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Porcentaje" style:data-style-name="N13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Millares_32__91_0_93_" style:data-style-name="N36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Porcentaje" style:data-style-name="N13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llares_32__91_0_93_" style:data-style-name="N36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_32__91_0_93_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Millares_32__91_0_93_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Millares_32__91_0_93_" style:data-style-name="N36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Porcentaje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Porcentaje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/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966666666667cm" style:use-optimal-column-width="true"/>
    </style:style>
    <style:style style:name="co2" style:family="table-column">
      <style:table-column-properties fo:break-before="auto" style:column-width="10.5621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2.921cm" style:use-optimal-column-width="true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31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1" table:default-cell-style-name="ce1"/>
        <table:table-row table:style-name="ro1">
          <table:table-cell office:value-type="string" table:number-columns-spanned="14" table:number-rows-spanned="1" table:style-name="ce33">
            <text:p>ESTADO DEL PRESUPUESTO DE GOBIERNO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office:value-type="string" table:number-columns-spanned="14" table:number-rows-spanned="1" table:style-name="ce33">
            <text:p>SUB-PROGRAMA 631-02 CONTROL DEL TABACO Y SUS EFECTOS NOCIVOS EN LA SALUD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office:value-type="string" table:number-columns-spanned="14" table:number-rows-spanned="1" table:style-name="ce33">
            <text:p>Al 30 de Junio del 2019</text:p>
          </table:table-cell>
          <table:covered-table-cell table:number-columns-repeated="13"/>
          <table:table-cell table:number-columns-repeated="16370" table:style-name="ce7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0" table:style-name="ce16"/>
          <table:table-cell table:style-name="ce15"/>
          <table:table-cell table:number-columns-repeated="16370" table:style-name="ce16"/>
        </table:table-row>
        <table:table-row table:style-name="ro3">
          <table:table-cell office:value-type="string" table:style-name="ce17">
            <text:p>Pos. Presupuestaria</text:p>
          </table:table-cell>
          <table:table-cell office:value-type="string" table:style-name="ce18">
            <text:p>Desc. Pos. Presupuestaria</text:p>
          </table:table-cell>
          <table:table-cell office:value-type="string" table:style-name="ce18">
            <text:p>Fondo</text:p>
          </table:table-cell>
          <table:table-cell office:value-type="string" table:style-name="ce18">
            <text:p>Ley de</text:p>
            <text:p>Presupuesto</text:p>
          </table:table-cell>
          <table:table-cell office:value-type="string" table:style-name="ce18">
            <text:p>Presupuesto</text:p>
            <text:p>Actual</text:p>
          </table:table-cell>
          <table:table-cell office:value-type="string" table:style-name="ce19">
            <text:p>Cuota Liberación</text:p>
          </table:table-cell>
          <table:table-cell office:value-type="string" table:style-name="ce19">
            <text:p>Solicitado</text:p>
          </table:table-cell>
          <table:table-cell office:value-type="string" table:style-name="ce19">
            <text:p>Comprometido</text:p>
          </table:table-cell>
          <table:table-cell office:value-type="string" table:style-name="ce19">
            <text:p>Recepción</text:p>
            <text:p>Mercancía</text:p>
          </table:table-cell>
          <table:table-cell office:value-type="string" table:style-name="ce19">
            <text:p>Devengado</text:p>
          </table:table-cell>
          <table:table-cell office:value-type="string" table:style-name="ce19">
            <text:p>Pagado</text:p>
          </table:table-cell>
          <table:table-cell office:value-type="string" table:style-name="ce19">
            <text:p>Disponible</text:p>
            <text:p>Presupuesto</text:p>
          </table:table-cell>
          <table:table-cell office:value-type="string" table:style-name="ce19">
            <text:p>Disponible</text:p>
            <text:p>Liberado</text:p>
          </table:table-cell>
          <table:table-cell office:value-type="string" table:style-name="ce20">
            <text:p>Porcentaje Ejecución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1" table:style-name="ce36">
            <text:p>PRESUPUESTO TOTAL</text:p>
          </table:table-cell>
          <table:covered-table-cell/>
          <table:table-cell table:style-name="ce3"/>
          <table:table-cell office:value-type="float" office:value="26295727000" table:style-name="ce4">
            <text:p>26 295 727 000,00</text:p>
          </table:table-cell>
          <table:table-cell office:value-type="float" office:value="26295727000" table:style-name="ce4">
            <text:p>26 295 727 000,00</text:p>
          </table:table-cell>
          <table:table-cell office:value-type="float" office:value="12776341680.290001" table:style-name="ce4">
            <text:p>12 776 341 680,29</text:p>
          </table:table-cell>
          <table:table-cell office:value-type="float" office:value="258002209.96000001" table:style-name="ce4">
            <text:p>258 002 209,96</text:p>
          </table:table-cell>
          <table:table-cell office:value-type="float" office:value="3784946020.6300001" table:style-name="ce4">
            <text:p>3 784 946 020,63</text:p>
          </table:table-cell>
          <table:table-cell office:value-type="float" office:value="304000" table:style-name="ce4">
            <text:p>304 000,00</text:p>
          </table:table-cell>
          <table:table-cell office:value-type="float" office:value="8392625667.6700001" table:style-name="ce4">
            <text:p>8 392 625 667,67</text:p>
          </table:table-cell>
          <table:table-cell office:value-type="float" office:value="8360880108.3000002" table:style-name="ce4">
            <text:p>8 360 880 108,30</text:p>
          </table:table-cell>
          <table:table-cell office:value-type="float" office:value="13859849101.74" table:style-name="ce4">
            <text:p>13 859 849 101,74</text:p>
          </table:table-cell>
          <table:table-cell office:value-type="float" office:value="340463782.02999997" table:style-name="ce4">
            <text:p>340 463 782,03</text:p>
          </table:table-cell>
          <table:table-cell office:value-type="percentage" office:value="0.3191630970183863" table:formula="of:=[.J6]/[.E6]" table:style-name="ce5">
            <text:p>32%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office:value-type="string" table:style-name="ce8">
            <text:p>E-1</text:p>
          </table:table-cell>
          <table:table-cell office:value-type="string" table:style-name="ce9">
            <text:p>SERVICIOS</text:p>
          </table:table-cell>
          <table:table-cell table:style-name="ce10"/>
          <table:table-cell office:value-type="float" office:value="2015395000" table:style-name="ce11">
            <text:p>2 015 395 000,00</text:p>
          </table:table-cell>
          <table:table-cell office:value-type="float" office:value="2015395000" table:style-name="ce11">
            <text:p>2 015 395 000,00</text:p>
          </table:table-cell>
          <table:table-cell office:value-type="float" office:value="1622112401.78" table:style-name="ce11">
            <text:p>1 622 112 401,78</text:p>
          </table:table-cell>
          <table:table-cell office:value-type="float" office:value="209205306" table:style-name="ce11">
            <text:p>209 205 306,00</text:p>
          </table:table-cell>
          <table:table-cell office:value-type="float" office:value="691129168.70000005" table:style-name="ce11">
            <text:p>691 129 168,70</text:p>
          </table:table-cell>
          <table:table-cell office:value-type="float" office:value="0" table:style-name="ce11">
            <text:p>0,00</text:p>
          </table:table-cell>
          <table:table-cell office:value-type="float" office:value="635076804.22000003" table:style-name="ce11">
            <text:p>635 076 804,22</text:p>
          </table:table-cell>
          <table:table-cell office:value-type="float" office:value="605993844.85000002" table:style-name="ce11">
            <text:p>605 993 844,85</text:p>
          </table:table-cell>
          <table:table-cell office:value-type="float" office:value="479983721.07999998" table:style-name="ce11">
            <text:p>479 983 721,08</text:p>
          </table:table-cell>
          <table:table-cell office:value-type="float" office:value="86701122.859999999" table:style-name="ce11">
            <text:p>86 701 122,86</text:p>
          </table:table-cell>
          <table:table-cell office:value-type="percentage" office:value="0.31511282116905126" table:formula="of:=[.J7]/[.E7]" table:style-name="ce12">
            <text:p>32%</text:p>
          </table:table-cell>
          <table:table-cell table:style-name="ce6"/>
          <table:table-cell table:number-columns-repeated="16369" table:style-name="ce7"/>
        </table:table-row>
        <table:table-row table:style-name="ro5" table:visibility="collapse">
          <table:table-cell office:value-type="string" table:style-name="ce21">
            <text:p>E-101</text:p>
          </table:table-cell>
          <table:table-cell office:value-type="string" table:style-name="ce22">
            <text:p>ALQUILERES</text:p>
          </table:table-cell>
          <table:table-cell office:value-type="string" table:style-name="ce23">
            <text:p>001</text:p>
          </table:table-cell>
          <table:table-cell office:value-type="float" office:value="610000000" table:style-name="ce24">
            <text:p>610 000 000,00</text:p>
          </table:table-cell>
          <table:table-cell office:value-type="float" office:value="425028202" table:style-name="ce24">
            <text:p>425 028 202,00</text:p>
          </table:table-cell>
          <table:table-cell office:value-type="float" office:value="385859737.77999997" table:style-name="ce24">
            <text:p>385 859 737,78</text:p>
          </table:table-cell>
          <table:table-cell office:value-type="float" office:value="0" table:style-name="ce24">
            <text:p>0,00</text:p>
          </table:table-cell>
          <table:table-cell office:value-type="float" office:value="190188382.46000001" table:style-name="ce24">
            <text:p>190 188 382,46</text:p>
          </table:table-cell>
          <table:table-cell office:value-type="float" office:value="0" table:style-name="ce24">
            <text:p>0,00</text:p>
          </table:table-cell>
          <table:table-cell office:value-type="float" office:value="171443795.31999999" table:style-name="ce24">
            <text:p>171 443 795,32</text:p>
          </table:table-cell>
          <table:table-cell office:value-type="float" office:value="161108908.94999999" table:style-name="ce24">
            <text:p>161 108 908,95</text:p>
          </table:table-cell>
          <table:table-cell office:value-type="float" office:value="63396024.219999999" table:style-name="ce24">
            <text:p>63 396 024,22</text:p>
          </table:table-cell>
          <table:table-cell office:value-type="float" office:value="24227560" table:style-name="ce24">
            <text:p>24 227 560,00</text:p>
          </table:table-cell>
          <table:table-cell office:value-type="percentage" office:value="0.40337039874826941" table:formula="of:=[.J8]/[.E8]" table:style-name="ce25">
            <text:p>4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103</text:p>
          </table:table-cell>
          <table:table-cell office:value-type="string" table:style-name="ce22">
            <text:p>ALQUILER DE EQUIPO DE COMPUTO</text:p>
          </table:table-cell>
          <table:table-cell office:value-type="string" table:style-name="ce23">
            <text:p>001</text:p>
          </table:table-cell>
          <table:table-cell office:value-type="float" office:value="272000000" table:style-name="ce24">
            <text:p>272 000 000,00</text:p>
          </table:table-cell>
          <table:table-cell office:value-type="float" office:value="202000000" table:style-name="ce24">
            <text:p>202 000 000,00</text:p>
          </table:table-cell>
          <table:table-cell office:value-type="float" office:value="200000000" table:style-name="ce24">
            <text:p>20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102415097.38" table:style-name="ce24">
            <text:p>102 415 097,38</text:p>
          </table:table-cell>
          <table:table-cell office:value-type="float" office:value="0" table:style-name="ce24">
            <text:p>0,00</text:p>
          </table:table-cell>
          <table:table-cell office:value-type="float" office:value="97584902.620000005" table:style-name="ce24">
            <text:p>97 584 902,62</text:p>
          </table:table-cell>
          <table:table-cell office:value-type="float" office:value="97584902.620000005" table:style-name="ce24">
            <text:p>97 584 902,62</text:p>
          </table:table-cell>
          <table:table-cell office:value-type="float" office:value="2000000" table:style-name="ce24">
            <text:p>2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.48309357732673269" table:formula="of:=[.J9]/[.E9]" table:style-name="ce25">
            <text:p>48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199</text:p>
          </table:table-cell>
          <table:table-cell office:value-type="string" table:style-name="ce22">
            <text:p>OTROS ALQUILERES</text:p>
          </table:table-cell>
          <table:table-cell office:value-type="string" table:style-name="ce23">
            <text:p>001</text:p>
          </table:table-cell>
          <table:table-cell office:value-type="float" office:value="338000000" table:style-name="ce24">
            <text:p>338 000 000,00</text:p>
          </table:table-cell>
          <table:table-cell office:value-type="float" office:value="223028202" table:style-name="ce24">
            <text:p>223 028 202,00</text:p>
          </table:table-cell>
          <table:table-cell office:value-type="float" office:value="185859737.78" table:style-name="ce24">
            <text:p>185 859 737,78</text:p>
          </table:table-cell>
          <table:table-cell office:value-type="float" office:value="0" table:style-name="ce24">
            <text:p>0,00</text:p>
          </table:table-cell>
          <table:table-cell office:value-type="float" office:value="87773285.079999998" table:style-name="ce24">
            <text:p>87 773 285,08</text:p>
          </table:table-cell>
          <table:table-cell office:value-type="float" office:value="0" table:style-name="ce24">
            <text:p>0,00</text:p>
          </table:table-cell>
          <table:table-cell office:value-type="float" office:value="73858892.700000003" table:style-name="ce24">
            <text:p>73 858 892,70</text:p>
          </table:table-cell>
          <table:table-cell office:value-type="float" office:value="63524006.329999998" table:style-name="ce24">
            <text:p>63 524 006,33</text:p>
          </table:table-cell>
          <table:table-cell office:value-type="float" office:value="61396024.219999999" table:style-name="ce24">
            <text:p>61 396 024,22</text:p>
          </table:table-cell>
          <table:table-cell office:value-type="float" office:value="24227560" table:style-name="ce24">
            <text:p>24 227 560,00</text:p>
          </table:table-cell>
          <table:table-cell office:value-type="percentage" office:value="0.33116391576344234" table:formula="of:=[.J10]/[.E10]" table:style-name="ce25">
            <text:p>33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102</text:p>
          </table:table-cell>
          <table:table-cell office:value-type="string" table:style-name="ce22">
            <text:p>SERVICIOS BASICOS</text:p>
          </table:table-cell>
          <table:table-cell office:value-type="string" table:style-name="ce23">
            <text:p>001</text:p>
          </table:table-cell>
          <table:table-cell office:value-type="float" office:value="2500000" table:style-name="ce24">
            <text:p>2 500 000,00</text:p>
          </table:table-cell>
          <table:table-cell office:value-type="float" office:value="2500000" table:style-name="ce24">
            <text:p>2 5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00000" table:style-name="ce24">
            <text:p>2 5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11]/[.E11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299</text:p>
          </table:table-cell>
          <table:table-cell office:value-type="string" table:style-name="ce22">
            <text:p>OTROS SERVICIOS BASICOS</text:p>
          </table:table-cell>
          <table:table-cell office:value-type="string" table:style-name="ce23">
            <text:p>001</text:p>
          </table:table-cell>
          <table:table-cell office:value-type="float" office:value="2500000" table:style-name="ce24">
            <text:p>2 500 000,00</text:p>
          </table:table-cell>
          <table:table-cell office:value-type="float" office:value="2500000" table:style-name="ce24">
            <text:p>2 5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00000" table:style-name="ce24">
            <text:p>2 5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12]/[.E12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103</text:p>
          </table:table-cell>
          <table:table-cell office:value-type="string" table:style-name="ce22">
            <text:p>SERVICIOS COMERCIALES Y FINANCIEROS</text:p>
          </table:table-cell>
          <table:table-cell office:value-type="string" table:style-name="ce23">
            <text:p>001</text:p>
          </table:table-cell>
          <table:table-cell office:value-type="float" office:value="413172972" table:style-name="ce24">
            <text:p>413 172 972,00</text:p>
          </table:table-cell>
          <table:table-cell office:value-type="float" office:value="413172972" table:style-name="ce24">
            <text:p>413 172 972,00</text:p>
          </table:table-cell>
          <table:table-cell office:value-type="float" office:value="280206363" table:style-name="ce24">
            <text:p>280 206 363,00</text:p>
          </table:table-cell>
          <table:table-cell office:value-type="float" office:value="26813818" table:style-name="ce24">
            <text:p>26 813 818,00</text:p>
          </table:table-cell>
          <table:table-cell office:value-type="float" office:value="249729686.90000001" table:style-name="ce24">
            <text:p>249 729 686,90</text:p>
          </table:table-cell>
          <table:table-cell office:value-type="float" office:value="0" table:style-name="ce24">
            <text:p>0,00</text:p>
          </table:table-cell>
          <table:table-cell office:value-type="float" office:value="3462761.1" table:style-name="ce24">
            <text:p>3 462 761,10</text:p>
          </table:table-cell>
          <table:table-cell office:value-type="float" office:value="3462761.1" table:style-name="ce24">
            <text:p>3 462 761,10</text:p>
          </table:table-cell>
          <table:table-cell office:value-type="float" office:value="133166706" table:style-name="ce24">
            <text:p>133 166 706,00</text:p>
          </table:table-cell>
          <table:table-cell office:value-type="float" office:value="200097" table:style-name="ce24">
            <text:p>200 097,00</text:p>
          </table:table-cell>
          <table:table-cell office:value-type="percentage" office:value="8.3808993682190809E-3" table:formula="of:=[.J13]/[.E13]" table:style-name="ce25">
            <text:p>1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301</text:p>
          </table:table-cell>
          <table:table-cell office:value-type="string" table:style-name="ce22">
            <text:p>INFORMACION</text:p>
          </table:table-cell>
          <table:table-cell office:value-type="string" table:style-name="ce23">
            <text:p>001</text:p>
          </table:table-cell>
          <table:table-cell office:value-type="float" office:value="368029411" table:style-name="ce24">
            <text:p>368 029 411,00</text:p>
          </table:table-cell>
          <table:table-cell office:value-type="float" office:value="368029411" table:style-name="ce24">
            <text:p>368 029 411,00</text:p>
          </table:table-cell>
          <table:table-cell office:value-type="float" office:value="247064223" table:style-name="ce24">
            <text:p>247 064 223,00</text:p>
          </table:table-cell>
          <table:table-cell office:value-type="float" office:value="0" table:style-name="ce24">
            <text:p>0,00</text:p>
          </table:table-cell>
          <table:table-cell office:value-type="float" office:value="245864616.90000001" table:style-name="ce24">
            <text:p>245 864 616,90</text:p>
          </table:table-cell>
          <table:table-cell office:value-type="float" office:value="0" table:style-name="ce24">
            <text:p>0,00</text:p>
          </table:table-cell>
          <table:table-cell office:value-type="float" office:value="1199606.1000000001" table:style-name="ce24">
            <text:p>1 199 606,10</text:p>
          </table:table-cell>
          <table:table-cell office:value-type="float" office:value="1199606.1000000001" table:style-name="ce24">
            <text:p>1 199 606,10</text:p>
          </table:table-cell>
          <table:table-cell office:value-type="float" office:value="120965188" table:style-name="ce24">
            <text:p>120 965 188,00</text:p>
          </table:table-cell>
          <table:table-cell office:value-type="float" office:value="0" table:style-name="ce24">
            <text:p>0,00</text:p>
          </table:table-cell>
          <table:table-cell office:value-type="percentage" office:value="3.2595386785541445E-3" table:formula="of:=[.J14]/[.E14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303</text:p>
          </table:table-cell>
          <table:table-cell office:value-type="string" table:style-name="ce22">
            <text:p>IMPRESION, ENCUADERNACION Y OTROS</text:p>
          </table:table-cell>
          <table:table-cell office:value-type="string" table:style-name="ce23">
            <text:p>001</text:p>
          </table:table-cell>
          <table:table-cell office:value-type="float" office:value="38793707" table:style-name="ce24">
            <text:p>38 793 707,00</text:p>
          </table:table-cell>
          <table:table-cell office:value-type="float" office:value="38793707" table:style-name="ce24">
            <text:p>38 793 707,00</text:p>
          </table:table-cell>
          <table:table-cell office:value-type="float" office:value="32000000" table:style-name="ce24">
            <text:p>32 000 000,00</text:p>
          </table:table-cell>
          <table:table-cell office:value-type="float" office:value="26813818" table:style-name="ce24">
            <text:p>26 813 818,00</text:p>
          </table:table-cell>
          <table:table-cell office:value-type="float" office:value="3844000" table:style-name="ce24">
            <text:p>3 844 000,00</text:p>
          </table:table-cell>
          <table:table-cell office:value-type="float" office:value="0" table:style-name="ce24">
            <text:p>0,00</text:p>
          </table:table-cell>
          <table:table-cell office:value-type="float" office:value="1156000" table:style-name="ce24">
            <text:p>1 156 000,00</text:p>
          </table:table-cell>
          <table:table-cell office:value-type="float" office:value="1156000" table:style-name="ce24">
            <text:p>1 156 000,00</text:p>
          </table:table-cell>
          <table:table-cell office:value-type="float" office:value="6979889" table:style-name="ce24">
            <text:p>6 979 889,00</text:p>
          </table:table-cell>
          <table:table-cell office:value-type="float" office:value="186182" table:style-name="ce24">
            <text:p>186 182,00</text:p>
          </table:table-cell>
          <table:table-cell office:value-type="percentage" office:value="2.9798647497131431E-2" table:formula="of:=[.J15]/[.E15]" table:style-name="ce25">
            <text:p>3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304</text:p>
          </table:table-cell>
          <table:table-cell office:value-type="string" table:style-name="ce22">
            <text:p>TRANSPORTE DE BIENES</text:p>
          </table:table-cell>
          <table:table-cell office:value-type="string" table:style-name="ce23">
            <text:p>001</text:p>
          </table:table-cell>
          <table:table-cell office:value-type="float" office:value="2499854" table:style-name="ce24">
            <text:p>2 499 854,00</text:p>
          </table:table-cell>
          <table:table-cell office:value-type="float" office:value="2499854" table:style-name="ce24">
            <text:p>2 499 85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499854" table:style-name="ce24">
            <text:p>2 499 854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16]/[.E16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307</text:p>
          </table:table-cell>
          <table:table-cell office:value-type="string" table:style-name="ce22">
            <text:p>SERVICIOS DE TRANSFERENCIA ELECTRONICA DE INFORMA</text:p>
          </table:table-cell>
          <table:table-cell office:value-type="string" table:style-name="ce23">
            <text:p>001</text:p>
          </table:table-cell>
          <table:table-cell office:value-type="float" office:value="3850000" table:style-name="ce24">
            <text:p>3 850 000,00</text:p>
          </table:table-cell>
          <table:table-cell office:value-type="float" office:value="3850000" table:style-name="ce24">
            <text:p>3 850 000,00</text:p>
          </table:table-cell>
          <table:table-cell office:value-type="float" office:value="1142140" table:style-name="ce24">
            <text:p>1 142 140,00</text:p>
          </table:table-cell>
          <table:table-cell office:value-type="float" office:value="0" table:style-name="ce24">
            <text:p>0,00</text:p>
          </table:table-cell>
          <table:table-cell office:value-type="float" office:value="21070" table:style-name="ce24">
            <text:p>21 070,00</text:p>
          </table:table-cell>
          <table:table-cell office:value-type="float" office:value="0" table:style-name="ce24">
            <text:p>0,00</text:p>
          </table:table-cell>
          <table:table-cell office:value-type="float" office:value="1107155" table:style-name="ce24">
            <text:p>1 107 155,00</text:p>
          </table:table-cell>
          <table:table-cell office:value-type="float" office:value="1107155" table:style-name="ce24">
            <text:p>1 107 155,00</text:p>
          </table:table-cell>
          <table:table-cell office:value-type="float" office:value="2721775" table:style-name="ce24">
            <text:p>2 721 775,00</text:p>
          </table:table-cell>
          <table:table-cell office:value-type="float" office:value="13915" table:style-name="ce24">
            <text:p>13 915,00</text:p>
          </table:table-cell>
          <table:table-cell office:value-type="percentage" office:value="0.28757272727272726" table:formula="of:=[.J17]/[.E17]" table:style-name="ce25">
            <text:p>29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104</text:p>
          </table:table-cell>
          <table:table-cell office:value-type="string" table:style-name="ce22">
            <text:p>SERVICIOS DE GESTION Y APOYO</text:p>
          </table:table-cell>
          <table:table-cell office:value-type="string" table:style-name="ce23">
            <text:p>001</text:p>
          </table:table-cell>
          <table:table-cell office:value-type="float" office:value="450168458" table:style-name="ce24">
            <text:p>450 168 458,00</text:p>
          </table:table-cell>
          <table:table-cell office:value-type="float" office:value="645927506" table:style-name="ce24">
            <text:p>645 927 506,00</text:p>
          </table:table-cell>
          <table:table-cell office:value-type="float" office:value="612706102" table:style-name="ce24">
            <text:p>612 706 102,00</text:p>
          </table:table-cell>
          <table:table-cell office:value-type="float" office:value="34220000" table:style-name="ce24">
            <text:p>34 220 000,00</text:p>
          </table:table-cell>
          <table:table-cell office:value-type="float" office:value="184842005.34" table:style-name="ce24">
            <text:p>184 842 005,34</text:p>
          </table:table-cell>
          <table:table-cell office:value-type="float" office:value="0" table:style-name="ce24">
            <text:p>0,00</text:p>
          </table:table-cell>
          <table:table-cell office:value-type="float" office:value="336238514.80000001" table:style-name="ce24">
            <text:p>336 238 514,80</text:p>
          </table:table-cell>
          <table:table-cell office:value-type="float" office:value="319245441.80000001" table:style-name="ce24">
            <text:p>319 245 441,80</text:p>
          </table:table-cell>
          <table:table-cell office:value-type="float" office:value="90626985.859999999" table:style-name="ce24">
            <text:p>90 626 985,86</text:p>
          </table:table-cell>
          <table:table-cell office:value-type="float" office:value="57405581.859999999" table:style-name="ce24">
            <text:p>57 405 581,86</text:p>
          </table:table-cell>
          <table:table-cell office:value-type="percentage" office:value="0.52055147315556494" table:formula="of:=[.J18]/[.E18]" table:style-name="ce25">
            <text:p>52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403</text:p>
          </table:table-cell>
          <table:table-cell office:value-type="string" table:style-name="ce22">
            <text:p>SERVICIOS DE INGENIERIA Y ARQUITECTURA</text:p>
          </table:table-cell>
          <table:table-cell office:value-type="string" table:style-name="ce23">
            <text:p>001</text:p>
          </table:table-cell>
          <table:table-cell office:value-type="float" office:value="30000000" table:style-name="ce24">
            <text:p>30 000 000,00</text:p>
          </table:table-cell>
          <table:table-cell office:value-type="float" office:value="6196782" table:style-name="ce24">
            <text:p>6 196 782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196782" table:style-name="ce24">
            <text:p>6 196 782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19]/[.E19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404</text:p>
          </table:table-cell>
          <table:table-cell office:value-type="string" table:style-name="ce22">
            <text:p>SERVICIOS EN CIENCIAS ECONOMICAS Y SOCIALES</text:p>
          </table:table-cell>
          <table:table-cell office:value-type="string" table:style-name="ce23">
            <text:p>001</text:p>
          </table:table-cell>
          <table:table-cell office:value-type="float" office:value="112643836" table:style-name="ce24">
            <text:p>112 643 836,00</text:p>
          </table:table-cell>
          <table:table-cell office:value-type="float" office:value="321842502" table:style-name="ce24">
            <text:p>321 842 502,00</text:p>
          </table:table-cell>
          <table:table-cell office:value-type="float" office:value="321842502" table:style-name="ce24">
            <text:p>321 842 502,00</text:p>
          </table:table-cell>
          <table:table-cell office:value-type="float" office:value="26220000" table:style-name="ce24">
            <text:p>26 220 000,00</text:p>
          </table:table-cell>
          <table:table-cell office:value-type="float" office:value="177379078.44" table:style-name="ce24">
            <text:p>177 379 078,44</text:p>
          </table:table-cell>
          <table:table-cell office:value-type="float" office:value="0" table:style-name="ce24">
            <text:p>0,00</text:p>
          </table:table-cell>
          <table:table-cell office:value-type="float" office:value="61845109" table:style-name="ce24">
            <text:p>61 845 109,00</text:p>
          </table:table-cell>
          <table:table-cell office:value-type="float" office:value="44852036" table:style-name="ce24">
            <text:p>44 852 036,00</text:p>
          </table:table-cell>
          <table:table-cell office:value-type="float" office:value="56398314.560000002" table:style-name="ce24">
            <text:p>56 398 314,56</text:p>
          </table:table-cell>
          <table:table-cell office:value-type="float" office:value="56398314.560000002" table:style-name="ce24">
            <text:p>56 398 314,56</text:p>
          </table:table-cell>
          <table:table-cell office:value-type="percentage" office:value="0.19215954578926309" table:formula="of:=[.J20]/[.E20]" table:style-name="ce25">
            <text:p>19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405</text:p>
          </table:table-cell>
          <table:table-cell office:value-type="string" table:style-name="ce22">
            <text:p>SERVICIOS INFORMATICOS</text:p>
          </table:table-cell>
          <table:table-cell office:value-type="string" table:style-name="ce23">
            <text:p>001</text:p>
          </table:table-cell>
          <table:table-cell office:value-type="float" office:value="0" table:style-name="ce24">
            <text:p>0,00</text:p>
          </table:table-cell>
          <table:table-cell office:value-type="float" office:value="10363600" table:style-name="ce24">
            <text:p>10 363 600,00</text:p>
          </table:table-cell>
          <table:table-cell office:value-type="float" office:value="10363600" table:style-name="ce24">
            <text:p>10 363 600,00</text:p>
          </table:table-cell>
          <table:table-cell office:value-type="float" office:value="0" table:style-name="ce24">
            <text:p>0,00</text:p>
          </table:table-cell>
          <table:table-cell office:value-type="float" office:value="7462926.9000000004" table:style-name="ce24">
            <text:p>7 462 926,90</text:p>
          </table:table-cell>
          <table:table-cell office:value-type="float" office:value="0" table:style-name="ce24">
            <text:p>0,00</text:p>
          </table:table-cell>
          <table:table-cell office:value-type="float" office:value="2800000" table:style-name="ce24">
            <text:p>2 800 000,00</text:p>
          </table:table-cell>
          <table:table-cell office:value-type="float" office:value="2800000" table:style-name="ce24">
            <text:p>2 800 000,00</text:p>
          </table:table-cell>
          <table:table-cell office:value-type="float" office:value="100673.1" table:style-name="ce24">
            <text:p>100 673,10</text:p>
          </table:table-cell>
          <table:table-cell office:value-type="float" office:value="100673.1" table:style-name="ce24">
            <text:p>100 673,10</text:p>
          </table:table-cell>
          <table:table-cell office:value-type="percentage" office:value="0.2701763865838126" table:formula="of:=[.J21]/[.E21]" table:style-name="ce25">
            <text:p>27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406</text:p>
          </table:table-cell>
          <table:table-cell office:value-type="string" table:style-name="ce22">
            <text:p>SERVICIOS GENERALES</text:p>
          </table:table-cell>
          <table:table-cell office:value-type="string" table:style-name="ce23">
            <text:p>001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22]/[.E22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499</text:p>
          </table:table-cell>
          <table:table-cell office:value-type="string" table:style-name="ce22">
            <text:p>OTROS SERVICIOS DE GESTION Y APOYO</text:p>
          </table:table-cell>
          <table:table-cell office:value-type="string" table:style-name="ce23">
            <text:p>001</text:p>
          </table:table-cell>
          <table:table-cell office:value-type="float" office:value="302524622" table:style-name="ce24">
            <text:p>302 524 622,00</text:p>
          </table:table-cell>
          <table:table-cell office:value-type="float" office:value="302524622" table:style-name="ce24">
            <text:p>302 524 622,00</text:p>
          </table:table-cell>
          <table:table-cell office:value-type="float" office:value="280500000" table:style-name="ce24">
            <text:p>280 500 000,00</text:p>
          </table:table-cell>
          <table:table-cell office:value-type="float" office:value="8000000" table:style-name="ce24">
            <text:p>8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71593405.80000001" table:style-name="ce24">
            <text:p>271 593 405,80</text:p>
          </table:table-cell>
          <table:table-cell office:value-type="float" office:value="271593405.80000001" table:style-name="ce24">
            <text:p>271 593 405,80</text:p>
          </table:table-cell>
          <table:table-cell office:value-type="float" office:value="22931216.199999999" table:style-name="ce24">
            <text:p>22 931 216,20</text:p>
          </table:table-cell>
          <table:table-cell office:value-type="float" office:value="906594.2" table:style-name="ce24">
            <text:p>906 594,20</text:p>
          </table:table-cell>
          <table:table-cell office:value-type="percentage" office:value="0.89775636774450718" table:formula="of:=[.J23]/[.E23]" table:style-name="ce25">
            <text:p>9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105</text:p>
          </table:table-cell>
          <table:table-cell office:value-type="string" table:style-name="ce22">
            <text:p>GASTOS DE VIAJE Y DE TRANSPORTE</text:p>
          </table:table-cell>
          <table:table-cell office:value-type="string" table:style-name="ce23">
            <text:p>001</text:p>
          </table:table-cell>
          <table:table-cell office:value-type="float" office:value="150000000" table:style-name="ce24">
            <text:p>150 000 000,00</text:p>
          </table:table-cell>
          <table:table-cell office:value-type="float" office:value="150000000" table:style-name="ce24">
            <text:p>150 000 000,00</text:p>
          </table:table-cell>
          <table:table-cell office:value-type="float" office:value="69976827" table:style-name="ce24">
            <text:p>69 976 827,00</text:p>
          </table:table-cell>
          <table:table-cell office:value-type="float" office:value="0" table:style-name="ce24">
            <text:p>0,00</text:p>
          </table:table-cell>
          <table:table-cell office:value-type="float" office:value="38827594" table:style-name="ce24">
            <text:p>38 827 594,00</text:p>
          </table:table-cell>
          <table:table-cell office:value-type="float" office:value="0" table:style-name="ce24">
            <text:p>0,00</text:p>
          </table:table-cell>
          <table:table-cell office:value-type="float" office:value="31148710" table:style-name="ce24">
            <text:p>31 148 710,00</text:p>
          </table:table-cell>
          <table:table-cell office:value-type="float" office:value="31148710" table:style-name="ce24">
            <text:p>31 148 710,00</text:p>
          </table:table-cell>
          <table:table-cell office:value-type="float" office:value="80023696" table:style-name="ce24">
            <text:p>80 023 696,00</text:p>
          </table:table-cell>
          <table:table-cell office:value-type="float" office:value="523" table:style-name="ce24">
            <text:p>523,00</text:p>
          </table:table-cell>
          <table:table-cell office:value-type="percentage" office:value="0.20765806666666667" table:formula="of:=[.J24]/[.E24]" table:style-name="ce25">
            <text:p>21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502</text:p>
          </table:table-cell>
          <table:table-cell office:value-type="string" table:style-name="ce22">
            <text:p>VIATICOS DENTRO DEL PAIS</text:p>
          </table:table-cell>
          <table:table-cell office:value-type="string" table:style-name="ce23">
            <text:p>001</text:p>
          </table:table-cell>
          <table:table-cell office:value-type="float" office:value="150000000" table:style-name="ce24">
            <text:p>150 000 000,00</text:p>
          </table:table-cell>
          <table:table-cell office:value-type="float" office:value="150000000" table:style-name="ce24">
            <text:p>150 000 000,00</text:p>
          </table:table-cell>
          <table:table-cell office:value-type="float" office:value="69976827" table:style-name="ce24">
            <text:p>69 976 827,00</text:p>
          </table:table-cell>
          <table:table-cell office:value-type="float" office:value="0" table:style-name="ce24">
            <text:p>0,00</text:p>
          </table:table-cell>
          <table:table-cell office:value-type="float" office:value="38827594" table:style-name="ce24">
            <text:p>38 827 594,00</text:p>
          </table:table-cell>
          <table:table-cell office:value-type="float" office:value="0" table:style-name="ce24">
            <text:p>0,00</text:p>
          </table:table-cell>
          <table:table-cell office:value-type="float" office:value="31148710" table:style-name="ce24">
            <text:p>31 148 710,00</text:p>
          </table:table-cell>
          <table:table-cell office:value-type="float" office:value="31148710" table:style-name="ce24">
            <text:p>31 148 710,00</text:p>
          </table:table-cell>
          <table:table-cell office:value-type="float" office:value="80023696" table:style-name="ce24">
            <text:p>80 023 696,00</text:p>
          </table:table-cell>
          <table:table-cell office:value-type="float" office:value="523" table:style-name="ce24">
            <text:p>523,00</text:p>
          </table:table-cell>
          <table:table-cell office:value-type="percentage" office:value="0.20765806666666667" table:formula="of:=[.J25]/[.E25]" table:style-name="ce25">
            <text:p>21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106</text:p>
          </table:table-cell>
          <table:table-cell office:value-type="string" table:style-name="ce22">
            <text:p>SEGUROS, REASEGUROS Y OTRAS OBLIGACIONES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53610254" table:style-name="ce24">
            <text:p>53 610 25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610254" table:style-name="ce24">
            <text:p>53 610 254,00</text:p>
          </table:table-cell>
          <table:table-cell office:value-type="float" office:value="53610254" table:style-name="ce24">
            <text:p>53 610 254,00</text:p>
          </table:table-cell>
          <table:table-cell office:value-type="float" office:value="46389746" table:style-name="ce24">
            <text:p>46 389 746,00</text:p>
          </table:table-cell>
          <table:table-cell office:value-type="float" office:value="0" table:style-name="ce24">
            <text:p>0,00</text:p>
          </table:table-cell>
          <table:table-cell office:value-type="percentage" office:value="0.53610254000000002" table:formula="of:=[.J26]/[.E26]" table:style-name="ce25">
            <text:p>54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601</text:p>
          </table:table-cell>
          <table:table-cell office:value-type="string" table:style-name="ce22">
            <text:p>SEGUROS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53610254" table:style-name="ce24">
            <text:p>53 610 25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3610254" table:style-name="ce24">
            <text:p>53 610 254,00</text:p>
          </table:table-cell>
          <table:table-cell office:value-type="float" office:value="53610254" table:style-name="ce24">
            <text:p>53 610 254,00</text:p>
          </table:table-cell>
          <table:table-cell office:value-type="float" office:value="46389746" table:style-name="ce24">
            <text:p>46 389 746,00</text:p>
          </table:table-cell>
          <table:table-cell office:value-type="float" office:value="0" table:style-name="ce24">
            <text:p>0,00</text:p>
          </table:table-cell>
          <table:table-cell office:value-type="percentage" office:value="0.53610254000000002" table:formula="of:=[.J27]/[.E27]" table:style-name="ce25">
            <text:p>54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107</text:p>
          </table:table-cell>
          <table:table-cell office:value-type="string" table:style-name="ce22">
            <text:p>CAPACITACION Y PROTOCOLO</text:p>
          </table:table-cell>
          <table:table-cell office:value-type="string" table:style-name="ce23">
            <text:p>001</text:p>
          </table:table-cell>
          <table:table-cell office:value-type="float" office:value="156027254" table:style-name="ce24">
            <text:p>156 027 254,00</text:p>
          </table:table-cell>
          <table:table-cell office:value-type="float" office:value="156027254" table:style-name="ce24">
            <text:p>156 027 254,00</text:p>
          </table:table-cell>
          <table:table-cell office:value-type="float" office:value="140881254" table:style-name="ce24">
            <text:p>140 881 254,00</text:p>
          </table:table-cell>
          <table:table-cell office:value-type="float" office:value="79835763" table:style-name="ce24">
            <text:p>79 835 763,00</text:p>
          </table:table-cell>
          <table:table-cell office:value-type="float" office:value="27541500" table:style-name="ce24">
            <text:p>27 541 500,00</text:p>
          </table:table-cell>
          <table:table-cell office:value-type="float" office:value="0" table:style-name="ce24">
            <text:p>0,00</text:p>
          </table:table-cell>
          <table:table-cell office:value-type="float" office:value="28636630" table:style-name="ce24">
            <text:p>28 636 630,00</text:p>
          </table:table-cell>
          <table:table-cell office:value-type="float" office:value="26881630" table:style-name="ce24">
            <text:p>26 881 630,00</text:p>
          </table:table-cell>
          <table:table-cell office:value-type="float" office:value="20013361" table:style-name="ce24">
            <text:p>20 013 361,00</text:p>
          </table:table-cell>
          <table:table-cell office:value-type="float" office:value="4867361" table:style-name="ce24">
            <text:p>4 867 361,00</text:p>
          </table:table-cell>
          <table:table-cell office:value-type="percentage" office:value="0.1835360763318952" table:formula="of:=[.J28]/[.E28]" table:style-name="ce25">
            <text:p>18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701</text:p>
          </table:table-cell>
          <table:table-cell office:value-type="string" table:style-name="ce22">
            <text:p>ACTIVIDADES DE CAPACITACION</text:p>
          </table:table-cell>
          <table:table-cell office:value-type="string" table:style-name="ce23">
            <text:p>001</text:p>
          </table:table-cell>
          <table:table-cell office:value-type="float" office:value="116027254" table:style-name="ce24">
            <text:p>116 027 254,00</text:p>
          </table:table-cell>
          <table:table-cell office:value-type="float" office:value="116027254" table:style-name="ce24">
            <text:p>116 027 254,00</text:p>
          </table:table-cell>
          <table:table-cell office:value-type="float" office:value="116027254" table:style-name="ce24">
            <text:p>116 027 254,00</text:p>
          </table:table-cell>
          <table:table-cell office:value-type="float" office:value="79835763" table:style-name="ce24">
            <text:p>79 835 763,00</text:p>
          </table:table-cell>
          <table:table-cell office:value-type="float" office:value="27541500" table:style-name="ce24">
            <text:p>27 541 500,00</text:p>
          </table:table-cell>
          <table:table-cell office:value-type="float" office:value="0" table:style-name="ce24">
            <text:p>0,00</text:p>
          </table:table-cell>
          <table:table-cell office:value-type="float" office:value="3782630" table:style-name="ce24">
            <text:p>3 782 630,00</text:p>
          </table:table-cell>
          <table:table-cell office:value-type="float" office:value="2027630" table:style-name="ce24">
            <text:p>2 027 630,00</text:p>
          </table:table-cell>
          <table:table-cell office:value-type="float" office:value="4867361" table:style-name="ce24">
            <text:p>4 867 361,00</text:p>
          </table:table-cell>
          <table:table-cell office:value-type="float" office:value="4867361" table:style-name="ce24">
            <text:p>4 867 361,00</text:p>
          </table:table-cell>
          <table:table-cell office:value-type="percentage" office:value="3.2601219709982969E-2" table:formula="of:=[.J29]/[.E29]" table:style-name="ce25">
            <text:p>3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702</text:p>
          </table:table-cell>
          <table:table-cell office:value-type="string" table:style-name="ce22">
            <text:p>ACTIVIDADES PROTOCOLARIAS Y SOCIALES</text:p>
          </table:table-cell>
          <table:table-cell office:value-type="string" table:style-name="ce23">
            <text:p>001</text:p>
          </table:table-cell>
          <table:table-cell office:value-type="float" office:value="40000000" table:style-name="ce24">
            <text:p>40 000 000,00</text:p>
          </table:table-cell>
          <table:table-cell office:value-type="float" office:value="40000000" table:style-name="ce24">
            <text:p>40 000 000,00</text:p>
          </table:table-cell>
          <table:table-cell office:value-type="float" office:value="24854000" table:style-name="ce24">
            <text:p>24 854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4854000" table:style-name="ce24">
            <text:p>24 854 000,00</text:p>
          </table:table-cell>
          <table:table-cell office:value-type="float" office:value="24854000" table:style-name="ce24">
            <text:p>24 854 000,00</text:p>
          </table:table-cell>
          <table:table-cell office:value-type="float" office:value="15146000" table:style-name="ce24">
            <text:p>15 146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.62134999999999996" table:formula="of:=[.J30]/[.E30]" table:style-name="ce25">
            <text:p>62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108</text:p>
          </table:table-cell>
          <table:table-cell office:value-type="string" table:style-name="ce22">
            <text:p>MANTENIMIENTO Y REPARACION</text:p>
          </table:table-cell>
          <table:table-cell office:value-type="string" table:style-name="ce23">
            <text:p>001</text:p>
          </table:table-cell>
          <table:table-cell office:value-type="float" office:value="105526316" table:style-name="ce24">
            <text:p>105 526 316,00</text:p>
          </table:table-cell>
          <table:table-cell office:value-type="float" office:value="94739066" table:style-name="ce24">
            <text:p>94 739 066,00</text:p>
          </table:table-cell>
          <table:table-cell office:value-type="float" office:value="68335725" table:style-name="ce24">
            <text:p>68 335 725,00</text:p>
          </table:table-cell>
          <table:table-cell office:value-type="float" office:value="68335725" table:style-name="ce24">
            <text:p>68 335 72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6403341" table:style-name="ce24">
            <text:p>26 403 341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31]/[.E31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805</text:p>
          </table:table-cell>
          <table:table-cell office:value-type="string" table:style-name="ce22">
            <text:p>MANT. Y REPARACION DE EQUIPO DE TRANSPORTE</text:p>
          </table:table-cell>
          <table:table-cell office:value-type="string" table:style-name="ce23">
            <text:p>001</text:p>
          </table:table-cell>
          <table:table-cell office:value-type="float" office:value="45526316" table:style-name="ce24">
            <text:p>45 526 316,00</text:p>
          </table:table-cell>
          <table:table-cell office:value-type="float" office:value="24739066" table:style-name="ce24">
            <text:p>24 739 066,00</text:p>
          </table:table-cell>
          <table:table-cell office:value-type="float" office:value="24500000" table:style-name="ce24">
            <text:p>24 500 000,00</text:p>
          </table:table-cell>
          <table:table-cell office:value-type="float" office:value="24500000" table:style-name="ce24">
            <text:p>24 5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9066" table:style-name="ce24">
            <text:p>239 066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32]/[.E32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808</text:p>
          </table:table-cell>
          <table:table-cell office:value-type="string" table:style-name="ce22">
            <text:p>MANT. Y REP. DE EQUIPO DE COMPUTO Y SIST. DE INF.</text:p>
          </table:table-cell>
          <table:table-cell office:value-type="string" table:style-name="ce23">
            <text:p>001</text:p>
          </table:table-cell>
          <table:table-cell office:value-type="float" office:value="50000000" table:style-name="ce24">
            <text:p>50 000 000,00</text:p>
          </table:table-cell>
          <table:table-cell office:value-type="float" office:value="60000000" table:style-name="ce24">
            <text:p>60 000 000,00</text:p>
          </table:table-cell>
          <table:table-cell office:value-type="float" office:value="43835725" table:style-name="ce24">
            <text:p>43 835 725,00</text:p>
          </table:table-cell>
          <table:table-cell office:value-type="float" office:value="43835725" table:style-name="ce24">
            <text:p>43 835 72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6164275" table:style-name="ce24">
            <text:p>16 164 275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33]/[.E33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10899</text:p>
          </table:table-cell>
          <table:table-cell office:value-type="string" table:style-name="ce22">
            <text:p>MANTENIMIENTO Y REPARACION DE OTROS EQUIPOS</text:p>
          </table:table-cell>
          <table:table-cell office:value-type="string" table:style-name="ce23">
            <text:p>001</text:p>
          </table:table-cell>
          <table:table-cell office:value-type="float" office:value="10000000" table:style-name="ce24">
            <text:p>10 000 000,00</text:p>
          </table:table-cell>
          <table:table-cell office:value-type="float" office:value="10000000" table:style-name="ce24">
            <text:p>1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00" table:style-name="ce24">
            <text:p>10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34]/[.E34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109</text:p>
          </table:table-cell>
          <table:table-cell office:value-type="string" table:style-name="ce22">
            <text:p>IMPUESTOS</text:p>
          </table:table-cell>
          <table:table-cell office:value-type="string" table:style-name="ce23">
            <text:p>001</text:p>
          </table:table-cell>
          <table:table-cell office:value-type="float" office:value="28000000" table:style-name="ce24">
            <text:p>28 000 000,00</text:p>
          </table:table-cell>
          <table:table-cell office:value-type="float" office:value="28000000" table:style-name="ce24">
            <text:p>28 000 000,00</text:p>
          </table:table-cell>
          <table:table-cell office:value-type="float" office:value="10536139" table:style-name="ce24">
            <text:p>10 536 139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536139" table:style-name="ce24">
            <text:p>10 536 139,00</text:p>
          </table:table-cell>
          <table:table-cell office:value-type="float" office:value="10536139" table:style-name="ce24">
            <text:p>10 536 139,00</text:p>
          </table:table-cell>
          <table:table-cell office:value-type="float" office:value="17463861" table:style-name="ce24">
            <text:p>17 463 861,00</text:p>
          </table:table-cell>
          <table:table-cell office:value-type="float" office:value="0" table:style-name="ce24">
            <text:p>0,00</text:p>
          </table:table-cell>
          <table:table-cell office:value-type="percentage" office:value="0.37629067857142856" table:formula="of:=[.J35]/[.E35]" table:style-name="ce25">
            <text:p>38%</text:p>
          </table:table-cell>
          <table:table-cell table:style-name="ce16"/>
          <table:table-cell table:number-columns-repeated="16369" table:style-name="ce26"/>
        </table:table-row>
        <table:table-row table:style-name="ro6">
          <table:table-cell office:value-type="string" table:style-name="ce21">
            <text:p>E-10999</text:p>
          </table:table-cell>
          <table:table-cell office:value-type="string" table:style-name="ce22">
            <text:p>OTROS IMPUESTOS</text:p>
          </table:table-cell>
          <table:table-cell office:value-type="string" table:style-name="ce23">
            <text:p>001</text:p>
          </table:table-cell>
          <table:table-cell office:value-type="float" office:value="28000000" table:style-name="ce24">
            <text:p>28 000 000,00</text:p>
          </table:table-cell>
          <table:table-cell office:value-type="float" office:value="28000000" table:style-name="ce24">
            <text:p>28 000 000,00</text:p>
          </table:table-cell>
          <table:table-cell office:value-type="float" office:value="10536139" table:style-name="ce24">
            <text:p>10 536 139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536139" table:style-name="ce24">
            <text:p>10 536 139,00</text:p>
          </table:table-cell>
          <table:table-cell office:value-type="float" office:value="10536139" table:style-name="ce24">
            <text:p>10 536 139,00</text:p>
          </table:table-cell>
          <table:table-cell office:value-type="float" office:value="17463861" table:style-name="ce24">
            <text:p>17 463 861,00</text:p>
          </table:table-cell>
          <table:table-cell office:value-type="float" office:value="0" table:style-name="ce24">
            <text:p>0,00</text:p>
          </table:table-cell>
          <table:table-cell office:value-type="percentage" office:value="0.37629067857142856" table:formula="of:=[.J36]/[.E36]" table:style-name="ce25">
            <text:p>38%</text:p>
          </table:table-cell>
          <table:table-cell table:style-name="ce16"/>
          <table:table-cell table:number-columns-repeated="16369" table:style-name="ce26"/>
        </table:table-row>
        <table:table-row table:style-name="ro4">
          <table:table-cell office:value-type="string" table:style-name="ce8">
            <text:p>E-2</text:p>
          </table:table-cell>
          <table:table-cell office:value-type="string" table:style-name="ce9">
            <text:p>MATERIALES Y SUMINISTROS</text:p>
          </table:table-cell>
          <table:table-cell table:style-name="ce10"/>
          <table:table-cell office:value-type="float" office:value="173870000" table:style-name="ce11">
            <text:p>173 870 000,00</text:p>
          </table:table-cell>
          <table:table-cell office:value-type="float" office:value="173870000" table:style-name="ce11">
            <text:p>173 870 000,00</text:p>
          </table:table-cell>
          <table:table-cell office:value-type="float" office:value="110192379.2" table:style-name="ce11">
            <text:p>110 192 379,20</text:p>
          </table:table-cell>
          <table:table-cell office:value-type="float" office:value="1985000" table:style-name="ce11">
            <text:p>1 985 000,00</text:p>
          </table:table-cell>
          <table:table-cell office:value-type="float" office:value="53134742.43" table:style-name="ce11">
            <text:p>53 134 742,43</text:p>
          </table:table-cell>
          <table:table-cell office:value-type="float" office:value="304000" table:style-name="ce11">
            <text:p>304 000,00</text:p>
          </table:table-cell>
          <table:table-cell office:value-type="float" office:value="41633130.609999999" table:style-name="ce11">
            <text:p>41 633 130,61</text:p>
          </table:table-cell>
          <table:table-cell office:value-type="float" office:value="38970530.609999999" table:style-name="ce11">
            <text:p>38 970 530,61</text:p>
          </table:table-cell>
          <table:table-cell office:value-type="float" office:value="76813126.959999993" table:style-name="ce11">
            <text:p>76 813 126,96</text:p>
          </table:table-cell>
          <table:table-cell office:value-type="float" office:value="13135506.16" table:style-name="ce11">
            <text:p>13 135 506,16</text:p>
          </table:table-cell>
          <table:table-cell office:value-type="percentage" office:value="0.239449764824294" table:formula="of:=[.J37]/[.E37]" table:style-name="ce12">
            <text:p>24%</text:p>
          </table:table-cell>
          <table:table-cell table:style-name="ce6"/>
          <table:table-cell table:number-columns-repeated="16369" table:style-name="ce7"/>
        </table:table-row>
        <table:table-row table:style-name="ro5" table:visibility="collapse">
          <table:table-cell office:value-type="string" table:style-name="ce21">
            <text:p>E-201</text:p>
          </table:table-cell>
          <table:table-cell office:value-type="string" table:style-name="ce22">
            <text:p>PRODUCTOS QUIMICOS Y CONEXOS</text:p>
          </table:table-cell>
          <table:table-cell office:value-type="string" table:style-name="ce23">
            <text:p>001</text:p>
          </table:table-cell>
          <table:table-cell office:value-type="float" office:value="105060000" table:style-name="ce24">
            <text:p>105 060 000,00</text:p>
          </table:table-cell>
          <table:table-cell office:value-type="float" office:value="85060000" table:style-name="ce24">
            <text:p>85 060 000,00</text:p>
          </table:table-cell>
          <table:table-cell office:value-type="float" office:value="60554785.200000003" table:style-name="ce24">
            <text:p>60 554 785,20</text:p>
          </table:table-cell>
          <table:table-cell office:value-type="float" office:value="0" table:style-name="ce24">
            <text:p>0,00</text:p>
          </table:table-cell>
          <table:table-cell office:value-type="float" office:value="22434819.07" table:style-name="ce24">
            <text:p>22 434 819,07</text:p>
          </table:table-cell>
          <table:table-cell office:value-type="float" office:value="0" table:style-name="ce24">
            <text:p>0,00</text:p>
          </table:table-cell>
          <table:table-cell office:value-type="float" office:value="38119966.130000003" table:style-name="ce24">
            <text:p>38 119 966,13</text:p>
          </table:table-cell>
          <table:table-cell office:value-type="float" office:value="38119966.130000003" table:style-name="ce24">
            <text:p>38 119 966,13</text:p>
          </table:table-cell>
          <table:table-cell office:value-type="float" office:value="24505214.800000001" table:style-name="ce24">
            <text:p>24 505 214,80</text:p>
          </table:table-cell>
          <table:table-cell office:value-type="float" office:value="0" table:style-name="ce24">
            <text:p>0,00</text:p>
          </table:table-cell>
          <table:table-cell office:value-type="percentage" office:value="0.4481538458735011" table:formula="of:=[.J38]/[.E38]" table:style-name="ce25">
            <text:p>45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0101</text:p>
          </table:table-cell>
          <table:table-cell office:value-type="string" table:style-name="ce22">
            <text:p>COMBUSTIBLES Y LUBRICANTES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80000000" table:style-name="ce24">
            <text:p>80 000 000,00</text:p>
          </table:table-cell>
          <table:table-cell office:value-type="float" office:value="60514655.200000003" table:style-name="ce24">
            <text:p>60 514 655,20</text:p>
          </table:table-cell>
          <table:table-cell office:value-type="float" office:value="0" table:style-name="ce24">
            <text:p>0,00</text:p>
          </table:table-cell>
          <table:table-cell office:value-type="float" office:value="22394689.07" table:style-name="ce24">
            <text:p>22 394 689,07</text:p>
          </table:table-cell>
          <table:table-cell office:value-type="float" office:value="0" table:style-name="ce24">
            <text:p>0,00</text:p>
          </table:table-cell>
          <table:table-cell office:value-type="float" office:value="38119966.130000003" table:style-name="ce24">
            <text:p>38 119 966,13</text:p>
          </table:table-cell>
          <table:table-cell office:value-type="float" office:value="38119966.130000003" table:style-name="ce24">
            <text:p>38 119 966,13</text:p>
          </table:table-cell>
          <table:table-cell office:value-type="float" office:value="19485344.800000001" table:style-name="ce24">
            <text:p>19 485 344,80</text:p>
          </table:table-cell>
          <table:table-cell office:value-type="float" office:value="0" table:style-name="ce24">
            <text:p>0,00</text:p>
          </table:table-cell>
          <table:table-cell office:value-type="percentage" office:value="0.47649957662500003" table:formula="of:=[.J39]/[.E39]" table:style-name="ce25">
            <text:p>48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0104</text:p>
          </table:table-cell>
          <table:table-cell office:value-type="string" table:style-name="ce22">
            <text:p>TINTAS, PINTURAS Y DILUYENTES</text:p>
          </table:table-cell>
          <table:table-cell office:value-type="string" table:style-name="ce23">
            <text:p>001</text:p>
          </table:table-cell>
          <table:table-cell office:value-type="float" office:value="5060000" table:style-name="ce24">
            <text:p>5 060 000,00</text:p>
          </table:table-cell>
          <table:table-cell office:value-type="float" office:value="5060000" table:style-name="ce24">
            <text:p>5 060 000,00</text:p>
          </table:table-cell>
          <table:table-cell office:value-type="float" office:value="40130" table:style-name="ce24">
            <text:p>40 130,00</text:p>
          </table:table-cell>
          <table:table-cell office:value-type="float" office:value="0" table:style-name="ce24">
            <text:p>0,00</text:p>
          </table:table-cell>
          <table:table-cell office:value-type="float" office:value="40130" table:style-name="ce24">
            <text:p>40 1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19870" table:style-name="ce24">
            <text:p>5 019 87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40]/[.E40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202</text:p>
          </table:table-cell>
          <table:table-cell office:value-type="string" table:style-name="ce22">
            <text:p>ALIMENTOS Y PRODUCTOS AGROPECUARIOS</text:p>
          </table:table-cell>
          <table:table-cell office:value-type="string" table:style-name="ce23">
            <text:p>001</text:p>
          </table:table-cell>
          <table:table-cell office:value-type="float" office:value="24450000" table:style-name="ce24">
            <text:p>24 450 000,00</text:p>
          </table:table-cell>
          <table:table-cell office:value-type="float" office:value="17753218" table:style-name="ce24">
            <text:p>17 753 218,00</text:p>
          </table:table-cell>
          <table:table-cell office:value-type="float" office:value="278875" table:style-name="ce24">
            <text:p>278 875,00</text:p>
          </table:table-cell>
          <table:table-cell office:value-type="float" office:value="0" table:style-name="ce24">
            <text:p>0,00</text:p>
          </table:table-cell>
          <table:table-cell office:value-type="float" office:value="278875" table:style-name="ce24">
            <text:p>278 87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474343" table:style-name="ce24">
            <text:p>17 474 343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41]/[.E41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0203</text:p>
          </table:table-cell>
          <table:table-cell office:value-type="string" table:style-name="ce22">
            <text:p>ALIMENTOS Y BEBIDAS</text:p>
          </table:table-cell>
          <table:table-cell office:value-type="string" table:style-name="ce23">
            <text:p>001</text:p>
          </table:table-cell>
          <table:table-cell office:value-type="float" office:value="24450000" table:style-name="ce24">
            <text:p>24 450 000,00</text:p>
          </table:table-cell>
          <table:table-cell office:value-type="float" office:value="17753218" table:style-name="ce24">
            <text:p>17 753 218,00</text:p>
          </table:table-cell>
          <table:table-cell office:value-type="float" office:value="278875" table:style-name="ce24">
            <text:p>278 875,00</text:p>
          </table:table-cell>
          <table:table-cell office:value-type="float" office:value="0" table:style-name="ce24">
            <text:p>0,00</text:p>
          </table:table-cell>
          <table:table-cell office:value-type="float" office:value="278875" table:style-name="ce24">
            <text:p>278 87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474343" table:style-name="ce24">
            <text:p>17 474 343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42]/[.E42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203</text:p>
          </table:table-cell>
          <table:table-cell office:value-type="string" table:style-name="ce22">
            <text:p>MATERIALES Y PROD DE USO EN LA CONSTRUC Y MANT.</text:p>
          </table:table-cell>
          <table:table-cell office:value-type="string" table:style-name="ce23">
            <text:p>001</text:p>
          </table:table-cell>
          <table:table-cell office:value-type="float" office:value="2000000" table:style-name="ce24">
            <text:p>2 000 000,00</text:p>
          </table:table-cell>
          <table:table-cell office:value-type="float" office:value="2000000" table:style-name="ce24">
            <text:p>2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00" table:style-name="ce24">
            <text:p>2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43]/[.E43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0304</text:p>
          </table:table-cell>
          <table:table-cell office:value-type="string" table:style-name="ce22">
            <text:p>MAT. Y PROD. ELECTRICOS, TELEFONICOS Y DE COMPUTO</text:p>
          </table:table-cell>
          <table:table-cell office:value-type="string" table:style-name="ce23">
            <text:p>001</text:p>
          </table:table-cell>
          <table:table-cell office:value-type="float" office:value="2000000" table:style-name="ce24">
            <text:p>2 000 000,00</text:p>
          </table:table-cell>
          <table:table-cell office:value-type="float" office:value="2000000" table:style-name="ce24">
            <text:p>2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00" table:style-name="ce24">
            <text:p>2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44]/[.E44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204</text:p>
          </table:table-cell>
          <table:table-cell office:value-type="string" table:style-name="ce22">
            <text:p>HERRAMIENTAS, REPUESTOS Y ACCESORIOS</text:p>
          </table:table-cell>
          <table:table-cell office:value-type="string" table:style-name="ce23">
            <text:p>001</text:p>
          </table:table-cell>
          <table:table-cell office:value-type="float" office:value="8025000" table:style-name="ce24">
            <text:p>8 025 000,00</text:p>
          </table:table-cell>
          <table:table-cell office:value-type="float" office:value="8025000" table:style-name="ce24">
            <text:p>8 025 000,00</text:p>
          </table:table-cell>
          <table:table-cell office:value-type="float" office:value="300010" table:style-name="ce24">
            <text:p>300 010,00</text:p>
          </table:table-cell>
          <table:table-cell office:value-type="float" office:value="0" table:style-name="ce24">
            <text:p>0,00</text:p>
          </table:table-cell>
          <table:table-cell office:value-type="float" office:value="410" table:style-name="ce24">
            <text:p>410,00</text:p>
          </table:table-cell>
          <table:table-cell office:value-type="float" office:value="0" table:style-name="ce24">
            <text:p>0,00</text:p>
          </table:table-cell>
          <table:table-cell office:value-type="float" office:value="299600" table:style-name="ce24">
            <text:p>299 600,00</text:p>
          </table:table-cell>
          <table:table-cell office:value-type="float" office:value="299600" table:style-name="ce24">
            <text:p>299 600,00</text:p>
          </table:table-cell>
          <table:table-cell office:value-type="float" office:value="7724990" table:style-name="ce24">
            <text:p>7 724 990,00</text:p>
          </table:table-cell>
          <table:table-cell office:value-type="float" office:value="0" table:style-name="ce24">
            <text:p>0,00</text:p>
          </table:table-cell>
          <table:table-cell office:value-type="percentage" office:value="3.7333333333333336E-2" table:formula="of:=[.J45]/[.E45]" table:style-name="ce25">
            <text:p>4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0401</text:p>
          </table:table-cell>
          <table:table-cell office:value-type="string" table:style-name="ce22">
            <text:p>HERRAMIENTAS E INSTRUMENTOS</text:p>
          </table:table-cell>
          <table:table-cell office:value-type="string" table:style-name="ce23">
            <text:p>001</text:p>
          </table:table-cell>
          <table:table-cell office:value-type="float" office:value="3025000" table:style-name="ce24">
            <text:p>3 025 000,00</text:p>
          </table:table-cell>
          <table:table-cell office:value-type="float" office:value="3025000" table:style-name="ce24">
            <text:p>3 025 000,00</text:p>
          </table:table-cell>
          <table:table-cell office:value-type="float" office:value="299600" table:style-name="ce24">
            <text:p>299 6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99600" table:style-name="ce24">
            <text:p>299 600,00</text:p>
          </table:table-cell>
          <table:table-cell office:value-type="float" office:value="299600" table:style-name="ce24">
            <text:p>299 600,00</text:p>
          </table:table-cell>
          <table:table-cell office:value-type="float" office:value="2725400" table:style-name="ce24">
            <text:p>2 725 400,00</text:p>
          </table:table-cell>
          <table:table-cell office:value-type="float" office:value="0" table:style-name="ce24">
            <text:p>0,00</text:p>
          </table:table-cell>
          <table:table-cell office:value-type="percentage" office:value="9.9041322314049593E-2" table:formula="of:=[.J46]/[.E46]" table:style-name="ce25">
            <text:p>1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0402</text:p>
          </table:table-cell>
          <table:table-cell office:value-type="string" table:style-name="ce22">
            <text:p>REPUESTOS Y ACCESORIOS</text:p>
          </table:table-cell>
          <table:table-cell office:value-type="string" table:style-name="ce23">
            <text:p>001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410" table:style-name="ce24">
            <text:p>410,00</text:p>
          </table:table-cell>
          <table:table-cell office:value-type="float" office:value="0" table:style-name="ce24">
            <text:p>0,00</text:p>
          </table:table-cell>
          <table:table-cell office:value-type="float" office:value="410" table:style-name="ce24">
            <text:p>41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999590" table:style-name="ce24">
            <text:p>4 999 59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47]/[.E47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299</text:p>
          </table:table-cell>
          <table:table-cell office:value-type="string" table:style-name="ce22">
            <text:p>UTILES, MATERIALES Y SUMINISTROS DIVERSOS</text:p>
          </table:table-cell>
          <table:table-cell office:value-type="string" table:style-name="ce23">
            <text:p>001</text:p>
          </table:table-cell>
          <table:table-cell office:value-type="float" office:value="34335000" table:style-name="ce24">
            <text:p>34 335 000,00</text:p>
          </table:table-cell>
          <table:table-cell office:value-type="float" office:value="61031782" table:style-name="ce24">
            <text:p>61 031 782,00</text:p>
          </table:table-cell>
          <table:table-cell office:value-type="float" office:value="49058709" table:style-name="ce24">
            <text:p>49 058 709,00</text:p>
          </table:table-cell>
          <table:table-cell office:value-type="float" office:value="1985000" table:style-name="ce24">
            <text:p>1 985 000,00</text:p>
          </table:table-cell>
          <table:table-cell office:value-type="float" office:value="30420638.359999999" table:style-name="ce24">
            <text:p>30 420 638,36</text:p>
          </table:table-cell>
          <table:table-cell office:value-type="float" office:value="304000" table:style-name="ce24">
            <text:p>304 000,00</text:p>
          </table:table-cell>
          <table:table-cell office:value-type="float" office:value="3213564.48" table:style-name="ce24">
            <text:p>3 213 564,48</text:p>
          </table:table-cell>
          <table:table-cell office:value-type="float" office:value="550964.47999999998" table:style-name="ce24">
            <text:p>550 964,48</text:p>
          </table:table-cell>
          <table:table-cell office:value-type="float" office:value="25108579.16" table:style-name="ce24">
            <text:p>25 108 579,16</text:p>
          </table:table-cell>
          <table:table-cell office:value-type="float" office:value="13135506.16" table:style-name="ce24">
            <text:p>13 135 506,16</text:p>
          </table:table-cell>
          <table:table-cell office:value-type="percentage" office:value="5.2653951346201884E-2" table:formula="of:=[.J48]/[.E48]" table:style-name="ce25">
            <text:p>5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9901</text:p>
          </table:table-cell>
          <table:table-cell office:value-type="string" table:style-name="ce22">
            <text:p>UTILES Y MATERIALES DE OFICINA Y COMPUTO</text:p>
          </table:table-cell>
          <table:table-cell office:value-type="string" table:style-name="ce23">
            <text:p>001</text:p>
          </table:table-cell>
          <table:table-cell office:value-type="float" office:value="2747335" table:style-name="ce24">
            <text:p>2 747 335,00</text:p>
          </table:table-cell>
          <table:table-cell office:value-type="float" office:value="2747335" table:style-name="ce24">
            <text:p>2 747 335,00</text:p>
          </table:table-cell>
          <table:table-cell office:value-type="float" office:value="294000" table:style-name="ce24">
            <text:p>294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94000" table:style-name="ce24">
            <text:p>294 000,00</text:p>
          </table:table-cell>
          <table:table-cell office:value-type="float" office:value="294000" table:style-name="ce24">
            <text:p>294 000,00</text:p>
          </table:table-cell>
          <table:table-cell office:value-type="float" office:value="2453335" table:style-name="ce24">
            <text:p>2 453 335,00</text:p>
          </table:table-cell>
          <table:table-cell office:value-type="float" office:value="0" table:style-name="ce24">
            <text:p>0,00</text:p>
          </table:table-cell>
          <table:table-cell office:value-type="percentage" office:value="0.10701279603688665" table:formula="of:=[.J49]/[.E49]" table:style-name="ce25">
            <text:p>11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9903</text:p>
          </table:table-cell>
          <table:table-cell office:value-type="string" table:style-name="ce22">
            <text:p>PRODUCTOS DE PAPEL, CARTON E IMPRESOS</text:p>
          </table:table-cell>
          <table:table-cell office:value-type="string" table:style-name="ce23">
            <text:p>001</text:p>
          </table:table-cell>
          <table:table-cell office:value-type="float" office:value="9518988" table:style-name="ce24">
            <text:p>9 518 988,00</text:p>
          </table:table-cell>
          <table:table-cell office:value-type="float" office:value="9518988" table:style-name="ce24">
            <text:p>9 518 988,00</text:p>
          </table:table-cell>
          <table:table-cell office:value-type="float" office:value="1250" table:style-name="ce24">
            <text:p>1 250,00</text:p>
          </table:table-cell>
          <table:table-cell office:value-type="float" office:value="0" table:style-name="ce24">
            <text:p>0,00</text:p>
          </table:table-cell>
          <table:table-cell office:value-type="float" office:value="1250" table:style-name="ce24">
            <text:p>1 2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517738" table:style-name="ce24">
            <text:p>9 517 738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50]/[.E50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9904</text:p>
          </table:table-cell>
          <table:table-cell office:value-type="string" table:style-name="ce22">
            <text:p>TEXTILES Y VESTUARIO</text:p>
          </table:table-cell>
          <table:table-cell office:value-type="string" table:style-name="ce23">
            <text:p>001</text:p>
          </table:table-cell>
          <table:table-cell office:value-type="float" office:value="21948677" table:style-name="ce24">
            <text:p>21 948 677,00</text:p>
          </table:table-cell>
          <table:table-cell office:value-type="float" office:value="34010650" table:style-name="ce24">
            <text:p>34 010 650,00</text:p>
          </table:table-cell>
          <table:table-cell office:value-type="float" office:value="34010650" table:style-name="ce24">
            <text:p>34 010 650,00</text:p>
          </table:table-cell>
          <table:table-cell office:value-type="float" office:value="1820000" table:style-name="ce24">
            <text:p>1 820 000,00</text:p>
          </table:table-cell>
          <table:table-cell office:value-type="float" office:value="23000563.600000001" table:style-name="ce24">
            <text:p>23 000 563,60</text:p>
          </table:table-cell>
          <table:table-cell office:value-type="float" office:value="304000" table:style-name="ce24">
            <text:p>304 000,00</text:p>
          </table:table-cell>
          <table:table-cell office:value-type="float" office:value="139000" table:style-name="ce24">
            <text:p>139 000,00</text:p>
          </table:table-cell>
          <table:table-cell office:value-type="float" office:value="139000" table:style-name="ce24">
            <text:p>139 000,00</text:p>
          </table:table-cell>
          <table:table-cell office:value-type="float" office:value="8747086.4000000004" table:style-name="ce24">
            <text:p>8 747 086,40</text:p>
          </table:table-cell>
          <table:table-cell office:value-type="float" office:value="8747086.4000000004" table:style-name="ce24">
            <text:p>8 747 086,40</text:p>
          </table:table-cell>
          <table:table-cell office:value-type="percentage" office:value="4.0869551155299881E-3" table:formula="of:=[.J51]/[.E51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29906</text:p>
          </table:table-cell>
          <table:table-cell office:value-type="string" table:style-name="ce22">
            <text:p>UTILES Y MATERIALES DE RESGUARDO Y SEGURIDAD</text:p>
          </table:table-cell>
          <table:table-cell office:value-type="string" table:style-name="ce23">
            <text:p>001</text:p>
          </table:table-cell>
          <table:table-cell office:value-type="float" office:value="120000" table:style-name="ce24">
            <text:p>120 000,00</text:p>
          </table:table-cell>
          <table:table-cell office:value-type="float" office:value="120000" table:style-name="ce24">
            <text:p>120 000,00</text:p>
          </table:table-cell>
          <table:table-cell office:value-type="float" office:value="118000" table:style-name="ce24">
            <text:p>118 000,00</text:p>
          </table:table-cell>
          <table:table-cell office:value-type="float" office:value="0" table:style-name="ce24">
            <text:p>0,00</text:p>
          </table:table-cell>
          <table:table-cell office:value-type="float" office:value="0.52" table:style-name="ce24">
            <text:p>0,52</text:p>
          </table:table-cell>
          <table:table-cell office:value-type="float" office:value="0" table:style-name="ce24">
            <text:p>0,00</text:p>
          </table:table-cell>
          <table:table-cell office:value-type="float" office:value="117964.48" table:style-name="ce24">
            <text:p>117 964,48</text:p>
          </table:table-cell>
          <table:table-cell office:value-type="float" office:value="117964.48" table:style-name="ce24">
            <text:p>117 964,48</text:p>
          </table:table-cell>
          <table:table-cell office:value-type="float" office:value="2035" table:style-name="ce24">
            <text:p>2 035,00</text:p>
          </table:table-cell>
          <table:table-cell office:value-type="float" office:value="35" table:style-name="ce24">
            <text:p>35,00</text:p>
          </table:table-cell>
          <table:table-cell office:value-type="percentage" office:value="0.98303733333333332" table:formula="of:=[.J52]/[.E52]" table:style-name="ce25">
            <text:p>98%</text:p>
          </table:table-cell>
          <table:table-cell table:style-name="ce16"/>
          <table:table-cell table:number-columns-repeated="16369" table:style-name="ce26"/>
        </table:table-row>
        <table:table-row table:style-name="ro6">
          <table:table-cell office:value-type="string" table:style-name="ce21">
            <text:p>E-29999</text:p>
          </table:table-cell>
          <table:table-cell office:value-type="string" table:style-name="ce22">
            <text:p>OTROS UTILES, MATERIALES Y SUMINISTROS DIVERSOS</text:p>
          </table:table-cell>
          <table:table-cell office:value-type="string" table:style-name="ce23">
            <text:p>001</text:p>
          </table:table-cell>
          <table:table-cell office:value-type="float" office:value="0" table:style-name="ce24">
            <text:p>0,00</text:p>
          </table:table-cell>
          <table:table-cell office:value-type="float" office:value="14634809" table:style-name="ce24">
            <text:p>14 634 809,00</text:p>
          </table:table-cell>
          <table:table-cell office:value-type="float" office:value="14634809" table:style-name="ce24">
            <text:p>14 634 809,00</text:p>
          </table:table-cell>
          <table:table-cell office:value-type="float" office:value="165000" table:style-name="ce24">
            <text:p>165 000,00</text:p>
          </table:table-cell>
          <table:table-cell office:value-type="float" office:value="7418824.2400000002" table:style-name="ce24">
            <text:p>7 418 824,24</text:p>
          </table:table-cell>
          <table:table-cell office:value-type="float" office:value="0" table:style-name="ce24">
            <text:p>0,00</text:p>
          </table:table-cell>
          <table:table-cell office:value-type="float" office:value="2662600" table:style-name="ce24">
            <text:p>2 662 600,00</text:p>
          </table:table-cell>
          <table:table-cell office:value-type="float" office:value="0" table:style-name="ce24">
            <text:p>0,00</text:p>
          </table:table-cell>
          <table:table-cell office:value-type="float" office:value="4388384.76" table:style-name="ce24">
            <text:p>4 388 384,76</text:p>
          </table:table-cell>
          <table:table-cell office:value-type="float" office:value="4388384.76" table:style-name="ce24">
            <text:p>4 388 384,76</text:p>
          </table:table-cell>
          <table:table-cell office:value-type="percentage" office:value="0.18193609496372656" table:formula="of:=[.J53]/[.E53]" table:style-name="ce25">
            <text:p>18%</text:p>
          </table:table-cell>
          <table:table-cell table:style-name="ce16"/>
          <table:table-cell table:number-columns-repeated="16369" table:style-name="ce26"/>
        </table:table-row>
        <table:table-row table:style-name="ro4">
          <table:table-cell office:value-type="string" table:style-name="ce8">
            <text:p>E-5</text:p>
          </table:table-cell>
          <table:table-cell office:value-type="string" table:style-name="ce9">
            <text:p>BIENES DURADEROS</text:p>
          </table:table-cell>
          <table:table-cell table:style-name="ce10"/>
          <table:table-cell office:value-type="float" office:value="1241690000" table:style-name="ce11">
            <text:p>1 241 690 000,00</text:p>
          </table:table-cell>
          <table:table-cell office:value-type="float" office:value="1241690000" table:style-name="ce11">
            <text:p>1 241 690 000,00</text:p>
          </table:table-cell>
          <table:table-cell office:value-type="float" office:value="462437002" table:style-name="ce11">
            <text:p>462 437 002,00</text:p>
          </table:table-cell>
          <table:table-cell office:value-type="float" office:value="46811903.960000001" table:style-name="ce11">
            <text:p>46 811 903,96</text:p>
          </table:table-cell>
          <table:table-cell office:value-type="float" office:value="50971441.240000002" table:style-name="ce11">
            <text:p>50 971 441,24</text:p>
          </table:table-cell>
          <table:table-cell office:value-type="float" office:value="0" table:style-name="ce11">
            <text:p>0,00</text:p>
          </table:table-cell>
          <table:table-cell office:value-type="float" office:value="124026503.79000001" table:style-name="ce11">
            <text:p>124 026 503,79</text:p>
          </table:table-cell>
          <table:table-cell office:value-type="float" office:value="124026503.79000001" table:style-name="ce11">
            <text:p>124 026 503,79</text:p>
          </table:table-cell>
          <table:table-cell office:value-type="float" office:value="1019880151.01" table:style-name="ce11">
            <text:p>1 019 880 151,01</text:p>
          </table:table-cell>
          <table:table-cell office:value-type="float" office:value="240627153.00999999" table:style-name="ce11">
            <text:p>240 627 153,01</text:p>
          </table:table-cell>
          <table:table-cell office:value-type="percentage" office:value="9.9885240108239584E-2" table:formula="of:=[.J54]/[.E54]" table:style-name="ce12">
            <text:p>10%</text:p>
          </table:table-cell>
          <table:table-cell table:style-name="ce6"/>
          <table:table-cell table:number-columns-repeated="16369" table:style-name="ce7"/>
        </table:table-row>
        <table:table-row table:style-name="ro5" table:visibility="collapse">
          <table:table-cell office:value-type="string" table:style-name="ce21">
            <text:p>E-501</text:p>
          </table:table-cell>
          <table:table-cell office:value-type="string" table:style-name="ce22">
            <text:p>MAQUINARIA, EQUIPO Y MOBILIARIO</text:p>
          </table:table-cell>
          <table:table-cell office:value-type="string" table:style-name="ce23">
            <text:p>001</text:p>
          </table:table-cell>
          <table:table-cell office:value-type="float" office:value="301242000" table:style-name="ce24">
            <text:p>301 242 000,00</text:p>
          </table:table-cell>
          <table:table-cell office:value-type="float" office:value="573350502" table:style-name="ce24">
            <text:p>573 350 502,00</text:p>
          </table:table-cell>
          <table:table-cell office:value-type="float" office:value="249591038.66" table:style-name="ce24">
            <text:p>249 591 038,66</text:p>
          </table:table-cell>
          <table:table-cell office:value-type="float" office:value="17906107.960000001" table:style-name="ce24">
            <text:p>17 906 107,96</text:p>
          </table:table-cell>
          <table:table-cell office:value-type="float" office:value="50808641.240000002" table:style-name="ce24">
            <text:p>50 808 641,24</text:p>
          </table:table-cell>
          <table:table-cell office:value-type="float" office:value="0" table:style-name="ce24">
            <text:p>0,00</text:p>
          </table:table-cell>
          <table:table-cell office:value-type="float" office:value="124026503.79000001" table:style-name="ce24">
            <text:p>124 026 503,79</text:p>
          </table:table-cell>
          <table:table-cell office:value-type="float" office:value="124026503.79000001" table:style-name="ce24">
            <text:p>124 026 503,79</text:p>
          </table:table-cell>
          <table:table-cell office:value-type="float" office:value="380609249.00999999" table:style-name="ce24">
            <text:p>380 609 249,01</text:p>
          </table:table-cell>
          <table:table-cell office:value-type="float" office:value="56849785.670000002" table:style-name="ce24">
            <text:p>56 849 785,67</text:p>
          </table:table-cell>
          <table:table-cell office:value-type="percentage" office:value="0.2163188195656276" table:formula="of:=[.J55]/[.E55]" table:style-name="ce25">
            <text:p>22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50102</text:p>
          </table:table-cell>
          <table:table-cell office:value-type="string" table:style-name="ce22">
            <text:p>EQUIPO DE TRANSPORTE</text:p>
          </table:table-cell>
          <table:table-cell office:value-type="string" table:style-name="ce23">
            <text:p>280</text:p>
          </table:table-cell>
          <table:table-cell office:value-type="float" office:value="15664000" table:style-name="ce24">
            <text:p>15 664 000,00</text:p>
          </table:table-cell>
          <table:table-cell office:value-type="float" office:value="35664000" table:style-name="ce24">
            <text:p>35 664 000,00</text:p>
          </table:table-cell>
          <table:table-cell office:value-type="float" office:value="30000000" table:style-name="ce24">
            <text:p>30 000 000,00</text:p>
          </table:table-cell>
          <table:table-cell office:value-type="float" office:value="15000000" table:style-name="ce24">
            <text:p>15 000 000,00</text:p>
          </table:table-cell>
          <table:table-cell office:value-type="float" office:value="10825623.6" table:style-name="ce24">
            <text:p>10 825 623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838376.4000000004" table:style-name="ce24">
            <text:p>9 838 376,40</text:p>
          </table:table-cell>
          <table:table-cell office:value-type="float" office:value="4174376.4" table:style-name="ce24">
            <text:p>4 174 376,40</text:p>
          </table:table-cell>
          <table:table-cell office:value-type="percentage" office:value="0" table:formula="of:=[.J56]/[.E56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50103</text:p>
          </table:table-cell>
          <table:table-cell office:value-type="string" table:style-name="ce22">
            <text:p>EQUIPO DE COMUNICACION</text:p>
          </table:table-cell>
          <table:table-cell office:value-type="string" table:style-name="ce23">
            <text:p>280</text:p>
          </table:table-cell>
          <table:table-cell office:value-type="float" office:value="44921498" table:style-name="ce24">
            <text:p>44 921 498,00</text:p>
          </table:table-cell>
          <table:table-cell office:value-type="float" office:value="180000000" table:style-name="ce24">
            <text:p>180 000 000,00</text:p>
          </table:table-cell>
          <table:table-cell office:value-type="float" office:value="180000000" table:style-name="ce24">
            <text:p>18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7000000" table:style-name="ce24">
            <text:p>7 000 000,00</text:p>
          </table:table-cell>
          <table:table-cell office:value-type="float" office:value="0" table:style-name="ce24">
            <text:p>0,00</text:p>
          </table:table-cell>
          <table:table-cell office:value-type="float" office:value="121957243.95999999" table:style-name="ce24">
            <text:p>121 957 243,96</text:p>
          </table:table-cell>
          <table:table-cell office:value-type="float" office:value="121957243.95999999" table:style-name="ce24">
            <text:p>121 957 243,96</text:p>
          </table:table-cell>
          <table:table-cell office:value-type="float" office:value="51042756.039999999" table:style-name="ce24">
            <text:p>51 042 756,04</text:p>
          </table:table-cell>
          <table:table-cell office:value-type="float" office:value="51042756.039999999" table:style-name="ce24">
            <text:p>51 042 756,04</text:p>
          </table:table-cell>
          <table:table-cell office:value-type="percentage" office:value="0.67754024422222214" table:formula="of:=[.J57]/[.E57]" table:style-name="ce25">
            <text:p>68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50104</text:p>
          </table:table-cell>
          <table:table-cell office:value-type="string" table:style-name="ce22">
            <text:p>EQUIPO Y MOBILIARIO DE OFICINA</text:p>
          </table:table-cell>
          <table:table-cell office:value-type="string" table:style-name="ce23">
            <text:p>280</text:p>
          </table:table-cell>
          <table:table-cell office:value-type="float" office:value="17407312" table:style-name="ce24">
            <text:p>17 407 312,00</text:p>
          </table:table-cell>
          <table:table-cell office:value-type="float" office:value="32407312" table:style-name="ce24">
            <text:p>32 407 312,00</text:p>
          </table:table-cell>
          <table:table-cell office:value-type="float" office:value="17407312" table:style-name="ce24">
            <text:p>17 407 312,00</text:p>
          </table:table-cell>
          <table:table-cell office:value-type="float" office:value="0" table:style-name="ce24">
            <text:p>0,00</text:p>
          </table:table-cell>
          <table:table-cell office:value-type="float" office:value="16519111.5" table:style-name="ce24">
            <text:p>16 519 111,5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888200.5" table:style-name="ce24">
            <text:p>15 888 200,50</text:p>
          </table:table-cell>
          <table:table-cell office:value-type="float" office:value="888200.5" table:style-name="ce24">
            <text:p>888 200,50</text:p>
          </table:table-cell>
          <table:table-cell office:value-type="percentage" office:value="0" table:formula="of:=[.J58]/[.E58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50105</text:p>
          </table:table-cell>
          <table:table-cell office:value-type="string" table:style-name="ce22">
            <text:p>EQUIPO Y PROGRAMAS DE COMPUTO</text:p>
          </table:table-cell>
          <table:table-cell office:value-type="string" table:style-name="ce23">
            <text:p>280</text:p>
          </table:table-cell>
          <table:table-cell office:value-type="float" office:value="155878690" table:style-name="ce24">
            <text:p>155 878 690,00</text:p>
          </table:table-cell>
          <table:table-cell office:value-type="float" office:value="257908690" table:style-name="ce24">
            <text:p>257 908 690,00</text:p>
          </table:table-cell>
          <table:table-cell office:value-type="float" office:value="19907468.140000001" table:style-name="ce24">
            <text:p>19 907 468,14</text:p>
          </table:table-cell>
          <table:table-cell office:value-type="float" office:value="2906107.96" table:style-name="ce24">
            <text:p>2 906 107,96</text:p>
          </table:table-cell>
          <table:table-cell office:value-type="float" office:value="16463906.140000001" table:style-name="ce24">
            <text:p>16 463 906,1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8538675.90000001" table:style-name="ce24">
            <text:p>238 538 675,90</text:p>
          </table:table-cell>
          <table:table-cell office:value-type="float" office:value="537454.04" table:style-name="ce24">
            <text:p>537 454,04</text:p>
          </table:table-cell>
          <table:table-cell office:value-type="percentage" office:value="0" table:formula="of:=[.J59]/[.E59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50106</text:p>
          </table:table-cell>
          <table:table-cell office:value-type="string" table:style-name="ce22">
            <text:p>EQUIPO SANITARIO, DE LABORATORIO E INVESTIGACION</text:p>
          </table:table-cell>
          <table:table-cell office:value-type="string" table:style-name="ce23">
            <text:p>280</text:p>
          </table:table-cell>
          <table:table-cell office:value-type="float" office:value="10870000" table:style-name="ce24">
            <text:p>10 870 000,00</text:p>
          </table:table-cell>
          <table:table-cell office:value-type="float" office:value="10870000" table:style-name="ce24">
            <text:p>10 870 000,00</text:p>
          </table:table-cell>
          <table:table-cell office:value-type="float" office:value="2276258.52" table:style-name="ce24">
            <text:p>2 276 258,5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69259.83" table:style-name="ce24">
            <text:p>2 069 259,83</text:p>
          </table:table-cell>
          <table:table-cell office:value-type="float" office:value="2069259.83" table:style-name="ce24">
            <text:p>2 069 259,83</text:p>
          </table:table-cell>
          <table:table-cell office:value-type="float" office:value="8800740.1699999999" table:style-name="ce24">
            <text:p>8 800 740,17</text:p>
          </table:table-cell>
          <table:table-cell office:value-type="float" office:value="206998.69" table:style-name="ce24">
            <text:p>206 998,69</text:p>
          </table:table-cell>
          <table:table-cell office:value-type="percentage" office:value="0.19036428978840847" table:formula="of:=[.J60]/[.E60]" table:style-name="ce25">
            <text:p>19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50107</text:p>
          </table:table-cell>
          <table:table-cell office:value-type="string" table:style-name="ce22">
            <text:p>EQUIPO Y MOBILIARIO EDUCACIONAL, DEP. Y RECREATIVO</text:p>
          </table:table-cell>
          <table:table-cell office:value-type="string" table:style-name="ce23">
            <text:p>280</text:p>
          </table:table-cell>
          <table:table-cell office:value-type="float" office:value="56500500" table:style-name="ce24">
            <text:p>56 500 500,00</text:p>
          </table:table-cell>
          <table:table-cell office:value-type="float" office:value="56500500" table:style-name="ce24">
            <text:p>56 500 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500500" table:style-name="ce24">
            <text:p>56 500 5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61]/[.E61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599</text:p>
          </table:table-cell>
          <table:table-cell office:value-type="string" table:style-name="ce22">
            <text:p>BIENES DURADEROS DIVERSOS</text:p>
          </table:table-cell>
          <table:table-cell office:value-type="string" table:style-name="ce23">
            <text:p>280</text:p>
          </table:table-cell>
          <table:table-cell office:value-type="float" office:value="940448000" table:style-name="ce24">
            <text:p>940 448 000,00</text:p>
          </table:table-cell>
          <table:table-cell office:value-type="float" office:value="668339498" table:style-name="ce24">
            <text:p>668 339 498,00</text:p>
          </table:table-cell>
          <table:table-cell office:value-type="float" office:value="212845963.34" table:style-name="ce24">
            <text:p>212 845 963,34</text:p>
          </table:table-cell>
          <table:table-cell office:value-type="float" office:value="28905796" table:style-name="ce24">
            <text:p>28 905 796,00</text:p>
          </table:table-cell>
          <table:table-cell office:value-type="float" office:value="162800" table:style-name="ce24">
            <text:p>162 8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39270902" table:style-name="ce24">
            <text:p>639 270 902,00</text:p>
          </table:table-cell>
          <table:table-cell office:value-type="float" office:value="183777367.34" table:style-name="ce24">
            <text:p>183 777 367,34</text:p>
          </table:table-cell>
          <table:table-cell office:value-type="percentage" office:value="0" table:formula="of:=[.J62]/[.E62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6">
          <table:table-cell office:value-type="string" table:style-name="ce21">
            <text:p>E-59903</text:p>
          </table:table-cell>
          <table:table-cell office:value-type="string" table:style-name="ce22">
            <text:p>BIENES INTANGIBLES</text:p>
          </table:table-cell>
          <table:table-cell office:value-type="string" table:style-name="ce23">
            <text:p>280</text:p>
          </table:table-cell>
          <table:table-cell office:value-type="float" office:value="940448000" table:style-name="ce24">
            <text:p>940 448 000,00</text:p>
          </table:table-cell>
          <table:table-cell office:value-type="float" office:value="668339498" table:style-name="ce24">
            <text:p>668 339 498,00</text:p>
          </table:table-cell>
          <table:table-cell office:value-type="float" office:value="212845963.34" table:style-name="ce24">
            <text:p>212 845 963,34</text:p>
          </table:table-cell>
          <table:table-cell office:value-type="float" office:value="28905796" table:style-name="ce24">
            <text:p>28 905 796,00</text:p>
          </table:table-cell>
          <table:table-cell office:value-type="float" office:value="162800" table:style-name="ce24">
            <text:p>162 8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39270902" table:style-name="ce24">
            <text:p>639 270 902,00</text:p>
          </table:table-cell>
          <table:table-cell office:value-type="float" office:value="183777367.34" table:style-name="ce24">
            <text:p>183 777 367,34</text:p>
          </table:table-cell>
          <table:table-cell office:value-type="percentage" office:value="0" table:formula="of:=[.J63]/[.E63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4">
          <table:table-cell office:value-type="string" table:style-name="ce8">
            <text:p>E-6</text:p>
          </table:table-cell>
          <table:table-cell office:value-type="string" table:style-name="ce9">
            <text:p>TRANSFERENCIAS CORRIENTES</text:p>
          </table:table-cell>
          <table:table-cell table:style-name="ce10"/>
          <table:table-cell office:value-type="float" office:value="22864772000" table:style-name="ce11">
            <text:p>22 864 772 000,00</text:p>
          </table:table-cell>
          <table:table-cell office:value-type="float" office:value="22864772000" table:style-name="ce11">
            <text:p>22 864 772 000,00</text:p>
          </table:table-cell>
          <table:table-cell office:value-type="float" office:value="10581599897.309999" table:style-name="ce11">
            <text:p>10 581 599 897,31</text:p>
          </table:table-cell>
          <table:table-cell office:value-type="float" office:value="0" table:style-name="ce11">
            <text:p>0,00</text:p>
          </table:table-cell>
          <table:table-cell office:value-type="float" office:value="2989710668.2600002" table:style-name="ce11">
            <text:p>2 989 710 668,26</text:p>
          </table:table-cell>
          <table:table-cell office:value-type="float" office:value="0" table:style-name="ce11">
            <text:p>0,00</text:p>
          </table:table-cell>
          <table:table-cell office:value-type="float" office:value="7591889229.0500002" table:style-name="ce11">
            <text:p>7 591 889 229,05</text:p>
          </table:table-cell>
          <table:table-cell office:value-type="float" office:value="7591889229.0500002" table:style-name="ce11">
            <text:p>7 591 889 229,05</text:p>
          </table:table-cell>
          <table:table-cell office:value-type="float" office:value="12283172102.690001" table:style-name="ce11">
            <text:p>12 283 172 102,69</text:p>
          </table:table-cell>
          <table:table-cell office:value-type="float" office:value="0" table:style-name="ce11">
            <text:p>0,00</text:p>
          </table:table-cell>
          <table:table-cell office:value-type="percentage" office:value="0.33203432901277125" table:formula="of:=[.J64]/[.E64]" table:style-name="ce12">
            <text:p>33%</text:p>
          </table:table-cell>
          <table:table-cell table:style-name="ce6"/>
          <table:table-cell table:number-columns-repeated="16369" table:style-name="ce7"/>
        </table:table-row>
        <table:table-row table:style-name="ro5" table:visibility="collapse">
          <table:table-cell office:value-type="string" table:style-name="ce21">
            <text:p>E-601</text:p>
          </table:table-cell>
          <table:table-cell office:value-type="string" table:style-name="ce22">
            <text:p>TRANSFERENCIAS CORRIENTES AL SECTOR PUBLICO</text:p>
          </table:table-cell>
          <table:table-cell office:value-type="string" table:style-name="ce23">
            <text:p>001</text:p>
          </table:table-cell>
          <table:table-cell office:value-type="float" office:value="22813600000" table:style-name="ce24">
            <text:p>22 813 600 000,00</text:p>
          </table:table-cell>
          <table:table-cell office:value-type="float" office:value="22812748129" table:style-name="ce24">
            <text:p>22 812 748 129,00</text:p>
          </table:table-cell>
          <table:table-cell office:value-type="float" office:value="10555479338.08" table:style-name="ce24">
            <text:p>10 555 479 338,08</text:p>
          </table:table-cell>
          <table:table-cell office:value-type="float" office:value="0" table:style-name="ce24">
            <text:p>0,00</text:p>
          </table:table-cell>
          <table:table-cell office:value-type="float" office:value="2971738405.3299999" table:style-name="ce24">
            <text:p>2 971 738 405,33</text:p>
          </table:table-cell>
          <table:table-cell office:value-type="float" office:value="0" table:style-name="ce24">
            <text:p>0,00</text:p>
          </table:table-cell>
          <table:table-cell office:value-type="float" office:value="7583740932.75" table:style-name="ce24">
            <text:p>7 583 740 932,75</text:p>
          </table:table-cell>
          <table:table-cell office:value-type="float" office:value="7583740932.75" table:style-name="ce24">
            <text:p>7 583 740 932,75</text:p>
          </table:table-cell>
          <table:table-cell office:value-type="float" office:value="12257268790.92" table:style-name="ce24">
            <text:p>12 257 268 790,92</text:p>
          </table:table-cell>
          <table:table-cell office:value-type="float" office:value="0" table:style-name="ce24">
            <text:p>0,00</text:p>
          </table:table-cell>
          <table:table-cell office:value-type="percentage" office:value="0.33243434284488521" table:formula="of:=[.J65]/[.E65]" table:style-name="ce25">
            <text:p>33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221063102</text:p>
          </table:table-cell>
          <table:table-cell office:value-type="string" table:style-name="ce22">
            <text:p>INST. S/ ALCOHOLISMO Y FARMACODEPENDENCIA (IAFA)<text:s/></text:p>
          </table:table-cell>
          <table:table-cell office:value-type="string" table:style-name="ce23">
            <text:p>001</text:p>
          </table:table-cell>
          <table:table-cell office:value-type="float" office:value="1889200000" table:style-name="ce24">
            <text:p>1 889 200 000,00</text:p>
          </table:table-cell>
          <table:table-cell office:value-type="float" office:value="1889200000" table:style-name="ce24">
            <text:p>1 889 200 000,00</text:p>
          </table:table-cell>
          <table:table-cell office:value-type="float" office:value="714322254.44000006" table:style-name="ce24">
            <text:p>714 322 254,44</text:p>
          </table:table-cell>
          <table:table-cell office:value-type="float" office:value="0" table:style-name="ce24">
            <text:p>0,00</text:p>
          </table:table-cell>
          <table:table-cell office:value-type="float" office:value="8735021.5700000003" table:style-name="ce24">
            <text:p>8 735 021,57</text:p>
          </table:table-cell>
          <table:table-cell office:value-type="float" office:value="0" table:style-name="ce24">
            <text:p>0,00</text:p>
          </table:table-cell>
          <table:table-cell office:value-type="float" office:value="705587232.87" table:style-name="ce24">
            <text:p>705 587 232,87</text:p>
          </table:table-cell>
          <table:table-cell office:value-type="float" office:value="705587232.87" table:style-name="ce24">
            <text:p>705 587 232,87</text:p>
          </table:table-cell>
          <table:table-cell office:value-type="float" office:value="1174877745.5599999" table:style-name="ce24">
            <text:p>1 174 877 745,56</text:p>
          </table:table-cell>
          <table:table-cell office:value-type="float" office:value="0" table:style-name="ce24">
            <text:p>0,00</text:p>
          </table:table-cell>
          <table:table-cell office:value-type="percentage" office:value="0.37348466698602584" table:formula="of:=[.J66]/[.E66]" table:style-name="ce25">
            <text:p>37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321163102</text:p>
          </table:table-cell>
          <table:table-cell office:value-type="string" table:style-name="ce22">
            <text:p>CONSEJO NAL DE INVEST. CIENTÍFICAS Y TEC. (CONICIT)<text:s/></text:p>
          </table:table-cell>
          <table:table-cell office:value-type="string" table:style-name="ce23">
            <text:p>001</text:p>
          </table:table-cell>
          <table:table-cell office:value-type="float" office:value="0" table:style-name="ce24">
            <text:p>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67]/[.E67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321263102</text:p>
          </table:table-cell>
          <table:table-cell office:value-type="string" table:style-name="ce22">
            <text:p>INST. C.R. DEL DEPORTE Y LA RECREACION (ICODER)<text:s/></text:p>
          </table:table-cell>
          <table:table-cell office:value-type="string" table:style-name="ce23">
            <text:p>001</text:p>
          </table:table-cell>
          <table:table-cell office:value-type="float" office:value="2989200000" table:style-name="ce24">
            <text:p>2 989 200 000,00</text:p>
          </table:table-cell>
          <table:table-cell office:value-type="float" office:value="2989200000" table:style-name="ce24">
            <text:p>2 989 200 000,00</text:p>
          </table:table-cell>
          <table:table-cell office:value-type="float" office:value="1223557083.6400001" table:style-name="ce24">
            <text:p>1 223 557 083,64</text:p>
          </table:table-cell>
          <table:table-cell office:value-type="float" office:value="0" table:style-name="ce24">
            <text:p>0,00</text:p>
          </table:table-cell>
          <table:table-cell office:value-type="float" office:value="107136717.09" table:style-name="ce24">
            <text:p>107 136 717,09</text:p>
          </table:table-cell>
          <table:table-cell office:value-type="float" office:value="0" table:style-name="ce24">
            <text:p>0,00</text:p>
          </table:table-cell>
          <table:table-cell office:value-type="float" office:value="1116420366.55" table:style-name="ce24">
            <text:p>1 116 420 366,55</text:p>
          </table:table-cell>
          <table:table-cell office:value-type="float" office:value="1116420366.55" table:style-name="ce24">
            <text:p>1 116 420 366,55</text:p>
          </table:table-cell>
          <table:table-cell office:value-type="float" office:value="1765642916.3599999" table:style-name="ce24">
            <text:p>1 765 642 916,36</text:p>
          </table:table-cell>
          <table:table-cell office:value-type="float" office:value="0" table:style-name="ce24">
            <text:p>0,00</text:p>
          </table:table-cell>
          <table:table-cell office:value-type="percentage" office:value="0.37348466698447741" table:formula="of:=[.J68]/[.E68]" table:style-name="ce25">
            <text:p>37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321663102</text:p>
          </table:table-cell>
          <table:table-cell office:value-type="string" table:style-name="ce22">
            <text:p>CAJA COSTARRICENSE DE SEGURO SOCIAL<text:s/></text:p>
          </table:table-cell>
          <table:table-cell office:value-type="string" table:style-name="ce23">
            <text:p>001</text:p>
          </table:table-cell>
          <table:table-cell office:value-type="float" office:value="17135200000" table:style-name="ce24">
            <text:p>17 135 200 000,00</text:p>
          </table:table-cell>
          <table:table-cell office:value-type="float" office:value="17135200000" table:style-name="ce24">
            <text:p>17 135 200 000,00</text:p>
          </table:table-cell>
          <table:table-cell office:value-type="float" office:value="8567600000" table:style-name="ce24">
            <text:p>8 567 600 000,00</text:p>
          </table:table-cell>
          <table:table-cell office:value-type="float" office:value="0" table:style-name="ce24">
            <text:p>0,00</text:p>
          </table:table-cell>
          <table:table-cell office:value-type="float" office:value="2855866666.6700001" table:style-name="ce24">
            <text:p>2 855 866 666,67</text:p>
          </table:table-cell>
          <table:table-cell office:value-type="float" office:value="0" table:style-name="ce24">
            <text:p>0,00</text:p>
          </table:table-cell>
          <table:table-cell office:value-type="float" office:value="5711733333.3299999" table:style-name="ce24">
            <text:p>5 711 733 333,33</text:p>
          </table:table-cell>
          <table:table-cell office:value-type="float" office:value="5711733333.3299999" table:style-name="ce24">
            <text:p>5 711 733 333,33</text:p>
          </table:table-cell>
          <table:table-cell office:value-type="float" office:value="8567600000" table:style-name="ce24">
            <text:p>8 567 6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.3333333333331388" table:formula="of:=[.J69]/[.E69]" table:style-name="ce25">
            <text:p>33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424563102</text:p>
          </table:table-cell>
          <table:table-cell office:value-type="string" table:style-name="ce22">
            <text:p>COMITE CANTONAL DEP. Y RECREACION DE SAN JOSE<text:s/>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50000000" table:style-name="ce24">
            <text:p>5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000000" table:style-name="ce24">
            <text:p>50 000 000,00</text:p>
          </table:table-cell>
          <table:table-cell office:value-type="float" office:value="50000000" table:style-name="ce24">
            <text:p>50 000 000,00</text:p>
          </table:table-cell>
          <table:table-cell office:value-type="float" office:value="50000000" table:style-name="ce24">
            <text:p>50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.5" table:formula="of:=[.J70]/[.E70]" table:style-name="ce25">
            <text:p>5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424663102</text:p>
          </table:table-cell>
          <table:table-cell office:value-type="string" table:style-name="ce22">
            <text:p>MUNICIPALIDAD DE ALAJUELA<text:s text:c="2"/>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71]/[.E71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424763102</text:p>
          </table:table-cell>
          <table:table-cell office:value-type="string" table:style-name="ce22">
            <text:p>MUNICIPALIDAD DE CARTAGO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72]/[.E72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424863102</text:p>
          </table:table-cell>
          <table:table-cell office:value-type="string" table:style-name="ce22">
            <text:p>MUNICIPALIDAD DE HEREDIA<text:s/>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99148129" table:style-name="ce24">
            <text:p>99 148 129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9148129" table:style-name="ce24">
            <text:p>99 148 129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73]/[.E73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425063102</text:p>
          </table:table-cell>
          <table:table-cell office:value-type="string" table:style-name="ce22">
            <text:p>MUNICIPALIDAD DE PUNTARENAS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74]/[.E74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425163102</text:p>
          </table:table-cell>
          <table:table-cell office:value-type="string" table:style-name="ce22">
            <text:p>MUNICIPALIDAD DE LIMON<text:s/>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75]/[.E75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6010425463102</text:p>
          </table:table-cell>
          <table:table-cell office:value-type="string" table:style-name="ce22">
            <text:p>MUNICIPALIDAD DE PEREZ ZELEDON<text:s/></text:p>
          </table:table-cell>
          <table:table-cell office:value-type="string" table:style-name="ce23">
            <text:p>001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000" table:style-name="ce24">
            <text:p>100 000 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76]/[.E76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602</text:p>
          </table:table-cell>
          <table:table-cell office:value-type="string" table:style-name="ce22">
            <text:p>TRANSFERENCIAS CORRIENTES A PERSONAS</text:p>
          </table:table-cell>
          <table:table-cell office:value-type="string" table:style-name="ce23">
            <text:p>001</text:p>
          </table:table-cell>
          <table:table-cell office:value-type="float" office:value="46172000" table:style-name="ce24">
            <text:p>46 172 000,00</text:p>
          </table:table-cell>
          <table:table-cell office:value-type="float" office:value="41846070" table:style-name="ce24">
            <text:p>41 846 070,00</text:p>
          </table:table-cell>
          <table:table-cell office:value-type="float" office:value="16794629.23" table:style-name="ce24">
            <text:p>16 794 629,23</text:p>
          </table:table-cell>
          <table:table-cell office:value-type="float" office:value="0" table:style-name="ce24">
            <text:p>0,00</text:p>
          </table:table-cell>
          <table:table-cell office:value-type="float" office:value="8646332.9299999997" table:style-name="ce24">
            <text:p>8 646 332,93</text:p>
          </table:table-cell>
          <table:table-cell office:value-type="float" office:value="0" table:style-name="ce24">
            <text:p>0,00</text:p>
          </table:table-cell>
          <table:table-cell office:value-type="float" office:value="8148296.2999999998" table:style-name="ce24">
            <text:p>8 148 296,30</text:p>
          </table:table-cell>
          <table:table-cell office:value-type="float" office:value="8148296.2999999998" table:style-name="ce24">
            <text:p>8 148 296,30</text:p>
          </table:table-cell>
          <table:table-cell office:value-type="float" office:value="25051440.77" table:style-name="ce24">
            <text:p>25 051 440,77</text:p>
          </table:table-cell>
          <table:table-cell office:value-type="float" office:value="0" table:style-name="ce24">
            <text:p>0,00</text:p>
          </table:table-cell>
          <table:table-cell office:value-type="percentage" office:value="0.1947207061499443" table:formula="of:=[.J77]/[.E77]" table:style-name="ce25">
            <text:p>19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60201</text:p>
          </table:table-cell>
          <table:table-cell office:value-type="string" table:style-name="ce22">
            <text:p>BECAS A FUNCIONARIOS</text:p>
          </table:table-cell>
          <table:table-cell office:value-type="string" table:style-name="ce23">
            <text:p>001</text:p>
          </table:table-cell>
          <table:table-cell office:value-type="float" office:value="46172000" table:style-name="ce24">
            <text:p>46 172 000,00</text:p>
          </table:table-cell>
          <table:table-cell office:value-type="float" office:value="41846070" table:style-name="ce24">
            <text:p>41 846 070,00</text:p>
          </table:table-cell>
          <table:table-cell office:value-type="float" office:value="16794629.23" table:style-name="ce24">
            <text:p>16 794 629,23</text:p>
          </table:table-cell>
          <table:table-cell office:value-type="float" office:value="0" table:style-name="ce24">
            <text:p>0,00</text:p>
          </table:table-cell>
          <table:table-cell office:value-type="float" office:value="8646332.9299999997" table:style-name="ce24">
            <text:p>8 646 332,93</text:p>
          </table:table-cell>
          <table:table-cell office:value-type="float" office:value="0" table:style-name="ce24">
            <text:p>0,00</text:p>
          </table:table-cell>
          <table:table-cell office:value-type="float" office:value="8148296.2999999998" table:style-name="ce24">
            <text:p>8 148 296,30</text:p>
          </table:table-cell>
          <table:table-cell office:value-type="float" office:value="8148296.2999999998" table:style-name="ce24">
            <text:p>8 148 296,30</text:p>
          </table:table-cell>
          <table:table-cell office:value-type="float" office:value="25051440.77" table:style-name="ce24">
            <text:p>25 051 440,77</text:p>
          </table:table-cell>
          <table:table-cell office:value-type="float" office:value="0" table:style-name="ce24">
            <text:p>0,00</text:p>
          </table:table-cell>
          <table:table-cell office:value-type="percentage" office:value="0.1947207061499443" table:formula="of:=[.J78]/[.E78]" table:style-name="ce25">
            <text:p>19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606</text:p>
          </table:table-cell>
          <table:table-cell office:value-type="string" table:style-name="ce22">
            <text:p>OTRAS TRANSFERENCIAS CORRIENTES AL SECTOR PRIVADO</text:p>
          </table:table-cell>
          <table:table-cell office:value-type="string" table:style-name="ce23">
            <text:p>001</text:p>
          </table:table-cell>
          <table:table-cell office:value-type="float" office:value="0" table:style-name="ce24">
            <text:p>0,00</text:p>
          </table:table-cell>
          <table:table-cell office:value-type="float" office:value="5177801" table:style-name="ce24">
            <text:p>5 177 801,00</text:p>
          </table:table-cell>
          <table:table-cell office:value-type="float" office:value="4325930" table:style-name="ce24">
            <text:p>4 325 930,00</text:p>
          </table:table-cell>
          <table:table-cell office:value-type="float" office:value="0" table:style-name="ce24">
            <text:p>0,00</text:p>
          </table:table-cell>
          <table:table-cell office:value-type="float" office:value="4325930" table:style-name="ce24">
            <text:p>4 325 9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51871" table:style-name="ce24">
            <text:p>851 871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79]/[.E79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60601</text:p>
          </table:table-cell>
          <table:table-cell office:value-type="string" table:style-name="ce22">
            <text:p>INDEMNIZACIONES</text:p>
          </table:table-cell>
          <table:table-cell office:value-type="string" table:style-name="ce23">
            <text:p>001</text:p>
          </table:table-cell>
          <table:table-cell office:value-type="float" office:value="0" table:style-name="ce24">
            <text:p>0,00</text:p>
          </table:table-cell>
          <table:table-cell office:value-type="float" office:value="851871" table:style-name="ce24">
            <text:p>851 87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51871" table:style-name="ce24">
            <text:p>851 871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80]/[.E80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>
          <table:table-cell office:value-type="string" table:style-name="ce21">
            <text:p>E-60602</text:p>
          </table:table-cell>
          <table:table-cell office:value-type="string" table:style-name="ce22">
            <text:p>REINTEGROS O DEVOLUCIONES</text:p>
          </table:table-cell>
          <table:table-cell office:value-type="string" table:style-name="ce23">
            <text:p>001</text:p>
          </table:table-cell>
          <table:table-cell office:value-type="float" office:value="0" table:style-name="ce24">
            <text:p>0,00</text:p>
          </table:table-cell>
          <table:table-cell office:value-type="float" office:value="4325930" table:style-name="ce24">
            <text:p>4 325 930,00</text:p>
          </table:table-cell>
          <table:table-cell office:value-type="float" office:value="4325930" table:style-name="ce24">
            <text:p>4 325 930,00</text:p>
          </table:table-cell>
          <table:table-cell office:value-type="float" office:value="0" table:style-name="ce24">
            <text:p>0,00</text:p>
          </table:table-cell>
          <table:table-cell office:value-type="float" office:value="4325930" table:style-name="ce24">
            <text:p>4 325 9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81]/[.E81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5" table:visibility="collapse">
          <table:table-cell office:value-type="string" table:style-name="ce21">
            <text:p>E-607</text:p>
          </table:table-cell>
          <table:table-cell office:value-type="string" table:style-name="ce22">
            <text:p>TRANSFERENCIAS CORRIENTES AL SECTOR EXTERNO</text:p>
          </table:table-cell>
          <table:table-cell office:value-type="string" table:style-name="ce23">
            <text:p>001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0" table:style-name="ce24">
            <text:p>0,00</text:p>
          </table:table-cell>
          <table:table-cell office:value-type="float" office:value="5000000" table:style-name="ce24">
            <text:p>5 00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formula="of:=[.J82]/[.E82]" table:style-name="ce25">
            <text:p>0%</text:p>
          </table:table-cell>
          <table:table-cell table:style-name="ce16"/>
          <table:table-cell table:number-columns-repeated="16369" table:style-name="ce26"/>
        </table:table-row>
        <table:table-row table:style-name="ro6">
          <table:table-cell office:value-type="string" table:style-name="ce27">
            <text:p>E6070120863102</text:p>
          </table:table-cell>
          <table:table-cell office:value-type="string" table:style-name="ce28">
            <text:p>ORGANIZACION MUNDIAL DE LA SALUD (OMS).<text:s/></text:p>
          </table:table-cell>
          <table:table-cell office:value-type="string" table:style-name="ce29">
            <text:p>001</text:p>
          </table:table-cell>
          <table:table-cell office:value-type="float" office:value="5000000" table:style-name="ce30">
            <text:p>5 000 000,00</text:p>
          </table:table-cell>
          <table:table-cell office:value-type="float" office:value="5000000" table:style-name="ce30">
            <text:p>5 000 000,00</text:p>
          </table:table-cell>
          <table:table-cell office:value-type="float" office:value="5000000" table:style-name="ce30">
            <text:p>5 000 000,00</text:p>
          </table:table-cell>
          <table:table-cell office:value-type="float" office:value="0" table:style-name="ce30">
            <text:p>0,00</text:p>
          </table:table-cell>
          <table:table-cell office:value-type="float" office:value="5000000" table:style-name="ce30">
            <text:p>5 000 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percentage" office:value="0" table:formula="of:=[.J83]/[.E83]" table:style-name="ce31">
            <text:p>0%</text:p>
          </table:table-cell>
          <table:table-cell table:style-name="ce16"/>
          <table:table-cell table:number-columns-repeated="16369" table:style-name="ce2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2"/>
          <table:table-cell table:style-name="ce1"/>
          <table:table-cell table:style-name="ce32"/>
          <table:table-cell table:number-columns-repeated="16379" table:style-name="ce1"/>
        </table:table-row>
        <table:table-row table:number-rows-repeated="10484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illares_32__91_0_93_" style:display-name="Millares [0]" style:family="table-cell" style:data-style-name="N33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rian Vega Navarro</meta:initial-creator>
    <dc:creator>Roberto Quirós García</dc:creator>
    <meta:creation-date>2019-07-03T13:35:56Z</meta:creation-date>
    <dc:date>2021-07-13T15:46:30Z</dc:date>
  </office:meta>
</office:document-meta>
</file>