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format="01, 02, 03, ..." text:display-levels="2" text:start-value="3">
        <style:list-level-properties text:space-before="1.1083in" text:min-label-width="0.6041in" text:list-level-position-and-space-mode="label-alignment">
          <style:list-level-label-alignment text:label-followed-by="listtab" fo:margin-left="1.7125in" fo:text-indent="-0.6041in"/>
        </style:list-level-properties>
      </text:list-level-style-number>
      <text:list-level-style-number text:level="3" style:num-format="01, 02, 03, ..." text:display-levels="3" text:start-value="5">
        <style:list-level-properties text:space-before="1.2333in" text:min-label-width="0.6041in" text:list-level-position-and-space-mode="label-alignment">
          <style:list-level-label-alignment text:label-followed-by="listtab" fo:margin-left="1.8375in" fo:text-indent="-0.6041in"/>
        </style:list-level-properties>
      </text:list-level-style-number>
      <text:list-level-style-number text:level="4" style:num-format="1" text:display-levels="4">
        <style:list-level-properties text:space-before="1.3583in" text:min-label-width="0.75in" text:list-level-position-and-space-mode="label-alignment">
          <style:list-level-label-alignment text:label-followed-by="listtab" fo:margin-left="2.1083in" fo:text-indent="-0.75in"/>
        </style:list-level-properties>
      </text:list-level-style-number>
      <text:list-level-style-number text:level="5" style:num-format="01, 02, 03, ..." text:display-levels="5">
        <style:list-level-properties text:space-before="1.4833in" text:min-label-width="0.75in" text:list-level-position-and-space-mode="label-alignment">
          <style:list-level-label-alignment text:label-followed-by="listtab" fo:margin-left="2.2333in" fo:text-indent="-0.75in"/>
        </style:list-level-properties>
      </text:list-level-style-number>
      <text:list-level-style-number text:level="6" style:num-format="01, 02, 03, ..." text:display-levels="6">
        <style:list-level-properties text:space-before="1.6083in" text:min-label-width="1in" text:list-level-position-and-space-mode="label-alignment">
          <style:list-level-label-alignment text:label-followed-by="listtab" fo:margin-left="2.6083in" fo:text-indent="-1in"/>
        </style:list-level-properties>
      </text:list-level-style-number>
      <text:list-level-style-number text:level="7" style:num-format="1" text:display-levels="7">
        <style:list-level-properties text:space-before="1.7333in" text:min-label-width="1in" text:list-level-position-and-space-mode="label-alignment">
          <style:list-level-label-alignment text:label-followed-by="listtab" fo:margin-left="2.7333in" fo:text-indent="-1in"/>
        </style:list-level-properties>
      </text:list-level-style-number>
      <text:list-level-style-number text:level="8" style:num-format="1" text:display-levels="8">
        <style:list-level-properties text:space-before="1.8583in" text:min-label-width="1.25in" text:list-level-position-and-space-mode="label-alignment">
          <style:list-level-label-alignment text:label-followed-by="listtab" fo:margin-left="3.1083in" fo:text-indent="-1.25in"/>
        </style:list-level-properties>
      </text:list-level-style-number>
      <text:list-level-style-number text:level="9" style:num-format="01, 02, 03, ...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3777in" text:min-label-width="0.5104in" text:list-level-position-and-space-mode="label-alignment">
          <style:list-level-label-alignment text:label-followed-by="listtab" fo:margin-left="1.8881in" fo:text-indent="-0.5104in"/>
        </style:list-level-properties>
      </text:list-level-style-number>
      <text:list-level-style-number text:level="3" style:num-format="01, 02, 03, ..." text:display-levels="3" text:start-value="5">
        <style:list-level-properties text:space-before="1.3777in" text:min-label-width="0.5104in" text:list-level-position-and-space-mode="label-alignment">
          <style:list-level-label-alignment text:label-followed-by="listtab" fo:margin-left="1.8881in" fo:text-indent="-0.5104in"/>
        </style:list-level-properties>
      </text:list-level-style-number>
      <text:list-level-style-number text:level="4" style:num-format="1" text:display-levels="4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5" style:num-format="01, 02, 03, ...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format="01, 02, 03, ..." text:display-levels="6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7" style:num-format="1" text:display-levels="7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8" style:num-format="1" text:display-levels="8">
        <style:list-level-properties text:space-before="1.3777in" text:min-label-width="1.25in" text:list-level-position-and-space-mode="label-alignment">
          <style:list-level-label-alignment text:label-followed-by="listtab" fo:margin-left="2.6277in" fo:text-indent="-1.25in"/>
        </style:list-level-properties>
      </text:list-level-style-number>
      <text:list-level-style-number text:level="9" style:num-format="01, 02, 03, ..." text:display-levels="9">
        <style:list-level-properties text:space-before="1.3777in" text:min-label-width="1.25in" text:list-level-position-and-space-mode="label-alignment">
          <style:list-level-label-alignment text:label-followed-by="listtab" fo:margin-left="2.6277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01, 02, 03, ...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01, 02, 03, ...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01, 02, 03, ...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363636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>
        <style:tab-stops>
          <style:tab-stop style:type="left" style:position="2.2263in"/>
        </style:tab-stops>
      </style:paragraph-properties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Monotype Corsiva" style:font-name-complex="Arial" fo:font-weight="bold" style:font-weight-asian="bold" style:font-weight-complex="bold" fo:color="#363636" fo:font-size="12pt" style:font-size-asian="12pt" style:font-size-complex="12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363636" fo:font-size="16pt" style:font-size-asian="16pt" style:font-size-complex="16pt"/>
    </style:style>
    <style:style style:name="P37" style:parent-style-name="Normal" style:master-page-name="MP1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color="#323232" fo:font-size="14pt" style:font-size-asian="14pt" style:font-size-complex="14pt"/>
    </style:style>
    <style:style style:name="P5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52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50%"/>
    </style:style>
    <style:style style:name="T54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3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4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P9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50%"/>
    </style:style>
    <style:style style:name="T99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50%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323232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323232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50%" fo:margin-left="0.0986in" fo:text-indent="-0.0986in">
        <style:tab-stops/>
      </style:paragraph-properties>
      <style:text-properties style:font-name="Arial" style:font-name-complex="Arial" style:font-weight-complex="bold" fo:color="#323232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323232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323232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bottom="0in" fo:line-height="150%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323232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style:font-weight-complex="bold" fo:color="#323232" fo:font-size="12pt" style:font-size-asian="12pt" style:font-size-complex="12pt"/>
    </style:style>
    <style:style style:name="P14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323232" fo:font-size="12pt" style:font-size-asian="12pt" style:font-size-complex="12pt"/>
    </style:style>
    <style:style style:name="P14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50%" fo:margin-left="0.4895in" fo:text-indent="-0.489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50%" fo:margin-left="0.4895in" fo:text-indent="-0.4895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50%" fo:margin-left="0.4895in" fo:margin-right="-0.0062in" fo:text-indent="-0.4895in">
        <style:tab-stops/>
      </style:paragraph-properties>
    </style:style>
    <style:style style:name="T16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50%" fo:margin-left="0.4895in" fo:text-indent="-0.4895in">
        <style:tab-stops/>
      </style:paragraph-properties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81" style:parent-style-name="Normal" style:family="paragraph">
      <style:paragraph-properties style:text-autospace="none" fo:text-align="justify" fo:margin-bottom="0in" fo:line-height="150%" fo:margin-left="0.4895in" fo:text-indent="-0.4895in">
        <style:tab-stops/>
      </style:paragraph-properties>
    </style:style>
    <style:style style:name="T18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87" style:parent-style-name="Normal" style:family="paragraph">
      <style:paragraph-properties style:text-autospace="none" fo:text-align="justify" fo:margin-bottom="0in" fo:line-height="150%" fo:margin-left="0.4895in" fo:text-indent="-0.4895in">
        <style:tab-stops/>
      </style:paragraph-properties>
    </style:style>
    <style:style style:name="T18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margin-top="0.25in" fo:margin-bottom="0in" fo:line-height="150%"/>
      <style:text-properties style:font-name="Arial" style:font-name-complex="Arial" fo:color="#343434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43434" fo:font-size="12pt" style:font-size-asian="12pt" style:font-size-complex="12pt"/>
    </style:style>
    <style:style style:name="TableColumn195" style:family="table-column">
      <style:table-column-properties style:column-width="0.8451in"/>
    </style:style>
    <style:style style:name="TableColumn196" style:family="table-column">
      <style:table-column-properties style:column-width="0.0125in"/>
    </style:style>
    <style:style style:name="TableColumn197" style:family="table-column">
      <style:table-column-properties style:column-width="5.0354in"/>
    </style:style>
    <style:style style:name="Table194" style:family="table">
      <style:table-properties style:width="5.893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6pt" style:font-size-asian="16pt" style:font-size-complex="16pt"/>
    </style:style>
    <style:style style:name="TableCell201" style:family="table-cell">
      <style:table-cell-properties fo:border="0.0069in solid #000000" fo:background-color="#548DD4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 style:min-row-height="0.21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 style:min-row-height="0.29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top="0.0416in" fo:margin-bottom="0.0416in" fo:line-height="15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margin-top="0.0833in" fo:line-height="150%"/>
    </style:style>
    <style:style style:name="T2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text-align="justify" fo:margin-top="0.0833in" fo:line-height="150%"/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style:text-autospace="none" fo:text-align="justify" fo:margin-bottom="0in" fo:line-height="150%">
        <style:tab-stops>
          <style:tab-stop style:type="left" style:position="4.8541in"/>
        </style:tab-stops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40" style:parent-style-name="Párrafodelista" style:family="paragraph">
      <style:paragraph-properties style:text-autospace="none" fo:text-align="justify" fo:margin-bottom="0in" fo:line-height="150%" fo:margin-left="0.2708in">
        <style:tab-stops/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4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42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4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FF0000" fo:font-size="12pt" style:font-size-asian="12pt" style:font-size-complex="12pt"/>
    </style:style>
    <style:style style:name="P24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46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4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24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50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5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5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25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54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5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58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59" style:parent-style-name="Normal" style:family="paragraph">
      <style:paragraph-properties style:text-autospace="none" fo:text-align="justify" fo:margin-bottom="0in" fo:line-height="150%"/>
    </style:style>
    <style:style style:name="T260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complex="Arial" fo:color="#333333"/>
    </style:style>
    <style:style style:name="P26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9.5pt" style:font-size-asian="9.5pt" style:font-size-complex="9.5pt"/>
    </style:style>
    <style:style style:name="P26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9.5pt" style:font-size-asian="9.5pt" style:font-size-complex="9.5pt"/>
    </style:style>
    <style:style style:name="P26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65" style:parent-style-name="Párrafodelista" style:family="paragraph">
      <style:paragraph-properties style:text-autospace="none" fo:text-align="justify" fo:margin-bottom="0in" fo:line-height="150%" fo:margin-left="0.2708in">
        <style:tab-stops/>
      </style:paragraph-properties>
      <style:text-properties style:font-name="Arial" style:font-name-complex="Arial" fo:font-weight="bold" style:font-weight-asian="bold" style:font-weight-complex="bold" fo:color="#323232" fo:font-size="11.5pt" style:font-size-asian="11.5pt" style:font-size-complex="11.5pt"/>
    </style:style>
    <style:style style:name="P26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6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1.5pt" style:font-size-asian="11.5pt" style:font-size-complex="11.5pt"/>
    </style:style>
    <style:style style:name="P26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6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27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27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27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273" style:parent-style-name="Normal" style:family="paragraph">
      <style:paragraph-properties style:text-autospace="none" fo:text-align="justify" fo:margin-bottom="0in" fo:line-height="150%"/>
    </style:style>
    <style:style style:name="T274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fo:color="#323232" fo:font-size="12pt" style:font-size-asian="12pt" style:font-size-complex="12pt"/>
    </style:style>
    <style:style style:name="P27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1.5pt" style:font-size-asian="11.5pt" style:font-size-complex="11.5pt"/>
    </style:style>
    <style:style style:name="P279" style:parent-style-name="Normal" style:family="paragraph">
      <style:paragraph-properties style:text-autospace="none" fo:text-align="justify" fo:margin-bottom="0.1666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ableColumn281" style:family="table-column">
      <style:table-column-properties style:column-width="2.4277in" style:use-optimal-column-width="false"/>
    </style:style>
    <style:style style:name="TableColumn282" style:family="table-column">
      <style:table-column-properties style:column-width="1.4763in" style:use-optimal-column-width="false"/>
    </style:style>
    <style:style style:name="TableColumn283" style:family="table-column">
      <style:table-column-properties style:column-width="1.2798in" style:use-optimal-column-width="false"/>
    </style:style>
    <style:style style:name="Table280" style:family="table">
      <style:table-properties style:width="5.184in" fo:margin-left="0in" table:align="center"/>
    </style:style>
    <style:style style:name="TableRow284" style:family="table-row">
      <style:table-row-properties style:min-row-height="0.5187in" style:use-optimal-row-height="false"/>
    </style:style>
    <style:style style:name="TableCell285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top="0.1666in" fo:margin-bottom="0.0416in" fo:line-height="150%"/>
    </style:style>
    <style:style style:name="T2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0" style:parent-style-name="Normal" style:family="paragraph">
      <style:paragraph-properties style:text-autospace="none" fo:text-align="justify" fo:margin-top="0.0416in" fo:margin-bottom="0.0416in" fo:line-height="150%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4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233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P298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fo:color="#333333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color="#000000"/>
    </style:style>
    <style:style style:name="TableRow303" style:family="table-row">
      <style:table-row-properties style:min-row-height="0.2951in" style:use-optimal-row-height="false"/>
    </style:style>
    <style:style style:name="TableCell30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fo:margin-top="0.0416in" fo:margin-bottom="0.0416in" fo:line-height="150%"/>
      <style:text-properties style:font-name="Arial" style:font-name-complex="Arial" fo:font-weight="bold" style:font-weight-asian="bold" fo:color="#000000"/>
    </style:style>
    <style:style style:name="TableCell30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 fo:margin-top="0.0416in" fo:margin-bottom="0.0416in" fo:line-height="150%"/>
    </style:style>
    <style:style style:name="T31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23232" fo:font-size="11.5pt" style:font-size-asian="11.5pt" style:font-size-complex="11.5pt"/>
    </style:style>
    <style:style style:name="P31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1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1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1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1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2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23232" fo:font-size="12pt" style:font-size-asian="12pt" style:font-size-complex="12pt"/>
    </style:style>
    <style:style style:name="P32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23232" fo:font-size="14pt" style:font-size-asian="14pt" style:font-size-complex="14pt"/>
    </style:style>
    <style:style style:name="P32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32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32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325" style:parent-style-name="Normal" style:family="paragraph">
      <style:paragraph-properties style:text-autospace="none" fo:text-align="justify" fo:margin-bottom="0in" fo:line-height="150%"/>
    </style:style>
    <style:style style:name="T326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1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2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3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4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56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57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58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5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60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61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62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363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4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5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6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P36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P368" style:parent-style-name="Normal" style:family="paragraph">
      <style:paragraph-properties fo:text-align="justify" fo:line-height="150%"/>
      <style:text-properties style:font-name="Arial" style:font-name-complex="Arial" fo:color="#333333" fo:font-size="12pt" style:font-size-asian="12pt" style:font-size-complex="12pt"/>
    </style:style>
    <style:style style:name="P36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37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371" style:parent-style-name="Normal" style:family="paragraph">
      <style:paragraph-properties style:text-autospace="none" fo:margin-bottom="0in" fo:line-height="150%"/>
    </style:style>
    <style:style style:name="T37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8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8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9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9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98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40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40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40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409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P411" style:parent-style-name="Normal" style:family="paragraph">
      <style:paragraph-properties fo:margin-bottom="0in" fo:line-height="150%"/>
      <style:text-properties style:font-name="Arial" style:font-name-complex="Arial" style:font-weight-complex="bold" fo:color="#333333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ableColumn416" style:family="table-column">
      <style:table-column-properties style:column-width="9.0048in" style:use-optimal-column-width="false"/>
    </style:style>
    <style:style style:name="Table415" style:family="table" style:master-page-name="MP2">
      <style:table-properties style:width="9.0048in" fo:margin-left="0in" table:align="left"/>
    </style:style>
    <style:style style:name="TableRow417" style:family="table-row">
      <style:table-row-properties style:min-row-height="2.9979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break-before="page" fo:text-align="justify" fo:margin-bottom="0in" fo:line-height="150%" fo:margin-left="-0.0784in">
        <style:tab-stops>
          <style:tab-stop style:type="left" style:position="1.4951in"/>
        </style:tab-stops>
      </style:paragraph-properties>
    </style:style>
    <style:style style:name="P43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433" style:parent-style-name="Normal" style:family="paragraph">
      <style:paragraph-properties style:text-autospace="none" fo:text-align="justify" fo:margin-top="0.0833in" fo:margin-bottom="0in" fo:line-height="150%"/>
    </style:style>
    <style:style style:name="T43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10pt" style:font-size-asian="10pt" style:font-size-complex="10pt"/>
    </style:style>
    <style:style style:name="P442" style:parent-style-name="Normal" style:family="paragraph">
      <style:paragraph-properties style:text-autospace="none" fo:text-align="justify" fo:margin-bottom="0in" fo:line-height="150%"/>
    </style:style>
    <style:style style:name="T44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444" style:parent-style-name="Normal" style:master-page-name="MP3" style:family="paragraph">
      <style:paragraph-properties fo:break-before="page"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457" style:parent-style-name="Normal" style:family="paragraph">
      <style:paragraph-properties style:text-autospace="none" fo:text-align="justify" fo:margin-bottom="0in" fo:line-height="150%" fo:margin-left="0.9833in">
        <style:tab-stops/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458" style:parent-style-name="Normal" style:family="paragraph">
      <style:paragraph-properties style:text-autospace="none" fo:text-align="justify" fo:margin-bottom="0in" fo:line-height="150%"/>
    </style:style>
    <style:style style:name="T45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60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1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2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63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4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5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6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7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68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6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0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1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2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3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4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75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76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7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8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7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80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1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2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3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4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6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8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P49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49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49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333333" fo:font-size="12pt" style:font-size-asian="12pt" style:font-size-complex="12pt"/>
    </style:style>
    <style:style style:name="P493" style:parent-style-name="Normal" style:family="paragraph">
      <style:paragraph-properties style:text-autospace="none" fo:text-align="justify" fo:margin-bottom="0in" fo:line-height="150%"/>
    </style:style>
    <style:style style:name="T494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95" style:parent-style-name="Fuentedepárrafopredeter." style:family="text">
      <style:text-properties style:font-name="Arial" style:font-name-complex="Arial" fo:color="#333333" fo:font-size="12pt" style:font-size-asian="12pt" style:font-size-complex="12pt"/>
    </style:style>
    <style:style style:name="T496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497" style:parent-style-name="Fuentedepárrafopredeter.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P49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499" style:parent-style-name="Párrafodelista" style:family="paragraph">
      <style:paragraph-properties style:text-autospace="none"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00" style:parent-style-name="Párrafodelista" style:family="paragraph">
      <style:paragraph-properties style:text-autospace="none" fo:text-align="justify" fo:margin-bottom="0in" fo:line-height="15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01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Arial" style:font-name-complex="Arial" style:font-weight-complex="bold" fo:color="#333333" fo:font-size="12pt" style:font-size-asian="12pt" style:font-size-complex="12pt"/>
    </style:style>
    <style:style style:name="P502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50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17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1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1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2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1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7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8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29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3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31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3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P533" style:parent-style-name="Párrafodelista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34" style:parent-style-name="Normal" style:family="paragraph">
      <style:paragraph-properties style:text-autospace="none"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35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3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P537" style:parent-style-name="Normal" style:family="paragraph">
      <style:paragraph-properties style:text-autospace="none" fo:text-align="justify" fo:margin-bottom="0in" fo:line-height="150%"/>
    </style:style>
    <style:style style:name="T53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4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4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4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4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47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48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49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5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5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5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7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57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P57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7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79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58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8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8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8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8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8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8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8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8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8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weight-complex="bold" fo:color="#333333" fo:font-size="12pt" style:font-size-asian="12pt" style:font-size-complex="12pt"/>
    </style:style>
    <style:style style:name="P59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91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P592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Arial" style:font-name-complex="Arial" style:font-weight-complex="bold" fo:color="#333333" fo:font-size="12pt" style:font-size-asian="12pt" style:font-size-complex="12pt"/>
    </style:style>
    <style:style style:name="P593" style:parent-style-name="Párrafodelista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59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9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9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59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9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59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60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1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2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4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5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6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0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60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60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610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T6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61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/>
    </style:style>
    <style:style style:name="T613" style:parent-style-name="Fuentedepárrafopredeter." style:family="text">
      <style:text-properties style:font-name="Arial" style:font-name-complex="Arial" style:font-weight-complex="bold" fo:color="#333333" fo:font-size="12pt" style:font-size-asian="12pt" style:font-size-complex="12pt"/>
    </style:style>
    <style:style style:name="P614" style:parent-style-name="Normal" style:master-page-name="MP4" style:family="paragraph">
      <style:paragraph-properties fo:break-before="page" style:text-autospace="none" fo:text-align="justify" fo:margin-bottom="0in" fo:line-height="150%" fo:margin-left="0.9833in">
        <style:tab-stops/>
      </style:paragraph-properties>
      <style:text-properties style:font-name="Arial" style:font-name-complex="Arial" fo:color="#363636" fo:font-size="10pt" style:font-size-asian="10pt" style:font-size-complex="10pt"/>
    </style:style>
    <style:style style:name="TableColumn628" style:family="table-column">
      <style:table-column-properties style:column-width="9.075in" style:use-optimal-column-width="false"/>
    </style:style>
    <style:style style:name="Table627" style:family="table">
      <style:table-properties style:width="9.075in" fo:margin-left="0.9833in" table:align="left"/>
    </style:style>
    <style:style style:name="TableRow629" style:family="table-row">
      <style:table-row-properties style:min-row-height="3.0416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justify" fo:margin-bottom="0in" fo:line-height="150%" fo:margin-left="-0.1756in" fo:margin-right="0.1215in">
        <style:tab-stops/>
      </style:paragraph-properties>
    </style:style>
    <style:style style:name="P632" style:parent-style-name="Normal" style:family="paragraph">
      <style:paragraph-properties style:text-autospace="none" fo:text-align="justify" fo:margin-top="0.1666in" fo:margin-bottom="0in" fo:line-height="150%" fo:margin-left="-0.8861in" fo:margin-right="0.884in">
        <style:tab-stops/>
      </style:paragraph-properties>
    </style:style>
    <style:style style:name="T633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complex="Arial" fo:color="#363636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63636" fo:font-size="9pt" style:font-size-asian="9pt" style:font-size-complex="9pt"/>
    </style:style>
    <style:style style:name="P656" style:parent-style-name="Normal" style:master-page-name="MP5" style:family="paragraph">
      <style:paragraph-properties fo:break-before="page"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93939" fo:font-size="14pt" style:font-size-asian="14pt" style:font-size-complex="14pt"/>
    </style:style>
    <style:style style:name="P66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93939" fo:font-size="14pt" style:font-size-asian="14pt" style:font-size-complex="14pt"/>
    </style:style>
    <style:style style:name="P67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weight-complex="bold" fo:color="#393939" fo:font-size="12pt" style:font-size-asian="12pt" style:font-size-complex="12pt"/>
    </style:style>
    <style:style style:name="P671" style:parent-style-name="Normal" style:family="paragraph">
      <style:paragraph-properties style:text-autospace="none" fo:text-align="justify" fo:margin-bottom="0in" fo:line-height="150%"/>
    </style:style>
    <style:style style:name="T672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3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4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5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6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7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8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79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80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81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82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83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84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85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86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87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88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89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0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1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92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3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4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5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96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697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8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699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0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1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2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3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704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5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6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07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708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709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710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711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T712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13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14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T715" style:parent-style-name="Fuentedepárrafopredeter." style:family="text">
      <style:text-properties style:font-name="Arial" style:font-name-complex="Arial" style:font-style-complex="italic" fo:color="#393939" fo:font-size="12pt" style:font-size-asian="12pt" style:font-size-complex="12pt"/>
    </style:style>
    <style:style style:name="P716" style:parent-style-name="NormalWeb" style:family="paragraph">
      <style:paragraph-properties fo:text-align="justify" fo:line-height="150%"/>
    </style:style>
    <style:style style:name="T717" style:parent-style-name="Fuentedepárrafopredeter." style:family="text">
      <style:text-properties style:font-name="Arial" style:font-name-complex="Arial" style:font-style-complex="italic" fo:color="#393939"/>
    </style:style>
    <style:style style:name="T718" style:parent-style-name="Fuentedepárrafopredeter." style:family="text">
      <style:text-properties style:font-name="Arial" style:font-name-complex="Arial" style:font-style-complex="italic" fo:color="#393939"/>
    </style:style>
    <style:style style:name="T719" style:parent-style-name="Fuentedepárrafopredeter." style:family="text">
      <style:text-properties style:font-name="Arial" style:font-name-complex="Arial" style:font-style-complex="italic" fo:color="#393939"/>
    </style:style>
    <style:style style:name="T720" style:parent-style-name="Fuentedepárrafopredeter." style:family="text">
      <style:text-properties style:font-name="Arial" style:font-name-complex="Arial" style:font-style-complex="italic" fo:color="#393939"/>
    </style:style>
    <style:style style:name="T721" style:parent-style-name="Fuentedepárrafopredeter." style:family="text">
      <style:text-properties style:font-name="Arial" style:font-name-complex="Arial" style:font-style-complex="italic" fo:color="#393939"/>
    </style:style>
    <style:style style:name="T722" style:parent-style-name="Fuentedepárrafopredeter." style:family="text">
      <style:text-properties style:font-name="Arial" style:font-name-complex="Arial" style:font-style-complex="italic" fo:color="#393939"/>
    </style:style>
    <style:style style:name="T723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24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25" style:parent-style-name="Fuentedepárrafopredeter." style:family="text">
      <style:text-properties style:font-name="Arial" style:font-name-complex="Arial" style:font-style-complex="italic" fo:color="#393939"/>
    </style:style>
    <style:style style:name="T726" style:parent-style-name="Fuentedepárrafopredeter." style:family="text">
      <style:text-properties style:font-name="Arial" style:font-name-complex="Arial" style:font-style-complex="italic" fo:color="#393939"/>
    </style:style>
    <style:style style:name="T727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28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29" style:parent-style-name="Fuentedepárrafopredeter." style:family="text">
      <style:text-properties style:font-name="Arial" style:font-name-complex="Arial" style:font-style-complex="italic" fo:color="#393939"/>
    </style:style>
    <style:style style:name="T730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31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32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33" style:parent-style-name="Fuentedepárrafopredeter." style:family="text">
      <style:text-properties style:font-name="Arial" style:font-name-complex="Arial" style:font-style-complex="italic" fo:color="#393939"/>
    </style:style>
    <style:style style:name="T734" style:parent-style-name="Fuentedepárrafopredeter." style:family="text">
      <style:text-properties style:font-name="Arial" style:font-name-complex="Arial" fo:font-weight="bold" style:font-weight-asian="bold" style:font-style-complex="italic" fo:color="#393939"/>
    </style:style>
    <style:style style:name="T735" style:parent-style-name="Fuentedepárrafopredeter." style:family="text">
      <style:text-properties style:font-name="Arial" style:font-name-complex="Arial" style:font-style-complex="italic" fo:color="#393939"/>
    </style:style>
    <style:style style:name="T736" style:parent-style-name="Fuentedepárrafopredeter." style:family="text">
      <style:text-properties style:font-name="Arial" style:font-name-complex="Arial" style:font-style-complex="italic" fo:color="#393939"/>
    </style:style>
    <style:style style:name="T737" style:parent-style-name="Fuentedepárrafopredeter." style:family="text">
      <style:text-properties style:font-name="Arial" style:font-name-complex="Arial" style:font-style-complex="italic" fo:color="#393939"/>
    </style:style>
    <style:style style:name="T738" style:parent-style-name="Fuentedepárrafopredeter." style:family="text">
      <style:text-properties style:font-name="Arial" style:font-name-complex="Arial" style:font-style-complex="italic" fo:color="#393939"/>
    </style:style>
    <style:style style:name="T739" style:parent-style-name="Fuentedepárrafopredeter." style:family="text">
      <style:text-properties style:font-name="Arial" style:font-name-complex="Arial" style:font-style-complex="italic" fo:color="#393939"/>
    </style:style>
    <style:style style:name="T740" style:parent-style-name="Fuentedepárrafopredeter." style:family="text">
      <style:text-properties style:font-name="Arial" style:font-name-complex="Arial" style:font-style-complex="italic" fo:color="#393939"/>
    </style:style>
    <style:style style:name="T741" style:parent-style-name="Fuentedepárrafopredeter." style:family="text">
      <style:text-properties style:font-name="Arial" style:font-name-complex="Arial" style:font-style-complex="italic" fo:color="#393939"/>
    </style:style>
    <style:style style:name="T742" style:parent-style-name="Fuentedepárrafopredeter." style:family="text">
      <style:text-properties style:font-name="Arial" style:font-name-complex="Arial" style:font-style-complex="italic" fo:color="#393939"/>
    </style:style>
    <style:style style:name="T743" style:parent-style-name="Fuentedepárrafopredeter." style:family="text">
      <style:text-properties style:font-name="Arial" style:font-name-complex="Arial" style:font-style-complex="italic" fo:color="#393939"/>
    </style:style>
    <style:style style:name="T744" style:parent-style-name="Fuentedepárrafopredeter." style:family="text">
      <style:text-properties style:font-name="Arial" style:font-name-complex="Arial" style:font-style-complex="italic" fo:color="#393939"/>
    </style:style>
    <style:style style:name="T745" style:parent-style-name="Fuentedepárrafopredeter." style:family="text">
      <style:text-properties style:font-name="Arial" style:font-name-complex="Arial" style:font-style-complex="italic" fo:color="#393939"/>
    </style:style>
    <style:style style:name="T746" style:parent-style-name="Fuentedepárrafopredeter." style:family="text">
      <style:text-properties style:font-name="Arial" style:font-name-complex="Arial" style:font-style-complex="italic" fo:color="#393939"/>
    </style:style>
    <style:style style:name="T747" style:parent-style-name="Fuentedepárrafopredeter." style:family="text">
      <style:text-properties style:font-name="Arial" style:font-name-complex="Arial" style:font-style-complex="italic" fo:color="#393939"/>
    </style:style>
    <style:style style:name="P74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style-complex="italic" fo:color="#393939" fo:font-size="12pt" style:font-size-asian="12pt" style:font-size-complex="12pt"/>
    </style:style>
    <style:style style:name="P74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style-complex="italic" fo:color="#393939" fo:font-size="12pt" style:font-size-asian="12pt" style:font-size-complex="12pt"/>
    </style:style>
    <style:style style:name="P75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style:font-style-complex="italic" fo:color="#393939" fo:font-size="12pt" style:font-size-asian="12pt" style:font-size-complex="12pt"/>
    </style:style>
    <style:style style:name="P75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7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8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59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name="P760" style:parent-style-name="Normal" style:family="paragraph">
      <style:paragraph-properties style:text-autospace="none" fo:text-align="center" fo:margin-bottom="0in" fo:line-height="150%"/>
    </style:style>
    <style:style style:name="T761" style:parent-style-name="Fuentedepárrafopredeter." style:family="text">
      <style:text-properties style:font-name="Arial" style:font-name-complex="Arial" fo:font-weight="bold" style:font-weight-asian="bold" style:font-style-complex="italic" fo:color="#393939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EJECUCIÓN PRESUPUESTARIA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I SEMESTRE<text:s/>2020</text:p>
      <text:soft-page-break/>
      <text:p text:style-name="P37">1.<text:s/>MARCO GENERAL</text:p>
      <text:p text:style-name="P50"/>
      <text:p text:style-name="P51">1.1 Marco<text:s/>Jurídico</text:p>
      <text:p text:style-name="P52"/>
      <text:p text:style-name="P53"><text:span text:style-name="T54">La</text:span><text:span text:style-name="T55"><text:s/></text:span><text:span text:style-name="T56">Comisión</text:span><text:span text:style-name="T57"><text:s/>Nacional</text:span><text:span text:style-name="T58"><text:s/></text:span><text:span text:style-name="T59">de<text:s/></text:span><text:span text:style-name="T60">Vacunación<text:s/></text:span><text:span text:style-name="T61">y</text:span><text:span text:style-name="T62"><text:s/></text:span><text:span text:style-name="T63">Epidemiología</text:span><text:span text:style-name="T64"><text:s/>(</text:span><text:span text:style-name="T65">CVNE</text:span><text:span text:style-name="T66">)</text:span><text:span text:style-name="T67"><text:s/></text:span><text:span text:style-name="T68">es una entidad<text:s/></text:span><text:span text:style-name="T69">adscrita al Ministerio de Salud<text:s/></text:span><text:span text:style-name="T70">como<text:s/></text:span><text:span text:style-name="T71">un órgano con</text:span><text:span text:style-name="T72"><text:s/></text:span><text:span text:style-name="T73">desconcentración<text:s/></text:span><text:span text:style-name="T74">máxima y personalidad jurídica instrumental</text:span><text:span text:style-name="T75">,</text:span><text:span text:style-name="T76"><text:s/>creada</text:span><text:span text:style-name="T77"><text:s/>mediante</text:span><text:span text:style-name="T78"><text:s/>la</text:span><text:span text:style-name="T79"><text:s/>“</text:span><text:span text:style-name="T80">Ley No. 8111 "Ley Nacional de Vacunación</text:span><text:span text:style-name="T81">”</text:span><text:span text:style-name="T82">,</text:span><text:span text:style-name="T83"><text:s/></text:span><text:span text:style-name="T84">del 1</text:span><text:span text:style-name="T85">8 de</text:span><text:span text:style-name="T86"><text:s/></text:span><text:span text:style-name="T87">julio</text:span><text:span text:style-name="T88"><text:s/>del 2001, publicada en L</text:span><text:span text:style-name="T89">a Gaceta</text:span><text:span text:style-name="T90"><text:s text:c="4"/>No.</text:span><text:span text:style-name="T91">151</text:span><text:span text:style-name="T92"><text:s/>del<text:s/></text:span><text:span text:style-name="T93">08 de agosto del 2001</text:span><text:span text:style-name="T94">,<text:s/></text:span><text:span text:style-name="T95">en la cual se detalla lo siguiente</text:span><text:span text:style-name="T96">:</text:span></text:p>
      <text:p text:style-name="P97"/>
      <text:p text:style-name="P98"><text:span text:style-name="T99">“</text:span><text:span text:style-name="T100">Artículo 4º -<text:s/></text:span><text:span text:style-name="T101">Creación y naturaleza de la Comisi</text:span><text:span text:style-name="T102">ó</text:span><text:span text:style-name="T103">n Nacio</text:span><text:span text:style-name="T104">nal de Vacunación y Epidemiologí</text:span><text:span text:style-name="T105">a. Cr</text:span><text:span text:style-name="T106">é</text:span><text:span text:style-name="T107">ase la Comisión Nacional</text:span><text:span text:style-name="T108"><text:s/>de Vacunación y Epidemiologí</text:span><text:span text:style-name="T109">a</text:span><text:span text:style-name="T110">, adscrita al Ministerio de Salud, como órgano con desconcentración máxima y personería jurídica instrumental</text:span><text:span text:style-name="T111">.”</text:span></text:p>
      <text:p text:style-name="P112"/>
      <text:p text:style-name="P113">1.2. Marco Normativo</text:p>
      <text:p text:style-name="P114"/>
      <text:p text:style-name="P115"><text:span text:style-name="T116">•<text:s/></text:span><text:span text:style-name="T117">Ley de Presupuesto Ordinario y</text:span><text:span text:style-name="T118"><text:s/>Extraordinario de la República.</text:span></text:p>
      <text:p text:style-name="P119"/>
      <text:p text:style-name="P120"><text:span text:style-name="T121">•</text:span><text:span text:style-name="T122"><text:s/>Ley No. 8111 “Ley Nacional de Vacunación”</text:span><text:span text:style-name="T123">,</text:span><text:span text:style-name="T124"><text:s/>del<text:s/></text:span><text:span text:style-name="T125">18 de julio</text:span><text:span text:style-name="T126"><text:s/>del 2001.</text:span><text:span text:style-name="T127"><text:s/>P</text:span><text:span text:style-name="T128">ublicada</text:span><text:span text:style-name="T129"><text:s/>en la Gaceta No.</text:span><text:span text:style-name="T130">151 del 08 de agosto del 2001</text:span><text:span text:style-name="T131">.</text:span></text:p>
      <text:p text:style-name="P132"/>
      <text:p text:style-name="P133">•<text:s/>Reglamento a la Ley Nacional de Vacunación, Decreto Ejecutivo<text:s/>N°32722 del 10<text:s/>de mayo<text:s/>del 2005, publicado en La Gaceta No.213 del 04 de noviembre del 2005.</text:p>
      <text:p text:style-name="P134"/>
      <text:p text:style-name="P135">1.3. Fuentes<text:s/>de Recursos</text:p>
      <text:p text:style-name="P136"/>
      <text:p text:style-name="P137">• Ley de<text:s/>Presupuesto de la República.</text:p>
      <text:p text:style-name="P138"/>
      <text:soft-page-break/>
      <text:p text:style-name="P139"><text:span text:style-name="T140">•<text:s/></text:span><text:span text:style-name="T141">Ley No.</text:span><text:span text:style-name="T142">8111 “Ley Nacional de Vacunación”, según se detalla en</text:span><text:span text:style-name="T143">:</text:span><text:span text:style-name="T144"><text:s/></text:span></text:p>
      <text:p text:style-name="P145"/>
      <text:p text:style-name="P146">"Artículo 15.<text:s/>Financiamiento. Créase el Fondo Nacional de Vacunación, cuyo objetivo será<text:s/>dotar de recursos económicos y financieros a la Comisión Nacional de Vacunación y Epidemiología. Las fuentes de financiamiento serán:</text:p>
      <text:p text:style-name="P147"/>
      <text:p text:style-name="P148">El Estado podrá destinar, anualmente, en la Ley de Presupuesto Nacional, de lo asignable al Ministerio de Salud y a la Caja Costarricense de Seguro Social,<text:s/>partidas<text:s/>que garanticen la dotación de los recursos necesarios y suficientes<text:s/>para<text:s/>cumplir<text:s/>el Plan Nacional de Vacunación. Ambas instituciones, en la medida de sus posibilidades, incluirán en sus respectivos planes de presupuesto, los montos necesarios para adquirir las vacunas y sufragar los gastos administrativos que generen los programas de vacunación.</text:p>
      <text:p text:style-name="P149"/>
      <text:p text:style-name="P150"><text:span text:style-name="T151">a)</text:span><text:span text:style-name="T152"><text:tab/></text:span><text:span text:style-name="T153">Además de las obligaciones que la ley imponga en esta materia, cuando exista superávit</text:span><text:span text:style-name="T154"><text:s/></text:span><text:span text:style-name="T155">en la Caja Costarricense de Seguro Social, se destinará al Fondo Nacional de Vacunación</text:span><text:span text:style-name="T156"><text:s/></text:span><text:span text:style-name="T157">un dos por ciento (2%) de los excedentes del Seguro de Salud. Para estos efectos, no se</text:span><text:span text:style-name="T158"><text:s/></text:span><text:span text:style-name="T159">tomarán en cuenta los excedentes del Régimen de Invalidez, Vejez y Muerte de la Caja.</text:span></text:p>
      <text:p text:style-name="P160"/>
      <text:p text:style-name="P161"><text:span text:style-name="T162">b)</text:span><text:span text:style-name="T163"><text:tab/></text:span><text:span text:style-name="T164">La Junta de Protección Social de San José deberá destinar la totalidad de los recursos</text:span><text:span text:style-name="T165"><text:s/></text:span><text:span text:style-name="T166">recaudados en un sorteo anual de la lotería nacional, el cual se denominará Contribuyendo</text:span><text:span text:style-name="T167"><text:s/></text:span><text:span text:style-name="T168">con la Salud P</text:span><text:span text:style-name="T169">ública. La Junta, antes de entregar el dinero producto del sorteo, deberá</text:span><text:span text:style-name="T170"><text:s/></text:span><text:span text:style-name="T171">descontar, a su favor, los gastos operativos y administrativos que haya generado la</text:span><text:span text:style-name="T172"><text:s/></text:span><text:span text:style-name="T173">realización del sorteo.</text:span></text:p>
      <text:p text:style-name="P174"/>
      <text:p text:style-name="P175"><text:span text:style-name="T176">d)</text:span><text:span text:style-name="T177"><text:s/></text:span><text:span text:style-name="T178"><text:tab/></text:span><text:span text:style-name="T179">La transferencia de fondos o vacunas que la Comisión Nacional de Prevención de Riesgos y Atención de Emergencias realice cuando, por algún evento de calamidad pública o emergencia nacional, se requiera vacunar a toda la población o a grupos.</text:span></text:p>
      <text:p text:style-name="P180"/>
      <text:p text:style-name="P181"><text:span text:style-name="T182">e)</text:span><text:span text:style-name="T183"><text:s/></text:span><text:span text:style-name="T184"><text:tab/></text:span><text:span text:style-name="T185">Las donaciones que efectúen compañías farmacéuticas, las de investigación en salud y las distribuidoras, instaladas en Costa Rica o directamente de la matriz.</text:span></text:p>
      <text:p text:style-name="P186"/>
      <text:p text:style-name="P187"><text:span text:style-name="T188">f)</text:span><text:span text:style-name="T189"><text:s/></text:span><text:span text:style-name="T190"><text:tab/></text:span><text:span text:style-name="T191">Las donaciones que realicen con este propósito organismos internacionales, el Fondo Rotatorio de Vacunas de la Organización Panamericana de la Salud (OPS), la Organización Mundial de la Salud (OMS) y los organismos no gubernamentales o de cooperación bilateral."</text:span></text:p>
      <text:p text:style-name="P192">A<text:s/>continuación,<text:s/>se detalla la codificación de<text:s/>las fuentes de financiamiento<text:s/>de la CNVE: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Código <text:s text:c="3"/></text:p>
          </table:table-cell>
          <table:covered-table-cell/>
          <table:table-cell table:style-name="TableCell201">
            <text:p text:style-name="P202">Descripción</text:p>
          </table:table-cell>
        </table:table-row>
        <table:table-row table:style-name="TableRow203">
          <table:table-cell table:style-name="TableCell204" table:number-columns-spanned="3">
            <text:p text:style-name="P205">TRANSFERENCIAS CORRIENTES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001.010</text:p>
          </table:table-cell>
          <table:covered-table-cell/>
          <table:table-cell table:style-name="TableCell209">
            <text:p text:style-name="P210">Transferencias de Gobierno - CNVE</text:p>
          </table:table-cell>
        </table:table-row>
        <table:table-row table:style-name="TableRow211">
          <table:table-cell table:style-name="TableCell212" table:number-columns-spanned="2">
            <text:p text:style-name="P213">001.018</text:p>
          </table:table-cell>
          <table:covered-table-cell/>
          <table:table-cell table:style-name="TableCell214">
            <text:p text:style-name="P215">Transferencias de la JPS Ley 8111</text:p>
          </table:table-cell>
        </table:table-row>
        <table:table-row table:style-name="TableRow216">
          <table:table-cell table:style-name="TableCell217" table:number-columns-spanned="3">
            <text:p text:style-name="P218">FINANCIAMIENTO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921.018</text:p>
          </table:table-cell>
          <table:table-cell table:style-name="TableCell222" table:number-columns-spanned="2">
            <text:p text:style-name="P223">Superávit<text:s/><text:s/>Específico CNVE</text:p>
          </table:table-cell>
          <table:covered-table-cell/>
        </table:table-row>
      </table:table>
      <text:p text:style-name="P224"><text:span text:style-name="T225"><text:s text:c="3"/></text:span><text:span text:style-name="T226">Fuente</text:span><text:span text:style-name="T227">: Área de<text:s/></text:span><text:span text:style-name="T228">Presupuestació</text:span><text:span text:style-name="T229">n</text:span><text:span text:style-name="T230">, Custodia</text:span><text:span text:style-name="T231"><text:s/>y N</text:span><text:span text:style-name="T232">ormalización<text:s/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1.4. Marco<text:s/>Estratégico<text:tab/></text:p>
      <text:p text:style-name="P240"/>
      <text:p text:style-name="P241">1.4.1 Objetivo</text:p>
      <text:p text:style-name="P242"/>
      <text:p text:style-name="P243">Incrementar las habilidades y las capacidades de la población en general y de los actores claves, en específico, hacia la incorporación de estilos de vida saludables y al desarrollo de otros determinantes positivos de la salud.</text:p>
      <text:p text:style-name="P244"/>
      <text:p text:style-name="P245">1.4.2.<text:s/>Misión</text:p>
      <text:p text:style-name="P246"/>
      <text:p text:style-name="P247">"Garantizar a toda la población las vacunas<text:s/>(dispuestas<text:s/>por ley) de forma obligatoria y gratuita, así como el acceso efectivo a las mismas, en especial para la niñez, los inmigrantes y los sectores ubicados por debajo del índice de pobreza, con el fin de velar por la salud de la población".</text:p>
      <text:p text:style-name="P248"/>
      <text:p text:style-name="P249">1.4.3 Visión</text:p>
      <text:p text:style-name="P250"/>
      <text:p text:style-name="P251">"Ser un ente líder en asesoría para la prevención de las enfermedades<text:s/>inmune<text:s/>prevenibles, que coadyuve en la protección y mejoramiento del estado de la salud de la población".</text:p>
      <text:p text:style-name="P252"/>
      <text:p text:style-name="P253">1.4.4.<text:s/>Política</text:p>
      <text:p text:style-name="P254"/>
      <text:p text:style-name="P255">Enfoque de derechos humanos y de equidad.</text:p>
      <text:p text:style-name="P256"/>
      <text:p text:style-name="P257">1.4.5. Prioridad</text:p>
      <text:p text:style-name="P258"/>
      <text:soft-page-break/>
      <text:p text:style-name="P259"><text:span text:style-name="T260">Avanzar en la atención de la enfermedad hacia la promoción de la salud, posicionando la salud como valor social y dirigiendo y conduciendo las intervenciones de los actores sociales hacia la vigilancia y el control de los determinantes de salud, basados en evidencia y equidad</text:span><text:span text:style-name="T261">.</text:span></text:p>
      <text:p text:style-name="P262"/>
      <text:p text:style-name="P263"/>
      <text:p text:style-name="P264">1.5. Aspectos<text:s/>Estratégicos Institucionales</text:p>
      <text:p text:style-name="P265"/>
      <text:p text:style-name="P266">1.5.1 <text:s text:c="3"/>Estructura Programática</text:p>
      <text:p text:style-name="P267"/>
      <text:p text:style-name="P268">Responsable del<text:s/>Organismo<text:s/>Presupuestario:</text:p>
      <text:p text:style-name="P269"/>
      <text:p text:style-name="P270">Dr. Daniel Salas Peraza</text:p>
      <text:p text:style-name="P271">Ministro de Salud</text:p>
      <text:p text:style-name="P272"/>
      <text:p text:style-name="P273"><text:span text:style-name="T274">Programa:</text:span><text:span text:style-name="T275"><text:s/></text:span><text:span text:style-name="T276">631</text:span><text:span text:style-name="T277"><text:s/>Rectoría sobre la Producción Social de la Salud</text:span></text:p>
      <text:p text:style-name="P278"/>
      <text:p text:style-name="P279">1.5.2.<text:s/>Presupuesto aprobado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Nombre del programa</text:span></text:p>
          </table:table-cell>
          <table:table-cell table:style-name="TableCell288">
            <text:p text:style-name="P289">Presupuesto</text:p>
            <text:p text:style-name="P290"><text:span text:style-name="T291">Aprobado</text:span></text:p>
          </table:table-cell>
          <table:table-cell table:style-name="TableCell292">
            <text:p text:style-name="P293">Participación</text:p>
            <text:p text:style-name="P294">Relativa</text:p>
          </table:table-cell>
        </table:table-row>
        <table:table-row table:style-name="TableRow295">
          <table:table-cell table:style-name="TableCell296">
            <text:p text:style-name="P297">631 Rectoría<text:s/>de la<text:s/>Producción</text:p>
            <text:p text:style-name="P298"><text:s text:c="7"/>Social<text:s/>de la<text:s/>Salud</text:p>
          </table:table-cell>
          <table:table-cell table:style-name="TableCell299">
            <text:p text:style-name="P300">2.076.457.814.57</text:p>
          </table:table-cell>
          <table:table-cell table:style-name="TableCell301">
            <text:p text:style-name="P302">100.00%</text:p>
          </table:table-cell>
        </table:table-row>
        <table:table-row table:style-name="TableRow303">
          <table:table-cell table:style-name="TableCell304">
            <text:p text:style-name="P305">Recursos totales</text:p>
          </table:table-cell>
          <table:table-cell table:style-name="TableCell306">
            <text:p text:style-name="P307">2.076.457.814.57</text:p>
          </table:table-cell>
          <table:table-cell table:style-name="TableCell308">
            <text:p text:style-name="P309"><text:span text:style-name="T310">100</text:span><text:span text:style-name="T311">.00</text:span><text:span text:style-name="T312">%</text:span>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2.<text:s text:c="4"/><text:s/>ANALISIS DE LA EJECUCION PRESUPUESTARIA</text:p>
      <text:p text:style-name="P322"/>
      <text:p text:style-name="P323">2.1.<text:s/>Comentarios Generales sobre los Ingresos</text:p>
      <text:p text:style-name="P324"/>
      <text:p text:style-name="P325"><text:span text:style-name="T326">La</text:span><text:span text:style-name="T327"><text:s/></text:span><text:span text:style-name="T328">CNVE<text:s/></text:span><text:span text:style-name="T329">tiene un presupuesto<text:s/></text:span><text:span text:style-name="T330">aprobado<text:s/></text:span><text:span text:style-name="T331">de ingresos por la suma<text:s/></text:span><text:span text:style-name="T332">¢</text:span><text:span text:style-name="T333">2.0</text:span><text:span text:style-name="T334">76</text:span><text:span text:style-name="T335">.</text:span><text:span text:style-name="T336">457</text:span><text:span text:style-name="T337">.</text:span><text:span text:style-name="T338">814</text:span><text:span text:style-name="T339">.</text:span><text:span text:style-name="T340">57</text:span><text:span text:style-name="T341"><text:s/></text:span><text:span text:style-name="T342">de lo</text:span><text:span text:style-name="T343">s</text:span><text:span text:style-name="T344"><text:s/>cual</text:span><text:span text:style-name="T345">es</text:span><text:span text:style-name="T346"><text:s/>se ha recibido<text:s/></text:span><text:span text:style-name="T347">en el II Semestre<text:s/></text:span><text:span text:style-name="T348"><text:s/>la suma<text:s/></text:span><text:span text:style-name="T349">de</text:span><text:span text:style-name="T350"><text:s/>¢</text:span><text:span text:style-name="T351">538.375.000</text:span><text:span text:style-name="T352">.00</text:span><text:span text:style-name="T353">,<text:s/></text:span><text:span text:style-name="T354"><text:s/></text:span><text:span text:style-name="T355">con una ejecución</text:span><text:span text:style-name="T356"><text:s/>total al 3</text:span><text:span text:style-name="T357">1<text:s/></text:span><text:span text:style-name="T358">de<text:s/></text:span><text:span text:style-name="T359">diciembre<text:s/></text:span><text:span text:style-name="T360">de</text:span><text:span text:style-name="T361">l</text:span><text:span text:style-name="T362"><text:s/></text:span><text:span text:style-name="T363">11</text:span><text:span text:style-name="T364">6.10</text:span><text:span text:style-name="T365">%</text:span><text:span text:style-name="T366"><text:s/>del total presupuestado.</text:span></text:p>
      <text:p text:style-name="P367"/>
      <text:p text:style-name="P368">A continuación,<text:s/>se detallan los ingresos ejecutados por partida:</text:p>
      <text:p text:style-name="P369">1.4.1.1.00.00.0.0.000 Transferencias Corrientes<text:s/>de<text:s/>Gobierno Central<text:s/></text:p>
      <text:p text:style-name="P370"/>
      <text:p text:style-name="P371"><text:span text:style-name="T372">Del Presupuesto<text:s/></text:span><text:span text:style-name="T373">de la República<text:s/></text:span><text:span text:style-name="T374">se recib</text:span><text:span text:style-name="T375">ió</text:span><text:span text:style-name="T376"><text:s/></text:span><text:span text:style-name="T377">en</text:span><text:span text:style-name="T378"><text:s/>el</text:span><text:span text:style-name="T379"><text:s/></text:span><text:span text:style-name="T380">I</text:span><text:span text:style-name="T381">I Semestre del</text:span><text:span text:style-name="T382"><text:s/>20</text:span><text:span text:style-name="T383">20</text:span><text:span text:style-name="T384">,<text:s/></text:span><text:span text:style-name="T385">la suma de<text:s/></text:span><text:span text:style-name="T386">¢</text:span><text:span text:style-name="T387">538.375</text:span><text:span text:style-name="T388">.000.00</text:span><text:span text:style-name="T389">,</text:span><text:span text:style-name="T390"><text:s/></text:span><text:span text:style-name="T391">para un total al 3</text:span><text:span text:style-name="T392">1 de diciembre<text:s/></text:span><text:span text:style-name="T393">de ¢</text:span><text:span text:style-name="T394">1.</text:span><text:span text:style-name="T395">292.100.000.00</text:span><text:span text:style-name="T396"><text:s/></text:span><text:span text:style-name="T397">equ</text:span><text:span text:style-name="T398">ivalente a un</text:span><text:span text:style-name="T399"><text:s/></text:span><text:span text:style-name="T400">100.00</text:span><text:span text:style-name="T401">%</text:span><text:span text:style-name="T402"><text:s/></text:span><text:span text:style-name="T403">de</text:span><text:span text:style-name="T404"><text:s/></text:span><text:span text:style-name="T405">l</text:span><text:span text:style-name="T406">o presupuestado</text:span><text:span text:style-name="T407"><text:s/></text:span><text:span text:style-name="T408">en esta fuente de recursos,<text:s/></text:span><text:span text:style-name="T409">para la adquisición y disponibilidad de vacunas en todo el país</text:span><text:span text:style-name="T410">, esto en cumplimiento de la Ley 8111.</text:span></text:p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draw:frame draw:z-index="0" draw:id="id0" draw:style-name="a3" draw:name="Picture 1" text:anchor-type="as-char" svg:x="0in" svg:y="0in" svg:width="8.94167in" svg:height="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432"/>
      <text:p text:style-name="P433"><text:span text:style-name="T434">Fuente: Ejecución Presupuestaria al 3</text:span><text:span text:style-name="T435">1 de diciembre</text:span><text:span text:style-name="T436"><text:s/></text:span><text:span text:style-name="T437">del</text:span><text:span text:style-name="T438"><text:s/>20</text:span><text:span text:style-name="T439">20</text:span><text:span text:style-name="T440">, Sistema</text:span><text:span text:style-name="T441"><text:s/>SIAF <text:s text:c="5"/></text:span></text:p>
      <text:p text:style-name="P442"><text:span text:style-name="T443"><text:s text:c="38"/></text:span></text:p>
      <text:soft-page-break/>
      <text:p text:style-name="P444">2.3 Comentarios<text:s/>Generales sobre los Egresos</text:p>
      <text:p text:style-name="P457"/>
      <text:p text:style-name="P458"><text:span text:style-name="T459">La</text:span><text:span text:style-name="T460"><text:s/></text:span><text:span text:style-name="T461">CNVE<text:s/></text:span><text:span text:style-name="T462">tiene un presupuesto de egresos por la suma<text:s/></text:span><text:span text:style-name="T463">¢</text:span><text:span text:style-name="T464">2.076.457.</text:span><text:span text:style-name="T465">814.</text:span><text:span text:style-name="T466">,57</text:span><text:span text:style-name="T467">,<text:s/></text:span><text:span text:style-name="T468">con</text:span><text:span text:style-name="T469"><text:s/>una<text:s/></text:span><text:span text:style-name="T470">ejecución</text:span><text:span text:style-name="T471"><text:s/>en el<text:s/></text:span><text:span text:style-name="T472">II Semestre<text:s/></text:span><text:span text:style-name="T473"><text:s/>de<text:s/></text:span><text:span text:style-name="T474">¢</text:span><text:span text:style-name="T475">822.294.317.20</text:span><text:span text:style-name="T476">,<text:s/></text:span><text:span text:style-name="T477">para un acumulado al 3</text:span><text:span text:style-name="T478">1 de diciembre<text:s/></text:span><text:span text:style-name="T479">de<text:s/></text:span><text:span text:style-name="T480">¢1.</text:span><text:span text:style-name="T481">9</text:span><text:span text:style-name="T482">10.441.488.93</text:span><text:span text:style-name="T483">,<text:s/></text:span><text:span text:style-name="T484">que representa un</text:span><text:span text:style-name="T485"><text:s/></text:span><text:span text:style-name="T486">9</text:span><text:span text:style-name="T487">2</text:span><text:span text:style-name="T488">%</text:span><text:span text:style-name="T489"><text:s/>del total presupuestado para el 2020.</text:span></text:p>
      <text:p text:style-name="P490"/>
      <text:p text:style-name="P491">A continuación, se presentan los comentarios sobre la ejecución por subpartida presupuestaria:</text:p>
      <text:p text:style-name="P492"/>
      <text:p text:style-name="P493"><text:span text:style-name="T494">2.3.1</text:span><text:span text:style-name="T495"><text:s/>Ejecución de egresos programa<text:s/></text:span><text:span text:style-name="T496">631 “Rectoría de la Producción Social de la Salud”</text:span><text:span text:style-name="T497">:</text:span></text:p>
      <text:p text:style-name="P498"/>
      <text:list text:style-name="LFO18" text:continue-numbering="true">
        <text:list-item>
          <text:p text:style-name="P499">Servicios</text:p>
        </text:list-item>
      </text:list>
      <text:p text:style-name="P500">1.03.05 <text:s text:c="2"/>Servicios Aduaneros</text:p>
      <text:p text:style-name="P501"/>
      <text:p text:style-name="P502"><text:span text:style-name="T503">Durante el<text:s/></text:span><text:span text:style-name="T504">II Semestre<text:s/></text:span><text:span text:style-name="T505">se ejecutó en esta sub</text:span><text:span text:style-name="T506">partida<text:s/></text:span><text:span text:style-name="T507">la suma de</text:span><text:span text:style-name="T508"><text:s/></text:span><text:span text:style-name="T509">¢</text:span><text:span text:style-name="T510">4.863.230.85</text:span><text:span text:style-name="T511">,</text:span><text:span text:style-name="T512"><text:s/></text:span><text:span text:style-name="T513">con un monto acumulado</text:span><text:span text:style-name="T514"><text:s/>al 31 de diciembre<text:s/></text:span><text:span text:style-name="T515">2020<text:s/></text:span><text:span text:style-name="T516">de</text:span><text:span text:style-name="T517"><text:s/></text:span><text:span text:style-name="T518">¢11.</text:span><text:span text:style-name="T519">811.771.69</text:span><text:span text:style-name="T520"><text:s/>gastos</text:span><text:span text:style-name="T521"><text:s/></text:span><text:span text:style-name="T522">correspondiente</text:span><text:span text:style-name="T523">s</text:span><text:span text:style-name="T524"><text:s/></text:span><text:span text:style-name="T525">por<text:s/></text:span><text:span text:style-name="T526">servicio de</text:span><text:span text:style-name="T527"><text:s/></text:span><text:span text:style-name="T528">desalmacenaje</text:span><text:span text:style-name="T529"><text:s/></text:span><text:span text:style-name="T530">de las vacunas adquiridas<text:s/></text:span><text:span text:style-name="T531">a</text:span><text:span text:style-name="T532"><text:s/>la Organización Panamericana de la Salud – OPS.</text:span></text:p>
      <text:p text:style-name="P533"/>
      <text:p text:style-name="P534">2. Materiales y Suministros</text:p>
      <text:p text:style-name="P535">2.01.02<text:s/><text:s text:c="2"/>Productos<text:s/>Farmacéuticos y Medicinales</text:p>
      <text:p text:style-name="P536"/>
      <text:p text:style-name="P537"><text:span text:style-name="T538">En el</text:span><text:span text:style-name="T539"><text:s/></text:span><text:span text:style-name="T540">II Semestre<text:s/></text:span><text:span text:style-name="T541">s</text:span><text:span text:style-name="T542">e<text:s/></text:span><text:span text:style-name="T543">ejecutó</text:span><text:span text:style-name="T544"><text:s/>en esta</text:span><text:span text:style-name="T545"><text:s/></text:span><text:span text:style-name="T546">s</text:span><text:span text:style-name="T547">ub</text:span><text:span text:style-name="T548">-</text:span><text:span text:style-name="T549">partida la suma de<text:s/></text:span><text:span text:style-name="T550">¢</text:span><text:span text:style-name="T551">693.888.778.34</text:span><text:span text:style-name="T552">,<text:s/></text:span><text:span text:style-name="T553">por la adquisición<text:s/></text:span><text:span text:style-name="T554">de<text:s/></text:span><text:span text:style-name="T555">7</text:span><text:span text:style-name="T556">1</text:span><text:span text:style-name="T557">.000 unidades de<text:s/></text:span><text:span text:style-name="T558">vacunas<text:s/></text:span><text:span text:style-name="T559">Sanofi<text:s/></text:span><text:span text:style-name="T560">P</text:span><text:span text:style-name="T561">asteur Diphtheria, tetanus, Pertussis</text:span><text:span text:style-name="T562"><text:s/>Acellular component poliomielitis, con un monto acumulado de<text:s/></text:span><text:span text:style-name="T563">¢1.2</text:span><text:span text:style-name="T564">60.364.477.61</text:span><text:span text:style-name="T565"><text:s/></text:span><text:span text:style-name="T566">que<text:s/></text:span><text:span text:style-name="T567">serán donadas</text:span><text:span text:style-name="T568"><text:s/>a la Caja<text:s/></text:span><text:span text:style-name="T569">Costarricense del Seguro Social,</text:span><text:span text:style-name="T570"><text:s/>CCSS, institución encargada de su</text:span><text:span text:style-name="T571"><text:s/>aplicación a la población meta, con un porcentaje de ejecución de<text:s/></text:span><text:span text:style-name="T572">86.08%</text:span><text:span text:style-name="T573"><text:s/>del total presupuestado en el periodo 2020.</text:span><text:span text:style-name="T574"><text:s/></text:span><text:span text:style-name="T575"><text:s/></text:span></text:p>
      <text:soft-page-break/>
      <text:p text:style-name="P576"><text:s/></text:p>
      <text:p text:style-name="P577">2.99.99 Otros Útiles Materiales y Suministros Diversos</text:p>
      <text:p text:style-name="P578"/>
      <text:p text:style-name="P579"><text:span text:style-name="T580">Se ejecutó la suma de</text:span><text:span text:style-name="T581"><text:s/>¢11.572.445.39,<text:s/></text:span><text:span text:style-name="T582">por la<text:s/></text:span><text:span text:style-name="T583">adquisición de 520 recipientes térmicos portadores de vacunas categoría E004/032 Giostyle Spa, materiales que también son donados a la CCSS para el t</text:span><text:span text:style-name="T584">ransporte seguro de las vacunas, con un monto acumulado al 31 de diciembre del 2020 de<text:s/></text:span><text:span text:style-name="T585">¢184.717.562.44,</text:span><text:span text:style-name="T586"><text:s/>porcentaje de ejecución<text:s/></text:span><text:span text:style-name="T587">100%.</text:span><text:span text:style-name="T588"><text:s text:c="1521"/></text:span></text:p>
      <text:p text:style-name="P589"/>
      <text:p text:style-name="P590">5. <text:s/>Bienes Duraderos</text:p>
      <text:p text:style-name="P591">5.01.99 Maquinaria Equipo y Mobiliario Diverso</text:p>
      <text:p text:style-name="P592"/>
      <text:p text:style-name="P593"><text:span text:style-name="T594">Se ejecutó la suma<text:s/></text:span><text:span text:style-name="T595">total<text:s/></text:span><text:span text:style-name="T596">de</text:span><text:span text:style-name="T597"><text:s/>¢</text:span><text:span text:style-name="T598">111.969.862.62</text:span><text:span text:style-name="T599">,<text:s/></text:span><text:span text:style-name="T600">por la<text:s/></text:span><text:span text:style-name="T601">instalación</text:span><text:span text:style-name="T602"><text:s/>y transporte<text:s/></text:span><text:span text:style-name="T603">de refrigeradores solares y eléctricos en todo el país</text:span><text:span text:style-name="T604">,<text:s/></text:span><text:span text:style-name="T605">para la conservación de vacunas,<text:s/></text:span><text:span text:style-name="T606">y un acumulado al <text:s/>31 de diciembre de<text:s/></text:span><text:span text:style-name="T607">¢</text:span><text:span text:style-name="T608">453.547.677,19</text:span><text:span text:style-name="T609"><text:s/></text:span><text:span text:style-name="T610">con una ejecución del<text:s/></text:span><text:span text:style-name="T611">77</text:span><text:span text:style-name="T612">%</text:span><text:span text:style-name="T613"><text:s/>del total ejecutado.</text:span></text:p>
      <text:p text:style-name="P614"/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<draw:frame draw:z-index="0" draw:id="id1" draw:style-name="a6" draw:name="Picture 2" text:anchor-type="as-char" svg:x="0in" svg:y="0in" svg:width="9.11667in" svg:height="2.958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</table:table>
      <text:p text:style-name="P632"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s/></text:span><text:span text:style-name="T644"><text:s text:c="10"/></text:span><text:span text:style-name="T645"><text:s text:c="23"/></text:span><text:span text:style-name="T646"><text:s/></text:span><text:span text:style-name="T647">Fuente: Ejecución Presupuestaria al 3</text:span><text:span text:style-name="T648">1 de diciembre<text:s/></text:span><text:span text:style-name="T649">del</text:span><text:span text:style-name="T650"><text:s/>20</text:span><text:span text:style-name="T651">20</text:span><text:span text:style-name="T652">,<text:s/></text:span><text:span text:style-name="T653">Sistema<text:s/></text:span><text:span text:style-name="T654">SIAF</text:span><text:span text:style-name="T655"><text:s text:c="6"/></text:span></text:p>
      <text:p text:style-name="P656"/>
      <text:p text:style-name="P669">3.<text:s/>COMENTARIOS GENERALES</text:p>
      <text:p text:style-name="P670"/>
      <text:p text:style-name="P671"><text:span text:style-name="T672">A</text:span><text:span text:style-name="T673">l 3</text:span><text:span text:style-name="T674">1 de diciembre<text:s/></text:span><text:span text:style-name="T675">del 20</text:span><text:span text:style-name="T676">20</text:span><text:span text:style-name="T677">, la ejecución presupuestaria de</text:span><text:span text:style-name="T678"><text:s/>los</text:span><text:span text:style-name="T679"><text:s/></text:span><text:span text:style-name="T680">ingresos<text:s/></text:span><text:span text:style-name="T681">alcanzó</text:span><text:span text:style-name="T682"><text:s/>un</text:span><text:span text:style-name="T683"><text:s/></text:span><text:span text:style-name="T684">11</text:span><text:span text:style-name="T685">6</text:span><text:span text:style-name="T686">%</text:span><text:span text:style-name="T687">,</text:span><text:span text:style-name="T688"><text:s/></text:span><text:span text:style-name="T689">lo c</text:span><text:span text:style-name="T690">ual es considerado satisfactorio</text:span><text:span text:style-name="T691">;<text:s/></text:span><text:span text:style-name="T692">esto obedece a que se<text:s/></text:span><text:span text:style-name="T693">recibió</text:span><text:span text:style-name="T694"><text:s/>el<text:s/></text:span><text:span text:style-name="T695">100</text:span><text:span text:style-name="T696">%</text:span><text:span text:style-name="T697"><text:s/>de</text:span><text:span text:style-name="T698"><text:s/>los recursos originados de la Ley de Presupuesto</text:span><text:span text:style-name="T699"><text:s/></text:span><text:span text:style-name="T700">de la República</text:span><text:span text:style-name="T701">,<text:s/></text:span><text:span text:style-name="T702">el<text:s/></text:span><text:span text:style-name="T703">100%</text:span><text:span text:style-name="T704">de la Junta de Protección Social</text:span><text:span text:style-name="T705"><text:s/></text:span><text:span text:style-name="T706">y<text:s/></text:span><text:span text:style-name="T707">1</text:span><text:span text:style-name="T708">4</text:span><text:span text:style-name="T709">8</text:span><text:span text:style-name="T710">%</text:span><text:span text:style-name="T711"><text:s/></text:span><text:span text:style-name="T712">del Sup</text:span><text:span text:style-name="T713">erávit<text:s/></text:span><text:span text:style-name="T714">Especifico de la Comisión Nacional de Vacunación y Epidemiologia.</text:span><text:span text:style-name="T715"><text:s/></text:span></text:p>
      <text:p text:style-name="P716"><text:span text:style-name="T717">Con relación a<text:s/></text:span><text:span text:style-name="T718">los egresos,<text:s/></text:span><text:span text:style-name="T719">se ejecutó<text:s/></text:span><text:span text:style-name="T720">en el II Semestre<text:s/></text:span><text:span text:style-name="T721">un<text:s/></text:span><text:span text:style-name="T722">monto de<text:s/></text:span><text:span text:style-name="T723">¢</text:span><text:span text:style-name="T724">822.294.317.20</text:span><text:span text:style-name="T725">,<text:s/></text:span><text:span text:style-name="T726">para una ejecución total al 31 de diciembre de<text:s/></text:span><text:span text:style-name="T727">¢1.910.441.488,93</text:span><text:span text:style-name="T728"><text:s/></text:span><text:span text:style-name="T729">equivalente al<text:s/></text:span><text:span text:style-name="T730">92</text:span><text:span text:style-name="T731">%</text:span><text:span text:style-name="T732"><text:s/></text:span><text:span text:style-name="T733">del total presupuestado</text:span><text:span text:style-name="T734">,</text:span><text:span text:style-name="T735"><text:s/></text:span><text:span text:style-name="T736">este monto corresponde</text:span><text:span text:style-name="T737"><text:s/></text:span><text:span text:style-name="T738">a<text:s/></text:span><text:span text:style-name="T739">l</text:span><text:span text:style-name="T740">a compra de<text:s/></text:span><text:span text:style-name="T741">vacunas a la OPS y el gasto<text:s/></text:span><text:span text:style-name="T742">por su respectivo desalmacenaje,<text:s/></text:span><text:span text:style-name="T743">así</text:span><text:span text:style-name="T744"><text:s/>como la adquisición de materiales de refrigeración para la conservación<text:s/></text:span><text:span text:style-name="T745">y transporte<text:s/></text:span><text:span text:style-name="T746">de vacunas.</text:span><text:span text:style-name="T747"><text:s text:c="2"/></text:span></text:p>
      <text:p text:style-name="P748"/>
      <text:p text:style-name="P749"/>
      <text:p text:style-name="P750">_____________________________<text:tab/>___________________________</text:p>
      <text:p text:style-name="P751"><text:s text:c="6"/><text:s text:c="9"/>Elaborado por<text:tab/><text:tab/><text:tab/><text:tab/><text:s text:c="3"/>Revisado por:</text:p>
      <text:p text:style-name="P752"><text:s text:c="8"/>Bach. Isabel Núñez A<text:tab/><text:tab/>Licda. Marcela Rodríguez Gómez</text:p>
      <text:p text:style-name="P753"><text:s text:c="5"/><text:s text:c="3"/><text:s text:c="9"/><text:s text:c="2"/>Analista <text:s text:c="2"/><text:tab/><text:tab/><text:tab/><text:tab/><text:s text:c="3"/>Coordinadora</text:p>
      <text:p text:style-name="P754"/>
      <text:p text:style-name="P755"/>
      <text:p text:style-name="P756"/>
      <text:p text:style-name="P757">______________________________</text:p>
      <text:p text:style-name="P758">Aprobado por:</text:p>
      <text:p text:style-name="P759">Lic. Adrián Vega Navarro, MBA</text:p>
      <text:p text:style-name="P760"><text:span text:style-name="T761">Jefe, Unidad Financ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baseline" fo:margin-bottom="0in" fo:line-height="100%"/>
      <style:text-properties style:font-name="Arial" style:font-name-asian="Times New Roman" fo:font-weight="bold" style:font-weight-asian="bold" fo:text-transform="uppercase" fo:font-size="16pt" style:font-size-asian="16pt" style:font-size-complex="10pt" fo:language="es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style:vertical-align="baseline" fo:margin-bottom="0in" fo:line-height="100%"/>
      <style:text-properties style:font-name="Arial" style:font-name-asian="Times New Roman" fo:font-size="12pt" style:font-size-asian="12pt" style:font-size-complex="10pt" fo:language="es" style:language-asian="ar" style:country-asian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style:vertical-align="baseline" fo:margin-bottom="0in" fo:line-height="100%">
        <style:tab-stops>
          <style:tab-stop style:type="left" style:position="-0.843in"/>
        </style:tab-stops>
      </style:paragraph-properties>
      <style:text-properties style:font-name="Arial" style:font-name-asian="Times New Roman" fo:font-weight="bold" style:font-weight-asian="bold" fo:text-transform="uppercase" fo:font-size="14pt" style:font-size-asian="14pt" style:font-size-complex="10pt" fo:language="es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text:number-lines="false" fo:text-align="justify" fo:margin-bottom="0in" fo:line-height="100%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Times New Roman" fo:font-size="12pt" style:font-size-asian="12pt" style:font-size-complex="10pt" fo:language="es" fo:country="CR" style:language-asian="ar" style:country-asian="SA" fo:hyphenate="false"/>
    </style:style>
    <style:style style:name="EncabezadoCar" style:display-name="Encabezado Car" style:family="text">
      <style:text-properties style:font-name="Arial" style:font-name-asian="Times New Roman" style:font-name-complex="Times New Roman" fo:font-size="12pt" style:font-size-asian="12pt" style:font-size-complex="10pt" fo:language="es" fo:country="CR" style:language-asian="ar" style:country-asian="SA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fo:text-transform="uppercase" fo:font-size="16pt" style:font-size-asian="16pt" style:font-size-complex="10pt" fo:language="es" style:language-asian="ar" style:country-asian="SA"/>
    </style:style>
    <style:style style:name="Título2Car" style:display-name="Título 2 Car" style:family="text">
      <style:text-properties style:font-name="Arial" style:font-name-asian="Times New Roman" style:font-name-complex="Times New Roman" fo:font-size="12pt" style:font-size-asian="12pt" style:font-size-complex="10pt" fo:language="es" style:language-asian="ar" style:country-asian="SA"/>
    </style:style>
    <style:style style:name="Título3Car" style:display-name="Título 3 C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fo:language="es" style:language-asian="ar" style:country-asian="SA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size="12pt" style:font-size-asian="12pt" style:font-size-complex="12pt"/>
    </style:style>
    <style:style style:name="WW_CharOUTLINELVL3" style:family="text">
      <style:text-properties fo:font-weight="bold" style:font-weight-asian="bold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outline-level-style>
    </text:outline-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-complex="Times New Roman" fo:font-size="12pt" style:font-size-asian="12pt"/>
    </style:style>
    <style:style style:name="WW_CharLFO13LVL3" style:family="text">
      <style:text-properties style:font-name-complex="Times New Roman" fo:font-size="12pt" style:font-size-asian="12pt"/>
    </style:style>
    <style:style style:name="WW_CharLFO13LVL4" style:family="text">
      <style:text-properties style:font-name-complex="Times New Roman" fo:font-size="12pt" style:font-size-asian="12pt"/>
    </style:style>
    <style:style style:name="WW_CharLFO13LVL5" style:family="text">
      <style:text-properties style:font-name-complex="Times New Roman" fo:font-size="12pt" style:font-size-asian="12pt"/>
    </style:style>
    <style:style style:name="WW_CharLFO13LVL6" style:family="text">
      <style:text-properties style:font-name-complex="Times New Roman" fo:font-size="12pt" style:font-size-asian="12pt"/>
    </style:style>
    <style:style style:name="WW_CharLFO13LVL7" style:family="text">
      <style:text-properties style:font-name-complex="Times New Roman" fo:font-size="12pt" style:font-size-asian="12pt"/>
    </style:style>
    <style:style style:name="WW_CharLFO13LVL8" style:family="text">
      <style:text-properties style:font-name-complex="Times New Roman" fo:font-size="12pt" style:font-size-asian="12pt"/>
    </style:style>
    <style:style style:name="WW_CharLFO13LVL9" style:family="text">
      <style:text-properties style:font-name-complex="Times New Roman" fo:font-size="12pt" style:font-size-asian="12pt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format="01, 02, 03, ..." text:display-levels="2" text:start-value="3">
        <style:list-level-properties text:space-before="1.1083in" text:min-label-width="0.6041in" text:list-level-position-and-space-mode="label-alignment">
          <style:list-level-label-alignment text:label-followed-by="listtab" fo:margin-left="1.7125in" fo:text-indent="-0.6041in"/>
        </style:list-level-properties>
      </text:list-level-style-number>
      <text:list-level-style-number text:level="3" style:num-format="01, 02, 03, ..." text:display-levels="3" text:start-value="5">
        <style:list-level-properties text:space-before="1.2333in" text:min-label-width="0.6041in" text:list-level-position-and-space-mode="label-alignment">
          <style:list-level-label-alignment text:label-followed-by="listtab" fo:margin-left="1.8375in" fo:text-indent="-0.6041in"/>
        </style:list-level-properties>
      </text:list-level-style-number>
      <text:list-level-style-number text:level="4" style:num-format="1" text:display-levels="4">
        <style:list-level-properties text:space-before="1.3583in" text:min-label-width="0.75in" text:list-level-position-and-space-mode="label-alignment">
          <style:list-level-label-alignment text:label-followed-by="listtab" fo:margin-left="2.1083in" fo:text-indent="-0.75in"/>
        </style:list-level-properties>
      </text:list-level-style-number>
      <text:list-level-style-number text:level="5" style:num-format="01, 02, 03, ..." text:display-levels="5">
        <style:list-level-properties text:space-before="1.4833in" text:min-label-width="0.75in" text:list-level-position-and-space-mode="label-alignment">
          <style:list-level-label-alignment text:label-followed-by="listtab" fo:margin-left="2.2333in" fo:text-indent="-0.75in"/>
        </style:list-level-properties>
      </text:list-level-style-number>
      <text:list-level-style-number text:level="6" style:num-format="01, 02, 03, ..." text:display-levels="6">
        <style:list-level-properties text:space-before="1.6083in" text:min-label-width="1in" text:list-level-position-and-space-mode="label-alignment">
          <style:list-level-label-alignment text:label-followed-by="listtab" fo:margin-left="2.6083in" fo:text-indent="-1in"/>
        </style:list-level-properties>
      </text:list-level-style-number>
      <text:list-level-style-number text:level="7" style:num-format="1" text:display-levels="7">
        <style:list-level-properties text:space-before="1.7333in" text:min-label-width="1in" text:list-level-position-and-space-mode="label-alignment">
          <style:list-level-label-alignment text:label-followed-by="listtab" fo:margin-left="2.7333in" fo:text-indent="-1in"/>
        </style:list-level-properties>
      </text:list-level-style-number>
      <text:list-level-style-number text:level="8" style:num-format="1" text:display-levels="8">
        <style:list-level-properties text:space-before="1.8583in" text:min-label-width="1.25in" text:list-level-position-and-space-mode="label-alignment">
          <style:list-level-label-alignment text:label-followed-by="listtab" fo:margin-left="3.1083in" fo:text-indent="-1.25in"/>
        </style:list-level-properties>
      </text:list-level-style-number>
      <text:list-level-style-number text:level="9" style:num-format="01, 02, 03, ...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3777in" text:min-label-width="0.5104in" text:list-level-position-and-space-mode="label-alignment">
          <style:list-level-label-alignment text:label-followed-by="listtab" fo:margin-left="1.8881in" fo:text-indent="-0.5104in"/>
        </style:list-level-properties>
      </text:list-level-style-number>
      <text:list-level-style-number text:level="3" style:num-format="01, 02, 03, ..." text:display-levels="3" text:start-value="5">
        <style:list-level-properties text:space-before="1.3777in" text:min-label-width="0.5104in" text:list-level-position-and-space-mode="label-alignment">
          <style:list-level-label-alignment text:label-followed-by="listtab" fo:margin-left="1.8881in" fo:text-indent="-0.5104in"/>
        </style:list-level-properties>
      </text:list-level-style-number>
      <text:list-level-style-number text:level="4" style:num-format="1" text:display-levels="4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5" style:num-format="01, 02, 03, ...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format="01, 02, 03, ..." text:display-levels="6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7" style:num-format="1" text:display-levels="7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8" style:num-format="1" text:display-levels="8">
        <style:list-level-properties text:space-before="1.3777in" text:min-label-width="1.25in" text:list-level-position-and-space-mode="label-alignment">
          <style:list-level-label-alignment text:label-followed-by="listtab" fo:margin-left="2.6277in" fo:text-indent="-1.25in"/>
        </style:list-level-properties>
      </text:list-level-style-number>
      <text:list-level-style-number text:level="9" style:num-format="01, 02, 03, ..." text:display-levels="9">
        <style:list-level-properties text:space-before="1.3777in" text:min-label-width="1.25in" text:list-level-position-and-space-mode="label-alignment">
          <style:list-level-label-alignment text:label-followed-by="listtab" fo:margin-left="2.6277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3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01, 02, 03, ...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01, 02, 03, ...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01, 02, 03, ...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5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6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7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8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1" style:parent-style-name="Fuentedepárrafopredeter." style:family="text">
      <style:text-properties style:font-name="Tahoma" style:font-name-complex="Tahoma" fo:font-weight="bold" style:font-weight-asian="bold" style:font-size-complex="12pt"/>
    </style:style>
    <style:style style:name="P12" style:parent-style-name="Piedepágina" style:family="paragraph">
      <style:paragraph-properties fo:text-align="center"/>
    </style:style>
    <style:style style:name="P13" style:parent-style-name="Piedepágin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984in" fo:margin-left="1.1812in" fo:margin-bottom="0.984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3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0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1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4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6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7" style:parent-style-name="Fuentedepárrafopredeter." style:family="text">
      <style:text-properties style:font-name="Tahoma" style:font-name-complex="Tahoma" fo:font-weight="bold" style:font-weight-asian="bold" style:font-size-complex="12pt"/>
    </style:style>
    <style:style style:name="P48" style:parent-style-name="Piedepágina" style:family="paragraph">
      <style:paragraph-properties fo:text-align="center"/>
    </style:style>
    <style:style style:name="P49" style:parent-style-name="Piedepágina" style:family="paragraph">
      <style:paragraph-properties fo:text-align="center"/>
    </style:style>
    <style:page-layout style:name="PL2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21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2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23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24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2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26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27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28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29" style:parent-style-name="Fuentedepárrafopredeter." style:family="text">
      <style:text-properties style:font-name="Tahoma" style:font-name-complex="Tahoma" fo:font-weight="bold" style:font-weight-asian="bold" style:font-size-complex="12pt"/>
    </style:style>
    <style:style style:name="P430" style:parent-style-name="Piedepágina" style:family="paragraph">
      <style:paragraph-properties fo:text-align="center"/>
    </style:style>
    <style:style style:name="P431" style:parent-style-name="Piedepágina" style:family="paragraph">
      <style:paragraph-properties fo:text-align="center"/>
    </style:style>
    <style:page-layout style:name="PL3">
      <style:page-layout-properties fo:page-width="8.5in" fo:page-height="11in" style:print-orientation="portrait" fo:margin-top="0.1in" fo:margin-left="1.3in" fo:margin-bottom="0.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46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47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48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4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50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51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5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5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454" style:parent-style-name="Fuentedepárrafopredeter." style:family="text">
      <style:text-properties style:font-name="Tahoma" style:font-name-complex="Tahoma" fo:font-weight="bold" style:font-weight-asian="bold" style:font-size-complex="12pt"/>
    </style:style>
    <style:style style:name="P455" style:parent-style-name="Piedepágina" style:family="paragraph">
      <style:paragraph-properties fo:text-align="center"/>
    </style:style>
    <style:style style:name="P456" style:parent-style-name="Piedepágina" style:family="paragraph">
      <style:paragraph-properties fo:text-align="center"/>
    </style:style>
    <style:page-layout style:name="PL4">
      <style:page-layout-properties fo:page-width="11in" fo:page-height="8.5in" style:print-orientation="landscape" fo:margin-top="1.3in" fo:margin-left="0.1in" fo:margin-bottom="1.5756in" fo:margin-right="0.56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616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17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618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61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20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21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2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2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24" style:parent-style-name="Fuentedepárrafopredeter." style:family="text">
      <style:text-properties style:font-name="Tahoma" style:font-name-complex="Tahoma" fo:font-weight="bold" style:font-weight-asian="bold" style:font-size-complex="12pt"/>
    </style:style>
    <style:style style:name="P625" style:parent-style-name="Piedepágina" style:family="paragraph">
      <style:paragraph-properties fo:text-align="center"/>
    </style:style>
    <style:style style:name="P626" style:parent-style-name="Piedepágina" style:family="paragraph">
      <style:paragraph-properties fo:text-align="center"/>
    </style:style>
    <style:page-layout style:name="PL5">
      <style:page-layout-properties fo:page-width="8.5in" fo:page-height="11in" style:print-orientation="portrait" fo:margin-top="0.1in" fo:margin-left="1.3in" fo:margin-bottom="0.1in" fo:margin-right="1.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658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5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660" style:parent-style-name="Encabezado" style:family="paragraph">
      <style:paragraph-properties fo:text-align="center" fo:margin-left="-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661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6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6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64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6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666" style:parent-style-name="Fuentedepárrafopredeter." style:family="text">
      <style:text-properties style:font-name="Tahoma" style:font-name-complex="Tahoma" fo:font-weight="bold" style:font-weight-asian="bold" style:font-size-complex="12pt"/>
    </style:style>
    <style:style style:name="P667" style:parent-style-name="Piedepágina" style:family="paragraph">
      <style:paragraph-properties fo:text-align="center"/>
    </style:style>
    <style:style style:name="P668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8" text:anchor-type="paragraph" svg:x="-0.11042in" svg:y="-0.20486in" svg:width="1.1875in" svg:height="0.66667in" style:rel-width="scale" style:rel-height="scale"><draw:image xlink:href="media/image1.png" xlink:type="simple" xlink:show="embed" xlink:actuate="onLoad"/><svg:title/><svg:desc>Logo MS - Bicentenario</svg:desc></draw:frame><text:span text:style-name="T3"><text:s text:c="7"/></text:span><text:span text:style-name="T4">COMISION NACIONAL DE</text:span></text:p>
        <text:p text:style-name="P5"><text:span text:style-name="T6"><text:s text:c="8"/></text:span><text:span text:style-name="T7">VACUNACIÓ</text:span><text:span text:style-name="T8">N Y<text:s/></text:span><text:span text:style-name="T9">EPIDEMIOLOGÍ</text:span><text:span text:style-name="T10">A</text:span><text:span text:style-name="T11"><text:s/></text:span></text:p>
        <text:p text:style-name="Encabezado"/>
        <text:p text:style-name="Encabezado"/>
      </style:header>
      <style:footer>
        <text:p text:style-name="P12"/>
        <text:p text:style-name="P13"><text:page-number text:fixed="false">12</text:page-number></text:p>
        <text:p text:style-name="Piedepágina"/>
      </style:footer>
    </style:master-page>
    <style:master-page style:name="MP1" style:page-layout-name="PL1">
      <style:header>
        <text:p text:style-name="P38"><draw:frame draw:z-index="251657728" draw:style-name="a1" draw:name="Imagen 8" text:anchor-type="paragraph" svg:x="-0.11042in" svg:y="-0.20486in" svg:width="1.1875in" svg:height="0.66667in" style:rel-width="scale" style:rel-height="scale"><draw:image xlink:href="media/image1.png" xlink:type="simple" xlink:show="embed" xlink:actuate="onLoad"/><svg:title/><svg:desc>Logo MS - Bicentenario</svg:desc></draw:frame><text:span text:style-name="T39"><text:s text:c="7"/></text:span><text:span text:style-name="T40">COMISION NACIONAL DE</text:span></text:p>
        <text:p text:style-name="P41"><text:span text:style-name="T42"><text:s text:c="8"/></text:span><text:span text:style-name="T43">VACUNACIÓ</text:span><text:span text:style-name="T44">N Y<text:s/></text:span><text:span text:style-name="T45">EPIDEMIOLOGÍ</text:span><text:span text:style-name="T46">A</text:span><text:span text:style-name="T47"><text:s/></text:span></text:p>
        <text:p text:style-name="Encabezado"/>
        <text:p text:style-name="Encabezado"/>
      </style:header>
      <style:footer>
        <text:p text:style-name="P48"/>
        <text:p text:style-name="P49"><text:page-number text:fixed="false">12</text:page-number></text:p>
        <text:p text:style-name="Piedepágina"/>
      </style:footer>
    </style:master-page>
    <style:master-page style:name="MP2" style:page-layout-name="PL2">
      <style:header>
        <text:p text:style-name="P420"><draw:frame draw:z-index="251657728" draw:style-name="a2" draw:name="Imagen 8" text:anchor-type="paragraph" svg:x="-0.11042in" svg:y="-0.20486in" svg:width="1.1875in" svg:height="0.66667in" style:rel-width="scale" style:rel-height="scale"><draw:image xlink:href="media/image1.png" xlink:type="simple" xlink:show="embed" xlink:actuate="onLoad"/><svg:title/><svg:desc>Logo MS - Bicentenario</svg:desc></draw:frame><text:span text:style-name="T421"><text:s text:c="7"/></text:span><text:span text:style-name="T422">COMISION NACIONAL DE</text:span></text:p>
        <text:p text:style-name="P423"><text:span text:style-name="T424"><text:s text:c="8"/></text:span><text:span text:style-name="T425">VACUNACIÓ</text:span><text:span text:style-name="T426">N Y<text:s/></text:span><text:span text:style-name="T427">EPIDEMIOLOGÍ</text:span><text:span text:style-name="T428">A</text:span><text:span text:style-name="T429"><text:s/></text:span></text:p>
        <text:p text:style-name="Encabezado"/>
        <text:p text:style-name="Encabezado"/>
      </style:header>
      <style:footer>
        <text:p text:style-name="P430"/>
        <text:p text:style-name="P431"><text:page-number text:fixed="false">12</text:page-number></text:p>
        <text:p text:style-name="Piedepágina"/>
      </style:footer>
    </style:master-page>
    <style:master-page style:name="MP3" style:page-layout-name="PL3">
      <style:header>
        <text:p text:style-name="P445"><draw:frame draw:z-index="251657728" draw:style-name="a4" draw:name="Imagen 8" text:anchor-type="paragraph" svg:x="-0.11042in" svg:y="-0.20486in" svg:width="1.1875in" svg:height="0.66667in" style:rel-width="scale" style:rel-height="scale"><draw:image xlink:href="media/image1.png" xlink:type="simple" xlink:show="embed" xlink:actuate="onLoad"/><svg:title/><svg:desc>Logo MS - Bicentenario</svg:desc></draw:frame><text:span text:style-name="T446"><text:s text:c="7"/></text:span><text:span text:style-name="T447">COMISION NACIONAL DE</text:span></text:p>
        <text:p text:style-name="P448"><text:span text:style-name="T449"><text:s text:c="8"/></text:span><text:span text:style-name="T450">VACUNACIÓ</text:span><text:span text:style-name="T451">N Y<text:s/></text:span><text:span text:style-name="T452">EPIDEMIOLOGÍ</text:span><text:span text:style-name="T453">A</text:span><text:span text:style-name="T454"><text:s/></text:span></text:p>
        <text:p text:style-name="Encabezado"/>
        <text:p text:style-name="Encabezado"/>
      </style:header>
      <style:footer>
        <text:p text:style-name="P455"/>
        <text:p text:style-name="P456"><text:page-number text:fixed="false">12</text:page-number></text:p>
        <text:p text:style-name="Piedepágina"/>
      </style:footer>
    </style:master-page>
    <style:master-page style:name="MP4" style:page-layout-name="PL4">
      <style:header>
        <text:p text:style-name="P615"><draw:frame draw:z-index="251657728" draw:style-name="a5" draw:name="Imagen 8" text:anchor-type="paragraph" svg:x="-0.11042in" svg:y="-0.20486in" svg:width="1.1875in" svg:height="0.66667in" style:rel-width="scale" style:rel-height="scale"><draw:image xlink:href="media/image1.png" xlink:type="simple" xlink:show="embed" xlink:actuate="onLoad"/><svg:title/><svg:desc>Logo MS - Bicentenario</svg:desc></draw:frame><text:span text:style-name="T616"><text:s text:c="7"/></text:span><text:span text:style-name="T617">COMISION NACIONAL DE</text:span></text:p>
        <text:p text:style-name="P618"><text:span text:style-name="T619"><text:s text:c="8"/></text:span><text:span text:style-name="T620">VACUNACIÓ</text:span><text:span text:style-name="T621">N Y<text:s/></text:span><text:span text:style-name="T622">EPIDEMIOLOGÍ</text:span><text:span text:style-name="T623">A</text:span><text:span text:style-name="T624"><text:s/></text:span></text:p>
        <text:p text:style-name="Encabezado"/>
        <text:p text:style-name="Encabezado"/>
      </style:header>
      <style:footer>
        <text:p text:style-name="P625"/>
        <text:p text:style-name="P626"><text:page-number text:fixed="false">12</text:page-number></text:p>
        <text:p text:style-name="Piedepágina"/>
      </style:footer>
    </style:master-page>
    <style:master-page style:name="MP5" style:page-layout-name="PL5">
      <style:header>
        <text:p text:style-name="P657"><draw:frame draw:z-index="251657728" draw:style-name="a7" draw:name="Imagen 8" text:anchor-type="paragraph" svg:x="-0.11042in" svg:y="-0.20486in" svg:width="1.1875in" svg:height="0.66667in" style:rel-width="scale" style:rel-height="scale"><draw:image xlink:href="media/image1.png" xlink:type="simple" xlink:show="embed" xlink:actuate="onLoad"/><svg:title/><svg:desc>Logo MS - Bicentenario</svg:desc></draw:frame><text:span text:style-name="T658"><text:s text:c="7"/></text:span><text:span text:style-name="T659">COMISION NACIONAL DE</text:span></text:p>
        <text:p text:style-name="P660"><text:span text:style-name="T661"><text:s text:c="8"/></text:span><text:span text:style-name="T662">VACUNACIÓ</text:span><text:span text:style-name="T663">N Y<text:s/></text:span><text:span text:style-name="T664">EPIDEMIOLOGÍ</text:span><text:span text:style-name="T665">A</text:span><text:span text:style-name="T666"><text:s/></text:span></text:p>
        <text:p text:style-name="Encabezado"/>
        <text:p text:style-name="Encabezado"/>
      </style:header>
      <style:footer>
        <text:p text:style-name="P667"/>
        <text:p text:style-name="P668"><text:page-number text:fixed="false">1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soto</meta:initial-creator>
    <dc:creator>Roberto Quirós García</dc:creator>
    <meta:creation-date>2021-08-16T16:09:00Z</meta:creation-date>
    <dc:date>2021-08-16T16:09:00Z</dc:date>
    <meta:print-date>2016-10-04T20:14:00Z</meta:print-date>
    <meta:template xlink:href="Normal" xlink:type="simple"/>
    <meta:editing-cycles>2</meta:editing-cycles>
    <meta:editing-duration>PT60S</meta:editing-duration>
    <meta:user-defined meta:name="ContentTypeId">0x010100A55C83284F48B14DB3B07C56744A6D28</meta:user-defined>
    <meta:document-statistic meta:page-count="12" meta:paragraph-count="22" meta:word-count="1707" meta:character-count="11077" meta:row-count="78" meta:non-whitespace-character-count="9392"/>
  </office:meta>
</office:document-meta>
</file>