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Porcentaje" style:data-style-name="N13">
      <style:table-cell-properties style:vertical-align="middle" style:repeat-content="false"/>
      <style:paragraph-properties fo:text-align="center"/>
    </style:style>
    <style:style style:name="ce5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Porcentaje" style:data-style-name="N13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E1F2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E1F2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Porcentaje" style:data-style-name="N13">
      <style:table-cell-properties fo:border-top="2pt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Porcentaje" style:data-style-name="N13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Porcentaje" style:data-style-name="N1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Porcentaje" style:data-style-name="N13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top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Porcentaje" style:data-style-name="N13">
      <style:table-cell-properties fo:border-top="2pt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top"/>
    </style:style>
    <style:style style:name="ce4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48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Porcentaje" style:data-style-name="N13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Porcentaje" style:data-style-name="N13">
      <style:table-cell-properties fo:border-top="2pt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#FFFFFF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4" style:family="table-cell" style:parent-style-name="Porcentaje" style:data-style-name="N13">
      <style:table-cell-properties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top" fo:background-color="#FFFFFF"/>
    </style:style>
    <style:style style:name="ce5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7" style:family="table-cell" style:parent-style-name="Porcentaje" style:data-style-name="N13">
      <style:table-cell-properties fo:border-top="2pt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Porcentaje" style:data-style-name="N13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Porcentaje" style:data-style-name="N13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Porcentaje" style:data-style-name="N13">
      <style:table-cell-properties fo:border="thin solid #000000" style:vertical-align="top" style:repeat-content="false"/>
      <style:paragraph-properties fo:text-align="center"/>
    </style:style>
    <style:style style:name="ce61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Porcentaje" style:data-style-name="N1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Porcentaje" style:data-style-name="N13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8cm" style:use-optimal-column-width="true"/>
    </style:style>
    <style:style style:name="co2" style:family="table-column">
      <style:table-column-properties fo:break-before="auto" style:column-width="11.0701666666667cm" style:use-optimal-column-width="true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3.302cm" style:use-optimal-column-width="true"/>
    </style:style>
    <style:style style:name="co5" style:family="table-column">
      <style:table-column-properties fo:break-before="auto" style:column-width="2.6035cm" style:use-optimal-column-width="true"/>
    </style:style>
    <style:style style:name="co6" style:family="table-column">
      <style:table-column-properties fo:break-before="auto" style:column-width="3.111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9685cm" style:use-optimal-column-width="true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3.048cm" style:use-optimal-column-width="true"/>
    </style:style>
    <style:style style:name="co11" style:family="table-column">
      <style:table-column-properties fo:break-before="auto" style:column-width="11.3241666666667cm"/>
    </style:style>
    <style:style style:name="co12" style:family="table-column">
      <style:table-column-properties fo:break-before="auto" style:column-width="1.3335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3.429cm" style:use-optimal-column-width="true"/>
    </style:style>
    <style:style style:name="co15" style:family="table-column">
      <style:table-column-properties fo:break-before="auto" style:column-width="2.286cm" style:use-optimal-column-width="true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3.51366666666667cm"/>
    </style:style>
    <style:style style:name="co18" style:family="table-column">
      <style:table-column-properties fo:break-before="auto" style:column-width="4.572cm" style:use-optimal-column-width="true"/>
    </style:style>
    <style:style style:name="co19" style:family="table-column">
      <style:table-column-properties fo:break-before="auto" style:column-width="4.0005cm" style:use-optimal-column-width="true"/>
    </style:style>
    <style:style style:name="co20" style:family="table-column">
      <style:table-column-properties fo:break-before="auto" style:column-width="2.26483333333333cm"/>
    </style:style>
    <style:style style:name="co21" style:family="table-column">
      <style:table-column-properties fo:break-before="auto" style:column-width="27.051cm" style:use-optimal-column-width="true"/>
    </style:style>
    <style:style style:name="co22" style:family="table-column">
      <style:table-column-properties fo:break-before="auto" style:column-width="2.667cm" style:use-optimal-column-width="true"/>
    </style:style>
    <style:style style:name="co23" style:family="table-column">
      <style:table-column-properties fo:break-before="auto" style:column-width="1.143cm" style:use-optimal-column-width="true"/>
    </style:style>
    <style:style style:name="co24" style:family="table-column">
      <style:table-column-properties fo:break-before="auto" style:column-width="2.49766666666667cm"/>
    </style:style>
    <style:style style:name="co25" style:family="table-column">
      <style:table-column-properties fo:break-before="auto" style:column-width="14.6473333333333cm"/>
    </style:style>
    <style:style style:name="co26" style:family="table-column">
      <style:table-column-properties fo:break-before="auto" style:column-width="2.8575cm" style:use-optimal-column-width="true"/>
    </style:style>
    <style:style style:name="co27" style:family="table-column">
      <style:table-column-properties fo:break-before="auto" style:column-width="1.7145cm" style:use-optimal-column-width="true"/>
    </style:style>
    <style:style style:name="co28" style:family="table-column">
      <style:table-column-properties fo:break-before="auto" style:column-width="9.906cm" style:use-optimal-column-width="true"/>
    </style:style>
    <style:style style:name="co29" style:family="table-column">
      <style:table-column-properties fo:break-before="auto" style:column-width="2.37066666666667cm"/>
    </style:style>
    <style:style style:name="co30" style:family="table-column">
      <style:table-column-properties fo:break-before="auto" style:column-width="8.1915cm" style:use-optimal-column-width="true"/>
    </style:style>
    <style:style style:name="co31" style:family="table-column">
      <style:table-column-properties fo:break-before="auto" style:column-width="2.94216666666667cm"/>
    </style:style>
    <style:style style:name="co32" style:family="table-column">
      <style:table-column-properties fo:break-before="auto" style:column-width="2.58233333333333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1.50283333333333cm" style:use-optimal-column-width="true"/>
    </style:style>
    <style:style style:name="co35" style:family="table-column">
      <style:table-column-properties fo:break-before="auto" style:column-width="8.509cm" style:use-optimal-column-width="true"/>
    </style:style>
    <style:style style:name="co36" style:family="table-column">
      <style:table-column-properties fo:break-before="auto" style:column-width="1.24883333333333cm" style:use-optimal-column-width="true"/>
    </style:style>
    <style:style style:name="co37" style:family="table-column">
      <style:table-column-properties fo:break-before="auto" style:column-width="2.921cm" style:use-optimal-column-width="true"/>
    </style:style>
    <style:style style:name="co38" style:family="table-column">
      <style:table-column-properties fo:break-before="auto" style:column-width="1.92616666666667cm" style:use-optimal-column-width="true"/>
    </style:style>
    <style:style style:name="co39" style:family="table-column">
      <style:table-column-properties fo:break-before="auto" style:column-width="2.75166666666667cm" style:use-optimal-column-width="true"/>
    </style:style>
    <style:style style:name="co40" style:family="table-column">
      <style:table-column-properties fo:break-before="auto" style:column-width="2.01083333333333cm" style:use-optimal-column-width="true"/>
    </style:style>
    <style:style style:name="co41" style:family="table-column">
      <style:table-column-properties fo:break-before="auto" style:column-width="3.89466666666667cm" style:use-optimal-column-width="true"/>
    </style:style>
    <style:style style:name="co42" style:family="table-column">
      <style:table-column-properties fo:break-before="auto" style:column-width="6.45583333333333cm"/>
    </style:style>
    <style:style style:name="co43" style:family="table-column">
      <style:table-column-properties fo:break-before="auto" style:column-width="5.842cm"/>
    </style:style>
    <style:style style:name="co44" style:family="table-column">
      <style:table-column-properties fo:break-before="auto" style:column-width="13.0598333333333cm"/>
    </style:style>
    <style:style style:name="co45" style:family="table-column">
      <style:table-column-properties fo:break-before="auto" style:column-width="2.794cm"/>
    </style:style>
    <style:style style:name="co46" style:family="table-column">
      <style:table-column-properties fo:break-before="auto" style:column-width="3.32316666666667cm" style:use-optimal-column-width="true"/>
    </style:style>
    <style:style style:name="co47" style:family="table-column">
      <style:table-column-properties fo:break-before="auto" style:column-width="3.2385cm" style:use-optimal-column-width="true"/>
    </style:style>
    <style:style style:name="co48" style:family="table-column">
      <style:table-column-properties fo:break-before="auto" style:column-width="2.07433333333333cm" style:use-optimal-column-width="true"/>
    </style:style>
    <style:style style:name="co49" style:family="table-column">
      <style:table-column-properties fo:break-before="auto" style:column-width="10.8585cm"/>
    </style:style>
    <style:style style:name="co50" style:family="table-column">
      <style:table-column-properties fo:break-before="auto" style:column-width="2.20133333333333cm"/>
    </style:style>
    <style:style style:name="co51" style:family="table-column">
      <style:table-column-properties fo:break-before="auto" style:column-width="2.87866666666667cm"/>
    </style:style>
    <style:style style:name="co52" style:family="table-column">
      <style:table-column-properties fo:break-before="auto" style:column-width="12.4671666666667cm"/>
    </style:style>
    <style:style style:name="co53" style:family="table-column">
      <style:table-column-properties fo:break-before="auto" style:column-width="1.88383333333333cm"/>
    </style:style>
    <style:style style:name="co54" style:family="table-column">
      <style:table-column-properties fo:break-before="auto" style:column-width="8.382cm" style:use-optimal-column-width="true"/>
    </style:style>
    <style:style style:name="co55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29.4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3.4pt" style:use-optimal-row-height="true" fo:break-before="auto"/>
    </style:style>
    <style:style style:name="ro9" style:family="table-row">
      <style:table-row-properties style:row-height="40.2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71">
            <text:p>MINISTERIO DE SALUD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71">
            <text:p>ESTADO DEL PRESUPUESTO DE GOBIERNO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float" office:value="2022" table:number-columns-spanned="14" table:number-rows-spanned="1" table:style-name="ce71">
            <text:p>2022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15"/>
          <table:table-cell table:style-name="ce2"/>
          <table:table-cell table:style-name="ce3"/>
          <table:table-cell table:number-columns-repeated="10" table:style-name="ce2"/>
          <table:table-cell table:style-name="ce4"/>
          <table:table-cell table:number-columns-repeated="16370" table:style-name="ce2"/>
        </table:table-row>
        <table:table-row table:style-name="ro3">
          <table:table-cell office:value-type="string" table:style-name="ce18">
            <text:p>Programa<text:s/></text:p>
          </table:table-cell>
          <table:table-cell office:value-type="string" table:style-name="ce20">
            <text:p>Descripción Programa<text:s/></text:p>
          </table:table-cell>
          <table:table-cell office:value-type="string" table:style-name="ce19">
            <text:p>Fondo</text:p>
          </table:table-cell>
          <table:table-cell office:value-type="string" table:style-name="ce6">
            <text:p>Ley de</text:p>
            <text:p>Presupuesto</text:p>
          </table:table-cell>
          <table:table-cell office:value-type="string" table:style-name="ce6">
            <text:p>Presupuesto</text:p>
            <text:p>Actual</text:p>
          </table:table-cell>
          <table:table-cell office:value-type="string" table:style-name="ce7">
            <text:p>Cuota</text:p>
            <text:p>Liberada</text:p>
          </table:table-cell>
          <table:table-cell office:value-type="string" table:style-name="ce7">
            <text:p>Solicitado</text:p>
          </table:table-cell>
          <table:table-cell office:value-type="string" table:style-name="ce7">
            <text:p>Comprometido</text:p>
          </table:table-cell>
          <table:table-cell office:value-type="string" table:style-name="ce7">
            <text:p>Recepción</text:p>
            <text:p>Mercancía</text:p>
          </table:table-cell>
          <table:table-cell office:value-type="string" table:style-name="ce7">
            <text:p>Devengado</text:p>
          </table:table-cell>
          <table:table-cell office:value-type="string" table:style-name="ce7">
            <text:p>Pagado</text:p>
          </table:table-cell>
          <table:table-cell office:value-type="string" table:style-name="ce7">
            <text:p>Presupuesto</text:p>
            <text:p>Disponible</text:p>
          </table:table-cell>
          <table:table-cell office:value-type="string" table:style-name="ce8">
            <text:p>Disponible</text:p>
            <text:p>Liberado</text:p>
          </table:table-cell>
          <table:table-cell office:value-type="string" table:style-name="ce9">
            <text:p>Porcentaje Ejecución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35">
            <text:p>630-00</text:p>
          </table:table-cell>
          <table:table-cell office:value-type="string" table:style-name="ce21">
            <text:p>GESTION INTRAINSTITUCIONAL</text:p>
          </table:table-cell>
          <table:table-cell table:style-name="ce22"/>
          <table:table-cell office:value-type="float" office:value="13951970819" table:style-name="ce23">
            <text:p>13,951,970,819.00</text:p>
          </table:table-cell>
          <table:table-cell office:value-type="float" office:value="13734722923" table:style-name="ce23">
            <text:p>13,734,722,923.00</text:p>
          </table:table-cell>
          <table:table-cell office:value-type="float" office:value="13734722923" table:style-name="ce23">
            <text:p>13,734,722,923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12116423797.4" table:style-name="ce23">
            <text:p>12,116,423,797.40</text:p>
          </table:table-cell>
          <table:table-cell office:value-type="float" office:value="11928957975.639999" table:style-name="ce23">
            <text:p>11,928,957,975.64</text:p>
          </table:table-cell>
          <table:table-cell office:value-type="float" office:value="1618299125.5999999" table:style-name="ce23">
            <text:p>1,618,299,125.60</text:p>
          </table:table-cell>
          <table:table-cell office:value-type="float" office:value="1618299125.5999999" table:style-name="ce23">
            <text:p>1,618,299,125.60</text:p>
          </table:table-cell>
          <table:table-cell office:value-type="percentage" office:value="0.88217460703994133" table:style-name="ce24">
            <text:p>88%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631-01</text:p>
          </table:table-cell>
          <table:table-cell office:value-type="string" table:style-name="ce17">
            <text:p>RECTORÍA DE LA SALUD</text:p>
          </table:table-cell>
          <table:table-cell table:style-name="ce26"/>
          <table:table-cell office:value-type="float" office:value="41692582527" table:style-name="ce27">
            <text:p>41,692,582,527.00</text:p>
          </table:table-cell>
          <table:table-cell office:value-type="float" office:value="41273013031" table:style-name="ce27">
            <text:p>41,273,013,031.00</text:p>
          </table:table-cell>
          <table:table-cell office:value-type="float" office:value="41272477994" table:style-name="ce27">
            <text:p>41,272,477,994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38364955271.769997" table:style-name="ce27">
            <text:p>38,364,955,271.77</text:p>
          </table:table-cell>
          <table:table-cell office:value-type="float" office:value="38119525778.290001" table:style-name="ce27">
            <text:p>38,119,525,778.29</text:p>
          </table:table-cell>
          <table:table-cell office:value-type="float" office:value="2908057759.23" table:style-name="ce27">
            <text:p>2,908,057,759.23</text:p>
          </table:table-cell>
          <table:table-cell office:value-type="float" office:value="2907522722.23" table:style-name="ce27">
            <text:p>2,907,522,722.23</text:p>
          </table:table-cell>
          <table:table-cell office:value-type="percentage" office:value="0.92954093860204068" table:style-name="ce28">
            <text:p>93%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631-02</text:p>
          </table:table-cell>
          <table:table-cell office:value-type="string" table:style-name="ce17">
            <text:p>CONTROL DEL TABACO</text:p>
          </table:table-cell>
          <table:table-cell table:style-name="ce26"/>
          <table:table-cell office:value-type="float" office:value="11014281310" table:style-name="ce27">
            <text:p>11,014,281,310.00</text:p>
          </table:table-cell>
          <table:table-cell office:value-type="float" office:value="10939011310" table:style-name="ce27">
            <text:p>10,939,011,310.00</text:p>
          </table:table-cell>
          <table:table-cell office:value-type="float" office:value="10939011310" table:style-name="ce27">
            <text:p>10,939,011,31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8738838230.6100006" table:style-name="ce27">
            <text:p>8,738,838,230.61</text:p>
          </table:table-cell>
          <table:table-cell office:value-type="float" office:value="8462684775.46" table:style-name="ce27">
            <text:p>8,462,684,775.46</text:p>
          </table:table-cell>
          <table:table-cell office:value-type="float" office:value="2200173079.3899999" table:style-name="ce27">
            <text:p>2,200,173,079.39</text:p>
          </table:table-cell>
          <table:table-cell office:value-type="float" office:value="2200173079.3899999" table:style-name="ce27">
            <text:p>2,200,173,079.39</text:p>
          </table:table-cell>
          <table:table-cell office:value-type="percentage" office:value="0.79886911010150519" table:style-name="ce28">
            <text:p>80%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631-03</text:p>
          </table:table-cell>
          <table:table-cell office:value-type="string" table:style-name="ce17">
            <text:p>CONSEJO TECNICO ASISTENCIA MEDICO SOCIAL (CTAMS)</text:p>
          </table:table-cell>
          <table:table-cell table:style-name="ce26"/>
          <table:table-cell office:value-type="float" office:value="1993000000" table:style-name="ce27">
            <text:p>1,993,000,000.00</text:p>
          </table:table-cell>
          <table:table-cell office:value-type="float" office:value="1993000000" table:style-name="ce27">
            <text:p>1,993,000,000.00</text:p>
          </table:table-cell>
          <table:table-cell office:value-type="float" office:value="1993000000" table:style-name="ce27">
            <text:p>1,993,000,00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346133670.8900001" table:style-name="ce27">
            <text:p>1,346,133,670.89</text:p>
          </table:table-cell>
          <table:table-cell office:value-type="float" office:value="1113409948.76" table:style-name="ce27">
            <text:p>1,113,409,948.76</text:p>
          </table:table-cell>
          <table:table-cell office:value-type="float" office:value="646866329.11000001" table:style-name="ce27">
            <text:p>646,866,329.11</text:p>
          </table:table-cell>
          <table:table-cell office:value-type="float" office:value="646866329.11000001" table:style-name="ce27">
            <text:p>646,866,329.11</text:p>
          </table:table-cell>
          <table:table-cell office:value-type="percentage" office:value="0.67543084339688919" table:style-name="ce28">
            <text:p>68%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631-04</text:p>
          </table:table-cell>
          <table:table-cell office:value-type="string" table:style-name="ce17">
            <text:p>OFICINA DE COOPERACION INTL DE LA SALUD (OCIS)</text:p>
          </table:table-cell>
          <table:table-cell table:style-name="ce26"/>
          <table:table-cell office:value-type="float" office:value="283603140" table:style-name="ce27">
            <text:p>283,603,140.00</text:p>
          </table:table-cell>
          <table:table-cell office:value-type="float" office:value="283603140" table:style-name="ce27">
            <text:p>283,603,140.00</text:p>
          </table:table-cell>
          <table:table-cell office:value-type="float" office:value="283603140" table:style-name="ce27">
            <text:p>283,603,14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81676978.24000001" table:style-name="ce27">
            <text:p>281,676,978.24</text:p>
          </table:table-cell>
          <table:table-cell office:value-type="float" office:value="281632534.24000001" table:style-name="ce27">
            <text:p>281,632,534.24</text:p>
          </table:table-cell>
          <table:table-cell office:value-type="float" office:value="1926161.76" table:style-name="ce27">
            <text:p>1,926,161.76</text:p>
          </table:table-cell>
          <table:table-cell office:value-type="float" office:value="1926161.76" table:style-name="ce27">
            <text:p>1,926,161.76</text:p>
          </table:table-cell>
          <table:table-cell office:value-type="percentage" office:value="0.99320824952784381" table:style-name="ce28">
            <text:p>99%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631-05</text:p>
          </table:table-cell>
          <table:table-cell office:value-type="string" table:style-name="ce17">
            <text:p>COMISION NACIONAL VACUNACION Y EPIDEMIOLOGIA (CNVE)</text:p>
          </table:table-cell>
          <table:table-cell table:style-name="ce26"/>
          <table:table-cell office:value-type="float" office:value="1300000000" table:style-name="ce27">
            <text:p>1,300,000,000.00</text:p>
          </table:table-cell>
          <table:table-cell office:value-type="float" office:value="1300000000" table:style-name="ce27">
            <text:p>1,300,000,000.00</text:p>
          </table:table-cell>
          <table:table-cell office:value-type="float" office:value="1300000000" table:style-name="ce27">
            <text:p>1,300,000,00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849444085.88999999" table:style-name="ce27">
            <text:p>849,444,085.89</text:p>
          </table:table-cell>
          <table:table-cell office:value-type="float" office:value="849444085.88999999" table:style-name="ce27">
            <text:p>849,444,085.89</text:p>
          </table:table-cell>
          <table:table-cell office:value-type="float" office:value="450555914.11000001" table:style-name="ce27">
            <text:p>450,555,914.11</text:p>
          </table:table-cell>
          <table:table-cell office:value-type="float" office:value="450555914.11000001" table:style-name="ce27">
            <text:p>450,555,914.11</text:p>
          </table:table-cell>
          <table:table-cell office:value-type="percentage" office:value="0.65341852760769226" table:style-name="ce28">
            <text:p>65%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632-00</text:p>
          </table:table-cell>
          <table:table-cell office:value-type="string" table:style-name="ce17">
            <text:p>DIRECCION DE CEN CINAI</text:p>
          </table:table-cell>
          <table:table-cell table:style-name="ce26"/>
          <table:table-cell office:value-type="float" office:value="68499999966" table:style-name="ce27">
            <text:p>68,499,999,966.00</text:p>
          </table:table-cell>
          <table:table-cell office:value-type="float" office:value="68337402585" table:style-name="ce27">
            <text:p>68,337,402,585.00</text:p>
          </table:table-cell>
          <table:table-cell office:value-type="float" office:value="68291596567.599998" table:style-name="ce27">
            <text:p>68,291,596,567.6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56573740190.059998" table:style-name="ce27">
            <text:p>56,573,740,190.06</text:p>
          </table:table-cell>
          <table:table-cell office:value-type="float" office:value="53069409113.779999" table:style-name="ce27">
            <text:p>53,069,409,113.78</text:p>
          </table:table-cell>
          <table:table-cell office:value-type="float" office:value="11763662394.940001" table:style-name="ce27">
            <text:p>11,763,662,394.94</text:p>
          </table:table-cell>
          <table:table-cell office:value-type="float" office:value="11717856377.540001" table:style-name="ce27">
            <text:p>11,717,856,377.54</text:p>
          </table:table-cell>
          <table:table-cell office:value-type="percentage" office:value="0.82785909399602908" table:style-name="ce28">
            <text:p>83%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635-00</text:p>
          </table:table-cell>
          <table:table-cell office:value-type="string" table:style-name="ce17">
            <text:p>TRANSFERENCIAS NO VINCULADAS AL MINISTERIO DE SALUD</text:p>
          </table:table-cell>
          <table:table-cell table:style-name="ce26"/>
          <table:table-cell office:value-type="float" office:value="191865999718" table:style-name="ce27">
            <text:p>191,865,999,718.00</text:p>
          </table:table-cell>
          <table:table-cell office:value-type="float" office:value="191865999718" table:style-name="ce27">
            <text:p>191,865,999,718.00</text:p>
          </table:table-cell>
          <table:table-cell office:value-type="float" office:value="191672139718" table:style-name="ce27">
            <text:p>191,672,139,718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84507735279.84" table:style-name="ce27">
            <text:p>184,507,735,279.84</text:p>
          </table:table-cell>
          <table:table-cell office:value-type="float" office:value="184507735279.84" table:style-name="ce27">
            <text:p>184,507,735,279.84</text:p>
          </table:table-cell>
          <table:table-cell office:value-type="float" office:value="7358264438.1599998" table:style-name="ce27">
            <text:p>7,358,264,438.16</text:p>
          </table:table-cell>
          <table:table-cell office:value-type="float" office:value="7164404438.1599998" table:style-name="ce27">
            <text:p>7,164,404,438.16</text:p>
          </table:table-cell>
          <table:table-cell office:value-type="percentage" office:value="0.96164894015106894" table:style-name="ce28">
            <text:p>96%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636-00</text:p>
          </table:table-cell>
          <table:table-cell office:value-type="string" table:style-name="ce17">
            <text:p>INST CR. ENSEÑANZA NUTRICION Y SALUD (INCIENSA)</text:p>
          </table:table-cell>
          <table:table-cell table:style-name="ce26"/>
          <table:table-cell office:value-type="float" office:value="4855999850" table:style-name="ce27">
            <text:p>4,855,999,850.00</text:p>
          </table:table-cell>
          <table:table-cell office:value-type="float" office:value="4878798054.5900002" table:style-name="ce27">
            <text:p>4,878,798,054.59</text:p>
          </table:table-cell>
          <table:table-cell office:value-type="float" office:value="4878798054.5900002" table:style-name="ce27">
            <text:p>4,878,798,054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600292094.9200001" table:style-name="ce27">
            <text:p>4,600,292,094.92</text:p>
          </table:table-cell>
          <table:table-cell office:value-type="float" office:value="4430582171.8000002" table:style-name="ce27">
            <text:p>4,430,582,171.80</text:p>
          </table:table-cell>
          <table:table-cell office:value-type="float" office:value="278505959.67000002" table:style-name="ce27">
            <text:p>278,505,959.67</text:p>
          </table:table-cell>
          <table:table-cell office:value-type="float" office:value="278505959.67000002" table:style-name="ce27">
            <text:p>278,505,959.67</text:p>
          </table:table-cell>
          <table:table-cell office:value-type="percentage" office:value="0.94291504658447989" table:style-name="ce28">
            <text:p>94%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637-00</text:p>
          </table:table-cell>
          <table:table-cell office:value-type="string" table:style-name="ce17">
            <text:p>INST. S/ ALCOHOLISMO Y FARMACODEPENDENCIA (IAFA)</text:p>
          </table:table-cell>
          <table:table-cell table:style-name="ce26"/>
          <table:table-cell office:value-type="float" office:value="9989562670" table:style-name="ce27">
            <text:p>9,989,562,670.00</text:p>
          </table:table-cell>
          <table:table-cell office:value-type="float" office:value="10015695276" table:style-name="ce27">
            <text:p>10,015,695,276.00</text:p>
          </table:table-cell>
          <table:table-cell office:value-type="float" office:value="10015695276" table:style-name="ce27">
            <text:p>10,015,695,276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9126201891.6100006" table:style-name="ce27">
            <text:p>9,126,201,891.61</text:p>
          </table:table-cell>
          <table:table-cell office:value-type="float" office:value="8554463236.8900003" table:style-name="ce27">
            <text:p>8,554,463,236.89</text:p>
          </table:table-cell>
          <table:table-cell office:value-type="float" office:value="889493384.38999999" table:style-name="ce27">
            <text:p>889,493,384.39</text:p>
          </table:table-cell>
          <table:table-cell office:value-type="float" office:value="889493384.38999999" table:style-name="ce27">
            <text:p>889,493,384.39</text:p>
          </table:table-cell>
          <table:table-cell office:value-type="percentage" office:value="0.91119005122675423" table:style-name="ce28">
            <text:p>91%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638-00</text:p>
          </table:table-cell>
          <table:table-cell office:value-type="string" table:style-name="ce17">
            <text:p>CONSEJO NACIONAL DE INVESTIGACION EN SALUD (CONIS)</text:p>
          </table:table-cell>
          <table:table-cell table:style-name="ce26"/>
          <table:table-cell office:value-type="float" office:value="10000000" table:style-name="ce27">
            <text:p>10,000,000.00</text:p>
          </table:table-cell>
          <table:table-cell office:value-type="float" office:value="10000000" table:style-name="ce27">
            <text:p>10,000,000.00</text:p>
          </table:table-cell>
          <table:table-cell office:value-type="float" office:value="10000000" table:style-name="ce27">
            <text:p>10,000,00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8045864.5899999999" table:style-name="ce27">
            <text:p>8,045,864.59</text:p>
          </table:table-cell>
          <table:table-cell office:value-type="float" office:value="7809175.1699999999" table:style-name="ce27">
            <text:p>7,809,175.17</text:p>
          </table:table-cell>
          <table:table-cell office:value-type="float" office:value="1954135.41" table:style-name="ce27">
            <text:p>1,954,135.41</text:p>
          </table:table-cell>
          <table:table-cell office:value-type="float" office:value="1954135.41" table:style-name="ce27">
            <text:p>1,954,135.41</text:p>
          </table:table-cell>
          <table:table-cell office:value-type="percentage" office:value="0.80458645900000003" table:style-name="ce28">
            <text:p>80%</text:p>
          </table:table-cell>
          <table:table-cell table:number-columns-repeated="16370" table:style-name="ce2"/>
        </table:table-row>
        <table:table-row table:style-name="ro4">
          <table:table-cell table:style-name="ce29"/>
          <table:table-cell office:value-type="string" table:style-name="ce30">
            <text:p>PRESUPUESTO TOTAL</text:p>
          </table:table-cell>
          <table:table-cell table:style-name="ce31"/>
          <table:table-cell office:value-type="float" office:value="345457000000" table:formula="of:=SUM([.D6:.D16])" table:style-name="ce32">
            <text:p>345,457,000,000.00</text:p>
          </table:table-cell>
          <table:table-cell office:value-type="float" office:value="344631246037.59003" table:formula="of:=SUM([.E6:.E16])" table:style-name="ce32">
            <text:p>344,631,246,037.59</text:p>
          </table:table-cell>
          <table:table-cell office:value-type="float" office:value="344391044983.19" table:formula="of:=SUM([.F6:.F16])" table:style-name="ce32">
            <text:p>344,391,044,983.19</text:p>
          </table:table-cell>
          <table:table-cell office:value-type="float" office:value="0" table:formula="of:=SUM([.G6:.G16])" table:style-name="ce32">
            <text:p>0.00</text:p>
          </table:table-cell>
          <table:table-cell office:value-type="float" office:value="0" table:formula="of:=SUM([.H6:.H16])" table:style-name="ce32">
            <text:p>0.00</text:p>
          </table:table-cell>
          <table:table-cell office:value-type="float" office:value="0" table:formula="of:=SUM([.I6:.I16])" table:style-name="ce32">
            <text:p>0.00</text:p>
          </table:table-cell>
          <table:table-cell office:value-type="float" office:value="316513487355.81995" table:formula="of:=SUM([.J6:.J16])" table:style-name="ce32">
            <text:p>316,513,487,355.82</text:p>
          </table:table-cell>
          <table:table-cell office:value-type="float" office:value="311325654075.76001" table:formula="of:=SUM([.K6:.K16])" table:style-name="ce32">
            <text:p>311,325,654,075.76</text:p>
          </table:table-cell>
          <table:table-cell office:value-type="float" office:value="28117758681.769997" table:formula="of:=SUM([.L6:.L16])" table:style-name="ce32">
            <text:p>28,117,758,681.77</text:p>
          </table:table-cell>
          <table:table-cell table:style-name="ce32"/>
          <table:table-cell office:value-type="percentage" office:value="0.91841204474331617" table:formula="of:=[.J17]/[.E17]" table:style-name="ce33">
            <text:p>92%</text:p>
          </table:table-cell>
          <table:table-cell table:number-columns-repeated="16370" table:style-name="ce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16"/>
          <table:table-cell table:number-columns-repeated="3" table:style-name="ce1"/>
          <table:table-cell table:style-name="ce34"/>
          <table:table-cell table:number-columns-repeated="16379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GESTION_INTRA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6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16370" table:default-cell-style-name="ce1"/>
        <table:table-row table:style-name="ro3">
          <table:table-cell office:value-type="string" table:style-name="ce5">
            <text:p>Partida</text:p>
          </table:table-cell>
          <table:table-cell office:value-type="string" table:style-name="ce6">
            <text:p>Descripción Partida Presupuestaria</text:p>
          </table:table-cell>
          <table:table-cell office:value-type="string" table:style-name="ce6">
            <text:p>Fondo</text:p>
          </table:table-cell>
          <table:table-cell office:value-type="string" table:style-name="ce6">
            <text:p>Ley de</text:p>
            <text:p>Presupuesto</text:p>
          </table:table-cell>
          <table:table-cell office:value-type="string" table:style-name="ce6">
            <text:p>Presupuesto</text:p>
            <text:p>Actual</text:p>
          </table:table-cell>
          <table:table-cell office:value-type="string" table:style-name="ce7">
            <text:p>Cuota</text:p>
            <text:p>Liberada</text:p>
          </table:table-cell>
          <table:table-cell office:value-type="string" table:style-name="ce7">
            <text:p>Solicitado</text:p>
          </table:table-cell>
          <table:table-cell office:value-type="string" table:style-name="ce7">
            <text:p>Comprometido</text:p>
          </table:table-cell>
          <table:table-cell office:value-type="string" table:style-name="ce7">
            <text:p>Recepción</text:p>
            <text:p>Mercancía</text:p>
          </table:table-cell>
          <table:table-cell office:value-type="string" table:style-name="ce7">
            <text:p>Devengado</text:p>
          </table:table-cell>
          <table:table-cell office:value-type="string" table:style-name="ce7">
            <text:p>Pagado</text:p>
          </table:table-cell>
          <table:table-cell office:value-type="string" table:style-name="ce7">
            <text:p>Presupuesto</text:p>
            <text:p>Disponible</text:p>
          </table:table-cell>
          <table:table-cell office:value-type="string" table:style-name="ce8">
            <text:p>Disponible</text:p>
            <text:p>Liberado</text:p>
          </table:table-cell>
          <table:table-cell office:value-type="string" table:style-name="ce9">
            <text:p>Porcentaje Ejecución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PRESUPUESTO TOTAL</text:p>
          </table:table-cell>
          <table:covered-table-cell/>
          <table:table-cell table:style-name="ce36"/>
          <table:table-cell office:value-type="float" office:value="13951970819" table:style-name="ce37">
            <text:p>13,951,970,819.00</text:p>
          </table:table-cell>
          <table:table-cell office:value-type="float" office:value="13734722923" table:style-name="ce37">
            <text:p>13,734,722,923.00</text:p>
          </table:table-cell>
          <table:table-cell office:value-type="float" office:value="13734722923" table:style-name="ce37">
            <text:p>13,734,722,923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12116423797.4" table:style-name="ce37">
            <text:p>12,116,423,797.40</text:p>
          </table:table-cell>
          <table:table-cell office:value-type="float" office:value="11928957975.639999" table:style-name="ce37">
            <text:p>11,928,957,975.64</text:p>
          </table:table-cell>
          <table:table-cell office:value-type="float" office:value="1618299125.5999999" table:style-name="ce37">
            <text:p>1,618,299,125.60</text:p>
          </table:table-cell>
          <table:table-cell office:value-type="float" office:value="1618299125.5999999" table:style-name="ce37">
            <text:p>1,618,299,125.60</text:p>
          </table:table-cell>
          <table:table-cell office:value-type="percentage" office:value="0.88217460703994133" table:formula="of:=+[.J2]/[.E2]" table:style-name="ce38">
            <text:p>88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E-0</text:p>
          </table:table-cell>
          <table:table-cell office:value-type="string" table:style-name="ce11">
            <text:p>REMUNERACIONES</text:p>
          </table:table-cell>
          <table:table-cell office:value-type="string" table:style-name="ce12">
            <text:p>001</text:p>
          </table:table-cell>
          <table:table-cell office:value-type="float" office:value="7844732158" table:style-name="ce13">
            <text:p>7,844,732,158.00</text:p>
          </table:table-cell>
          <table:table-cell office:value-type="float" office:value="7482364344" table:style-name="ce13">
            <text:p>7,482,364,344.00</text:p>
          </table:table-cell>
          <table:table-cell office:value-type="float" office:value="7482364344" table:style-name="ce13">
            <text:p>7,482,364,344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054543957.7299995" table:style-name="ce13">
            <text:p>7,054,543,957.73</text:p>
          </table:table-cell>
          <table:table-cell office:value-type="float" office:value="7025201106.2600002" table:style-name="ce13">
            <text:p>7,025,201,106.26</text:p>
          </table:table-cell>
          <table:table-cell office:value-type="float" office:value="427820386.26999998" table:style-name="ce13">
            <text:p>427,820,386.27</text:p>
          </table:table-cell>
          <table:table-cell office:value-type="float" office:value="427820386.26999998" table:style-name="ce13">
            <text:p>427,820,386.27</text:p>
          </table:table-cell>
          <table:table-cell office:value-type="percentage" office:value="0.94282283425384605" table:formula="of:=+[.J3]/[.E3]" table:style-name="ce57">
            <text:p>94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43">
            <text:p>E-001</text:p>
          </table:table-cell>
          <table:table-cell office:value-type="string" table:style-name="ce43">
            <text:p>REMUNERACIONES BASICAS</text:p>
          </table:table-cell>
          <table:table-cell office:value-type="string" table:style-name="ce45">
            <text:p>001</text:p>
          </table:table-cell>
          <table:table-cell office:value-type="float" office:value="2937311501" table:style-name="ce44">
            <text:p>2,937,311,501.00</text:p>
          </table:table-cell>
          <table:table-cell office:value-type="float" office:value="2838693259" table:style-name="ce44">
            <text:p>2,838,693,259.00</text:p>
          </table:table-cell>
          <table:table-cell office:value-type="float" office:value="2838693259" table:style-name="ce44">
            <text:p>2,838,693,259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2678267011.25" table:style-name="ce44">
            <text:p>2,678,267,011.25</text:p>
          </table:table-cell>
          <table:table-cell office:value-type="float" office:value="2678267011.25" table:style-name="ce44">
            <text:p>2,678,267,011.25</text:p>
          </table:table-cell>
          <table:table-cell office:value-type="float" office:value="160426247.75" table:style-name="ce44">
            <text:p>160,426,247.75</text:p>
          </table:table-cell>
          <table:table-cell office:value-type="float" office:value="160426247.75" table:style-name="ce44">
            <text:p>160,426,247.75</text:p>
          </table:table-cell>
          <table:table-cell office:value-type="percentage" office:value="0.94348588131480116" table:formula="of:=+[.J4]/[.E4]" table:style-name="ce65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101</text:p>
          </table:table-cell>
          <table:table-cell office:value-type="string" table:style-name="ce39">
            <text:p>SUELDOS PARA CARGOS FIJOS</text:p>
          </table:table-cell>
          <table:table-cell office:value-type="string" table:style-name="ce46">
            <text:p>001</text:p>
          </table:table-cell>
          <table:table-cell office:value-type="float" office:value="2932782276" table:style-name="ce40">
            <text:p>2,932,782,276.00</text:p>
          </table:table-cell>
          <table:table-cell office:value-type="float" office:value="2834164034" table:style-name="ce40">
            <text:p>2,834,164,034.00</text:p>
          </table:table-cell>
          <table:table-cell office:value-type="float" office:value="2834164034" table:style-name="ce40">
            <text:p>2,834,164,0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74102545.5900002" table:style-name="ce40">
            <text:p>2,674,102,545.59</text:p>
          </table:table-cell>
          <table:table-cell office:value-type="float" office:value="2674102545.5900002" table:style-name="ce40">
            <text:p>2,674,102,545.59</text:p>
          </table:table-cell>
          <table:table-cell office:value-type="float" office:value="160061488.41" table:style-name="ce40">
            <text:p>160,061,488.41</text:p>
          </table:table-cell>
          <table:table-cell office:value-type="float" office:value="160061488.41" table:style-name="ce40">
            <text:p>160,061,488.41</text:p>
          </table:table-cell>
          <table:table-cell office:value-type="percentage" office:value="0.94352426800642974" table:formula="of:=+[.J5]/[.E5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105</text:p>
          </table:table-cell>
          <table:table-cell office:value-type="string" table:style-name="ce39">
            <text:p>SUPLENCIAS</text:p>
          </table:table-cell>
          <table:table-cell office:value-type="string" table:style-name="ce46">
            <text:p>001</text:p>
          </table:table-cell>
          <table:table-cell office:value-type="float" office:value="4529225" table:style-name="ce40">
            <text:p>4,529,225.00</text:p>
          </table:table-cell>
          <table:table-cell office:value-type="float" office:value="4529225" table:style-name="ce40">
            <text:p>4,529,225.00</text:p>
          </table:table-cell>
          <table:table-cell office:value-type="float" office:value="4529225" table:style-name="ce40">
            <text:p>4,529,22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164465.66" table:style-name="ce40">
            <text:p>4,164,465.66</text:p>
          </table:table-cell>
          <table:table-cell office:value-type="float" office:value="4164465.66" table:style-name="ce40">
            <text:p>4,164,465.66</text:p>
          </table:table-cell>
          <table:table-cell office:value-type="float" office:value="364759.34" table:style-name="ce40">
            <text:p>364,759.34</text:p>
          </table:table-cell>
          <table:table-cell office:value-type="float" office:value="364759.34" table:style-name="ce40">
            <text:p>364,759.34</text:p>
          </table:table-cell>
          <table:table-cell office:value-type="percentage" office:value="0.91946539639783853" table:formula="of:=+[.J6]/[.E6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2</text:p>
          </table:table-cell>
          <table:table-cell office:value-type="string" table:style-name="ce39">
            <text:p>REMUNERACIONES EVENTUALES</text:p>
          </table:table-cell>
          <table:table-cell office:value-type="string" table:style-name="ce46">
            <text:p>001</text:p>
          </table:table-cell>
          <table:table-cell office:value-type="float" office:value="27500000" table:style-name="ce40">
            <text:p>27,500,000.00</text:p>
          </table:table-cell>
          <table:table-cell office:value-type="float" office:value="32500000" table:style-name="ce40">
            <text:p>32,500,000.00</text:p>
          </table:table-cell>
          <table:table-cell office:value-type="float" office:value="32500000" table:style-name="ce40">
            <text:p>32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608567.98" table:style-name="ce40">
            <text:p>17,608,567.98</text:p>
          </table:table-cell>
          <table:table-cell office:value-type="float" office:value="17608567.98" table:style-name="ce40">
            <text:p>17,608,567.98</text:p>
          </table:table-cell>
          <table:table-cell office:value-type="float" office:value="14891432.02" table:style-name="ce40">
            <text:p>14,891,432.02</text:p>
          </table:table-cell>
          <table:table-cell office:value-type="float" office:value="14891432.02" table:style-name="ce40">
            <text:p>14,891,432.02</text:p>
          </table:table-cell>
          <table:table-cell office:value-type="percentage" office:value="0.54180209169230775" table:formula="of:=+[.J7]/[.E7]" table:style-name="ce49">
            <text:p>5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201</text:p>
          </table:table-cell>
          <table:table-cell office:value-type="string" table:style-name="ce39">
            <text:p>TIEMPO EXTRAORDINARIO</text:p>
          </table:table-cell>
          <table:table-cell office:value-type="string" table:style-name="ce46">
            <text:p>001</text:p>
          </table:table-cell>
          <table:table-cell office:value-type="float" office:value="27500000" table:style-name="ce40">
            <text:p>27,500,000.00</text:p>
          </table:table-cell>
          <table:table-cell office:value-type="float" office:value="32500000" table:style-name="ce40">
            <text:p>32,500,000.00</text:p>
          </table:table-cell>
          <table:table-cell office:value-type="float" office:value="32500000" table:style-name="ce40">
            <text:p>32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608567.98" table:style-name="ce40">
            <text:p>17,608,567.98</text:p>
          </table:table-cell>
          <table:table-cell office:value-type="float" office:value="17608567.98" table:style-name="ce40">
            <text:p>17,608,567.98</text:p>
          </table:table-cell>
          <table:table-cell office:value-type="float" office:value="14891432.02" table:style-name="ce40">
            <text:p>14,891,432.02</text:p>
          </table:table-cell>
          <table:table-cell office:value-type="float" office:value="14891432.02" table:style-name="ce40">
            <text:p>14,891,432.02</text:p>
          </table:table-cell>
          <table:table-cell office:value-type="percentage" office:value="0.54180209169230775" table:formula="of:=+[.J8]/[.E8]" table:style-name="ce49">
            <text:p>5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</text:p>
          </table:table-cell>
          <table:table-cell office:value-type="string" table:style-name="ce39">
            <text:p>INCENTIVOS SALARIALES</text:p>
          </table:table-cell>
          <table:table-cell office:value-type="string" table:style-name="ce46">
            <text:p>001</text:p>
          </table:table-cell>
          <table:table-cell office:value-type="float" office:value="3585406159" table:style-name="ce40">
            <text:p>3,585,406,159.00</text:p>
          </table:table-cell>
          <table:table-cell office:value-type="float" office:value="3296684831" table:style-name="ce40">
            <text:p>3,296,684,831.00</text:p>
          </table:table-cell>
          <table:table-cell office:value-type="float" office:value="3296684831" table:style-name="ce40">
            <text:p>3,296,684,83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148229206.04" table:style-name="ce40">
            <text:p>3,148,229,206.04</text:p>
          </table:table-cell>
          <table:table-cell office:value-type="float" office:value="3148229206.04" table:style-name="ce40">
            <text:p>3,148,229,206.04</text:p>
          </table:table-cell>
          <table:table-cell office:value-type="float" office:value="148455624.96000001" table:style-name="ce40">
            <text:p>148,455,624.96</text:p>
          </table:table-cell>
          <table:table-cell office:value-type="float" office:value="148455624.96000001" table:style-name="ce40">
            <text:p>148,455,624.96</text:p>
          </table:table-cell>
          <table:table-cell office:value-type="percentage" office:value="0.95496820819387573" table:formula="of:=+[.J9]/[.E9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1</text:p>
          </table:table-cell>
          <table:table-cell office:value-type="string" table:style-name="ce39">
            <text:p>RETRIBUCION POR AÑOS SERVIDOS</text:p>
          </table:table-cell>
          <table:table-cell office:value-type="string" table:style-name="ce46">
            <text:p>001</text:p>
          </table:table-cell>
          <table:table-cell office:value-type="float" office:value="1073672890" table:style-name="ce40">
            <text:p>1,073,672,890.00</text:p>
          </table:table-cell>
          <table:table-cell office:value-type="float" office:value="962629280" table:style-name="ce40">
            <text:p>962,629,280.00</text:p>
          </table:table-cell>
          <table:table-cell office:value-type="float" office:value="962629280" table:style-name="ce40">
            <text:p>962,629,28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20220081.45000005" table:style-name="ce40">
            <text:p>920,220,081.45</text:p>
          </table:table-cell>
          <table:table-cell office:value-type="float" office:value="920220081.45000005" table:style-name="ce40">
            <text:p>920,220,081.45</text:p>
          </table:table-cell>
          <table:table-cell office:value-type="float" office:value="42409198.549999997" table:style-name="ce40">
            <text:p>42,409,198.55</text:p>
          </table:table-cell>
          <table:table-cell office:value-type="float" office:value="42409198.549999997" table:style-name="ce40">
            <text:p>42,409,198.55</text:p>
          </table:table-cell>
          <table:table-cell office:value-type="percentage" office:value="0.95594441242219441" table:formula="of:=+[.J10]/[.E10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2</text:p>
          </table:table-cell>
          <table:table-cell office:value-type="string" table:style-name="ce39">
            <text:p>RESTRICCION AL EJERCICIO LIBERAL DE LA PROFESION</text:p>
          </table:table-cell>
          <table:table-cell office:value-type="string" table:style-name="ce46">
            <text:p>001</text:p>
          </table:table-cell>
          <table:table-cell office:value-type="float" office:value="1187681959" table:style-name="ce40">
            <text:p>1,187,681,959.00</text:p>
          </table:table-cell>
          <table:table-cell office:value-type="float" office:value="1099691607" table:style-name="ce40">
            <text:p>1,099,691,607.00</text:p>
          </table:table-cell>
          <table:table-cell office:value-type="float" office:value="1099691607" table:style-name="ce40">
            <text:p>1,099,691,60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64816014.84" table:style-name="ce40">
            <text:p>1,064,816,014.84</text:p>
          </table:table-cell>
          <table:table-cell office:value-type="float" office:value="1064816014.84" table:style-name="ce40">
            <text:p>1,064,816,014.84</text:p>
          </table:table-cell>
          <table:table-cell office:value-type="float" office:value="34875592.159999996" table:style-name="ce40">
            <text:p>34,875,592.16</text:p>
          </table:table-cell>
          <table:table-cell office:value-type="float" office:value="34875592.159999996" table:style-name="ce40">
            <text:p>34,875,592.16</text:p>
          </table:table-cell>
          <table:table-cell office:value-type="percentage" office:value="0.96828602497463645" table:formula="of:=+[.J11]/[.E11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3</text:p>
          </table:table-cell>
          <table:table-cell office:value-type="string" table:style-name="ce39">
            <text:p>DECIMOTERCER MES</text:p>
          </table:table-cell>
          <table:table-cell office:value-type="string" table:style-name="ce46">
            <text:p>280</text:p>
          </table:table-cell>
          <table:table-cell office:value-type="float" office:value="503676864" table:style-name="ce40">
            <text:p>503,676,864.00</text:p>
          </table:table-cell>
          <table:table-cell office:value-type="float" office:value="489709959" table:style-name="ce40">
            <text:p>489,709,959.00</text:p>
          </table:table-cell>
          <table:table-cell office:value-type="float" office:value="489709959" table:style-name="ce40">
            <text:p>489,709,95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43410959.93000001" table:style-name="ce40">
            <text:p>443,410,959.93</text:p>
          </table:table-cell>
          <table:table-cell office:value-type="float" office:value="443410959.93000001" table:style-name="ce40">
            <text:p>443,410,959.93</text:p>
          </table:table-cell>
          <table:table-cell office:value-type="float" office:value="46298999.07" table:style-name="ce40">
            <text:p>46,298,999.07</text:p>
          </table:table-cell>
          <table:table-cell office:value-type="float" office:value="46298999.07" table:style-name="ce40">
            <text:p>46,298,999.07</text:p>
          </table:table-cell>
          <table:table-cell office:value-type="percentage" office:value="0.90545628444121551" table:formula="of:=+[.J12]/[.E12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4</text:p>
          </table:table-cell>
          <table:table-cell office:value-type="string" table:style-name="ce39">
            <text:p>SALARIO ESCOLAR</text:p>
          </table:table-cell>
          <table:table-cell office:value-type="string" table:style-name="ce46">
            <text:p>001</text:p>
          </table:table-cell>
          <table:table-cell office:value-type="float" office:value="464946796" table:style-name="ce40">
            <text:p>464,946,796.00</text:p>
          </table:table-cell>
          <table:table-cell office:value-type="float" office:value="412953089" table:style-name="ce40">
            <text:p>412,953,089.00</text:p>
          </table:table-cell>
          <table:table-cell office:value-type="float" office:value="412953089" table:style-name="ce40">
            <text:p>412,953,08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03713398.13999999" table:style-name="ce40">
            <text:p>403,713,398.14</text:p>
          </table:table-cell>
          <table:table-cell office:value-type="float" office:value="403713398.13999999" table:style-name="ce40">
            <text:p>403,713,398.14</text:p>
          </table:table-cell>
          <table:table-cell office:value-type="float" office:value="9239690.8599999994" table:style-name="ce40">
            <text:p>9,239,690.86</text:p>
          </table:table-cell>
          <table:table-cell office:value-type="float" office:value="9239690.8599999994" table:style-name="ce40">
            <text:p>9,239,690.86</text:p>
          </table:table-cell>
          <table:table-cell office:value-type="percentage" office:value="0.97762532571829242" table:formula="of:=+[.J13]/[.E13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99</text:p>
          </table:table-cell>
          <table:table-cell office:value-type="string" table:style-name="ce39">
            <text:p>OTROS INCENTIVOS SALARIALES</text:p>
          </table:table-cell>
          <table:table-cell office:value-type="string" table:style-name="ce46">
            <text:p>001</text:p>
          </table:table-cell>
          <table:table-cell office:value-type="float" office:value="355427650" table:style-name="ce40">
            <text:p>355,427,650.00</text:p>
          </table:table-cell>
          <table:table-cell office:value-type="float" office:value="331700896" table:style-name="ce40">
            <text:p>331,700,896.00</text:p>
          </table:table-cell>
          <table:table-cell office:value-type="float" office:value="331700896" table:style-name="ce40">
            <text:p>331,700,89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16068751.68000001" table:style-name="ce40">
            <text:p>316,068,751.68</text:p>
          </table:table-cell>
          <table:table-cell office:value-type="float" office:value="316068751.68000001" table:style-name="ce40">
            <text:p>316,068,751.68</text:p>
          </table:table-cell>
          <table:table-cell office:value-type="float" office:value="15632144.32" table:style-name="ce40">
            <text:p>15,632,144.32</text:p>
          </table:table-cell>
          <table:table-cell office:value-type="float" office:value="15632144.32" table:style-name="ce40">
            <text:p>15,632,144.32</text:p>
          </table:table-cell>
          <table:table-cell office:value-type="percentage" office:value="0.95287277029242634" table:formula="of:=+[.J14]/[.E14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4</text:p>
          </table:table-cell>
          <table:table-cell office:value-type="string" table:style-name="ce39">
            <text:p>CONTRIB. PATRONALES AL DES. Y LA SEGURIDAD SOCIAL</text:p>
          </table:table-cell>
          <table:table-cell office:value-type="string" table:style-name="ce46">
            <text:p>001</text:p>
          </table:table-cell>
          <table:table-cell office:value-type="float" office:value="589537746" table:style-name="ce40">
            <text:p>589,537,746.00</text:p>
          </table:table-cell>
          <table:table-cell office:value-type="float" office:value="575835477" table:style-name="ce40">
            <text:p>575,835,477.00</text:p>
          </table:table-cell>
          <table:table-cell office:value-type="float" office:value="575835477" table:style-name="ce40">
            <text:p>575,835,47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42901648" table:style-name="ce40">
            <text:p>542,901,648.00</text:p>
          </table:table-cell>
          <table:table-cell office:value-type="float" office:value="542901648" table:style-name="ce40">
            <text:p>542,901,648.00</text:p>
          </table:table-cell>
          <table:table-cell office:value-type="float" office:value="32933829" table:style-name="ce40">
            <text:p>32,933,829.00</text:p>
          </table:table-cell>
          <table:table-cell office:value-type="float" office:value="32933829" table:style-name="ce40">
            <text:p>32,933,829.00</text:p>
          </table:table-cell>
          <table:table-cell office:value-type="percentage" office:value="0.94280687745815983" table:formula="of:=+[.J15]/[.E15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40120063000</text:p>
          </table:table-cell>
          <table:table-cell office:value-type="string" table:style-name="ce39">
            <text:p>CCSS CONTRIBUCION PATRONAL SEGURO SALUD (CONTRIBUCION PATRONAL SEGURO DE SALUD, SEGUN LEY NO. 17 DEL 22 DE OCTUBRE DE 1943, LEY</text:p>
          </table:table-cell>
          <table:table-cell office:value-type="string" table:style-name="ce46">
            <text:p>001</text:p>
          </table:table-cell>
          <table:table-cell office:value-type="float" office:value="559305041" table:style-name="ce40">
            <text:p>559,305,041.00</text:p>
          </table:table-cell>
          <table:table-cell office:value-type="float" office:value="546305452" table:style-name="ce40">
            <text:p>546,305,452.00</text:p>
          </table:table-cell>
          <table:table-cell office:value-type="float" office:value="546305452" table:style-name="ce40">
            <text:p>546,305,45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14397563" table:style-name="ce40">
            <text:p>514,397,563.00</text:p>
          </table:table-cell>
          <table:table-cell office:value-type="float" office:value="514397563" table:style-name="ce40">
            <text:p>514,397,563.00</text:p>
          </table:table-cell>
          <table:table-cell office:value-type="float" office:value="31907889" table:style-name="ce40">
            <text:p>31,907,889.00</text:p>
          </table:table-cell>
          <table:table-cell office:value-type="float" office:value="31907889" table:style-name="ce40">
            <text:p>31,907,889.00</text:p>
          </table:table-cell>
          <table:table-cell office:value-type="percentage" office:value="0.94159331765189858" table:formula="of:=+[.J16]/[.E16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40520063000</text:p>
          </table:table-cell>
          <table:table-cell office:value-type="string" table:style-name="ce39">
            <text:p>BANCO POPULAR Y DE DESARROLLO COMUNAL. (BPDC) (SEGUN LEY NO. 4351 DEL 11 DE JULIO DE 1969, LEY ORGANICA DEL B.P.D.C.).</text:p>
          </table:table-cell>
          <table:table-cell office:value-type="string" table:style-name="ce46">
            <text:p>001</text:p>
          </table:table-cell>
          <table:table-cell office:value-type="float" office:value="30232705" table:style-name="ce40">
            <text:p>30,232,705.00</text:p>
          </table:table-cell>
          <table:table-cell office:value-type="float" office:value="29530025" table:style-name="ce40">
            <text:p>29,530,025.00</text:p>
          </table:table-cell>
          <table:table-cell office:value-type="float" office:value="29530025" table:style-name="ce40">
            <text:p>29,530,02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504085" table:style-name="ce40">
            <text:p>28,504,085.00</text:p>
          </table:table-cell>
          <table:table-cell office:value-type="float" office:value="28504085" table:style-name="ce40">
            <text:p>28,504,085.00</text:p>
          </table:table-cell>
          <table:table-cell office:value-type="float" office:value="1025940" table:style-name="ce40">
            <text:p>1,025,940.00</text:p>
          </table:table-cell>
          <table:table-cell office:value-type="float" office:value="1025940" table:style-name="ce40">
            <text:p>1,025,940.00</text:p>
          </table:table-cell>
          <table:table-cell office:value-type="percentage" office:value="0.96525773344248778" table:formula="of:=+[.J17]/[.E17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5</text:p>
          </table:table-cell>
          <table:table-cell office:value-type="string" table:style-name="ce39">
            <text:p>CONTRIB PATRONALES A FOND PENS Y OTROS FOND CAPIT.</text:p>
          </table:table-cell>
          <table:table-cell office:value-type="string" table:style-name="ce46">
            <text:p>001</text:p>
          </table:table-cell>
          <table:table-cell office:value-type="float" office:value="704976752" table:style-name="ce40">
            <text:p>704,976,752.00</text:p>
          </table:table-cell>
          <table:table-cell office:value-type="float" office:value="738650777" table:style-name="ce40">
            <text:p>738,650,777.00</text:p>
          </table:table-cell>
          <table:table-cell office:value-type="float" office:value="738650777" table:style-name="ce40">
            <text:p>738,650,77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67537524.46000004" table:style-name="ce40">
            <text:p>667,537,524.46</text:p>
          </table:table-cell>
          <table:table-cell office:value-type="float" office:value="638194672.99000001" table:style-name="ce40">
            <text:p>638,194,672.99</text:p>
          </table:table-cell>
          <table:table-cell office:value-type="float" office:value="71113252.540000007" table:style-name="ce40">
            <text:p>71,113,252.54</text:p>
          </table:table-cell>
          <table:table-cell office:value-type="float" office:value="71113252.540000007" table:style-name="ce40">
            <text:p>71,113,252.54</text:p>
          </table:table-cell>
          <table:table-cell office:value-type="percentage" office:value="0.90372547521194857" table:formula="of:=+[.J18]/[.E18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50120063000</text:p>
          </table:table-cell>
          <table:table-cell office:value-type="string" table:style-name="ce39">
            <text:p>CCSS CONTRIBUCION PATRONAL SEGURO PENSIONES (CONTRIBUCION PATRONAL SEGURO DE PENSIONES, SEGUN LEY NO. 17 DEL 22 DE OCTUBRE DE 1943, LEY</text:p>
          </table:table-cell>
          <table:table-cell office:value-type="string" table:style-name="ce46">
            <text:p>001</text:p>
          </table:table-cell>
          <table:table-cell office:value-type="float" office:value="317443402" table:style-name="ce40">
            <text:p>317,443,402.00</text:p>
          </table:table-cell>
          <table:table-cell office:value-type="float" office:value="325165401" table:style-name="ce40">
            <text:p>325,165,401.00</text:p>
          </table:table-cell>
          <table:table-cell office:value-type="float" office:value="325165401" table:style-name="ce40">
            <text:p>325,165,40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0996006" table:style-name="ce40">
            <text:p>290,996,006.00</text:p>
          </table:table-cell>
          <table:table-cell office:value-type="float" office:value="290996006" table:style-name="ce40">
            <text:p>290,996,006.00</text:p>
          </table:table-cell>
          <table:table-cell office:value-type="float" office:value="34169395" table:style-name="ce40">
            <text:p>34,169,395.00</text:p>
          </table:table-cell>
          <table:table-cell office:value-type="float" office:value="34169395" table:style-name="ce40">
            <text:p>34,169,395.00</text:p>
          </table:table-cell>
          <table:table-cell office:value-type="percentage" office:value="0.89491687954832566" table:formula="of:=+[.J19]/[.E19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50220063000</text:p>
          </table:table-cell>
          <table:table-cell office:value-type="string" table:style-name="ce39">
            <text:p>CCSS APORTE PATRONAL REGIMEN PENSIONES (APORTE PATRONAL AL REGIMEN DE PENSIONES, SEGUN LEY DE PROTECCION AL TRABAJADOR NO. 7983 DEL 16</text:p>
          </table:table-cell>
          <table:table-cell office:value-type="string" table:style-name="ce46">
            <text:p>001</text:p>
          </table:table-cell>
          <table:table-cell office:value-type="float" office:value="181396230" table:style-name="ce40">
            <text:p>181,396,230.00</text:p>
          </table:table-cell>
          <table:table-cell office:value-type="float" office:value="183712903" table:style-name="ce40">
            <text:p>183,712,903.00</text:p>
          </table:table-cell>
          <table:table-cell office:value-type="float" office:value="183712903" table:style-name="ce40">
            <text:p>183,712,90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2524252" table:style-name="ce40">
            <text:p>162,524,252.00</text:p>
          </table:table-cell>
          <table:table-cell office:value-type="float" office:value="162524252" table:style-name="ce40">
            <text:p>162,524,252.00</text:p>
          </table:table-cell>
          <table:table-cell office:value-type="float" office:value="21188651" table:style-name="ce40">
            <text:p>21,188,651.00</text:p>
          </table:table-cell>
          <table:table-cell office:value-type="float" office:value="21188651" table:style-name="ce40">
            <text:p>21,188,651.00</text:p>
          </table:table-cell>
          <table:table-cell office:value-type="percentage" office:value="0.88466432866721401" table:formula="of:=+[.J20]/[.E20]" table:style-name="ce49">
            <text:p>8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50320063000</text:p>
          </table:table-cell>
          <table:table-cell office:value-type="string" table:style-name="ce39">
            <text:p>CCSS APORTE PATRONAL FONDO CAPITALIZACION LABORAL (APORTE PATRONAL AL FONDO DE CAPITALIZACION LABORAL, SEGUN LEY DE PROTECCION AL TRABAJADOR</text:p>
          </table:table-cell>
          <table:table-cell office:value-type="string" table:style-name="ce46">
            <text:p>001</text:p>
          </table:table-cell>
          <table:table-cell office:value-type="float" office:value="90698115" table:style-name="ce40">
            <text:p>90,698,115.00</text:p>
          </table:table-cell>
          <table:table-cell office:value-type="float" office:value="94333468" table:style-name="ce40">
            <text:p>94,333,468.00</text:p>
          </table:table-cell>
          <table:table-cell office:value-type="float" office:value="94333468" table:style-name="ce40">
            <text:p>94,333,46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3817231" table:style-name="ce40">
            <text:p>83,817,231.00</text:p>
          </table:table-cell>
          <table:table-cell office:value-type="float" office:value="83817231" table:style-name="ce40">
            <text:p>83,817,231.00</text:p>
          </table:table-cell>
          <table:table-cell office:value-type="float" office:value="10516237" table:style-name="ce40">
            <text:p>10,516,237.00</text:p>
          </table:table-cell>
          <table:table-cell office:value-type="float" office:value="10516237" table:style-name="ce40">
            <text:p>10,516,237.00</text:p>
          </table:table-cell>
          <table:table-cell office:value-type="percentage" office:value="0.88852061497410439" table:formula="of:=+[.J21]/[.E21]" table:style-name="ce49">
            <text:p>89%</text:p>
          </table:table-cell>
          <table:table-cell table:number-columns-repeated="16370"/>
        </table:table-row>
        <table:table-row table:style-name="ro6">
          <table:table-cell office:value-type="string" table:style-name="ce41">
            <text:p>E0050520063000</text:p>
          </table:table-cell>
          <table:table-cell office:value-type="string" table:style-name="ce41">
            <text:p>ASOCIACION SOLIDARISTA DE EMPLEADOS DEL MINISTERIO DE SALUD (APORTE PATRONAL SEGUN LEY DE ASOCIACIONES SOLIDARISTAS N° 6970).</text:p>
          </table:table-cell>
          <table:table-cell office:value-type="string" table:style-name="ce47">
            <text:p>001</text:p>
          </table:table-cell>
          <table:table-cell office:value-type="float" office:value="115439005" table:style-name="ce42">
            <text:p>115,439,005.00</text:p>
          </table:table-cell>
          <table:table-cell office:value-type="float" office:value="135439005" table:style-name="ce42">
            <text:p>135,439,005.00</text:p>
          </table:table-cell>
          <table:table-cell office:value-type="float" office:value="135439005" table:style-name="ce42">
            <text:p>135,439,005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130200035.45999999" table:style-name="ce42">
            <text:p>130,200,035.46</text:p>
          </table:table-cell>
          <table:table-cell office:value-type="float" office:value="100857183.98999999" table:style-name="ce42">
            <text:p>100,857,183.99</text:p>
          </table:table-cell>
          <table:table-cell office:value-type="float" office:value="5238969.54" table:style-name="ce42">
            <text:p>5,238,969.54</text:p>
          </table:table-cell>
          <table:table-cell office:value-type="float" office:value="5238969.54" table:style-name="ce42">
            <text:p>5,238,969.54</text:p>
          </table:table-cell>
          <table:table-cell office:value-type="percentage" office:value="0.96131860581816875" table:formula="of:=+[.J22]/[.E22]" table:style-name="ce66">
            <text:p>96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E-1</text:p>
          </table:table-cell>
          <table:table-cell office:value-type="string" table:style-name="ce11">
            <text:p>SERVICIOS</text:p>
          </table:table-cell>
          <table:table-cell office:value-type="string" table:style-name="ce12">
            <text:p>001</text:p>
          </table:table-cell>
          <table:table-cell office:value-type="float" office:value="5196623373" table:style-name="ce13">
            <text:p>5,196,623,373.00</text:p>
          </table:table-cell>
          <table:table-cell office:value-type="float" office:value="5196623373" table:style-name="ce13">
            <text:p>5,196,623,373.00</text:p>
          </table:table-cell>
          <table:table-cell office:value-type="float" office:value="5196623373" table:style-name="ce13">
            <text:p>5,196,623,373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5602406.3100004" table:style-name="ce13">
            <text:p>4,325,602,406.31</text:p>
          </table:table-cell>
          <table:table-cell office:value-type="float" office:value="4183826317.7399998" table:style-name="ce13">
            <text:p>4,183,826,317.74</text:p>
          </table:table-cell>
          <table:table-cell office:value-type="float" office:value="871020966.69000006" table:style-name="ce13">
            <text:p>871,020,966.69</text:p>
          </table:table-cell>
          <table:table-cell office:value-type="float" office:value="871020966.69000006" table:style-name="ce13">
            <text:p>871,020,966.69</text:p>
          </table:table-cell>
          <table:table-cell office:value-type="percentage" office:value="0.83238712830035999" table:formula="of:=+[.J23]/[.E23]" table:style-name="ce14">
            <text:p>83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43">
            <text:p>E-102</text:p>
          </table:table-cell>
          <table:table-cell office:value-type="string" table:style-name="ce43">
            <text:p>SERVICIOS BASICOS</text:p>
          </table:table-cell>
          <table:table-cell office:value-type="string" table:style-name="ce45">
            <text:p>001</text:p>
          </table:table-cell>
          <table:table-cell office:value-type="float" office:value="1196407075" table:style-name="ce44">
            <text:p>1,196,407,075.00</text:p>
          </table:table-cell>
          <table:table-cell office:value-type="float" office:value="1216407075" table:style-name="ce44">
            <text:p>1,216,407,075.00</text:p>
          </table:table-cell>
          <table:table-cell office:value-type="float" office:value="1216407075" table:style-name="ce44">
            <text:p>1,216,407,075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807165472.19000006" table:style-name="ce44">
            <text:p>807,165,472.19</text:p>
          </table:table-cell>
          <table:table-cell office:value-type="float" office:value="767541787.64999998" table:style-name="ce44">
            <text:p>767,541,787.65</text:p>
          </table:table-cell>
          <table:table-cell office:value-type="float" office:value="409241602.81" table:style-name="ce44">
            <text:p>409,241,602.81</text:p>
          </table:table-cell>
          <table:table-cell office:value-type="float" office:value="409241602.81" table:style-name="ce44">
            <text:p>409,241,602.81</text:p>
          </table:table-cell>
          <table:table-cell office:value-type="percentage" office:value="0.66356525605542049" table:formula="of:=+[.J24]/[.E24]" table:style-name="ce65">
            <text:p>6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01</text:p>
          </table:table-cell>
          <table:table-cell office:value-type="string" table:style-name="ce39">
            <text:p>SERVICIO DE AGUA Y ALCANTARILLADO</text:p>
          </table:table-cell>
          <table:table-cell office:value-type="string" table:style-name="ce46">
            <text:p>001</text:p>
          </table:table-cell>
          <table:table-cell office:value-type="float" office:value="330898109" table:style-name="ce40">
            <text:p>330,898,109.00</text:p>
          </table:table-cell>
          <table:table-cell office:value-type="float" office:value="275898109" table:style-name="ce40">
            <text:p>275,898,109.00</text:p>
          </table:table-cell>
          <table:table-cell office:value-type="float" office:value="275898109" table:style-name="ce40">
            <text:p>275,898,10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8007959.68000001" table:style-name="ce40">
            <text:p>178,007,959.68</text:p>
          </table:table-cell>
          <table:table-cell office:value-type="float" office:value="177991308.22999999" table:style-name="ce40">
            <text:p>177,991,308.23</text:p>
          </table:table-cell>
          <table:table-cell office:value-type="float" office:value="97890149.319999993" table:style-name="ce40">
            <text:p>97,890,149.32</text:p>
          </table:table-cell>
          <table:table-cell office:value-type="float" office:value="97890149.319999993" table:style-name="ce40">
            <text:p>97,890,149.32</text:p>
          </table:table-cell>
          <table:table-cell office:value-type="percentage" office:value="0.645194562315757" table:formula="of:=+[.J25]/[.E25]" table:style-name="ce49">
            <text:p>6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02</text:p>
          </table:table-cell>
          <table:table-cell office:value-type="string" table:style-name="ce39">
            <text:p>SERVICIO DE ENERGIA ELECTRICA</text:p>
          </table:table-cell>
          <table:table-cell office:value-type="string" table:style-name="ce46">
            <text:p>001</text:p>
          </table:table-cell>
          <table:table-cell office:value-type="float" office:value="406800000" table:style-name="ce40">
            <text:p>406,800,000.00</text:p>
          </table:table-cell>
          <table:table-cell office:value-type="float" office:value="381800000" table:style-name="ce40">
            <text:p>381,800,000.00</text:p>
          </table:table-cell>
          <table:table-cell office:value-type="float" office:value="381800000" table:style-name="ce40">
            <text:p>381,8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75434982.97000003" table:style-name="ce40">
            <text:p>275,434,982.97</text:p>
          </table:table-cell>
          <table:table-cell office:value-type="float" office:value="246259536.59" table:style-name="ce40">
            <text:p>246,259,536.59</text:p>
          </table:table-cell>
          <table:table-cell office:value-type="float" office:value="106365017.03" table:style-name="ce40">
            <text:p>106,365,017.03</text:p>
          </table:table-cell>
          <table:table-cell office:value-type="float" office:value="106365017.03" table:style-name="ce40">
            <text:p>106,365,017.03</text:p>
          </table:table-cell>
          <table:table-cell office:value-type="percentage" office:value="0.72141168928758515" table:formula="of:=+[.J26]/[.E26]" table:style-name="ce49">
            <text:p>7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04</text:p>
          </table:table-cell>
          <table:table-cell office:value-type="string" table:style-name="ce39">
            <text:p>SERVICIO DE TELECOMUNICACIONES</text:p>
          </table:table-cell>
          <table:table-cell office:value-type="string" table:style-name="ce46">
            <text:p>001</text:p>
          </table:table-cell>
          <table:table-cell office:value-type="float" office:value="439000000" table:style-name="ce40">
            <text:p>439,000,000.00</text:p>
          </table:table-cell>
          <table:table-cell office:value-type="float" office:value="539000000" table:style-name="ce40">
            <text:p>539,000,000.00</text:p>
          </table:table-cell>
          <table:table-cell office:value-type="float" office:value="539000000" table:style-name="ce40">
            <text:p>539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3632929.06999999" table:style-name="ce40">
            <text:p>343,632,929.07</text:p>
          </table:table-cell>
          <table:table-cell office:value-type="float" office:value="333707883.48000002" table:style-name="ce40">
            <text:p>333,707,883.48</text:p>
          </table:table-cell>
          <table:table-cell office:value-type="float" office:value="195367070.93000001" table:style-name="ce40">
            <text:p>195,367,070.93</text:p>
          </table:table-cell>
          <table:table-cell office:value-type="float" office:value="195367070.93000001" table:style-name="ce40">
            <text:p>195,367,070.93</text:p>
          </table:table-cell>
          <table:table-cell office:value-type="percentage" office:value="0.63753790179962888" table:formula="of:=+[.J27]/[.E27]" table:style-name="ce49">
            <text:p>6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99</text:p>
          </table:table-cell>
          <table:table-cell office:value-type="string" table:style-name="ce39">
            <text:p>OTROS SERVICIOS BASICOS</text:p>
          </table:table-cell>
          <table:table-cell office:value-type="string" table:style-name="ce46">
            <text:p>001</text:p>
          </table:table-cell>
          <table:table-cell office:value-type="float" office:value="19708966" table:style-name="ce40">
            <text:p>19,708,966.00</text:p>
          </table:table-cell>
          <table:table-cell office:value-type="float" office:value="19708966" table:style-name="ce40">
            <text:p>19,708,966.00</text:p>
          </table:table-cell>
          <table:table-cell office:value-type="float" office:value="19708966" table:style-name="ce40">
            <text:p>19,708,96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089600.470000001" table:style-name="ce40">
            <text:p>10,089,600.47</text:p>
          </table:table-cell>
          <table:table-cell office:value-type="float" office:value="9583059.3499999996" table:style-name="ce40">
            <text:p>9,583,059.35</text:p>
          </table:table-cell>
          <table:table-cell office:value-type="float" office:value="9619365.5299999993" table:style-name="ce40">
            <text:p>9,619,365.53</text:p>
          </table:table-cell>
          <table:table-cell office:value-type="float" office:value="9619365.5299999993" table:style-name="ce40">
            <text:p>9,619,365.53</text:p>
          </table:table-cell>
          <table:table-cell office:value-type="percentage" office:value="0.51192946753269553" table:formula="of:=+[.J28]/[.E28]" table:style-name="ce49">
            <text:p>5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</text:p>
          </table:table-cell>
          <table:table-cell office:value-type="string" table:style-name="ce39">
            <text:p>SERVICIOS COMERCIALES Y FINANCIEROS</text:p>
          </table:table-cell>
          <table:table-cell office:value-type="string" table:style-name="ce46">
            <text:p>001</text:p>
          </table:table-cell>
          <table:table-cell office:value-type="float" office:value="6211378" table:style-name="ce40">
            <text:p>6,211,378.00</text:p>
          </table:table-cell>
          <table:table-cell office:value-type="float" office:value="6211378" table:style-name="ce40">
            <text:p>6,211,378.00</text:p>
          </table:table-cell>
          <table:table-cell office:value-type="float" office:value="6211378" table:style-name="ce40">
            <text:p>6,211,37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211378" table:style-name="ce40">
            <text:p>6,211,378.00</text:p>
          </table:table-cell>
          <table:table-cell office:value-type="float" office:value="6211378" table:style-name="ce40">
            <text:p>6,211,378.00</text:p>
          </table:table-cell>
          <table:table-cell office:value-type="percentage" office:value="0" table:formula="of:=+[.J29]/[.E29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01</text:p>
          </table:table-cell>
          <table:table-cell office:value-type="string" table:style-name="ce39">
            <text:p>INFORMACION</text:p>
          </table:table-cell>
          <table:table-cell office:value-type="string" table:style-name="ce46">
            <text:p>001</text:p>
          </table:table-cell>
          <table:table-cell office:value-type="float" office:value="6211378" table:style-name="ce40">
            <text:p>6,211,378.00</text:p>
          </table:table-cell>
          <table:table-cell office:value-type="float" office:value="6211378" table:style-name="ce40">
            <text:p>6,211,378.00</text:p>
          </table:table-cell>
          <table:table-cell office:value-type="float" office:value="6211378" table:style-name="ce40">
            <text:p>6,211,37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211378" table:style-name="ce40">
            <text:p>6,211,378.00</text:p>
          </table:table-cell>
          <table:table-cell office:value-type="float" office:value="6211378" table:style-name="ce40">
            <text:p>6,211,378.00</text:p>
          </table:table-cell>
          <table:table-cell office:value-type="percentage" office:value="0" table:formula="of:=+[.J30]/[.E30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</text:p>
          </table:table-cell>
          <table:table-cell office:value-type="string" table:style-name="ce39">
            <text:p>SERVICIOS DE GESTION Y APOYO</text:p>
          </table:table-cell>
          <table:table-cell office:value-type="string" table:style-name="ce46">
            <text:p>001</text:p>
          </table:table-cell>
          <table:table-cell office:value-type="float" office:value="3608054118" table:style-name="ce40">
            <text:p>3,608,054,118.00</text:p>
          </table:table-cell>
          <table:table-cell office:value-type="float" office:value="3640554118" table:style-name="ce40">
            <text:p>3,640,554,118.00</text:p>
          </table:table-cell>
          <table:table-cell office:value-type="float" office:value="3640554118" table:style-name="ce40">
            <text:p>3,640,554,11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34500773.1100001" table:style-name="ce40">
            <text:p>3,434,500,773.11</text:p>
          </table:table-cell>
          <table:table-cell office:value-type="float" office:value="3335434802.0300002" table:style-name="ce40">
            <text:p>3,335,434,802.03</text:p>
          </table:table-cell>
          <table:table-cell office:value-type="float" office:value="206053344.88999999" table:style-name="ce40">
            <text:p>206,053,344.89</text:p>
          </table:table-cell>
          <table:table-cell office:value-type="float" office:value="206053344.88999999" table:style-name="ce40">
            <text:p>206,053,344.89</text:p>
          </table:table-cell>
          <table:table-cell office:value-type="percentage" office:value="0.94340055436308179" table:formula="of:=+[.J31]/[.E31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06</text:p>
          </table:table-cell>
          <table:table-cell office:value-type="string" table:style-name="ce39">
            <text:p>SERVICIOS GENERALES</text:p>
          </table:table-cell>
          <table:table-cell office:value-type="string" table:style-name="ce46">
            <text:p>001</text:p>
          </table:table-cell>
          <table:table-cell office:value-type="float" office:value="3607037118" table:style-name="ce40">
            <text:p>3,607,037,118.00</text:p>
          </table:table-cell>
          <table:table-cell office:value-type="float" office:value="3637037118" table:style-name="ce40">
            <text:p>3,637,037,118.00</text:p>
          </table:table-cell>
          <table:table-cell office:value-type="float" office:value="3637037118" table:style-name="ce40">
            <text:p>3,637,037,11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33918732.6500001" table:style-name="ce40">
            <text:p>3,433,918,732.65</text:p>
          </table:table-cell>
          <table:table-cell office:value-type="float" office:value="3334860847.8499999" table:style-name="ce40">
            <text:p>3,334,860,847.85</text:p>
          </table:table-cell>
          <table:table-cell office:value-type="float" office:value="203118385.34999999" table:style-name="ce40">
            <text:p>203,118,385.35</text:p>
          </table:table-cell>
          <table:table-cell office:value-type="float" office:value="203118385.34999999" table:style-name="ce40">
            <text:p>203,118,385.35</text:p>
          </table:table-cell>
          <table:table-cell office:value-type="percentage" office:value="0.94415278734859476" table:formula="of:=+[.J32]/[.E32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99</text:p>
          </table:table-cell>
          <table:table-cell office:value-type="string" table:style-name="ce39">
            <text:p>OTROS SERVICIOS DE GESTION Y APOYO</text:p>
          </table:table-cell>
          <table:table-cell office:value-type="string" table:style-name="ce46">
            <text:p>001</text:p>
          </table:table-cell>
          <table:table-cell office:value-type="float" office:value="1017000" table:style-name="ce40">
            <text:p>1,017,000.00</text:p>
          </table:table-cell>
          <table:table-cell office:value-type="float" office:value="3517000" table:style-name="ce40">
            <text:p>3,517,000.00</text:p>
          </table:table-cell>
          <table:table-cell office:value-type="float" office:value="3517000" table:style-name="ce40">
            <text:p>3,517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82040.46" table:style-name="ce40">
            <text:p>582,040.46</text:p>
          </table:table-cell>
          <table:table-cell office:value-type="float" office:value="573954.18000000005" table:style-name="ce40">
            <text:p>573,954.18</text:p>
          </table:table-cell>
          <table:table-cell office:value-type="float" office:value="2934959.54" table:style-name="ce40">
            <text:p>2,934,959.54</text:p>
          </table:table-cell>
          <table:table-cell office:value-type="float" office:value="2934959.54" table:style-name="ce40">
            <text:p>2,934,959.54</text:p>
          </table:table-cell>
          <table:table-cell office:value-type="percentage" office:value="0.16549344896218368" table:formula="of:=+[.J33]/[.E33]" table:style-name="ce49">
            <text:p>1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5</text:p>
          </table:table-cell>
          <table:table-cell office:value-type="string" table:style-name="ce39">
            <text:p>GASTOS DE VIAJE Y DE TRANSPORTE</text:p>
          </table:table-cell>
          <table:table-cell office:value-type="string" table:style-name="ce46">
            <text:p>001</text:p>
          </table:table-cell>
          <table:table-cell office:value-type="float" office:value="26620834" table:style-name="ce40">
            <text:p>26,620,834.00</text:p>
          </table:table-cell>
          <table:table-cell office:value-type="float" office:value="27620834" table:style-name="ce40">
            <text:p>27,620,834.00</text:p>
          </table:table-cell>
          <table:table-cell office:value-type="float" office:value="27620834" table:style-name="ce40">
            <text:p>27,620,8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4002147.010000002" table:style-name="ce40">
            <text:p>24,002,147.01</text:p>
          </table:table-cell>
          <table:table-cell office:value-type="float" office:value="23964055.059999999" table:style-name="ce40">
            <text:p>23,964,055.06</text:p>
          </table:table-cell>
          <table:table-cell office:value-type="float" office:value="3618686.99" table:style-name="ce40">
            <text:p>3,618,686.99</text:p>
          </table:table-cell>
          <table:table-cell office:value-type="float" office:value="3618686.99" table:style-name="ce40">
            <text:p>3,618,686.99</text:p>
          </table:table-cell>
          <table:table-cell office:value-type="percentage" office:value="0.86898704832736051" table:formula="of:=+[.J34]/[.E34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501</text:p>
          </table:table-cell>
          <table:table-cell office:value-type="string" table:style-name="ce39">
            <text:p>TRANSPORTE DENTRO DEL PAIS</text:p>
          </table:table-cell>
          <table:table-cell office:value-type="string" table:style-name="ce46">
            <text:p>001</text:p>
          </table:table-cell>
          <table:table-cell office:value-type="float" office:value="588334" table:style-name="ce40">
            <text:p>588,334.00</text:p>
          </table:table-cell>
          <table:table-cell office:value-type="float" office:value="1588334" table:style-name="ce40">
            <text:p>1,588,334.00</text:p>
          </table:table-cell>
          <table:table-cell office:value-type="float" office:value="1588334" table:style-name="ce40">
            <text:p>1,588,3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23547.01" table:style-name="ce40">
            <text:p>1,323,547.01</text:p>
          </table:table-cell>
          <table:table-cell office:value-type="float" office:value="1285455.06" table:style-name="ce40">
            <text:p>1,285,455.06</text:p>
          </table:table-cell>
          <table:table-cell office:value-type="float" office:value="264786.99" table:style-name="ce40">
            <text:p>264,786.99</text:p>
          </table:table-cell>
          <table:table-cell office:value-type="float" office:value="264786.99" table:style-name="ce40">
            <text:p>264,786.99</text:p>
          </table:table-cell>
          <table:table-cell office:value-type="percentage" office:value="0.83329262611012545" table:formula="of:=+[.J35]/[.E35]" table:style-name="ce49">
            <text:p>8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502</text:p>
          </table:table-cell>
          <table:table-cell office:value-type="string" table:style-name="ce39">
            <text:p>VIATICOS DENTRO DEL PAIS</text:p>
          </table:table-cell>
          <table:table-cell office:value-type="string" table:style-name="ce46">
            <text:p>001</text:p>
          </table:table-cell>
          <table:table-cell office:value-type="float" office:value="26032500" table:style-name="ce40">
            <text:p>26,032,500.00</text:p>
          </table:table-cell>
          <table:table-cell office:value-type="float" office:value="26032500" table:style-name="ce40">
            <text:p>26,032,500.00</text:p>
          </table:table-cell>
          <table:table-cell office:value-type="float" office:value="26032500" table:style-name="ce40">
            <text:p>26,032,5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2678600" table:style-name="ce40">
            <text:p>22,678,600.00</text:p>
          </table:table-cell>
          <table:table-cell office:value-type="float" office:value="22678600" table:style-name="ce40">
            <text:p>22,678,600.00</text:p>
          </table:table-cell>
          <table:table-cell office:value-type="float" office:value="3353900" table:style-name="ce40">
            <text:p>3,353,900.00</text:p>
          </table:table-cell>
          <table:table-cell office:value-type="float" office:value="3353900" table:style-name="ce40">
            <text:p>3,353,900.00</text:p>
          </table:table-cell>
          <table:table-cell office:value-type="percentage" office:value="0.87116489004129449" table:formula="of:=+[.J36]/[.E36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6</text:p>
          </table:table-cell>
          <table:table-cell office:value-type="string" table:style-name="ce39">
            <text:p>SEGUROS, REASEGUROS Y OTRAS OBLIGACIONES</text:p>
          </table:table-cell>
          <table:table-cell office:value-type="string" table:style-name="ce46">
            <text:p>001</text:p>
          </table:table-cell>
          <table:table-cell office:value-type="float" office:value="338989968" table:style-name="ce40">
            <text:p>338,989,968.00</text:p>
          </table:table-cell>
          <table:table-cell office:value-type="float" office:value="285489968" table:style-name="ce40">
            <text:p>285,489,968.00</text:p>
          </table:table-cell>
          <table:table-cell office:value-type="float" office:value="285489968" table:style-name="ce40">
            <text:p>285,489,96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6229641" table:style-name="ce40">
            <text:p>56,229,641.00</text:p>
          </table:table-cell>
          <table:table-cell office:value-type="float" office:value="54933530" table:style-name="ce40">
            <text:p>54,933,530.00</text:p>
          </table:table-cell>
          <table:table-cell office:value-type="float" office:value="229260327" table:style-name="ce40">
            <text:p>229,260,327.00</text:p>
          </table:table-cell>
          <table:table-cell office:value-type="float" office:value="229260327" table:style-name="ce40">
            <text:p>229,260,327.00</text:p>
          </table:table-cell>
          <table:table-cell office:value-type="percentage" office:value="0.19695837788597881" table:formula="of:=+[.J37]/[.E37]" table:style-name="ce49">
            <text:p>2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601</text:p>
          </table:table-cell>
          <table:table-cell office:value-type="string" table:style-name="ce39">
            <text:p>SEGUROS</text:p>
          </table:table-cell>
          <table:table-cell office:value-type="string" table:style-name="ce46">
            <text:p>001</text:p>
          </table:table-cell>
          <table:table-cell office:value-type="float" office:value="338989968" table:style-name="ce40">
            <text:p>338,989,968.00</text:p>
          </table:table-cell>
          <table:table-cell office:value-type="float" office:value="285489968" table:style-name="ce40">
            <text:p>285,489,968.00</text:p>
          </table:table-cell>
          <table:table-cell office:value-type="float" office:value="285489968" table:style-name="ce40">
            <text:p>285,489,96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6229641" table:style-name="ce40">
            <text:p>56,229,641.00</text:p>
          </table:table-cell>
          <table:table-cell office:value-type="float" office:value="54933530" table:style-name="ce40">
            <text:p>54,933,530.00</text:p>
          </table:table-cell>
          <table:table-cell office:value-type="float" office:value="229260327" table:style-name="ce40">
            <text:p>229,260,327.00</text:p>
          </table:table-cell>
          <table:table-cell office:value-type="float" office:value="229260327" table:style-name="ce40">
            <text:p>229,260,327.00</text:p>
          </table:table-cell>
          <table:table-cell office:value-type="percentage" office:value="0.19695837788597881" table:formula="of:=+[.J38]/[.E38]" table:style-name="ce49">
            <text:p>2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9</text:p>
          </table:table-cell>
          <table:table-cell office:value-type="string" table:style-name="ce39">
            <text:p>IMPUESTOS</text:p>
          </table:table-cell>
          <table:table-cell office:value-type="string" table:style-name="ce46">
            <text:p>001</text:p>
          </table:table-cell>
          <table:table-cell office:value-type="float" office:value="10170000" table:style-name="ce40">
            <text:p>10,170,000.00</text:p>
          </table:table-cell>
          <table:table-cell office:value-type="float" office:value="10170000" table:style-name="ce40">
            <text:p>10,170,000.00</text:p>
          </table:table-cell>
          <table:table-cell office:value-type="float" office:value="10170000" table:style-name="ce40">
            <text:p>10,17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45539" table:style-name="ce40">
            <text:p>845,539.00</text:p>
          </table:table-cell>
          <table:table-cell office:value-type="float" office:value="845539" table:style-name="ce40">
            <text:p>845,539.00</text:p>
          </table:table-cell>
          <table:table-cell office:value-type="float" office:value="9324461" table:style-name="ce40">
            <text:p>9,324,461.00</text:p>
          </table:table-cell>
          <table:table-cell office:value-type="float" office:value="9324461" table:style-name="ce40">
            <text:p>9,324,461.00</text:p>
          </table:table-cell>
          <table:table-cell office:value-type="percentage" office:value="8.314051130776795E-2" table:formula="of:=+[.J39]/[.E39]" table:style-name="ce49">
            <text:p>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999</text:p>
          </table:table-cell>
          <table:table-cell office:value-type="string" table:style-name="ce39">
            <text:p>OTROS IMPUESTOS</text:p>
          </table:table-cell>
          <table:table-cell office:value-type="string" table:style-name="ce46">
            <text:p>001</text:p>
          </table:table-cell>
          <table:table-cell office:value-type="float" office:value="10170000" table:style-name="ce40">
            <text:p>10,170,000.00</text:p>
          </table:table-cell>
          <table:table-cell office:value-type="float" office:value="10170000" table:style-name="ce40">
            <text:p>10,170,000.00</text:p>
          </table:table-cell>
          <table:table-cell office:value-type="float" office:value="10170000" table:style-name="ce40">
            <text:p>10,17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45539" table:style-name="ce40">
            <text:p>845,539.00</text:p>
          </table:table-cell>
          <table:table-cell office:value-type="float" office:value="845539" table:style-name="ce40">
            <text:p>845,539.00</text:p>
          </table:table-cell>
          <table:table-cell office:value-type="float" office:value="9324461" table:style-name="ce40">
            <text:p>9,324,461.00</text:p>
          </table:table-cell>
          <table:table-cell office:value-type="float" office:value="9324461" table:style-name="ce40">
            <text:p>9,324,461.00</text:p>
          </table:table-cell>
          <table:table-cell office:value-type="percentage" office:value="8.314051130776795E-2" table:formula="of:=+[.J40]/[.E40]" table:style-name="ce49">
            <text:p>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99</text:p>
          </table:table-cell>
          <table:table-cell office:value-type="string" table:style-name="ce39">
            <text:p>SERVICIOS DIVERSOS</text:p>
          </table:table-cell>
          <table:table-cell office:value-type="string" table:style-name="ce46">
            <text:p>001</text:p>
          </table:table-cell>
          <table:table-cell office:value-type="float" office:value="10170000" table:style-name="ce40">
            <text:p>10,170,000.00</text:p>
          </table:table-cell>
          <table:table-cell office:value-type="float" office:value="10170000" table:style-name="ce40">
            <text:p>10,170,000.00</text:p>
          </table:table-cell>
          <table:table-cell office:value-type="float" office:value="10170000" table:style-name="ce40">
            <text:p>10,17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58834" table:style-name="ce40">
            <text:p>2,858,834.00</text:p>
          </table:table-cell>
          <table:table-cell office:value-type="float" office:value="1106604" table:style-name="ce40">
            <text:p>1,106,604.00</text:p>
          </table:table-cell>
          <table:table-cell office:value-type="float" office:value="7311166" table:style-name="ce40">
            <text:p>7,311,166.00</text:p>
          </table:table-cell>
          <table:table-cell office:value-type="float" office:value="7311166" table:style-name="ce40">
            <text:p>7,311,166.00</text:p>
          </table:table-cell>
          <table:table-cell office:value-type="percentage" office:value="0.28110462143559489" table:formula="of:=+[.J41]/[.E41]" table:style-name="ce49">
            <text:p>28%</text:p>
          </table:table-cell>
          <table:table-cell table:number-columns-repeated="16370"/>
        </table:table-row>
        <table:table-row table:style-name="ro6">
          <table:table-cell office:value-type="string" table:style-name="ce41">
            <text:p>E-19905</text:p>
          </table:table-cell>
          <table:table-cell office:value-type="string" table:style-name="ce41">
            <text:p>DEDUCIBLES</text:p>
          </table:table-cell>
          <table:table-cell office:value-type="string" table:style-name="ce47">
            <text:p>001</text:p>
          </table:table-cell>
          <table:table-cell office:value-type="float" office:value="10170000" table:style-name="ce42">
            <text:p>10,170,000.00</text:p>
          </table:table-cell>
          <table:table-cell office:value-type="float" office:value="10170000" table:style-name="ce42">
            <text:p>10,170,000.00</text:p>
          </table:table-cell>
          <table:table-cell office:value-type="float" office:value="10170000" table:style-name="ce42">
            <text:p>10,170,00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2858834" table:style-name="ce42">
            <text:p>2,858,834.00</text:p>
          </table:table-cell>
          <table:table-cell office:value-type="float" office:value="1106604" table:style-name="ce42">
            <text:p>1,106,604.00</text:p>
          </table:table-cell>
          <table:table-cell office:value-type="float" office:value="7311166" table:style-name="ce42">
            <text:p>7,311,166.00</text:p>
          </table:table-cell>
          <table:table-cell office:value-type="float" office:value="7311166" table:style-name="ce42">
            <text:p>7,311,166.00</text:p>
          </table:table-cell>
          <table:table-cell office:value-type="percentage" office:value="0.28110462143559489" table:formula="of:=+[.J42]/[.E42]" table:style-name="ce66">
            <text:p>28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E-2</text:p>
          </table:table-cell>
          <table:table-cell office:value-type="string" table:style-name="ce11">
            <text:p>MATERIALES Y SUMINISTROS</text:p>
          </table:table-cell>
          <table:table-cell office:value-type="string" table:style-name="ce12">
            <text:p>001</text:p>
          </table:table-cell>
          <table:table-cell office:value-type="float" office:value="25407000" table:style-name="ce13">
            <text:p>25,407,000.00</text:p>
          </table:table-cell>
          <table:table-cell office:value-type="float" office:value="25407000" table:style-name="ce13">
            <text:p>25,407,000.00</text:p>
          </table:table-cell>
          <table:table-cell office:value-type="float" office:value="25407000" table:style-name="ce13">
            <text:p>25,407,00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994997.289999999" table:style-name="ce13">
            <text:p>24,994,997.29</text:p>
          </table:table-cell>
          <table:table-cell office:value-type="float" office:value="23878758.329999998" table:style-name="ce13">
            <text:p>23,878,758.33</text:p>
          </table:table-cell>
          <table:table-cell office:value-type="float" office:value="412002.71" table:style-name="ce13">
            <text:p>412,002.71</text:p>
          </table:table-cell>
          <table:table-cell office:value-type="float" office:value="412002.71" table:style-name="ce13">
            <text:p>412,002.71</text:p>
          </table:table-cell>
          <table:table-cell office:value-type="percentage" office:value="0.98378388987286969" table:formula="of:=+[.J43]/[.E43]" table:style-name="ce14">
            <text:p>98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43">
            <text:p>E-201</text:p>
          </table:table-cell>
          <table:table-cell office:value-type="string" table:style-name="ce43">
            <text:p>PRODUCTOS QUIMICOS Y CONEXOS</text:p>
          </table:table-cell>
          <table:table-cell office:value-type="string" table:style-name="ce45">
            <text:p>001</text:p>
          </table:table-cell>
          <table:table-cell office:value-type="float" office:value="25407000" table:style-name="ce44">
            <text:p>25,407,000.00</text:p>
          </table:table-cell>
          <table:table-cell office:value-type="float" office:value="25407000" table:style-name="ce44">
            <text:p>25,407,000.00</text:p>
          </table:table-cell>
          <table:table-cell office:value-type="float" office:value="25407000" table:style-name="ce44">
            <text:p>25,407,00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24994997.289999999" table:style-name="ce44">
            <text:p>24,994,997.29</text:p>
          </table:table-cell>
          <table:table-cell office:value-type="float" office:value="23878758.329999998" table:style-name="ce44">
            <text:p>23,878,758.33</text:p>
          </table:table-cell>
          <table:table-cell office:value-type="float" office:value="412002.71" table:style-name="ce44">
            <text:p>412,002.71</text:p>
          </table:table-cell>
          <table:table-cell office:value-type="float" office:value="412002.71" table:style-name="ce44">
            <text:p>412,002.71</text:p>
          </table:table-cell>
          <table:table-cell office:value-type="percentage" office:value="0.98378388987286969" table:formula="of:=+[.J44]/[.E44]" table:style-name="ce65">
            <text:p>98%</text:p>
          </table:table-cell>
          <table:table-cell table:number-columns-repeated="16370"/>
        </table:table-row>
        <table:table-row table:style-name="ro6">
          <table:table-cell office:value-type="string" table:style-name="ce41">
            <text:p>E-20101</text:p>
          </table:table-cell>
          <table:table-cell office:value-type="string" table:style-name="ce41">
            <text:p>COMBUSTIBLES Y LUBRICANTES</text:p>
          </table:table-cell>
          <table:table-cell office:value-type="string" table:style-name="ce47">
            <text:p>001</text:p>
          </table:table-cell>
          <table:table-cell office:value-type="float" office:value="25407000" table:style-name="ce42">
            <text:p>25,407,000.00</text:p>
          </table:table-cell>
          <table:table-cell office:value-type="float" office:value="25407000" table:style-name="ce42">
            <text:p>25,407,000.00</text:p>
          </table:table-cell>
          <table:table-cell office:value-type="float" office:value="25407000" table:style-name="ce42">
            <text:p>25,407,00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24994997.289999999" table:style-name="ce42">
            <text:p>24,994,997.29</text:p>
          </table:table-cell>
          <table:table-cell office:value-type="float" office:value="23878758.329999998" table:style-name="ce42">
            <text:p>23,878,758.33</text:p>
          </table:table-cell>
          <table:table-cell office:value-type="float" office:value="412002.71" table:style-name="ce42">
            <text:p>412,002.71</text:p>
          </table:table-cell>
          <table:table-cell office:value-type="float" office:value="412002.71" table:style-name="ce42">
            <text:p>412,002.71</text:p>
          </table:table-cell>
          <table:table-cell office:value-type="percentage" office:value="0.98378388987286969" table:formula="of:=+[.J45]/[.E45]" table:style-name="ce66">
            <text:p>98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E-6</text:p>
          </table:table-cell>
          <table:table-cell office:value-type="string" table:style-name="ce11">
            <text:p>TRANSFERENCIAS CORRIENTES</text:p>
          </table:table-cell>
          <table:table-cell office:value-type="string" table:style-name="ce12">
            <text:p>001</text:p>
          </table:table-cell>
          <table:table-cell office:value-type="float" office:value="885208288" table:style-name="ce13">
            <text:p>885,208,288.00</text:p>
          </table:table-cell>
          <table:table-cell office:value-type="float" office:value="1030328206" table:style-name="ce13">
            <text:p>1,030,328,206.00</text:p>
          </table:table-cell>
          <table:table-cell office:value-type="float" office:value="1030328206" table:style-name="ce13">
            <text:p>1,030,328,206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11282436.07000005" table:style-name="ce13">
            <text:p>711,282,436.07</text:p>
          </table:table-cell>
          <table:table-cell office:value-type="float" office:value="696051793.30999994" table:style-name="ce13">
            <text:p>696,051,793.31</text:p>
          </table:table-cell>
          <table:table-cell office:value-type="float" office:value="319045769.93000001" table:style-name="ce13">
            <text:p>319,045,769.93</text:p>
          </table:table-cell>
          <table:table-cell office:value-type="float" office:value="319045769.93000001" table:style-name="ce13">
            <text:p>319,045,769.93</text:p>
          </table:table-cell>
          <table:table-cell office:value-type="percentage" office:value="0.69034549566626158" table:formula="of:=+[.J46]/[.E46]" table:style-name="ce14">
            <text:p>69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43">
            <text:p>E-601</text:p>
          </table:table-cell>
          <table:table-cell office:value-type="string" table:style-name="ce43">
            <text:p>TRANSFERENCIAS CORRIENTES AL SECTOR PUBLICO</text:p>
          </table:table-cell>
          <table:table-cell office:value-type="string" table:style-name="ce45">
            <text:p>001</text:p>
          </table:table-cell>
          <table:table-cell office:value-type="float" office:value="100372580" table:style-name="ce44">
            <text:p>100,372,580.00</text:p>
          </table:table-cell>
          <table:table-cell office:value-type="float" office:value="98039681" table:style-name="ce44">
            <text:p>98,039,681.00</text:p>
          </table:table-cell>
          <table:table-cell office:value-type="float" office:value="98039681" table:style-name="ce44">
            <text:p>98,039,681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82289776.140000001" table:style-name="ce44">
            <text:p>82,289,776.14</text:p>
          </table:table-cell>
          <table:table-cell office:value-type="float" office:value="82289776.140000001" table:style-name="ce44">
            <text:p>82,289,776.14</text:p>
          </table:table-cell>
          <table:table-cell office:value-type="float" office:value="15749904.859999999" table:style-name="ce44">
            <text:p>15,749,904.86</text:p>
          </table:table-cell>
          <table:table-cell office:value-type="float" office:value="15749904.859999999" table:style-name="ce44">
            <text:p>15,749,904.86</text:p>
          </table:table-cell>
          <table:table-cell office:value-type="percentage" office:value="0.83935173289680531" table:formula="of:=+[.J47]/[.E47]" table:style-name="ce65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0063000</text:p>
          </table:table-cell>
          <table:table-cell office:value-type="string" table:style-name="ce39">
            <text:p>CCSS CONTRIBUCION ESTATAL SEGURO PENSIONES (CONTRIBUCION ESTATAL AL SEGURO DE PENSIONES, SEGUN LEY NO. 17 DEL 22 DE OCTUBRE DE 1943, LEY</text:p>
          </table:table-cell>
          <table:table-cell office:value-type="string" table:style-name="ce46">
            <text:p>001</text:p>
          </table:table-cell>
          <table:table-cell office:value-type="float" office:value="85256228" table:style-name="ce40">
            <text:p>85,256,228.00</text:p>
          </table:table-cell>
          <table:table-cell office:value-type="float" office:value="83274669" table:style-name="ce40">
            <text:p>83,274,669.00</text:p>
          </table:table-cell>
          <table:table-cell office:value-type="float" office:value="83274669" table:style-name="ce40">
            <text:p>83,274,66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9896737.549999997" table:style-name="ce40">
            <text:p>69,896,737.55</text:p>
          </table:table-cell>
          <table:table-cell office:value-type="float" office:value="69896737.549999997" table:style-name="ce40">
            <text:p>69,896,737.55</text:p>
          </table:table-cell>
          <table:table-cell office:value-type="float" office:value="13377931.449999999" table:style-name="ce40">
            <text:p>13,377,931.45</text:p>
          </table:table-cell>
          <table:table-cell office:value-type="float" office:value="13377931.449999999" table:style-name="ce40">
            <text:p>13,377,931.45</text:p>
          </table:table-cell>
          <table:table-cell office:value-type="percentage" office:value="0.83935173071657598" table:formula="of:=+[.J48]/[.E48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0263000</text:p>
          </table:table-cell>
          <table:table-cell office:value-type="string" table:style-name="ce39">
            <text:p>CCSS CONTRIBUCION ESTATAL SEGURO SALUD (CONTRIBUCION ESTATAL AL SEGURO DE SALUD, SEGUN LEY NO. 17 DEL 22 DE OCTUBRE DE 1943, LEY</text:p>
          </table:table-cell>
          <table:table-cell office:value-type="string" table:style-name="ce46">
            <text:p>001</text:p>
          </table:table-cell>
          <table:table-cell office:value-type="float" office:value="15116352" table:style-name="ce40">
            <text:p>15,116,352.00</text:p>
          </table:table-cell>
          <table:table-cell office:value-type="float" office:value="14765012" table:style-name="ce40">
            <text:p>14,765,012.00</text:p>
          </table:table-cell>
          <table:table-cell office:value-type="float" office:value="14765012" table:style-name="ce40">
            <text:p>14,765,01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393038.59" table:style-name="ce40">
            <text:p>12,393,038.59</text:p>
          </table:table-cell>
          <table:table-cell office:value-type="float" office:value="12393038.59" table:style-name="ce40">
            <text:p>12,393,038.59</text:p>
          </table:table-cell>
          <table:table-cell office:value-type="float" office:value="2371973.41" table:style-name="ce40">
            <text:p>2,371,973.41</text:p>
          </table:table-cell>
          <table:table-cell office:value-type="float" office:value="2371973.41" table:style-name="ce40">
            <text:p>2,371,973.41</text:p>
          </table:table-cell>
          <table:table-cell office:value-type="percentage" office:value="0.8393517451932988" table:formula="of:=+[.J49]/[.E49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3</text:p>
          </table:table-cell>
          <table:table-cell office:value-type="string" table:style-name="ce39">
            <text:p>PRESTACIONES</text:p>
          </table:table-cell>
          <table:table-cell office:value-type="string" table:style-name="ce46">
            <text:p>001</text:p>
          </table:table-cell>
          <table:table-cell office:value-type="float" office:value="117530057" table:style-name="ce40">
            <text:p>117,530,057.00</text:p>
          </table:table-cell>
          <table:table-cell office:value-type="float" office:value="260448072" table:style-name="ce40">
            <text:p>260,448,072.00</text:p>
          </table:table-cell>
          <table:table-cell office:value-type="float" office:value="260448072" table:style-name="ce40">
            <text:p>260,448,07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5380555.38999999" table:style-name="ce40">
            <text:p>155,380,555.39</text:p>
          </table:table-cell>
          <table:table-cell office:value-type="float" office:value="140149912.63" table:style-name="ce40">
            <text:p>140,149,912.63</text:p>
          </table:table-cell>
          <table:table-cell office:value-type="float" office:value="105067516.61" table:style-name="ce40">
            <text:p>105,067,516.61</text:p>
          </table:table-cell>
          <table:table-cell office:value-type="float" office:value="105067516.61" table:style-name="ce40">
            <text:p>105,067,516.61</text:p>
          </table:table-cell>
          <table:table-cell office:value-type="percentage" office:value="0.59658938611762879" table:formula="of:=+[.J50]/[.E50]" table:style-name="ce49">
            <text:p>6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301</text:p>
          </table:table-cell>
          <table:table-cell office:value-type="string" table:style-name="ce39">
            <text:p>PRESTACIONES LEGALES</text:p>
          </table:table-cell>
          <table:table-cell office:value-type="string" table:style-name="ce46">
            <text:p>001</text:p>
          </table:table-cell>
          <table:table-cell office:value-type="float" office:value="77803409" table:style-name="ce40">
            <text:p>77,803,409.00</text:p>
          </table:table-cell>
          <table:table-cell office:value-type="float" office:value="220721424" table:style-name="ce40">
            <text:p>220,721,424.00</text:p>
          </table:table-cell>
          <table:table-cell office:value-type="float" office:value="220721424" table:style-name="ce40">
            <text:p>220,721,42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1209779.89" table:style-name="ce40">
            <text:p>131,209,779.89</text:p>
          </table:table-cell>
          <table:table-cell office:value-type="float" office:value="115979137.13" table:style-name="ce40">
            <text:p>115,979,137.13</text:p>
          </table:table-cell>
          <table:table-cell office:value-type="float" office:value="89511644.109999999" table:style-name="ce40">
            <text:p>89,511,644.11</text:p>
          </table:table-cell>
          <table:table-cell office:value-type="float" office:value="89511644.109999999" table:style-name="ce40">
            <text:p>89,511,644.11</text:p>
          </table:table-cell>
          <table:table-cell office:value-type="percentage" office:value="0.59445874130460485" table:formula="of:=+[.J51]/[.E51]" table:style-name="ce49">
            <text:p>5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301</text:p>
          </table:table-cell>
          <table:table-cell office:value-type="string" table:style-name="ce39">
            <text:p>PRESTACIONES LEGALES</text:p>
          </table:table-cell>
          <table:table-cell office:value-type="string" table:style-name="ce46">
            <text:p>28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formula="of:=+[.J52]/[.E52]" table:style-name="ce49">
            <text:p>#¡DIV/0!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399</text:p>
          </table:table-cell>
          <table:table-cell office:value-type="string" table:style-name="ce39">
            <text:p>OTRAS PRESTACIONES</text:p>
          </table:table-cell>
          <table:table-cell office:value-type="string" table:style-name="ce46">
            <text:p>001</text:p>
          </table:table-cell>
          <table:table-cell office:value-type="float" office:value="39726648" table:style-name="ce40">
            <text:p>39,726,648.00</text:p>
          </table:table-cell>
          <table:table-cell office:value-type="float" office:value="39726648" table:style-name="ce40">
            <text:p>39,726,648.00</text:p>
          </table:table-cell>
          <table:table-cell office:value-type="float" office:value="39726648" table:style-name="ce40">
            <text:p>39,726,64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4170775.5" table:style-name="ce40">
            <text:p>24,170,775.50</text:p>
          </table:table-cell>
          <table:table-cell office:value-type="float" office:value="24170775.5" table:style-name="ce40">
            <text:p>24,170,775.50</text:p>
          </table:table-cell>
          <table:table-cell office:value-type="float" office:value="15555872.5" table:style-name="ce40">
            <text:p>15,555,872.50</text:p>
          </table:table-cell>
          <table:table-cell office:value-type="float" office:value="15555872.5" table:style-name="ce40">
            <text:p>15,555,872.50</text:p>
          </table:table-cell>
          <table:table-cell office:value-type="percentage" office:value="0.60842725769362671" table:formula="of:=+[.J53]/[.E53]" table:style-name="ce49">
            <text:p>6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6</text:p>
          </table:table-cell>
          <table:table-cell office:value-type="string" table:style-name="ce39">
            <text:p>OTRAS TRANSFERENCIAS CORRIENTES AL SECTOR PRIVADO</text:p>
          </table:table-cell>
          <table:table-cell office:value-type="string" table:style-name="ce46">
            <text:p>001</text:p>
          </table:table-cell>
          <table:table-cell office:value-type="float" office:value="250000000" table:style-name="ce40">
            <text:p>250,000,000.00</text:p>
          </table:table-cell>
          <table:table-cell office:value-type="float" office:value="254534802" table:style-name="ce40">
            <text:p>254,534,802.00</text:p>
          </table:table-cell>
          <table:table-cell office:value-type="float" office:value="254534802" table:style-name="ce40">
            <text:p>254,534,80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6591608.890000001" table:style-name="ce40">
            <text:p>56,591,608.89</text:p>
          </table:table-cell>
          <table:table-cell office:value-type="float" office:value="56591608.890000001" table:style-name="ce40">
            <text:p>56,591,608.89</text:p>
          </table:table-cell>
          <table:table-cell office:value-type="float" office:value="197943193.11000001" table:style-name="ce40">
            <text:p>197,943,193.11</text:p>
          </table:table-cell>
          <table:table-cell office:value-type="float" office:value="197943193.11000001" table:style-name="ce40">
            <text:p>197,943,193.11</text:p>
          </table:table-cell>
          <table:table-cell office:value-type="percentage" office:value="0.22233348227956662" table:formula="of:=+[.J54]/[.E54]" table:style-name="ce49">
            <text:p>2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601</text:p>
          </table:table-cell>
          <table:table-cell office:value-type="string" table:style-name="ce39">
            <text:p>INDEMNIZACIONES</text:p>
          </table:table-cell>
          <table:table-cell office:value-type="string" table:style-name="ce46">
            <text:p>001</text:p>
          </table:table-cell>
          <table:table-cell office:value-type="float" office:value="250000000" table:style-name="ce40">
            <text:p>250,000,000.00</text:p>
          </table:table-cell>
          <table:table-cell office:value-type="float" office:value="250000000" table:style-name="ce40">
            <text:p>250,000,000.00</text:p>
          </table:table-cell>
          <table:table-cell office:value-type="float" office:value="250000000" table:style-name="ce40">
            <text:p>25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2056806.890000001" table:style-name="ce40">
            <text:p>52,056,806.89</text:p>
          </table:table-cell>
          <table:table-cell office:value-type="float" office:value="52056806.890000001" table:style-name="ce40">
            <text:p>52,056,806.89</text:p>
          </table:table-cell>
          <table:table-cell office:value-type="float" office:value="197943193.11000001" table:style-name="ce40">
            <text:p>197,943,193.11</text:p>
          </table:table-cell>
          <table:table-cell office:value-type="float" office:value="197943193.11000001" table:style-name="ce40">
            <text:p>197,943,193.11</text:p>
          </table:table-cell>
          <table:table-cell office:value-type="percentage" office:value="0.20822722756000001" table:formula="of:=+[.J55]/[.E55]" table:style-name="ce49">
            <text:p>2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602</text:p>
          </table:table-cell>
          <table:table-cell office:value-type="string" table:style-name="ce39">
            <text:p>REINTEGROS O DEVOLUCIONES</text:p>
          </table:table-cell>
          <table:table-cell office:value-type="string" table:style-name="ce46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4534802" table:style-name="ce40">
            <text:p>4,534,802.00</text:p>
          </table:table-cell>
          <table:table-cell office:value-type="float" office:value="4534802" table:style-name="ce40">
            <text:p>4,534,80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534802" table:style-name="ce40">
            <text:p>4,534,802.00</text:p>
          </table:table-cell>
          <table:table-cell office:value-type="float" office:value="4534802" table:style-name="ce40">
            <text:p>4,534,80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56]/[.E56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7</text:p>
          </table:table-cell>
          <table:table-cell office:value-type="string" table:style-name="ce39">
            <text:p>TRANSFERENCIAS CORRIENTES AL SECTOR EXTERNO</text:p>
          </table:table-cell>
          <table:table-cell office:value-type="string" table:style-name="ce46">
            <text:p>001</text:p>
          </table:table-cell>
          <table:table-cell office:value-type="float" office:value="417305651" table:style-name="ce40">
            <text:p>417,305,651.00</text:p>
          </table:table-cell>
          <table:table-cell office:value-type="float" office:value="417305651" table:style-name="ce40">
            <text:p>417,305,651.00</text:p>
          </table:table-cell>
          <table:table-cell office:value-type="float" office:value="417305651" table:style-name="ce40">
            <text:p>417,305,65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17020495.64999998" table:style-name="ce40">
            <text:p>417,020,495.65</text:p>
          </table:table-cell>
          <table:table-cell office:value-type="float" office:value="417020495.64999998" table:style-name="ce40">
            <text:p>417,020,495.65</text:p>
          </table:table-cell>
          <table:table-cell office:value-type="float" office:value="285155.34999999998" table:style-name="ce40">
            <text:p>285,155.35</text:p>
          </table:table-cell>
          <table:table-cell office:value-type="float" office:value="285155.34999999998" table:style-name="ce40">
            <text:p>285,155.35</text:p>
          </table:table-cell>
          <table:table-cell office:value-type="percentage" office:value="0.99931667508140209" table:formula="of:=+[.J57]/[.E57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70120063000</text:p>
          </table:table-cell>
          <table:table-cell office:value-type="string" table:style-name="ce39">
            <text:p>ORGANIZACION MUNDIAL DE LA SALUD (OMS). (CUOTA ORDINARIA, SEGUN APROBACION FIRMADA POR LOS ESTADOS PARTICIPANTES DE LA CONFERENCIA</text:p>
          </table:table-cell>
          <table:table-cell office:value-type="string" table:style-name="ce46">
            <text:p>001</text:p>
          </table:table-cell>
          <table:table-cell office:value-type="float" office:value="191953530" table:style-name="ce40">
            <text:p>191,953,530.00</text:p>
          </table:table-cell>
          <table:table-cell office:value-type="float" office:value="191953530" table:style-name="ce40">
            <text:p>191,953,530.00</text:p>
          </table:table-cell>
          <table:table-cell office:value-type="float" office:value="191953530" table:style-name="ce40">
            <text:p>191,953,53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1953530" table:style-name="ce40">
            <text:p>191,953,530.00</text:p>
          </table:table-cell>
          <table:table-cell office:value-type="float" office:value="191953530" table:style-name="ce40">
            <text:p>191,953,53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58]/[.E58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70120163000</text:p>
          </table:table-cell>
          <table:table-cell office:value-type="string" table:style-name="ce39">
            <text:p>ORGANIZACION PANAMERICANA DE LA SALUD (OPS). (ORGANIZACION PANAMERICANA DE LA SALUD -OPS-. CUOTA ORDINARIA, SEGUN ACUERDO DE 1949, ENTRE LA</text:p>
          </table:table-cell>
          <table:table-cell office:value-type="string" table:style-name="ce46">
            <text:p>001</text:p>
          </table:table-cell>
          <table:table-cell office:value-type="float" office:value="157743990" table:style-name="ce40">
            <text:p>157,743,990.00</text:p>
          </table:table-cell>
          <table:table-cell office:value-type="float" office:value="198597881" table:style-name="ce40">
            <text:p>198,597,881.00</text:p>
          </table:table-cell>
          <table:table-cell office:value-type="float" office:value="198597881" table:style-name="ce40">
            <text:p>198,597,88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8597881" table:style-name="ce40">
            <text:p>198,597,881.00</text:p>
          </table:table-cell>
          <table:table-cell office:value-type="float" office:value="198597881" table:style-name="ce40">
            <text:p>198,597,88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59]/[.E59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70120363000</text:p>
          </table:table-cell>
          <table:table-cell office:value-type="string" table:style-name="ce39">
            <text:p>ORGANIZACION PANAMERICANA DE LA SALUD (OPS). (CREADA MEDIANTE LA LEY BASICA DE ENERGIA ATOMICA PARA USOS PACIFICOS, NO.4383, DEL 18 DE</text:p>
          </table:table-cell>
          <table:table-cell office:value-type="string" table:style-name="ce46">
            <text:p>001</text:p>
          </table:table-cell>
          <table:table-cell office:value-type="float" office:value="18000000" table:style-name="ce40">
            <text:p>18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formula="of:=+[.J60]/[.E60]" table:style-name="ce49">
            <text:p>#¡DIV/0!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70120463000</text:p>
          </table:table-cell>
          <table:table-cell office:value-type="string" table:style-name="ce39">
            <text:p>CONSEJO DE MINISTROS DE SALUD DE CENTROAMERICA. (CUOTA ORDINARIA, SEGUN DECLARACION DE SAN SALVADOR Y EL TRATADO DE INTEGRACION SOCIAL</text:p>
          </table:table-cell>
          <table:table-cell office:value-type="string" table:style-name="ce46">
            <text:p>001</text:p>
          </table:table-cell>
          <table:table-cell office:value-type="float" office:value="13303710" table:style-name="ce40">
            <text:p>13,303,710.00</text:p>
          </table:table-cell>
          <table:table-cell office:value-type="float" office:value="17503710" table:style-name="ce40">
            <text:p>17,503,710.00</text:p>
          </table:table-cell>
          <table:table-cell office:value-type="float" office:value="17503710" table:style-name="ce40">
            <text:p>17,503,71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258697.129999999" table:style-name="ce40">
            <text:p>17,258,697.13</text:p>
          </table:table-cell>
          <table:table-cell office:value-type="float" office:value="17258697.129999999" table:style-name="ce40">
            <text:p>17,258,697.13</text:p>
          </table:table-cell>
          <table:table-cell office:value-type="float" office:value="245012.87" table:style-name="ce40">
            <text:p>245,012.87</text:p>
          </table:table-cell>
          <table:table-cell office:value-type="float" office:value="245012.87" table:style-name="ce40">
            <text:p>245,012.87</text:p>
          </table:table-cell>
          <table:table-cell office:value-type="percentage" office:value="0.98600223209822369" table:formula="of:=+[.J61]/[.E61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70120563000</text:p>
          </table:table-cell>
          <table:table-cell office:value-type="string" table:style-name="ce39">
            <text:p>PROGRAMA DE LAS NACIONES UNIDAS PARA EL MEDIO AMBIENTE (PNUMA). (CUOTA ANUAL SEGUN CONVENIO DE BASILEA SOBRE CONTROL FRONTERIZO DE DESECHOS</text:p>
          </table:table-cell>
          <table:table-cell office:value-type="string" table:style-name="ce46">
            <text:p>001</text:p>
          </table:table-cell>
          <table:table-cell office:value-type="float" office:value="1900530" table:style-name="ce40">
            <text:p>1,900,530.00</text:p>
          </table:table-cell>
          <table:table-cell office:value-type="float" office:value="2650530" table:style-name="ce40">
            <text:p>2,650,530.00</text:p>
          </table:table-cell>
          <table:table-cell office:value-type="float" office:value="2650530" table:style-name="ce40">
            <text:p>2,650,53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10387.52" table:style-name="ce40">
            <text:p>2,610,387.52</text:p>
          </table:table-cell>
          <table:table-cell office:value-type="float" office:value="2610387.52" table:style-name="ce40">
            <text:p>2,610,387.52</text:p>
          </table:table-cell>
          <table:table-cell office:value-type="float" office:value="40142.480000000003" table:style-name="ce40">
            <text:p>40,142.48</text:p>
          </table:table-cell>
          <table:table-cell office:value-type="float" office:value="40142.480000000003" table:style-name="ce40">
            <text:p>40,142.48</text:p>
          </table:table-cell>
          <table:table-cell office:value-type="percentage" office:value="0.98485492335495162" table:formula="of:=+[.J62]/[.E62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70120663000</text:p>
          </table:table-cell>
          <table:table-cell office:value-type="string" table:style-name="ce39">
            <text:p>ORGANISMO INTERNACIONAL DE ENERGIA ATOMICA (OIEA). (SEGUN LEY BASICA DE ENERGIA ATOMICA PARA USOS PACIFICOS, NO.4383, DEL 18 DE AGOSTO DE</text:p>
          </table:table-cell>
          <table:table-cell office:value-type="string" table:style-name="ce46">
            <text:p>001</text:p>
          </table:table-cell>
          <table:table-cell office:value-type="float" office:value="1005300" table:style-name="ce40">
            <text:p>1,005,300.00</text:p>
          </table:table-cell>
          <table:table-cell office:value-type="float" office:value="6600000" table:style-name="ce40">
            <text:p>6,600,000.00</text:p>
          </table:table-cell>
          <table:table-cell office:value-type="float" office:value="6600000" table:style-name="ce40">
            <text:p>6,6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600000" table:style-name="ce40">
            <text:p>6,600,000.00</text:p>
          </table:table-cell>
          <table:table-cell office:value-type="float" office:value="6600000" table:style-name="ce40">
            <text:p>6,6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63]/[.E63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70120763000</text:p>
          </table:table-cell>
          <table:table-cell office:value-type="string" table:style-name="ce39">
            <text:p>ORGANIZACION PARA LA COOPERACION Y EL DESARROLLO ECONOMICO (OCDE) (SEGUN EL ACUERDO SOBRE LOS TERMINOS DE LA ADHESION A LA CONVENCION DE LA</text:p>
          </table:table-cell>
          <table:table-cell office:value-type="string" table:style-name="ce46">
            <text:p>001</text:p>
          </table:table-cell>
          <table:table-cell office:value-type="float" office:value="33398591" table:style-name="ce40">
            <text:p>33,398,59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formula="of:=+[.J64]/[.E64]" table:style-name="ce49">
            <text:p>#¡DIV/0!</text:p>
          </table:table-cell>
          <table:table-cell table:number-columns-repeated="16370"/>
        </table:table-row>
        <table:table-row table:number-rows-repeated="1048512" table:style-name="ro5">
          <table:table-cell table:number-columns-repeated="16384"/>
        </table:table-row>
      </table:table>
      <table:table table:name="RECTORIA" table:style-name="ta2">
        <table:table-column table:style-name="co10" table:default-cell-style-name="ce1"/>
        <table:table-column table:style-name="co21" table:default-cell-style-name="ce1"/>
        <table:table-column table:style-name="co12" table:default-cell-style-name="ce16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4" table:default-cell-style-name="ce1"/>
        <table:table-column table:style-name="co9" table:number-columns-repeated="16370" table:default-cell-style-name="ce1"/>
        <table:table-row table:style-name="ro8">
          <table:table-cell office:value-type="string" table:style-name="ce5">
            <text:p>Partida</text:p>
          </table:table-cell>
          <table:table-cell office:value-type="string" table:style-name="ce6">
            <text:p>Descripción Partida Presupuestaria</text:p>
          </table:table-cell>
          <table:table-cell office:value-type="string" table:style-name="ce6">
            <text:p>Fondo</text:p>
          </table:table-cell>
          <table:table-cell office:value-type="string" table:style-name="ce6">
            <text:p>Ley de</text:p>
            <text:p>Presupuesto</text:p>
          </table:table-cell>
          <table:table-cell office:value-type="string" table:style-name="ce6">
            <text:p>Presupuesto</text:p>
            <text:p>Actual</text:p>
          </table:table-cell>
          <table:table-cell office:value-type="string" table:style-name="ce7">
            <text:p>Cuota</text:p>
            <text:p>Liberada</text:p>
          </table:table-cell>
          <table:table-cell office:value-type="string" table:style-name="ce7">
            <text:p>Solicitado</text:p>
          </table:table-cell>
          <table:table-cell office:value-type="string" table:style-name="ce7">
            <text:p>Comprometido</text:p>
          </table:table-cell>
          <table:table-cell office:value-type="string" table:style-name="ce7">
            <text:p>Recepción</text:p>
            <text:p>Mercancía</text:p>
          </table:table-cell>
          <table:table-cell office:value-type="string" table:style-name="ce7">
            <text:p>Devengado</text:p>
          </table:table-cell>
          <table:table-cell office:value-type="string" table:style-name="ce7">
            <text:p>Pagado</text:p>
          </table:table-cell>
          <table:table-cell office:value-type="string" table:style-name="ce7">
            <text:p>Presupuesto</text:p>
            <text:p>Disponible</text:p>
          </table:table-cell>
          <table:table-cell office:value-type="string" table:style-name="ce8">
            <text:p>Disponible</text:p>
            <text:p>Liberado</text:p>
          </table:table-cell>
          <table:table-cell office:value-type="string" table:style-name="ce59">
            <text:p>Porcentaje Ejecución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PRESUPUESTO TOTAL</text:p>
          </table:table-cell>
          <table:covered-table-cell/>
          <table:table-cell table:style-name="ce36"/>
          <table:table-cell office:value-type="float" office:value="41692582527" table:style-name="ce37">
            <text:p>41,692,582,527.00</text:p>
          </table:table-cell>
          <table:table-cell office:value-type="float" office:value="41273013031" table:style-name="ce37">
            <text:p>41,273,013,031.00</text:p>
          </table:table-cell>
          <table:table-cell office:value-type="float" office:value="41272477994" table:style-name="ce37">
            <text:p>41,272,477,994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38364955271.769997" table:style-name="ce37">
            <text:p>38,364,955,271.77</text:p>
          </table:table-cell>
          <table:table-cell office:value-type="float" office:value="38119525778.290001" table:style-name="ce37">
            <text:p>38,119,525,778.29</text:p>
          </table:table-cell>
          <table:table-cell office:value-type="float" office:value="2908057759.23" table:style-name="ce37">
            <text:p>2,908,057,759.23</text:p>
          </table:table-cell>
          <table:table-cell office:value-type="float" office:value="2907522722.23" table:style-name="ce37">
            <text:p>2,907,522,722.23</text:p>
          </table:table-cell>
          <table:table-cell office:value-type="percentage" office:value="0.92954093860204068" table:formula="of:=+[.J2]/[.E2]" table:style-name="ce50">
            <text:p>93%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E-0</text:p>
          </table:table-cell>
          <table:table-cell office:value-type="string" table:style-name="ce11">
            <text:p>REMUNERACIONES</text:p>
          </table:table-cell>
          <table:table-cell office:value-type="string" table:style-name="ce12">
            <text:p>001</text:p>
          </table:table-cell>
          <table:table-cell office:value-type="float" office:value="39221045776" table:style-name="ce13">
            <text:p>39,221,045,776.00</text:p>
          </table:table-cell>
          <table:table-cell office:value-type="float" office:value="38649026295" table:style-name="ce13">
            <text:p>38,649,026,295.00</text:p>
          </table:table-cell>
          <table:table-cell office:value-type="float" office:value="38648802688" table:style-name="ce13">
            <text:p>38,648,802,688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227447308.870003" table:style-name="ce13">
            <text:p>36,227,447,308.87</text:p>
          </table:table-cell>
          <table:table-cell office:value-type="float" office:value="36108209440.75" table:style-name="ce13">
            <text:p>36,108,209,440.75</text:p>
          </table:table-cell>
          <table:table-cell office:value-type="float" office:value="2421578986.1300001" table:style-name="ce13">
            <text:p>2,421,578,986.13</text:p>
          </table:table-cell>
          <table:table-cell office:value-type="float" office:value="2421355379.1300001" table:style-name="ce13">
            <text:p>2,421,355,379.13</text:p>
          </table:table-cell>
          <table:table-cell office:value-type="percentage" office:value="0.93734437272373727" table:formula="of:=+[.J3]/[.E3]" table:style-name="ce58">
            <text:p>94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001</text:p>
          </table:table-cell>
          <table:table-cell office:value-type="string" table:style-name="ce39">
            <text:p>REMUNERACIONES BASICAS</text:p>
          </table:table-cell>
          <table:table-cell office:value-type="string" table:style-name="ce46">
            <text:p>001</text:p>
          </table:table-cell>
          <table:table-cell office:value-type="float" office:value="13652667200" table:style-name="ce40">
            <text:p>13,652,667,200.00</text:p>
          </table:table-cell>
          <table:table-cell office:value-type="float" office:value="13485604507" table:style-name="ce40">
            <text:p>13,485,604,507.00</text:p>
          </table:table-cell>
          <table:table-cell office:value-type="float" office:value="13485380900" table:style-name="ce40">
            <text:p>13,485,380,9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724721998.459999" table:style-name="ce40">
            <text:p>12,724,721,998.46</text:p>
          </table:table-cell>
          <table:table-cell office:value-type="float" office:value="12724721998.459999" table:style-name="ce40">
            <text:p>12,724,721,998.46</text:p>
          </table:table-cell>
          <table:table-cell office:value-type="float" office:value="760882508.53999996" table:style-name="ce40">
            <text:p>760,882,508.54</text:p>
          </table:table-cell>
          <table:table-cell office:value-type="float" office:value="760658901.53999996" table:style-name="ce40">
            <text:p>760,658,901.54</text:p>
          </table:table-cell>
          <table:table-cell office:value-type="percentage" office:value="0.94357816825007379" table:formula="of:=+[.J4]/[.E4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101</text:p>
          </table:table-cell>
          <table:table-cell office:value-type="string" table:style-name="ce39">
            <text:p>SUELDOS PARA CARGOS FIJOS</text:p>
          </table:table-cell>
          <table:table-cell office:value-type="string" table:style-name="ce46">
            <text:p>001</text:p>
          </table:table-cell>
          <table:table-cell office:value-type="float" office:value="13607144658" table:style-name="ce40">
            <text:p>13,607,144,658.00</text:p>
          </table:table-cell>
          <table:table-cell office:value-type="float" office:value="13396848449" table:style-name="ce40">
            <text:p>13,396,848,449.00</text:p>
          </table:table-cell>
          <table:table-cell office:value-type="float" office:value="13396624842" table:style-name="ce40">
            <text:p>13,396,624,84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665727894.18" table:style-name="ce40">
            <text:p>12,665,727,894.18</text:p>
          </table:table-cell>
          <table:table-cell office:value-type="float" office:value="12665727894.18" table:style-name="ce40">
            <text:p>12,665,727,894.18</text:p>
          </table:table-cell>
          <table:table-cell office:value-type="float" office:value="731120554.82000005" table:style-name="ce40">
            <text:p>731,120,554.82</text:p>
          </table:table-cell>
          <table:table-cell office:value-type="float" office:value="730896947.82000005" table:style-name="ce40">
            <text:p>730,896,947.82</text:p>
          </table:table-cell>
          <table:table-cell office:value-type="percentage" office:value="0.94542592926961311" table:formula="of:=+[.J5]/[.E5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103</text:p>
          </table:table-cell>
          <table:table-cell office:value-type="string" table:style-name="ce39">
            <text:p>SERVICIOS ESPECIALES</text:p>
          </table:table-cell>
          <table:table-cell office:value-type="string" table:style-name="ce46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43233516" table:style-name="ce40">
            <text:p>43,233,516.00</text:p>
          </table:table-cell>
          <table:table-cell office:value-type="float" office:value="43233516" table:style-name="ce40">
            <text:p>43,233,51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900361.829999998" table:style-name="ce40">
            <text:p>16,900,361.83</text:p>
          </table:table-cell>
          <table:table-cell office:value-type="float" office:value="16900361.829999998" table:style-name="ce40">
            <text:p>16,900,361.83</text:p>
          </table:table-cell>
          <table:table-cell office:value-type="float" office:value="26333154.170000002" table:style-name="ce40">
            <text:p>26,333,154.17</text:p>
          </table:table-cell>
          <table:table-cell office:value-type="float" office:value="26333154.170000002" table:style-name="ce40">
            <text:p>26,333,154.17</text:p>
          </table:table-cell>
          <table:table-cell office:value-type="percentage" office:value="0.39090879932134132" table:formula="of:=+[.J6]/[.E6]" table:style-name="ce49">
            <text:p>3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105</text:p>
          </table:table-cell>
          <table:table-cell office:value-type="string" table:style-name="ce39">
            <text:p>SUPLENCIAS</text:p>
          </table:table-cell>
          <table:table-cell office:value-type="string" table:style-name="ce46">
            <text:p>001</text:p>
          </table:table-cell>
          <table:table-cell office:value-type="float" office:value="45522542" table:style-name="ce40">
            <text:p>45,522,542.00</text:p>
          </table:table-cell>
          <table:table-cell office:value-type="float" office:value="45522542" table:style-name="ce40">
            <text:p>45,522,542.00</text:p>
          </table:table-cell>
          <table:table-cell office:value-type="float" office:value="45522542" table:style-name="ce40">
            <text:p>45,522,54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2093742.450000003" table:style-name="ce40">
            <text:p>42,093,742.45</text:p>
          </table:table-cell>
          <table:table-cell office:value-type="float" office:value="42093742.450000003" table:style-name="ce40">
            <text:p>42,093,742.45</text:p>
          </table:table-cell>
          <table:table-cell office:value-type="float" office:value="3428799.55" table:style-name="ce40">
            <text:p>3,428,799.55</text:p>
          </table:table-cell>
          <table:table-cell office:value-type="float" office:value="3428799.55" table:style-name="ce40">
            <text:p>3,428,799.55</text:p>
          </table:table-cell>
          <table:table-cell office:value-type="percentage" office:value="0.92467908426554923" table:formula="of:=+[.J7]/[.E7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2</text:p>
          </table:table-cell>
          <table:table-cell office:value-type="string" table:style-name="ce39">
            <text:p>REMUNERACIONES EVENTUALES</text:p>
          </table:table-cell>
          <table:table-cell office:value-type="string" table:style-name="ce46">
            <text:p>001</text:p>
          </table:table-cell>
          <table:table-cell office:value-type="float" office:value="437674009" table:style-name="ce40">
            <text:p>437,674,009.00</text:p>
          </table:table-cell>
          <table:table-cell office:value-type="float" office:value="497674009" table:style-name="ce40">
            <text:p>497,674,009.00</text:p>
          </table:table-cell>
          <table:table-cell office:value-type="float" office:value="497674009" table:style-name="ce40">
            <text:p>497,674,00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5609518.06" table:style-name="ce40">
            <text:p>325,609,518.06</text:p>
          </table:table-cell>
          <table:table-cell office:value-type="float" office:value="325609518.06" table:style-name="ce40">
            <text:p>325,609,518.06</text:p>
          </table:table-cell>
          <table:table-cell office:value-type="float" office:value="172064490.94" table:style-name="ce40">
            <text:p>172,064,490.94</text:p>
          </table:table-cell>
          <table:table-cell office:value-type="float" office:value="172064490.94" table:style-name="ce40">
            <text:p>172,064,490.94</text:p>
          </table:table-cell>
          <table:table-cell office:value-type="percentage" office:value="0.65426265421066021" table:formula="of:=+[.J8]/[.E8]" table:style-name="ce49">
            <text:p>6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201</text:p>
          </table:table-cell>
          <table:table-cell office:value-type="string" table:style-name="ce39">
            <text:p>TIEMPO EXTRAORDINARIO</text:p>
          </table:table-cell>
          <table:table-cell office:value-type="string" table:style-name="ce46">
            <text:p>001</text:p>
          </table:table-cell>
          <table:table-cell office:value-type="float" office:value="435000000" table:style-name="ce40">
            <text:p>435,000,000.00</text:p>
          </table:table-cell>
          <table:table-cell office:value-type="float" office:value="475000000" table:style-name="ce40">
            <text:p>475,000,000.00</text:p>
          </table:table-cell>
          <table:table-cell office:value-type="float" office:value="475000000" table:style-name="ce40">
            <text:p>475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1915863.52999997" table:style-name="ce40">
            <text:p>321,915,863.53</text:p>
          </table:table-cell>
          <table:table-cell office:value-type="float" office:value="321915863.52999997" table:style-name="ce40">
            <text:p>321,915,863.53</text:p>
          </table:table-cell>
          <table:table-cell office:value-type="float" office:value="153084136.47" table:style-name="ce40">
            <text:p>153,084,136.47</text:p>
          </table:table-cell>
          <table:table-cell office:value-type="float" office:value="153084136.47" table:style-name="ce40">
            <text:p>153,084,136.47</text:p>
          </table:table-cell>
          <table:table-cell office:value-type="percentage" office:value="0.67771760743157894" table:formula="of:=+[.J9]/[.E9]" table:style-name="ce49">
            <text:p>6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202</text:p>
          </table:table-cell>
          <table:table-cell office:value-type="string" table:style-name="ce39">
            <text:p>RECARGO DE FUNCIONES</text:p>
          </table:table-cell>
          <table:table-cell office:value-type="string" table:style-name="ce46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17000000" table:style-name="ce40">
            <text:p>17,000,000.00</text:p>
          </table:table-cell>
          <table:table-cell office:value-type="float" office:value="17000000" table:style-name="ce40">
            <text:p>17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000000" table:style-name="ce40">
            <text:p>17,000,000.00</text:p>
          </table:table-cell>
          <table:table-cell office:value-type="float" office:value="17000000" table:style-name="ce40">
            <text:p>17,000,000.00</text:p>
          </table:table-cell>
          <table:table-cell office:value-type="percentage" office:value="0" table:formula="of:=+[.J10]/[.E10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203</text:p>
          </table:table-cell>
          <table:table-cell office:value-type="string" table:style-name="ce39">
            <text:p>DISPONIBILIDAD LABORAL</text:p>
          </table:table-cell>
          <table:table-cell office:value-type="string" table:style-name="ce46">
            <text:p>001</text:p>
          </table:table-cell>
          <table:table-cell office:value-type="float" office:value="2674009" table:style-name="ce40">
            <text:p>2,674,009.00</text:p>
          </table:table-cell>
          <table:table-cell office:value-type="float" office:value="5674009" table:style-name="ce40">
            <text:p>5,674,009.00</text:p>
          </table:table-cell>
          <table:table-cell office:value-type="float" office:value="5674009" table:style-name="ce40">
            <text:p>5,674,00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693654.53" table:style-name="ce40">
            <text:p>3,693,654.53</text:p>
          </table:table-cell>
          <table:table-cell office:value-type="float" office:value="3693654.53" table:style-name="ce40">
            <text:p>3,693,654.53</text:p>
          </table:table-cell>
          <table:table-cell office:value-type="float" office:value="1980354.47" table:style-name="ce40">
            <text:p>1,980,354.47</text:p>
          </table:table-cell>
          <table:table-cell office:value-type="float" office:value="1980354.47" table:style-name="ce40">
            <text:p>1,980,354.47</text:p>
          </table:table-cell>
          <table:table-cell office:value-type="percentage" office:value="0.65097791173753861" table:formula="of:=+[.J11]/[.E11]" table:style-name="ce49">
            <text:p>6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</text:p>
          </table:table-cell>
          <table:table-cell office:value-type="string" table:style-name="ce39">
            <text:p>INCENTIVOS SALARIALES</text:p>
          </table:table-cell>
          <table:table-cell office:value-type="string" table:style-name="ce46">
            <text:p>001</text:p>
          </table:table-cell>
          <table:table-cell office:value-type="float" office:value="18722491317" table:style-name="ce40">
            <text:p>18,722,491,317.00</text:p>
          </table:table-cell>
          <table:table-cell office:value-type="float" office:value="18273980521" table:style-name="ce40">
            <text:p>18,273,980,521.00</text:p>
          </table:table-cell>
          <table:table-cell office:value-type="float" office:value="18273980521" table:style-name="ce40">
            <text:p>18,273,980,52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039043299.639999" table:style-name="ce40">
            <text:p>17,039,043,299.64</text:p>
          </table:table-cell>
          <table:table-cell office:value-type="float" office:value="17039043299.639999" table:style-name="ce40">
            <text:p>17,039,043,299.64</text:p>
          </table:table-cell>
          <table:table-cell office:value-type="float" office:value="1234937221.3599999" table:style-name="ce40">
            <text:p>1,234,937,221.36</text:p>
          </table:table-cell>
          <table:table-cell office:value-type="float" office:value="1234937221.3599999" table:style-name="ce40">
            <text:p>1,234,937,221.36</text:p>
          </table:table-cell>
          <table:table-cell office:value-type="percentage" office:value="0.93242100592474408" table:formula="of:=+[.J12]/[.E12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1</text:p>
          </table:table-cell>
          <table:table-cell office:value-type="string" table:style-name="ce39">
            <text:p>RETRIBUCION POR AÑOS SERVIDOS</text:p>
          </table:table-cell>
          <table:table-cell office:value-type="string" table:style-name="ce46">
            <text:p>001</text:p>
          </table:table-cell>
          <table:table-cell office:value-type="float" office:value="5644984905" table:style-name="ce40">
            <text:p>5,644,984,905.00</text:p>
          </table:table-cell>
          <table:table-cell office:value-type="float" office:value="5472165685" table:style-name="ce40">
            <text:p>5,472,165,685.00</text:p>
          </table:table-cell>
          <table:table-cell office:value-type="float" office:value="5472165685" table:style-name="ce40">
            <text:p>5,472,165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996052524.1800003" table:style-name="ce40">
            <text:p>4,996,052,524.18</text:p>
          </table:table-cell>
          <table:table-cell office:value-type="float" office:value="4996052524.1800003" table:style-name="ce40">
            <text:p>4,996,052,524.18</text:p>
          </table:table-cell>
          <table:table-cell office:value-type="float" office:value="476113160.81999999" table:style-name="ce40">
            <text:p>476,113,160.82</text:p>
          </table:table-cell>
          <table:table-cell office:value-type="float" office:value="476113160.81999999" table:style-name="ce40">
            <text:p>476,113,160.82</text:p>
          </table:table-cell>
          <table:table-cell office:value-type="percentage" office:value="0.91299365037043834" table:formula="of:=+[.J13]/[.E13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2</text:p>
          </table:table-cell>
          <table:table-cell office:value-type="string" table:style-name="ce39">
            <text:p>RESTRICCION AL EJERCICIO LIBERAL DE LA PROFESION</text:p>
          </table:table-cell>
          <table:table-cell office:value-type="string" table:style-name="ce46">
            <text:p>001</text:p>
          </table:table-cell>
          <table:table-cell office:value-type="float" office:value="4272297509" table:style-name="ce40">
            <text:p>4,272,297,509.00</text:p>
          </table:table-cell>
          <table:table-cell office:value-type="float" office:value="4178001847" table:style-name="ce40">
            <text:p>4,178,001,847.00</text:p>
          </table:table-cell>
          <table:table-cell office:value-type="float" office:value="4178001847" table:style-name="ce40">
            <text:p>4,178,001,84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766108848.0599999" table:style-name="ce40">
            <text:p>3,766,108,848.06</text:p>
          </table:table-cell>
          <table:table-cell office:value-type="float" office:value="3766108848.0599999" table:style-name="ce40">
            <text:p>3,766,108,848.06</text:p>
          </table:table-cell>
          <table:table-cell office:value-type="float" office:value="411892998.94" table:style-name="ce40">
            <text:p>411,892,998.94</text:p>
          </table:table-cell>
          <table:table-cell office:value-type="float" office:value="411892998.94" table:style-name="ce40">
            <text:p>411,892,998.94</text:p>
          </table:table-cell>
          <table:table-cell office:value-type="percentage" office:value="0.90141387820693319" table:formula="of:=+[.J14]/[.E14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3</text:p>
          </table:table-cell>
          <table:table-cell office:value-type="string" table:style-name="ce39">
            <text:p>DECIMOTERCER MES</text:p>
          </table:table-cell>
          <table:table-cell office:value-type="string" table:style-name="ce46">
            <text:p>001</text:p>
          </table:table-cell>
          <table:table-cell office:value-type="float" office:value="2485978" table:style-name="ce40">
            <text:p>2,485,978.00</text:p>
          </table:table-cell>
          <table:table-cell office:value-type="float" office:value="7787132" table:style-name="ce40">
            <text:p>7,787,132.00</text:p>
          </table:table-cell>
          <table:table-cell office:value-type="float" office:value="7787132" table:style-name="ce40">
            <text:p>7,787,13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787132" table:style-name="ce40">
            <text:p>7,787,132.00</text:p>
          </table:table-cell>
          <table:table-cell office:value-type="float" office:value="7787132" table:style-name="ce40">
            <text:p>7,787,132.00</text:p>
          </table:table-cell>
          <table:table-cell office:value-type="percentage" office:value="0" table:formula="of:=+[.J15]/[.E15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3</text:p>
          </table:table-cell>
          <table:table-cell office:value-type="string" table:style-name="ce39">
            <text:p>DECIMOTERCER MES</text:p>
          </table:table-cell>
          <table:table-cell office:value-type="string" table:style-name="ce46">
            <text:p>280</text:p>
          </table:table-cell>
          <table:table-cell office:value-type="float" office:value="2499129239" table:style-name="ce40">
            <text:p>2,499,129,239.00</text:p>
          </table:table-cell>
          <table:table-cell office:value-type="float" office:value="2467139627" table:style-name="ce40">
            <text:p>2,467,139,627.00</text:p>
          </table:table-cell>
          <table:table-cell office:value-type="float" office:value="2467139627" table:style-name="ce40">
            <text:p>2,467,139,62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329442504.5900002" table:style-name="ce40">
            <text:p>2,329,442,504.59</text:p>
          </table:table-cell>
          <table:table-cell office:value-type="float" office:value="2329442504.5900002" table:style-name="ce40">
            <text:p>2,329,442,504.59</text:p>
          </table:table-cell>
          <table:table-cell office:value-type="float" office:value="137697122.41" table:style-name="ce40">
            <text:p>137,697,122.41</text:p>
          </table:table-cell>
          <table:table-cell office:value-type="float" office:value="137697122.41" table:style-name="ce40">
            <text:p>137,697,122.41</text:p>
          </table:table-cell>
          <table:table-cell office:value-type="percentage" office:value="0.94418754378428216" table:formula="of:=+[.J16]/[.E16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4</text:p>
          </table:table-cell>
          <table:table-cell office:value-type="string" table:style-name="ce39">
            <text:p>SALARIO ESCOLAR</text:p>
          </table:table-cell>
          <table:table-cell office:value-type="string" table:style-name="ce46">
            <text:p>001</text:p>
          </table:table-cell>
          <table:table-cell office:value-type="float" office:value="2342855633" table:style-name="ce40">
            <text:p>2,342,855,633.00</text:p>
          </table:table-cell>
          <table:table-cell office:value-type="float" office:value="2172855633" table:style-name="ce40">
            <text:p>2,172,855,633.00</text:p>
          </table:table-cell>
          <table:table-cell office:value-type="float" office:value="2172855633" table:style-name="ce40">
            <text:p>2,172,855,63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58752873.0100002" table:style-name="ce40">
            <text:p>2,158,752,873.01</text:p>
          </table:table-cell>
          <table:table-cell office:value-type="float" office:value="2158752873.0100002" table:style-name="ce40">
            <text:p>2,158,752,873.01</text:p>
          </table:table-cell>
          <table:table-cell office:value-type="float" office:value="14102759.99" table:style-name="ce40">
            <text:p>14,102,759.99</text:p>
          </table:table-cell>
          <table:table-cell office:value-type="float" office:value="14102759.99" table:style-name="ce40">
            <text:p>14,102,759.99</text:p>
          </table:table-cell>
          <table:table-cell office:value-type="percentage" office:value="0.99350957340385815" table:formula="of:=+[.J17]/[.E17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99</text:p>
          </table:table-cell>
          <table:table-cell office:value-type="string" table:style-name="ce39">
            <text:p>OTROS INCENTIVOS SALARIALES</text:p>
          </table:table-cell>
          <table:table-cell office:value-type="string" table:style-name="ce46">
            <text:p>001</text:p>
          </table:table-cell>
          <table:table-cell office:value-type="float" office:value="3960738053" table:style-name="ce40">
            <text:p>3,960,738,053.00</text:p>
          </table:table-cell>
          <table:table-cell office:value-type="float" office:value="3976030597" table:style-name="ce40">
            <text:p>3,976,030,597.00</text:p>
          </table:table-cell>
          <table:table-cell office:value-type="float" office:value="3976030597" table:style-name="ce40">
            <text:p>3,976,030,59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788686549.8000002" table:style-name="ce40">
            <text:p>3,788,686,549.80</text:p>
          </table:table-cell>
          <table:table-cell office:value-type="float" office:value="3788686549.8000002" table:style-name="ce40">
            <text:p>3,788,686,549.80</text:p>
          </table:table-cell>
          <table:table-cell office:value-type="float" office:value="187344047.19999999" table:style-name="ce40">
            <text:p>187,344,047.20</text:p>
          </table:table-cell>
          <table:table-cell office:value-type="float" office:value="187344047.19999999" table:style-name="ce40">
            <text:p>187,344,047.20</text:p>
          </table:table-cell>
          <table:table-cell office:value-type="percentage" office:value="0.95288163845083207" table:formula="of:=+[.J18]/[.E18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4</text:p>
          </table:table-cell>
          <table:table-cell office:value-type="string" table:style-name="ce39">
            <text:p>CONTRIB. PATRONALES AL DES. Y LA SEGURIDAD SOCIAL</text:p>
          </table:table-cell>
          <table:table-cell office:value-type="string" table:style-name="ce46">
            <text:p>001</text:p>
          </table:table-cell>
          <table:table-cell office:value-type="float" office:value="2955343670" table:style-name="ce40">
            <text:p>2,955,343,670.00</text:p>
          </table:table-cell>
          <table:table-cell office:value-type="float" office:value="2924120674" table:style-name="ce40">
            <text:p>2,924,120,674.00</text:p>
          </table:table-cell>
          <table:table-cell office:value-type="float" office:value="2924120674" table:style-name="ce40">
            <text:p>2,924,120,67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20191483" table:style-name="ce40">
            <text:p>2,820,191,483.00</text:p>
          </table:table-cell>
          <table:table-cell office:value-type="float" office:value="2820191483" table:style-name="ce40">
            <text:p>2,820,191,483.00</text:p>
          </table:table-cell>
          <table:table-cell office:value-type="float" office:value="103929191" table:style-name="ce40">
            <text:p>103,929,191.00</text:p>
          </table:table-cell>
          <table:table-cell office:value-type="float" office:value="103929191" table:style-name="ce40">
            <text:p>103,929,191.00</text:p>
          </table:table-cell>
          <table:table-cell office:value-type="percentage" office:value="0.96445796785197924" table:formula="of:=+[.J19]/[.E19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40120063101</text:p>
          </table:table-cell>
          <table:table-cell office:value-type="string" table:style-name="ce39">
            <text:p>CCSS CONTRIBUCION PATRONAL SEGURO SALUD (CONTRIBUCION PATRONAL SEGURO DE SALUD, SEGUN LEY NO. 17 DEL 22 DE OCTUBRE DE 1943, LEY</text:p>
          </table:table-cell>
          <table:table-cell office:value-type="string" table:style-name="ce46">
            <text:p>001</text:p>
          </table:table-cell>
          <table:table-cell office:value-type="float" office:value="2803787584" table:style-name="ce40">
            <text:p>2,803,787,584.00</text:p>
          </table:table-cell>
          <table:table-cell office:value-type="float" office:value="2774165768" table:style-name="ce40">
            <text:p>2,774,165,768.00</text:p>
          </table:table-cell>
          <table:table-cell office:value-type="float" office:value="2774165768" table:style-name="ce40">
            <text:p>2,774,165,76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72278435" table:style-name="ce40">
            <text:p>2,672,278,435.00</text:p>
          </table:table-cell>
          <table:table-cell office:value-type="float" office:value="2672278435" table:style-name="ce40">
            <text:p>2,672,278,435.00</text:p>
          </table:table-cell>
          <table:table-cell office:value-type="float" office:value="101887333" table:style-name="ce40">
            <text:p>101,887,333.00</text:p>
          </table:table-cell>
          <table:table-cell office:value-type="float" office:value="101887333" table:style-name="ce40">
            <text:p>101,887,333.00</text:p>
          </table:table-cell>
          <table:table-cell office:value-type="percentage" office:value="0.96327280288176353" table:formula="of:=+[.J20]/[.E20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40520063101</text:p>
          </table:table-cell>
          <table:table-cell office:value-type="string" table:style-name="ce39">
            <text:p>BANCO POPULAR Y DE DESARROLLO COMUNAL. (BPDC) (SEGUN LEY NO. 4351 DEL 11 DE JULIO DE 1969, LEY ORGANICA DEL B.P.D.C.).</text:p>
          </table:table-cell>
          <table:table-cell office:value-type="string" table:style-name="ce46">
            <text:p>001</text:p>
          </table:table-cell>
          <table:table-cell office:value-type="float" office:value="151556086" table:style-name="ce40">
            <text:p>151,556,086.00</text:p>
          </table:table-cell>
          <table:table-cell office:value-type="float" office:value="149954906" table:style-name="ce40">
            <text:p>149,954,906.00</text:p>
          </table:table-cell>
          <table:table-cell office:value-type="float" office:value="149954906" table:style-name="ce40">
            <text:p>149,954,90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7913048" table:style-name="ce40">
            <text:p>147,913,048.00</text:p>
          </table:table-cell>
          <table:table-cell office:value-type="float" office:value="147913048" table:style-name="ce40">
            <text:p>147,913,048.00</text:p>
          </table:table-cell>
          <table:table-cell office:value-type="float" office:value="2041858" table:style-name="ce40">
            <text:p>2,041,858.00</text:p>
          </table:table-cell>
          <table:table-cell office:value-type="float" office:value="2041858" table:style-name="ce40">
            <text:p>2,041,858.00</text:p>
          </table:table-cell>
          <table:table-cell office:value-type="percentage" office:value="0.98638351985629602" table:formula="of:=+[.J21]/[.E21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5</text:p>
          </table:table-cell>
          <table:table-cell office:value-type="string" table:style-name="ce39">
            <text:p>CONTRIB PATRONALES A FOND PENS Y OTROS FOND CAPIT.</text:p>
          </table:table-cell>
          <table:table-cell office:value-type="string" table:style-name="ce46">
            <text:p>001</text:p>
          </table:table-cell>
          <table:table-cell office:value-type="float" office:value="3452869580" table:style-name="ce40">
            <text:p>3,452,869,580.00</text:p>
          </table:table-cell>
          <table:table-cell office:value-type="float" office:value="3467646584" table:style-name="ce40">
            <text:p>3,467,646,584.00</text:p>
          </table:table-cell>
          <table:table-cell office:value-type="float" office:value="3467646584" table:style-name="ce40">
            <text:p>3,467,646,58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17881009.71" table:style-name="ce40">
            <text:p>3,317,881,009.71</text:p>
          </table:table-cell>
          <table:table-cell office:value-type="float" office:value="3198643141.5900002" table:style-name="ce40">
            <text:p>3,198,643,141.59</text:p>
          </table:table-cell>
          <table:table-cell office:value-type="float" office:value="149765574.28999999" table:style-name="ce40">
            <text:p>149,765,574.29</text:p>
          </table:table-cell>
          <table:table-cell office:value-type="float" office:value="149765574.28999999" table:style-name="ce40">
            <text:p>149,765,574.29</text:p>
          </table:table-cell>
          <table:table-cell office:value-type="percentage" office:value="0.95681060031289511" table:formula="of:=+[.J22]/[.E22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50120063101</text:p>
          </table:table-cell>
          <table:table-cell office:value-type="string" table:style-name="ce39">
            <text:p>CCSS CONTRIBUCION PATRONAL SEGURO PENSIONES (CONTRIBUCION PATRONAL SEGURO DE PENSIONES, SEGUN LEY NO. 17 DEL 22 DE OCTUBRE DE 1943, LEY</text:p>
          </table:table-cell>
          <table:table-cell office:value-type="string" table:style-name="ce46">
            <text:p>001</text:p>
          </table:table-cell>
          <table:table-cell office:value-type="float" office:value="1591338899" table:style-name="ce40">
            <text:p>1,591,338,899.00</text:p>
          </table:table-cell>
          <table:table-cell office:value-type="float" office:value="1574526517" table:style-name="ce40">
            <text:p>1,574,526,517.00</text:p>
          </table:table-cell>
          <table:table-cell office:value-type="float" office:value="1574526517" table:style-name="ce40">
            <text:p>1,574,526,51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10786379" table:style-name="ce40">
            <text:p>1,510,786,379.00</text:p>
          </table:table-cell>
          <table:table-cell office:value-type="float" office:value="1510786379" table:style-name="ce40">
            <text:p>1,510,786,379.00</text:p>
          </table:table-cell>
          <table:table-cell office:value-type="float" office:value="63740138" table:style-name="ce40">
            <text:p>63,740,138.00</text:p>
          </table:table-cell>
          <table:table-cell office:value-type="float" office:value="63740138" table:style-name="ce40">
            <text:p>63,740,138.00</text:p>
          </table:table-cell>
          <table:table-cell office:value-type="percentage" office:value="0.95951790121550551" table:formula="of:=+[.J23]/[.E23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50220063101</text:p>
          </table:table-cell>
          <table:table-cell office:value-type="string" table:style-name="ce39">
            <text:p>CCSS APORTE PATRONAL REGIMEN PENSIONES (APORTE PATRONAL AL REGIMEN DE PENSIONES, SEGUN LEY DE PROTECCION AL TRABAJADOR NO. 7983 DEL 16</text:p>
          </table:table-cell>
          <table:table-cell office:value-type="string" table:style-name="ce46">
            <text:p>001</text:p>
          </table:table-cell>
          <table:table-cell office:value-type="float" office:value="909336513" table:style-name="ce40">
            <text:p>909,336,513.00</text:p>
          </table:table-cell>
          <table:table-cell office:value-type="float" office:value="899729437" table:style-name="ce40">
            <text:p>899,729,437.00</text:p>
          </table:table-cell>
          <table:table-cell office:value-type="float" office:value="899729437" table:style-name="ce40">
            <text:p>899,729,43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46116748" table:style-name="ce40">
            <text:p>846,116,748.00</text:p>
          </table:table-cell>
          <table:table-cell office:value-type="float" office:value="846116748" table:style-name="ce40">
            <text:p>846,116,748.00</text:p>
          </table:table-cell>
          <table:table-cell office:value-type="float" office:value="53612689" table:style-name="ce40">
            <text:p>53,612,689.00</text:p>
          </table:table-cell>
          <table:table-cell office:value-type="float" office:value="53612689" table:style-name="ce40">
            <text:p>53,612,689.00</text:p>
          </table:table-cell>
          <table:table-cell office:value-type="percentage" office:value="0.94041243200982427" table:formula="of:=+[.J24]/[.E24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50320063101</text:p>
          </table:table-cell>
          <table:table-cell office:value-type="string" table:style-name="ce39">
            <text:p>CCSS APORTE PATRONAL FONDO CAPITALIZACION LABORAL (APORTE PATRONAL AL FONDO DE CAPITALIZACION LABORAL, SEGUN LEY DE PROTECCION AL TRABAJADOR</text:p>
          </table:table-cell>
          <table:table-cell office:value-type="string" table:style-name="ce46">
            <text:p>001</text:p>
          </table:table-cell>
          <table:table-cell office:value-type="float" office:value="454668257" table:style-name="ce40">
            <text:p>454,668,257.00</text:p>
          </table:table-cell>
          <table:table-cell office:value-type="float" office:value="449864719" table:style-name="ce40">
            <text:p>449,864,719.00</text:p>
          </table:table-cell>
          <table:table-cell office:value-type="float" office:value="449864719" table:style-name="ce40">
            <text:p>449,864,71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35401850" table:style-name="ce40">
            <text:p>435,401,850.00</text:p>
          </table:table-cell>
          <table:table-cell office:value-type="float" office:value="435401850" table:style-name="ce40">
            <text:p>435,401,850.00</text:p>
          </table:table-cell>
          <table:table-cell office:value-type="float" office:value="14462869" table:style-name="ce40">
            <text:p>14,462,869.00</text:p>
          </table:table-cell>
          <table:table-cell office:value-type="float" office:value="14462869" table:style-name="ce40">
            <text:p>14,462,869.00</text:p>
          </table:table-cell>
          <table:table-cell office:value-type="percentage" office:value="0.96785062622348028" table:formula="of:=+[.J25]/[.E25]" table:style-name="ce49">
            <text:p>97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0050520063101</text:p>
          </table:table-cell>
          <table:table-cell office:value-type="string" table:style-name="ce39">
            <text:p>ASOCIACION SOLIDARISTA DE EMPLEADOS DEL MINISTERIO DE SALUD (APORTE PATRONAL SEGUN LEY DE ASOCIACIONES SOLIDARISTAS N° 6970).</text:p>
          </table:table-cell>
          <table:table-cell office:value-type="string" table:style-name="ce46">
            <text:p>001</text:p>
          </table:table-cell>
          <table:table-cell office:value-type="float" office:value="497525911" table:style-name="ce40">
            <text:p>497,525,911.00</text:p>
          </table:table-cell>
          <table:table-cell office:value-type="float" office:value="543525911" table:style-name="ce40">
            <text:p>543,525,911.00</text:p>
          </table:table-cell>
          <table:table-cell office:value-type="float" office:value="543525911" table:style-name="ce40">
            <text:p>543,525,91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25576032.70999998" table:style-name="ce40">
            <text:p>525,576,032.71</text:p>
          </table:table-cell>
          <table:table-cell office:value-type="float" office:value="406338164.58999997" table:style-name="ce40">
            <text:p>406,338,164.59</text:p>
          </table:table-cell>
          <table:table-cell office:value-type="float" office:value="17949878.289999999" table:style-name="ce40">
            <text:p>17,949,878.29</text:p>
          </table:table-cell>
          <table:table-cell office:value-type="float" office:value="17949878.289999999" table:style-name="ce40">
            <text:p>17,949,878.29</text:p>
          </table:table-cell>
          <table:table-cell office:value-type="percentage" office:value="0.96697511944375358" table:formula="of:=+[.J26]/[.E26]" table:style-name="ce49">
            <text:p>97%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E-1</text:p>
          </table:table-cell>
          <table:table-cell office:value-type="string" table:style-name="ce11">
            <text:p>SERVICIOS</text:p>
          </table:table-cell>
          <table:table-cell office:value-type="string" table:style-name="ce12">
            <text:p>001</text:p>
          </table:table-cell>
          <table:table-cell office:value-type="float" office:value="1226299089" table:style-name="ce13">
            <text:p>1,226,299,089.00</text:p>
          </table:table-cell>
          <table:table-cell office:value-type="float" office:value="1196299089" table:style-name="ce13">
            <text:p>1,196,299,089.00</text:p>
          </table:table-cell>
          <table:table-cell office:value-type="float" office:value="1195987659" table:style-name="ce13">
            <text:p>1,195,987,659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53507658.73000002" table:style-name="ce13">
            <text:p>953,507,658.73</text:p>
          </table:table-cell>
          <table:table-cell office:value-type="float" office:value="927354738.02999997" table:style-name="ce13">
            <text:p>927,354,738.03</text:p>
          </table:table-cell>
          <table:table-cell office:value-type="float" office:value="242791430.27000001" table:style-name="ce13">
            <text:p>242,791,430.27</text:p>
          </table:table-cell>
          <table:table-cell office:value-type="float" office:value="242480000.27000001" table:style-name="ce13">
            <text:p>242,480,000.27</text:p>
          </table:table-cell>
          <table:table-cell office:value-type="percentage" office:value="0.79704788501264168" table:formula="of:=+[.J27]/[.E27]" table:style-name="ce58">
            <text:p>80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101</text:p>
          </table:table-cell>
          <table:table-cell office:value-type="string" table:style-name="ce39">
            <text:p>ALQUILERES</text:p>
          </table:table-cell>
          <table:table-cell office:value-type="string" table:style-name="ce46">
            <text:p>001</text:p>
          </table:table-cell>
          <table:table-cell office:value-type="float" office:value="395462844" table:style-name="ce40">
            <text:p>395,462,844.00</text:p>
          </table:table-cell>
          <table:table-cell office:value-type="float" office:value="395462844" table:style-name="ce40">
            <text:p>395,462,844.00</text:p>
          </table:table-cell>
          <table:table-cell office:value-type="float" office:value="395151414" table:style-name="ce40">
            <text:p>395,151,41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3786454.31" table:style-name="ce40">
            <text:p>333,786,454.31</text:p>
          </table:table-cell>
          <table:table-cell office:value-type="float" office:value="308017733.61000001" table:style-name="ce40">
            <text:p>308,017,733.61</text:p>
          </table:table-cell>
          <table:table-cell office:value-type="float" office:value="61676389.689999998" table:style-name="ce40">
            <text:p>61,676,389.69</text:p>
          </table:table-cell>
          <table:table-cell office:value-type="float" office:value="61364959.689999998" table:style-name="ce40">
            <text:p>61,364,959.69</text:p>
          </table:table-cell>
          <table:table-cell office:value-type="percentage" office:value="0.84403998852038808" table:formula="of:=+[.J28]/[.E28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101</text:p>
          </table:table-cell>
          <table:table-cell office:value-type="string" table:style-name="ce39">
            <text:p>ALQUILER DE EDIFICIOS, LOCALES Y TERRENOS</text:p>
          </table:table-cell>
          <table:table-cell office:value-type="string" table:style-name="ce46">
            <text:p>001</text:p>
          </table:table-cell>
          <table:table-cell office:value-type="float" office:value="395462844" table:style-name="ce40">
            <text:p>395,462,844.00</text:p>
          </table:table-cell>
          <table:table-cell office:value-type="float" office:value="395462844" table:style-name="ce40">
            <text:p>395,462,844.00</text:p>
          </table:table-cell>
          <table:table-cell office:value-type="float" office:value="395151414" table:style-name="ce40">
            <text:p>395,151,41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3786454.31" table:style-name="ce40">
            <text:p>333,786,454.31</text:p>
          </table:table-cell>
          <table:table-cell office:value-type="float" office:value="308017733.61000001" table:style-name="ce40">
            <text:p>308,017,733.61</text:p>
          </table:table-cell>
          <table:table-cell office:value-type="float" office:value="61676389.689999998" table:style-name="ce40">
            <text:p>61,676,389.69</text:p>
          </table:table-cell>
          <table:table-cell office:value-type="float" office:value="61364959.689999998" table:style-name="ce40">
            <text:p>61,364,959.69</text:p>
          </table:table-cell>
          <table:table-cell office:value-type="percentage" office:value="0.84403998852038808" table:formula="of:=+[.J29]/[.E29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</text:p>
          </table:table-cell>
          <table:table-cell office:value-type="string" table:style-name="ce39">
            <text:p>SERVICIOS BASICOS</text:p>
          </table:table-cell>
          <table:table-cell office:value-type="string" table:style-name="ce46">
            <text:p>001</text:p>
          </table:table-cell>
          <table:table-cell office:value-type="float" office:value="10170000" table:style-name="ce40">
            <text:p>10,17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formula="of:=+[.J30]/[.E30]" table:style-name="ce49">
            <text:p>#¡DIV/0!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99</text:p>
          </table:table-cell>
          <table:table-cell office:value-type="string" table:style-name="ce39">
            <text:p>OTROS SERVICIOS BASICOS</text:p>
          </table:table-cell>
          <table:table-cell office:value-type="string" table:style-name="ce46">
            <text:p>001</text:p>
          </table:table-cell>
          <table:table-cell office:value-type="float" office:value="10170000" table:style-name="ce40">
            <text:p>10,17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formula="of:=+[.J31]/[.E31]" table:style-name="ce49">
            <text:p>#¡DIV/0!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</text:p>
          </table:table-cell>
          <table:table-cell office:value-type="string" table:style-name="ce39">
            <text:p>SERVICIOS COMERCIALES Y FINANCIEROS</text:p>
          </table:table-cell>
          <table:table-cell office:value-type="string" table:style-name="ce46">
            <text:p>001</text:p>
          </table:table-cell>
          <table:table-cell office:value-type="float" office:value="4364196" table:style-name="ce40">
            <text:p>4,364,19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formula="of:=+[.J32]/[.E32]" table:style-name="ce49">
            <text:p>#¡DIV/0!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01</text:p>
          </table:table-cell>
          <table:table-cell office:value-type="string" table:style-name="ce39">
            <text:p>INFORMACION</text:p>
          </table:table-cell>
          <table:table-cell office:value-type="string" table:style-name="ce46">
            <text:p>001</text:p>
          </table:table-cell>
          <table:table-cell office:value-type="float" office:value="4364196" table:style-name="ce40">
            <text:p>4,364,19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formula="of:=+[.J33]/[.E33]" table:style-name="ce49">
            <text:p>#¡DIV/0!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</text:p>
          </table:table-cell>
          <table:table-cell office:value-type="string" table:style-name="ce39">
            <text:p>SERVICIOS DE GESTION Y APOYO</text:p>
          </table:table-cell>
          <table:table-cell office:value-type="string" table:style-name="ce46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formula="of:=+[.J34]/[.E34]" table:style-name="ce49">
            <text:p>#¡DIV/0!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06</text:p>
          </table:table-cell>
          <table:table-cell office:value-type="string" table:style-name="ce39">
            <text:p>SERVICIOS GENERALES</text:p>
          </table:table-cell>
          <table:table-cell office:value-type="string" table:style-name="ce46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formula="of:=+[.J35]/[.E35]" table:style-name="ce49">
            <text:p>#¡DIV/0!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5</text:p>
          </table:table-cell>
          <table:table-cell office:value-type="string" table:style-name="ce39">
            <text:p>GASTOS DE VIAJE Y DE TRANSPORTE</text:p>
          </table:table-cell>
          <table:table-cell office:value-type="string" table:style-name="ce46">
            <text:p>001</text:p>
          </table:table-cell>
          <table:table-cell office:value-type="float" office:value="464949367" table:style-name="ce40">
            <text:p>464,949,367.00</text:p>
          </table:table-cell>
          <table:table-cell office:value-type="float" office:value="464949367" table:style-name="ce40">
            <text:p>464,949,367.00</text:p>
          </table:table-cell>
          <table:table-cell office:value-type="float" office:value="464949367" table:style-name="ce40">
            <text:p>464,949,36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1885386.41000003" table:style-name="ce40">
            <text:p>341,885,386.41</text:p>
          </table:table-cell>
          <table:table-cell office:value-type="float" office:value="341651186.41000003" table:style-name="ce40">
            <text:p>341,651,186.41</text:p>
          </table:table-cell>
          <table:table-cell office:value-type="float" office:value="123063980.59" table:style-name="ce40">
            <text:p>123,063,980.59</text:p>
          </table:table-cell>
          <table:table-cell office:value-type="float" office:value="123063980.59" table:style-name="ce40">
            <text:p>123,063,980.59</text:p>
          </table:table-cell>
          <table:table-cell office:value-type="percentage" office:value="0.73531745750285116" table:formula="of:=+[.J36]/[.E36]" table:style-name="ce49">
            <text:p>7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501</text:p>
          </table:table-cell>
          <table:table-cell office:value-type="string" table:style-name="ce39">
            <text:p>TRANSPORTE DENTRO DEL PAIS</text:p>
          </table:table-cell>
          <table:table-cell office:value-type="string" table:style-name="ce46">
            <text:p>001</text:p>
          </table:table-cell>
          <table:table-cell office:value-type="float" office:value="14949367" table:style-name="ce40">
            <text:p>14,949,367.00</text:p>
          </table:table-cell>
          <table:table-cell office:value-type="float" office:value="14949367" table:style-name="ce40">
            <text:p>14,949,367.00</text:p>
          </table:table-cell>
          <table:table-cell office:value-type="float" office:value="14949367" table:style-name="ce40">
            <text:p>14,949,36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214750.58" table:style-name="ce40">
            <text:p>4,214,750.58</text:p>
          </table:table-cell>
          <table:table-cell office:value-type="float" office:value="4185250.58" table:style-name="ce40">
            <text:p>4,185,250.58</text:p>
          </table:table-cell>
          <table:table-cell office:value-type="float" office:value="10734616.42" table:style-name="ce40">
            <text:p>10,734,616.42</text:p>
          </table:table-cell>
          <table:table-cell office:value-type="float" office:value="10734616.42" table:style-name="ce40">
            <text:p>10,734,616.42</text:p>
          </table:table-cell>
          <table:table-cell office:value-type="percentage" office:value="0.28193505316980982" table:formula="of:=+[.J37]/[.E37]" table:style-name="ce49">
            <text:p>2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502</text:p>
          </table:table-cell>
          <table:table-cell office:value-type="string" table:style-name="ce39">
            <text:p>VIATICOS DENTRO DEL PAIS</text:p>
          </table:table-cell>
          <table:table-cell office:value-type="string" table:style-name="ce46">
            <text:p>001</text:p>
          </table:table-cell>
          <table:table-cell office:value-type="float" office:value="450000000" table:style-name="ce40">
            <text:p>450,000,000.00</text:p>
          </table:table-cell>
          <table:table-cell office:value-type="float" office:value="450000000" table:style-name="ce40">
            <text:p>450,000,000.00</text:p>
          </table:table-cell>
          <table:table-cell office:value-type="float" office:value="450000000" table:style-name="ce40">
            <text:p>45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7670635.82999998" table:style-name="ce40">
            <text:p>337,670,635.83</text:p>
          </table:table-cell>
          <table:table-cell office:value-type="float" office:value="337465935.82999998" table:style-name="ce40">
            <text:p>337,465,935.83</text:p>
          </table:table-cell>
          <table:table-cell office:value-type="float" office:value="112329364.17" table:style-name="ce40">
            <text:p>112,329,364.17</text:p>
          </table:table-cell>
          <table:table-cell office:value-type="float" office:value="112329364.17" table:style-name="ce40">
            <text:p>112,329,364.17</text:p>
          </table:table-cell>
          <table:table-cell office:value-type="percentage" office:value="0.75037919073333326" table:formula="of:=+[.J38]/[.E38]" table:style-name="ce49">
            <text:p>7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6</text:p>
          </table:table-cell>
          <table:table-cell office:value-type="string" table:style-name="ce39">
            <text:p>SEGUROS, REASEGUROS Y OTRAS OBLIGACIONES</text:p>
          </table:table-cell>
          <table:table-cell office:value-type="string" table:style-name="ce46">
            <text:p>001</text:p>
          </table:table-cell>
          <table:table-cell office:value-type="float" office:value="328852682" table:style-name="ce40">
            <text:p>328,852,682.00</text:p>
          </table:table-cell>
          <table:table-cell office:value-type="float" office:value="313386878" table:style-name="ce40">
            <text:p>313,386,878.00</text:p>
          </table:table-cell>
          <table:table-cell office:value-type="float" office:value="313386878" table:style-name="ce40">
            <text:p>313,386,87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3470400.00999999" table:style-name="ce40">
            <text:p>263,470,400.01</text:p>
          </table:table-cell>
          <table:table-cell office:value-type="float" office:value="263470400.00999999" table:style-name="ce40">
            <text:p>263,470,400.01</text:p>
          </table:table-cell>
          <table:table-cell office:value-type="float" office:value="49916477.990000002" table:style-name="ce40">
            <text:p>49,916,477.99</text:p>
          </table:table-cell>
          <table:table-cell office:value-type="float" office:value="49916477.990000002" table:style-name="ce40">
            <text:p>49,916,477.99</text:p>
          </table:table-cell>
          <table:table-cell office:value-type="percentage" office:value="0.84071931055773175" table:formula="of:=+[.J39]/[.E39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601</text:p>
          </table:table-cell>
          <table:table-cell office:value-type="string" table:style-name="ce39">
            <text:p>SEGUROS</text:p>
          </table:table-cell>
          <table:table-cell office:value-type="string" table:style-name="ce46">
            <text:p>001</text:p>
          </table:table-cell>
          <table:table-cell office:value-type="float" office:value="328852682" table:style-name="ce40">
            <text:p>328,852,682.00</text:p>
          </table:table-cell>
          <table:table-cell office:value-type="float" office:value="313386878" table:style-name="ce40">
            <text:p>313,386,878.00</text:p>
          </table:table-cell>
          <table:table-cell office:value-type="float" office:value="313386878" table:style-name="ce40">
            <text:p>313,386,87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3470400.00999999" table:style-name="ce40">
            <text:p>263,470,400.01</text:p>
          </table:table-cell>
          <table:table-cell office:value-type="float" office:value="263470400.00999999" table:style-name="ce40">
            <text:p>263,470,400.01</text:p>
          </table:table-cell>
          <table:table-cell office:value-type="float" office:value="49916477.990000002" table:style-name="ce40">
            <text:p>49,916,477.99</text:p>
          </table:table-cell>
          <table:table-cell office:value-type="float" office:value="49916477.990000002" table:style-name="ce40">
            <text:p>49,916,477.99</text:p>
          </table:table-cell>
          <table:table-cell office:value-type="percentage" office:value="0.84071931055773175" table:formula="of:=+[.J40]/[.E40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9</text:p>
          </table:table-cell>
          <table:table-cell office:value-type="string" table:style-name="ce39">
            <text:p>IMPUESTOS</text:p>
          </table:table-cell>
          <table:table-cell office:value-type="string" table:style-name="ce46">
            <text:p>001</text:p>
          </table:table-cell>
          <table:table-cell office:value-type="float" office:value="13500000" table:style-name="ce40">
            <text:p>13,500,000.00</text:p>
          </table:table-cell>
          <table:table-cell office:value-type="float" office:value="13500000" table:style-name="ce40">
            <text:p>13,500,000.00</text:p>
          </table:table-cell>
          <table:table-cell office:value-type="float" office:value="13500000" table:style-name="ce40">
            <text:p>13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061504" table:style-name="ce40">
            <text:p>7,061,504.00</text:p>
          </table:table-cell>
          <table:table-cell office:value-type="float" office:value="7061504" table:style-name="ce40">
            <text:p>7,061,504.00</text:p>
          </table:table-cell>
          <table:table-cell office:value-type="float" office:value="6438496" table:style-name="ce40">
            <text:p>6,438,496.00</text:p>
          </table:table-cell>
          <table:table-cell office:value-type="float" office:value="6438496" table:style-name="ce40">
            <text:p>6,438,496.00</text:p>
          </table:table-cell>
          <table:table-cell office:value-type="percentage" office:value="0.52307437037037041" table:formula="of:=+[.J41]/[.E41]" table:style-name="ce49">
            <text:p>5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999</text:p>
          </table:table-cell>
          <table:table-cell office:value-type="string" table:style-name="ce39">
            <text:p>OTROS IMPUESTOS</text:p>
          </table:table-cell>
          <table:table-cell office:value-type="string" table:style-name="ce46">
            <text:p>001</text:p>
          </table:table-cell>
          <table:table-cell office:value-type="float" office:value="13500000" table:style-name="ce40">
            <text:p>13,500,000.00</text:p>
          </table:table-cell>
          <table:table-cell office:value-type="float" office:value="13500000" table:style-name="ce40">
            <text:p>13,500,000.00</text:p>
          </table:table-cell>
          <table:table-cell office:value-type="float" office:value="13500000" table:style-name="ce40">
            <text:p>13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061504" table:style-name="ce40">
            <text:p>7,061,504.00</text:p>
          </table:table-cell>
          <table:table-cell office:value-type="float" office:value="7061504" table:style-name="ce40">
            <text:p>7,061,504.00</text:p>
          </table:table-cell>
          <table:table-cell office:value-type="float" office:value="6438496" table:style-name="ce40">
            <text:p>6,438,496.00</text:p>
          </table:table-cell>
          <table:table-cell office:value-type="float" office:value="6438496" table:style-name="ce40">
            <text:p>6,438,496.00</text:p>
          </table:table-cell>
          <table:table-cell office:value-type="percentage" office:value="0.52307437037037041" table:formula="of:=+[.J42]/[.E42]" table:style-name="ce49">
            <text:p>5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99</text:p>
          </table:table-cell>
          <table:table-cell office:value-type="string" table:style-name="ce39">
            <text:p>SERVICIOS DIVERSOS</text:p>
          </table:table-cell>
          <table:table-cell office:value-type="string" table:style-name="ce46">
            <text:p>001</text:p>
          </table:table-cell>
          <table:table-cell office:value-type="float" office:value="9000000" table:style-name="ce40">
            <text:p>9,000,000.00</text:p>
          </table:table-cell>
          <table:table-cell office:value-type="float" office:value="9000000" table:style-name="ce40">
            <text:p>9,000,000.00</text:p>
          </table:table-cell>
          <table:table-cell office:value-type="float" office:value="9000000" table:style-name="ce40">
            <text:p>9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303914" table:style-name="ce40">
            <text:p>7,303,914.00</text:p>
          </table:table-cell>
          <table:table-cell office:value-type="float" office:value="7153914" table:style-name="ce40">
            <text:p>7,153,914.00</text:p>
          </table:table-cell>
          <table:table-cell office:value-type="float" office:value="1696086" table:style-name="ce40">
            <text:p>1,696,086.00</text:p>
          </table:table-cell>
          <table:table-cell office:value-type="float" office:value="1696086" table:style-name="ce40">
            <text:p>1,696,086.00</text:p>
          </table:table-cell>
          <table:table-cell office:value-type="percentage" office:value="0.81154599999999999" table:formula="of:=+[.J43]/[.E43]" table:style-name="ce49">
            <text:p>81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-19905</text:p>
          </table:table-cell>
          <table:table-cell office:value-type="string" table:style-name="ce39">
            <text:p>DEDUCIBLES</text:p>
          </table:table-cell>
          <table:table-cell office:value-type="string" table:style-name="ce46">
            <text:p>001</text:p>
          </table:table-cell>
          <table:table-cell office:value-type="float" office:value="9000000" table:style-name="ce40">
            <text:p>9,000,000.00</text:p>
          </table:table-cell>
          <table:table-cell office:value-type="float" office:value="9000000" table:style-name="ce40">
            <text:p>9,000,000.00</text:p>
          </table:table-cell>
          <table:table-cell office:value-type="float" office:value="9000000" table:style-name="ce40">
            <text:p>9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303914" table:style-name="ce40">
            <text:p>7,303,914.00</text:p>
          </table:table-cell>
          <table:table-cell office:value-type="float" office:value="7153914" table:style-name="ce40">
            <text:p>7,153,914.00</text:p>
          </table:table-cell>
          <table:table-cell office:value-type="float" office:value="1696086" table:style-name="ce40">
            <text:p>1,696,086.00</text:p>
          </table:table-cell>
          <table:table-cell office:value-type="float" office:value="1696086" table:style-name="ce40">
            <text:p>1,696,086.00</text:p>
          </table:table-cell>
          <table:table-cell office:value-type="percentage" office:value="0.81154599999999999" table:formula="of:=+[.J44]/[.E44]" table:style-name="ce49">
            <text:p>81%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E-2</text:p>
          </table:table-cell>
          <table:table-cell office:value-type="string" table:style-name="ce11">
            <text:p>MATERIALES Y SUMINISTROS</text:p>
          </table:table-cell>
          <table:table-cell office:value-type="string" table:style-name="ce12">
            <text:p>001</text:p>
          </table:table-cell>
          <table:table-cell office:value-type="float" office:value="252550000" table:style-name="ce13">
            <text:p>252,550,000.00</text:p>
          </table:table-cell>
          <table:table-cell office:value-type="float" office:value="282550000" table:style-name="ce13">
            <text:p>282,550,000.00</text:p>
          </table:table-cell>
          <table:table-cell office:value-type="float" office:value="282550000" table:style-name="ce13">
            <text:p>282,550,00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7329714.83000001" table:style-name="ce13">
            <text:p>207,329,714.83</text:p>
          </table:table-cell>
          <table:table-cell office:value-type="float" office:value="197176278.75999999" table:style-name="ce13">
            <text:p>197,176,278.76</text:p>
          </table:table-cell>
          <table:table-cell office:value-type="float" office:value="75220285.170000002" table:style-name="ce13">
            <text:p>75,220,285.17</text:p>
          </table:table-cell>
          <table:table-cell office:value-type="float" office:value="75220285.170000002" table:style-name="ce13">
            <text:p>75,220,285.17</text:p>
          </table:table-cell>
          <table:table-cell office:value-type="percentage" office:value="0.73378062229693863" table:formula="of:=+[.J45]/[.E45]" table:style-name="ce58">
            <text:p>73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201</text:p>
          </table:table-cell>
          <table:table-cell office:value-type="string" table:style-name="ce39">
            <text:p>PRODUCTOS QUIMICOS Y CONEXOS</text:p>
          </table:table-cell>
          <table:table-cell office:value-type="string" table:style-name="ce46">
            <text:p>001</text:p>
          </table:table-cell>
          <table:table-cell office:value-type="float" office:value="252550000" table:style-name="ce40">
            <text:p>252,550,000.00</text:p>
          </table:table-cell>
          <table:table-cell office:value-type="float" office:value="282550000" table:style-name="ce40">
            <text:p>282,550,000.00</text:p>
          </table:table-cell>
          <table:table-cell office:value-type="float" office:value="282550000" table:style-name="ce40">
            <text:p>282,5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7329714.83000001" table:style-name="ce40">
            <text:p>207,329,714.83</text:p>
          </table:table-cell>
          <table:table-cell office:value-type="float" office:value="197176278.75999999" table:style-name="ce40">
            <text:p>197,176,278.76</text:p>
          </table:table-cell>
          <table:table-cell office:value-type="float" office:value="75220285.170000002" table:style-name="ce40">
            <text:p>75,220,285.17</text:p>
          </table:table-cell>
          <table:table-cell office:value-type="float" office:value="75220285.170000002" table:style-name="ce40">
            <text:p>75,220,285.17</text:p>
          </table:table-cell>
          <table:table-cell office:value-type="percentage" office:value="0.73378062229693863" table:formula="of:=+[.J46]/[.E46]" table:style-name="ce49">
            <text:p>73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-20101</text:p>
          </table:table-cell>
          <table:table-cell office:value-type="string" table:style-name="ce39">
            <text:p>COMBUSTIBLES Y LUBRICANTES</text:p>
          </table:table-cell>
          <table:table-cell office:value-type="string" table:style-name="ce46">
            <text:p>001</text:p>
          </table:table-cell>
          <table:table-cell office:value-type="float" office:value="252550000" table:style-name="ce40">
            <text:p>252,550,000.00</text:p>
          </table:table-cell>
          <table:table-cell office:value-type="float" office:value="282550000" table:style-name="ce40">
            <text:p>282,550,000.00</text:p>
          </table:table-cell>
          <table:table-cell office:value-type="float" office:value="282550000" table:style-name="ce40">
            <text:p>282,5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7329714.83000001" table:style-name="ce40">
            <text:p>207,329,714.83</text:p>
          </table:table-cell>
          <table:table-cell office:value-type="float" office:value="197176278.75999999" table:style-name="ce40">
            <text:p>197,176,278.76</text:p>
          </table:table-cell>
          <table:table-cell office:value-type="float" office:value="75220285.170000002" table:style-name="ce40">
            <text:p>75,220,285.17</text:p>
          </table:table-cell>
          <table:table-cell office:value-type="float" office:value="75220285.170000002" table:style-name="ce40">
            <text:p>75,220,285.17</text:p>
          </table:table-cell>
          <table:table-cell office:value-type="percentage" office:value="0.73378062229693863" table:formula="of:=+[.J47]/[.E47]" table:style-name="ce49">
            <text:p>73%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E-5</text:p>
          </table:table-cell>
          <table:table-cell office:value-type="string" table:style-name="ce11">
            <text:p>BIENES DURADEROS</text:p>
          </table:table-cell>
          <table:table-cell office:value-type="string" table:style-name="ce12">
            <text:p>280</text:p>
          </table:table-cell>
          <table:table-cell office:value-type="float" office:value="800000" table:style-name="ce13">
            <text:p>800,000.00</text:p>
          </table:table-cell>
          <table:table-cell office:value-type="float" office:value="800000" table:style-name="ce13">
            <text:p>800,000.00</text:p>
          </table:table-cell>
          <table:table-cell office:value-type="float" office:value="800000" table:style-name="ce13">
            <text:p>800,00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000" table:style-name="ce13">
            <text:p>800,000.00</text:p>
          </table:table-cell>
          <table:table-cell office:value-type="float" office:value="800000" table:style-name="ce13">
            <text:p>800,000.00</text:p>
          </table:table-cell>
          <table:table-cell office:value-type="percentage" office:value="0" table:formula="of:=+[.J48]/[.E48]" table:style-name="ce58">
            <text:p>0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599</text:p>
          </table:table-cell>
          <table:table-cell office:value-type="string" table:style-name="ce39">
            <text:p>BIENES DURADEROS DIVERSOS</text:p>
          </table:table-cell>
          <table:table-cell office:value-type="string" table:style-name="ce46">
            <text:p>280</text:p>
          </table:table-cell>
          <table:table-cell office:value-type="float" office:value="800000" table:style-name="ce40">
            <text:p>800,000.00</text:p>
          </table:table-cell>
          <table:table-cell office:value-type="float" office:value="800000" table:style-name="ce40">
            <text:p>800,000.00</text:p>
          </table:table-cell>
          <table:table-cell office:value-type="float" office:value="800000" table:style-name="ce40">
            <text:p>8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00000" table:style-name="ce40">
            <text:p>800,000.00</text:p>
          </table:table-cell>
          <table:table-cell office:value-type="float" office:value="800000" table:style-name="ce40">
            <text:p>800,000.00</text:p>
          </table:table-cell>
          <table:table-cell office:value-type="percentage" office:value="0" table:formula="of:=+[.J49]/[.E49]" table:style-name="ce49">
            <text:p>0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-59903</text:p>
          </table:table-cell>
          <table:table-cell office:value-type="string" table:style-name="ce39">
            <text:p>BIENES INTANGIBLES</text:p>
          </table:table-cell>
          <table:table-cell office:value-type="string" table:style-name="ce46">
            <text:p>280</text:p>
          </table:table-cell>
          <table:table-cell office:value-type="float" office:value="800000" table:style-name="ce40">
            <text:p>800,000.00</text:p>
          </table:table-cell>
          <table:table-cell office:value-type="float" office:value="800000" table:style-name="ce40">
            <text:p>800,000.00</text:p>
          </table:table-cell>
          <table:table-cell office:value-type="float" office:value="800000" table:style-name="ce40">
            <text:p>8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00000" table:style-name="ce40">
            <text:p>800,000.00</text:p>
          </table:table-cell>
          <table:table-cell office:value-type="float" office:value="800000" table:style-name="ce40">
            <text:p>800,000.00</text:p>
          </table:table-cell>
          <table:table-cell office:value-type="percentage" office:value="0" table:formula="of:=+[.J50]/[.E50]" table:style-name="ce49">
            <text:p>0%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E-6</text:p>
          </table:table-cell>
          <table:table-cell office:value-type="string" table:style-name="ce11">
            <text:p>TRANSFERENCIAS CORRIENTES</text:p>
          </table:table-cell>
          <table:table-cell office:value-type="string" table:style-name="ce12">
            <text:p>001</text:p>
          </table:table-cell>
          <table:table-cell office:value-type="float" office:value="991887662" table:style-name="ce13">
            <text:p>991,887,662.00</text:p>
          </table:table-cell>
          <table:table-cell office:value-type="float" office:value="1144337647" table:style-name="ce13">
            <text:p>1,144,337,647.00</text:p>
          </table:table-cell>
          <table:table-cell office:value-type="float" office:value="1144337647" table:style-name="ce13">
            <text:p>1,144,337,647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76670589.34000003" table:style-name="ce13">
            <text:p>976,670,589.34</text:p>
          </table:table-cell>
          <table:table-cell office:value-type="float" office:value="886785320.75" table:style-name="ce13">
            <text:p>886,785,320.75</text:p>
          </table:table-cell>
          <table:table-cell office:value-type="float" office:value="167667057.66" table:style-name="ce13">
            <text:p>167,667,057.66</text:p>
          </table:table-cell>
          <table:table-cell office:value-type="float" office:value="167667057.66" table:style-name="ce13">
            <text:p>167,667,057.66</text:p>
          </table:table-cell>
          <table:table-cell office:value-type="percentage" office:value="0.85348113111584101" table:formula="of:=+[.J51]/[.E51]" table:style-name="ce58">
            <text:p>85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601</text:p>
          </table:table-cell>
          <table:table-cell office:value-type="string" table:style-name="ce39">
            <text:p>TRANSFERENCIAS CORRIENTES AL SECTOR PUBLICO</text:p>
          </table:table-cell>
          <table:table-cell office:value-type="string" table:style-name="ce46">
            <text:p>001</text:p>
          </table:table-cell>
          <table:table-cell office:value-type="float" office:value="503166205" table:style-name="ce40">
            <text:p>503,166,205.00</text:p>
          </table:table-cell>
          <table:table-cell office:value-type="float" office:value="497850290" table:style-name="ce40">
            <text:p>497,850,290.00</text:p>
          </table:table-cell>
          <table:table-cell office:value-type="float" office:value="497850290" table:style-name="ce40">
            <text:p>497,850,29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27451004.98000002" table:style-name="ce40">
            <text:p>427,451,004.98</text:p>
          </table:table-cell>
          <table:table-cell office:value-type="float" office:value="427451004.98000002" table:style-name="ce40">
            <text:p>427,451,004.98</text:p>
          </table:table-cell>
          <table:table-cell office:value-type="float" office:value="70399285.019999996" table:style-name="ce40">
            <text:p>70,399,285.02</text:p>
          </table:table-cell>
          <table:table-cell office:value-type="float" office:value="70399285.019999996" table:style-name="ce40">
            <text:p>70,399,285.02</text:p>
          </table:table-cell>
          <table:table-cell office:value-type="percentage" office:value="0.85859346387043389" table:formula="of:=+[.J52]/[.E52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0063101</text:p>
          </table:table-cell>
          <table:table-cell office:value-type="string" table:style-name="ce39">
            <text:p>CCSS CONTRIBUCION ESTATAL SEGURO PENSIONES (CONTRIBUCION ESTATAL AL SEGURO DE PENSIONES, SEGUN LEY NO. 17 DEL 22 DE OCTUBRE DE 1943, LEY</text:p>
          </table:table-cell>
          <table:table-cell office:value-type="string" table:style-name="ce46">
            <text:p>001</text:p>
          </table:table-cell>
          <table:table-cell office:value-type="float" office:value="427388162" table:style-name="ce40">
            <text:p>427,388,162.00</text:p>
          </table:table-cell>
          <table:table-cell office:value-type="float" office:value="422872836" table:style-name="ce40">
            <text:p>422,872,836.00</text:p>
          </table:table-cell>
          <table:table-cell office:value-type="float" office:value="422872836" table:style-name="ce40">
            <text:p>422,872,83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63075853.62" table:style-name="ce40">
            <text:p>363,075,853.62</text:p>
          </table:table-cell>
          <table:table-cell office:value-type="float" office:value="363075853.62" table:style-name="ce40">
            <text:p>363,075,853.62</text:p>
          </table:table-cell>
          <table:table-cell office:value-type="float" office:value="59796982.380000003" table:style-name="ce40">
            <text:p>59,796,982.38</text:p>
          </table:table-cell>
          <table:table-cell office:value-type="float" office:value="59796982.380000003" table:style-name="ce40">
            <text:p>59,796,982.38</text:p>
          </table:table-cell>
          <table:table-cell office:value-type="percentage" office:value="0.8585934652468431" table:formula="of:=+[.J53]/[.E53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0263101</text:p>
          </table:table-cell>
          <table:table-cell office:value-type="string" table:style-name="ce39">
            <text:p>CCSS CONTRIBUCION ESTATAL SEGURO SALUD (CONTRIBUCION ESTATAL AL SEGURO DE SALUD, SEGUN LEY NO. 17 DEL 22 DE OCTUBRE DE 1943, LEY</text:p>
          </table:table-cell>
          <table:table-cell office:value-type="string" table:style-name="ce46">
            <text:p>001</text:p>
          </table:table-cell>
          <table:table-cell office:value-type="float" office:value="75778043" table:style-name="ce40">
            <text:p>75,778,043.00</text:p>
          </table:table-cell>
          <table:table-cell office:value-type="float" office:value="74977454" table:style-name="ce40">
            <text:p>74,977,454.00</text:p>
          </table:table-cell>
          <table:table-cell office:value-type="float" office:value="74977454" table:style-name="ce40">
            <text:p>74,977,45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4375151.359999999" table:style-name="ce40">
            <text:p>64,375,151.36</text:p>
          </table:table-cell>
          <table:table-cell office:value-type="float" office:value="64375151.359999999" table:style-name="ce40">
            <text:p>64,375,151.36</text:p>
          </table:table-cell>
          <table:table-cell office:value-type="float" office:value="10602302.640000001" table:style-name="ce40">
            <text:p>10,602,302.64</text:p>
          </table:table-cell>
          <table:table-cell office:value-type="float" office:value="10602302.640000001" table:style-name="ce40">
            <text:p>10,602,302.64</text:p>
          </table:table-cell>
          <table:table-cell office:value-type="percentage" office:value="0.85859345610748528" table:formula="of:=+[.J54]/[.E54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3</text:p>
          </table:table-cell>
          <table:table-cell office:value-type="string" table:style-name="ce39">
            <text:p>PRESTACIONES</text:p>
          </table:table-cell>
          <table:table-cell office:value-type="string" table:style-name="ce46">
            <text:p>001</text:p>
          </table:table-cell>
          <table:table-cell office:value-type="float" office:value="488721457" table:style-name="ce40">
            <text:p>488,721,457.00</text:p>
          </table:table-cell>
          <table:table-cell office:value-type="float" office:value="612599499" table:style-name="ce40">
            <text:p>612,599,499.00</text:p>
          </table:table-cell>
          <table:table-cell office:value-type="float" office:value="612599499" table:style-name="ce40">
            <text:p>612,599,49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15331726.36000001" table:style-name="ce40">
            <text:p>515,331,726.36</text:p>
          </table:table-cell>
          <table:table-cell office:value-type="float" office:value="425793991.76999998" table:style-name="ce40">
            <text:p>425,793,991.77</text:p>
          </table:table-cell>
          <table:table-cell office:value-type="float" office:value="97267772.640000001" table:style-name="ce40">
            <text:p>97,267,772.64</text:p>
          </table:table-cell>
          <table:table-cell office:value-type="float" office:value="97267772.640000001" table:style-name="ce40">
            <text:p>97,267,772.64</text:p>
          </table:table-cell>
          <table:table-cell office:value-type="percentage" office:value="0.84122126642483597" table:formula="of:=+[.J55]/[.E55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301</text:p>
          </table:table-cell>
          <table:table-cell office:value-type="string" table:style-name="ce39">
            <text:p>PRESTACIONES LEGALES</text:p>
          </table:table-cell>
          <table:table-cell office:value-type="string" table:style-name="ce46">
            <text:p>001</text:p>
          </table:table-cell>
          <table:table-cell office:value-type="float" office:value="313359346" table:style-name="ce40">
            <text:p>313,359,346.00</text:p>
          </table:table-cell>
          <table:table-cell office:value-type="float" office:value="437237388" table:style-name="ce40">
            <text:p>437,237,388.00</text:p>
          </table:table-cell>
          <table:table-cell office:value-type="float" office:value="437237388" table:style-name="ce40">
            <text:p>437,237,38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9352520.86000001" table:style-name="ce40">
            <text:p>349,352,520.86</text:p>
          </table:table-cell>
          <table:table-cell office:value-type="float" office:value="259814786.27000001" table:style-name="ce40">
            <text:p>259,814,786.27</text:p>
          </table:table-cell>
          <table:table-cell office:value-type="float" office:value="87884867.140000001" table:style-name="ce40">
            <text:p>87,884,867.14</text:p>
          </table:table-cell>
          <table:table-cell office:value-type="float" office:value="87884867.140000001" table:style-name="ce40">
            <text:p>87,884,867.14</text:p>
          </table:table-cell>
          <table:table-cell office:value-type="percentage" office:value="0.79899965201512002" table:formula="of:=+[.J56]/[.E56]" table:style-name="ce49">
            <text:p>8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399</text:p>
          </table:table-cell>
          <table:table-cell office:value-type="string" table:style-name="ce39">
            <text:p>OTRAS PRESTACIONES</text:p>
          </table:table-cell>
          <table:table-cell office:value-type="string" table:style-name="ce46">
            <text:p>001</text:p>
          </table:table-cell>
          <table:table-cell office:value-type="float" office:value="175362111" table:style-name="ce40">
            <text:p>175,362,111.00</text:p>
          </table:table-cell>
          <table:table-cell office:value-type="float" office:value="175362111" table:style-name="ce40">
            <text:p>175,362,111.00</text:p>
          </table:table-cell>
          <table:table-cell office:value-type="float" office:value="175362111" table:style-name="ce40">
            <text:p>175,362,11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5979205.5" table:style-name="ce40">
            <text:p>165,979,205.50</text:p>
          </table:table-cell>
          <table:table-cell office:value-type="float" office:value="165979205.5" table:style-name="ce40">
            <text:p>165,979,205.50</text:p>
          </table:table-cell>
          <table:table-cell office:value-type="float" office:value="9382905.5" table:style-name="ce40">
            <text:p>9,382,905.50</text:p>
          </table:table-cell>
          <table:table-cell office:value-type="float" office:value="9382905.5" table:style-name="ce40">
            <text:p>9,382,905.50</text:p>
          </table:table-cell>
          <table:table-cell office:value-type="percentage" office:value="0.94649411183240151" table:formula="of:=+[.J57]/[.E57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6</text:p>
          </table:table-cell>
          <table:table-cell office:value-type="string" table:style-name="ce39">
            <text:p>OTRAS TRANSFERENCIAS CORRIENTES AL SECTOR PRIVADO</text:p>
          </table:table-cell>
          <table:table-cell office:value-type="string" table:style-name="ce46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33887858" table:style-name="ce40">
            <text:p>33,887,858.00</text:p>
          </table:table-cell>
          <table:table-cell office:value-type="float" office:value="33887858" table:style-name="ce40">
            <text:p>33,887,85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887858" table:style-name="ce40">
            <text:p>33,887,858.00</text:p>
          </table:table-cell>
          <table:table-cell office:value-type="float" office:value="33540324" table:style-name="ce40">
            <text:p>33,540,32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58]/[.E58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601</text:p>
          </table:table-cell>
          <table:table-cell office:value-type="string" table:style-name="ce39">
            <text:p>INDEMNIZACIONES</text:p>
          </table:table-cell>
          <table:table-cell office:value-type="string" table:style-name="ce46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7765900" table:style-name="ce40">
            <text:p>7,765,900.00</text:p>
          </table:table-cell>
          <table:table-cell office:value-type="float" office:value="7765900" table:style-name="ce40">
            <text:p>7,765,9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765900" table:style-name="ce40">
            <text:p>7,765,900.00</text:p>
          </table:table-cell>
          <table:table-cell office:value-type="float" office:value="7765900" table:style-name="ce40">
            <text:p>7,765,9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59]/[.E59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602</text:p>
          </table:table-cell>
          <table:table-cell office:value-type="string" table:style-name="ce39">
            <text:p>REINTEGROS O DEVOLUCIONES</text:p>
          </table:table-cell>
          <table:table-cell office:value-type="string" table:style-name="ce46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26121958" table:style-name="ce40">
            <text:p>26,121,958.00</text:p>
          </table:table-cell>
          <table:table-cell office:value-type="float" office:value="26121958" table:style-name="ce40">
            <text:p>26,121,95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121958" table:style-name="ce40">
            <text:p>26,121,958.00</text:p>
          </table:table-cell>
          <table:table-cell office:value-type="float" office:value="25774424" table:style-name="ce40">
            <text:p>25,774,42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60]/[.E60]" table:style-name="ce49">
            <text:p>100%</text:p>
          </table:table-cell>
          <table:table-cell table:number-columns-repeated="16370"/>
        </table:table-row>
        <table:table-row table:number-rows-repeated="1048516" table:style-name="ro5">
          <table:table-cell table:number-columns-repeated="16384"/>
        </table:table-row>
      </table:table>
      <table:table table:name="PCT" table:style-name="ta2">
        <table:table-column table:style-name="co10" table:default-cell-style-name="ce1"/>
        <table:table-column table:style-name="co25" table:default-cell-style-name="ce1"/>
        <table:table-column table:style-name="co12" table:default-cell-style-name="ce16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1" table:default-cell-style-name="ce1"/>
        <table:table-row table:style-name="ro8">
          <table:table-cell office:value-type="string" table:style-name="ce61">
            <text:p>Partida</text:p>
          </table:table-cell>
          <table:table-cell office:value-type="string" table:style-name="ce62">
            <text:p>Descripción Partida Presupuestaria</text:p>
          </table:table-cell>
          <table:table-cell office:value-type="string" table:style-name="ce62">
            <text:p>Fondo</text:p>
          </table:table-cell>
          <table:table-cell office:value-type="string" table:style-name="ce62">
            <text:p>Ley de</text:p>
            <text:p>Presupuesto</text:p>
          </table:table-cell>
          <table:table-cell office:value-type="string" table:style-name="ce62">
            <text:p>Presupuesto</text:p>
            <text:p>Actual</text:p>
          </table:table-cell>
          <table:table-cell office:value-type="string" table:style-name="ce63">
            <text:p>Cuota</text:p>
            <text:p>Liberada</text:p>
          </table:table-cell>
          <table:table-cell office:value-type="string" table:style-name="ce63">
            <text:p>Solicitado</text:p>
          </table:table-cell>
          <table:table-cell office:value-type="string" table:style-name="ce63">
            <text:p>Comprometido</text:p>
          </table:table-cell>
          <table:table-cell office:value-type="string" table:style-name="ce63">
            <text:p>Recepción</text:p>
            <text:p>Mercancía</text:p>
          </table:table-cell>
          <table:table-cell office:value-type="string" table:style-name="ce63">
            <text:p>Devengado</text:p>
          </table:table-cell>
          <table:table-cell office:value-type="string" table:style-name="ce63">
            <text:p>Pagado</text:p>
          </table:table-cell>
          <table:table-cell office:value-type="string" table:style-name="ce63">
            <text:p>Presupuesto</text:p>
            <text:p>Disponible</text:p>
          </table:table-cell>
          <table:table-cell office:value-type="string" table:style-name="ce64">
            <text:p>Disponible</text:p>
            <text:p>Liberado</text:p>
          </table:table-cell>
          <table:table-cell office:value-type="string" table:style-name="ce59">
            <text:p>Porcentaje Ejecución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PRESUPUESTO TOTAL</text:p>
          </table:table-cell>
          <table:covered-table-cell/>
          <table:table-cell table:style-name="ce36"/>
          <table:table-cell office:value-type="float" office:value="11014281310" table:style-name="ce37">
            <text:p>11,014,281,310.00</text:p>
          </table:table-cell>
          <table:table-cell office:value-type="float" office:value="10939011310" table:style-name="ce37">
            <text:p>10,939,011,310.00</text:p>
          </table:table-cell>
          <table:table-cell office:value-type="float" office:value="10939011310" table:style-name="ce37">
            <text:p>10,939,011,31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8738838230.6100006" table:style-name="ce37">
            <text:p>8,738,838,230.61</text:p>
          </table:table-cell>
          <table:table-cell office:value-type="float" office:value="8462684775.46" table:style-name="ce37">
            <text:p>8,462,684,775.46</text:p>
          </table:table-cell>
          <table:table-cell office:value-type="float" office:value="2200173079.3899999" table:style-name="ce37">
            <text:p>2,200,173,079.39</text:p>
          </table:table-cell>
          <table:table-cell office:value-type="float" office:value="2200173079.3899999" table:style-name="ce37">
            <text:p>2,200,173,079.39</text:p>
          </table:table-cell>
          <table:table-cell office:value-type="percentage" office:value="0.79886911010150519" table:formula="of:=+[.J2]/[.E2]" table:style-name="ce38">
            <text:p>80%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E-1</text:p>
          </table:table-cell>
          <table:table-cell office:value-type="string" table:style-name="ce11">
            <text:p>SERVICIOS</text:p>
          </table:table-cell>
          <table:table-cell office:value-type="string" table:style-name="ce12">
            <text:p>001</text:p>
          </table:table-cell>
          <table:table-cell office:value-type="float" office:value="1983046636" table:style-name="ce13">
            <text:p>1,983,046,636.00</text:p>
          </table:table-cell>
          <table:table-cell office:value-type="float" office:value="1893882400" table:style-name="ce13">
            <text:p>1,893,882,400.00</text:p>
          </table:table-cell>
          <table:table-cell office:value-type="float" office:value="1893882400" table:style-name="ce13">
            <text:p>1,893,882,40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72720376.4200001" table:style-name="ce13">
            <text:p>1,472,720,376.42</text:p>
          </table:table-cell>
          <table:table-cell office:value-type="float" office:value="1272963137.5599999" table:style-name="ce13">
            <text:p>1,272,963,137.56</text:p>
          </table:table-cell>
          <table:table-cell office:value-type="float" office:value="421162023.57999998" table:style-name="ce13">
            <text:p>421,162,023.58</text:p>
          </table:table-cell>
          <table:table-cell office:value-type="float" office:value="421162023.57999998" table:style-name="ce13">
            <text:p>421,162,023.58</text:p>
          </table:table-cell>
          <table:table-cell office:value-type="percentage" office:value="0.77761975950565887" table:formula="of:=+[.J3]/[.E3]" table:style-name="ce57">
            <text:p>78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101</text:p>
          </table:table-cell>
          <table:table-cell office:value-type="string" table:style-name="ce39">
            <text:p>ALQUILERES</text:p>
          </table:table-cell>
          <table:table-cell office:value-type="string" table:style-name="ce46">
            <text:p>001</text:p>
          </table:table-cell>
          <table:table-cell office:value-type="float" office:value="552259000" table:style-name="ce40">
            <text:p>552,259,000.00</text:p>
          </table:table-cell>
          <table:table-cell office:value-type="float" office:value="552259000" table:style-name="ce40">
            <text:p>552,259,000.00</text:p>
          </table:table-cell>
          <table:table-cell office:value-type="float" office:value="552259000" table:style-name="ce40">
            <text:p>552,259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38943655.94999999" table:style-name="ce40">
            <text:p>438,943,655.95</text:p>
          </table:table-cell>
          <table:table-cell office:value-type="float" office:value="323256464.89999998" table:style-name="ce40">
            <text:p>323,256,464.90</text:p>
          </table:table-cell>
          <table:table-cell office:value-type="float" office:value="113315344.05" table:style-name="ce40">
            <text:p>113,315,344.05</text:p>
          </table:table-cell>
          <table:table-cell office:value-type="float" office:value="113315344.05" table:style-name="ce40">
            <text:p>113,315,344.05</text:p>
          </table:table-cell>
          <table:table-cell office:value-type="percentage" office:value="0.79481485308523714" table:formula="of:=+[.J4]/[.E4]" table:style-name="ce49">
            <text:p>7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103</text:p>
          </table:table-cell>
          <table:table-cell office:value-type="string" table:style-name="ce39">
            <text:p>ALQUILER DE EQUIPO DE COMPUTO</text:p>
          </table:table-cell>
          <table:table-cell office:value-type="string" table:style-name="ce46">
            <text:p>001</text:p>
          </table:table-cell>
          <table:table-cell office:value-type="float" office:value="222259000" table:style-name="ce40">
            <text:p>222,259,000.00</text:p>
          </table:table-cell>
          <table:table-cell office:value-type="float" office:value="222259000" table:style-name="ce40">
            <text:p>222,259,000.00</text:p>
          </table:table-cell>
          <table:table-cell office:value-type="float" office:value="222259000" table:style-name="ce40">
            <text:p>222,259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6806181.15000001" table:style-name="ce40">
            <text:p>206,806,181.15</text:p>
          </table:table-cell>
          <table:table-cell office:value-type="float" office:value="133493048.98" table:style-name="ce40">
            <text:p>133,493,048.98</text:p>
          </table:table-cell>
          <table:table-cell office:value-type="float" office:value="15452818.85" table:style-name="ce40">
            <text:p>15,452,818.85</text:p>
          </table:table-cell>
          <table:table-cell office:value-type="float" office:value="15452818.85" table:style-name="ce40">
            <text:p>15,452,818.85</text:p>
          </table:table-cell>
          <table:table-cell office:value-type="percentage" office:value="0.93047382175749915" table:formula="of:=+[.J5]/[.E5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199</text:p>
          </table:table-cell>
          <table:table-cell office:value-type="string" table:style-name="ce39">
            <text:p>OTROS ALQUILERES</text:p>
          </table:table-cell>
          <table:table-cell office:value-type="string" table:style-name="ce46">
            <text:p>001</text:p>
          </table:table-cell>
          <table:table-cell office:value-type="float" office:value="330000000" table:style-name="ce40">
            <text:p>330,000,000.00</text:p>
          </table:table-cell>
          <table:table-cell office:value-type="float" office:value="330000000" table:style-name="ce40">
            <text:p>330,000,000.00</text:p>
          </table:table-cell>
          <table:table-cell office:value-type="float" office:value="330000000" table:style-name="ce40">
            <text:p>33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32137474.80000001" table:style-name="ce40">
            <text:p>232,137,474.80</text:p>
          </table:table-cell>
          <table:table-cell office:value-type="float" office:value="189763415.91999999" table:style-name="ce40">
            <text:p>189,763,415.92</text:p>
          </table:table-cell>
          <table:table-cell office:value-type="float" office:value="97862525.200000003" table:style-name="ce40">
            <text:p>97,862,525.20</text:p>
          </table:table-cell>
          <table:table-cell office:value-type="float" office:value="97862525.200000003" table:style-name="ce40">
            <text:p>97,862,525.20</text:p>
          </table:table-cell>
          <table:table-cell office:value-type="percentage" office:value="0.70344689333333332" table:formula="of:=+[.J6]/[.E6]" table:style-name="ce49">
            <text:p>7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</text:p>
          </table:table-cell>
          <table:table-cell office:value-type="string" table:style-name="ce39">
            <text:p>SERVICIOS BASICOS</text:p>
          </table:table-cell>
          <table:table-cell office:value-type="string" table:style-name="ce46">
            <text:p>001</text:p>
          </table:table-cell>
          <table:table-cell office:value-type="float" office:value="19107000" table:style-name="ce40">
            <text:p>19,107,000.00</text:p>
          </table:table-cell>
          <table:table-cell office:value-type="float" office:value="31107000" table:style-name="ce40">
            <text:p>31,107,000.00</text:p>
          </table:table-cell>
          <table:table-cell office:value-type="float" office:value="31107000" table:style-name="ce40">
            <text:p>31,107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1107000" table:style-name="ce40">
            <text:p>31,107,000.00</text:p>
          </table:table-cell>
          <table:table-cell office:value-type="float" office:value="31107000" table:style-name="ce40">
            <text:p>31,107,000.00</text:p>
          </table:table-cell>
          <table:table-cell office:value-type="percentage" office:value="0" table:formula="of:=+[.J7]/[.E7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03</text:p>
          </table:table-cell>
          <table:table-cell office:value-type="string" table:style-name="ce39">
            <text:p>SERVICIO DE CORREO</text:p>
          </table:table-cell>
          <table:table-cell office:value-type="string" table:style-name="ce46">
            <text:p>001</text:p>
          </table:table-cell>
          <table:table-cell office:value-type="float" office:value="15000000" table:style-name="ce40">
            <text:p>15,000,000.00</text:p>
          </table:table-cell>
          <table:table-cell office:value-type="float" office:value="15000000" table:style-name="ce40">
            <text:p>15,000,000.00</text:p>
          </table:table-cell>
          <table:table-cell office:value-type="float" office:value="15000000" table:style-name="ce40">
            <text:p>15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000000" table:style-name="ce40">
            <text:p>15,000,000.00</text:p>
          </table:table-cell>
          <table:table-cell office:value-type="float" office:value="15000000" table:style-name="ce40">
            <text:p>15,000,000.00</text:p>
          </table:table-cell>
          <table:table-cell office:value-type="percentage" office:value="0" table:formula="of:=+[.J8]/[.E8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04</text:p>
          </table:table-cell>
          <table:table-cell office:value-type="string" table:style-name="ce39">
            <text:p>SERVICIO DE TELECOMUNICACIONES</text:p>
          </table:table-cell>
          <table:table-cell office:value-type="string" table:style-name="ce46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12000000" table:style-name="ce40">
            <text:p>12,000,000.00</text:p>
          </table:table-cell>
          <table:table-cell office:value-type="float" office:value="12000000" table:style-name="ce40">
            <text:p>12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000000" table:style-name="ce40">
            <text:p>12,000,000.00</text:p>
          </table:table-cell>
          <table:table-cell office:value-type="float" office:value="12000000" table:style-name="ce40">
            <text:p>12,000,000.00</text:p>
          </table:table-cell>
          <table:table-cell office:value-type="percentage" office:value="0" table:formula="of:=+[.J9]/[.E9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99</text:p>
          </table:table-cell>
          <table:table-cell office:value-type="string" table:style-name="ce39">
            <text:p>OTROS SERVICIOS BASICOS</text:p>
          </table:table-cell>
          <table:table-cell office:value-type="string" table:style-name="ce46">
            <text:p>001</text:p>
          </table:table-cell>
          <table:table-cell office:value-type="float" office:value="4107000" table:style-name="ce40">
            <text:p>4,107,000.00</text:p>
          </table:table-cell>
          <table:table-cell office:value-type="float" office:value="4107000" table:style-name="ce40">
            <text:p>4,107,000.00</text:p>
          </table:table-cell>
          <table:table-cell office:value-type="float" office:value="4107000" table:style-name="ce40">
            <text:p>4,107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107000" table:style-name="ce40">
            <text:p>4,107,000.00</text:p>
          </table:table-cell>
          <table:table-cell office:value-type="float" office:value="4107000" table:style-name="ce40">
            <text:p>4,107,000.00</text:p>
          </table:table-cell>
          <table:table-cell office:value-type="percentage" office:value="0" table:formula="of:=+[.J10]/[.E10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</text:p>
          </table:table-cell>
          <table:table-cell office:value-type="string" table:style-name="ce39">
            <text:p>SERVICIOS COMERCIALES Y FINANCIEROS</text:p>
          </table:table-cell>
          <table:table-cell office:value-type="string" table:style-name="ce46">
            <text:p>001</text:p>
          </table:table-cell>
          <table:table-cell office:value-type="float" office:value="13894236" table:style-name="ce40">
            <text:p>13,894,23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formula="of:=+[.J11]/[.E11]" table:style-name="ce49">
            <text:p>#¡DIV/0!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03</text:p>
          </table:table-cell>
          <table:table-cell office:value-type="string" table:style-name="ce39">
            <text:p>IMPRESION, ENCUADERNACION Y OTROS</text:p>
          </table:table-cell>
          <table:table-cell office:value-type="string" table:style-name="ce46">
            <text:p>001</text:p>
          </table:table-cell>
          <table:table-cell office:value-type="float" office:value="13894236" table:style-name="ce40">
            <text:p>13,894,23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formula="of:=+[.J12]/[.E12]" table:style-name="ce49">
            <text:p>#¡DIV/0!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</text:p>
          </table:table-cell>
          <table:table-cell office:value-type="string" table:style-name="ce39">
            <text:p>SERVICIOS DE GESTION Y APOYO</text:p>
          </table:table-cell>
          <table:table-cell office:value-type="string" table:style-name="ce46">
            <text:p>001</text:p>
          </table:table-cell>
          <table:table-cell office:value-type="float" office:value="1136717000" table:style-name="ce40">
            <text:p>1,136,717,000.00</text:p>
          </table:table-cell>
          <table:table-cell office:value-type="float" office:value="1070447000" table:style-name="ce40">
            <text:p>1,070,447,000.00</text:p>
          </table:table-cell>
          <table:table-cell office:value-type="float" office:value="1070447000" table:style-name="ce40">
            <text:p>1,070,447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44811019.70000005" table:style-name="ce40">
            <text:p>844,811,019.70</text:p>
          </table:table-cell>
          <table:table-cell office:value-type="float" office:value="770406336.13999999" table:style-name="ce40">
            <text:p>770,406,336.14</text:p>
          </table:table-cell>
          <table:table-cell office:value-type="float" office:value="225635980.30000001" table:style-name="ce40">
            <text:p>225,635,980.30</text:p>
          </table:table-cell>
          <table:table-cell office:value-type="float" office:value="225635980.30000001" table:style-name="ce40">
            <text:p>225,635,980.30</text:p>
          </table:table-cell>
          <table:table-cell office:value-type="percentage" office:value="0.7892133096734355" table:formula="of:=+[.J13]/[.E13]" table:style-name="ce49">
            <text:p>7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01</text:p>
          </table:table-cell>
          <table:table-cell office:value-type="string" table:style-name="ce39">
            <text:p>SERVICIOS EN CIENCIAS DE LA SALUD</text:p>
          </table:table-cell>
          <table:table-cell office:value-type="string" table:style-name="ce46">
            <text:p>001</text:p>
          </table:table-cell>
          <table:table-cell office:value-type="float" office:value="36933000" table:style-name="ce40">
            <text:p>36,933,000.00</text:p>
          </table:table-cell>
          <table:table-cell office:value-type="float" office:value="36933000" table:style-name="ce40">
            <text:p>36,933,000.00</text:p>
          </table:table-cell>
          <table:table-cell office:value-type="float" office:value="36933000" table:style-name="ce40">
            <text:p>36,933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6933000" table:style-name="ce40">
            <text:p>36,933,000.00</text:p>
          </table:table-cell>
          <table:table-cell office:value-type="float" office:value="36933000" table:style-name="ce40">
            <text:p>36,933,000.00</text:p>
          </table:table-cell>
          <table:table-cell office:value-type="percentage" office:value="0" table:formula="of:=+[.J14]/[.E14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02</text:p>
          </table:table-cell>
          <table:table-cell office:value-type="string" table:style-name="ce39">
            <text:p>SERVICIOS JURIDICOS</text:p>
          </table:table-cell>
          <table:table-cell office:value-type="string" table:style-name="ce46">
            <text:p>001</text:p>
          </table:table-cell>
          <table:table-cell office:value-type="float" office:value="100000000" table:style-name="ce40">
            <text:p>100,000,000.00</text:p>
          </table:table-cell>
          <table:table-cell office:value-type="float" office:value="100000000" table:style-name="ce40">
            <text:p>100,000,000.00</text:p>
          </table:table-cell>
          <table:table-cell office:value-type="float" office:value="100000000" table:style-name="ce40">
            <text:p>10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0000000" table:style-name="ce40">
            <text:p>100,000,000.00</text:p>
          </table:table-cell>
          <table:table-cell office:value-type="float" office:value="100000000" table:style-name="ce40">
            <text:p>100,000,000.00</text:p>
          </table:table-cell>
          <table:table-cell office:value-type="percentage" office:value="0" table:formula="of:=+[.J15]/[.E15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04</text:p>
          </table:table-cell>
          <table:table-cell office:value-type="string" table:style-name="ce39">
            <text:p>SERVICIOS EN CIENCIAS ECONOMICAS Y SOCIALES</text:p>
          </table:table-cell>
          <table:table-cell office:value-type="string" table:style-name="ce46">
            <text:p>001</text:p>
          </table:table-cell>
          <table:table-cell office:value-type="float" office:value="275167000" table:style-name="ce40">
            <text:p>275,167,000.00</text:p>
          </table:table-cell>
          <table:table-cell office:value-type="float" office:value="199897000" table:style-name="ce40">
            <text:p>199,897,000.00</text:p>
          </table:table-cell>
          <table:table-cell office:value-type="float" office:value="199897000" table:style-name="ce40">
            <text:p>199,897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4698183" table:style-name="ce40">
            <text:p>164,698,183.00</text:p>
          </table:table-cell>
          <table:table-cell office:value-type="float" office:value="134677699" table:style-name="ce40">
            <text:p>134,677,699.00</text:p>
          </table:table-cell>
          <table:table-cell office:value-type="float" office:value="35198817" table:style-name="ce40">
            <text:p>35,198,817.00</text:p>
          </table:table-cell>
          <table:table-cell office:value-type="float" office:value="35198817" table:style-name="ce40">
            <text:p>35,198,817.00</text:p>
          </table:table-cell>
          <table:table-cell office:value-type="percentage" office:value="0.82391523134414224" table:formula="of:=+[.J16]/[.E16]" table:style-name="ce49">
            <text:p>8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05</text:p>
          </table:table-cell>
          <table:table-cell office:value-type="string" table:style-name="ce39">
            <text:p>SERVICIOS INFORMATICOS</text:p>
          </table:table-cell>
          <table:table-cell office:value-type="string" table:style-name="ce46">
            <text:p>001</text:p>
          </table:table-cell>
          <table:table-cell office:value-type="float" office:value="7023000" table:style-name="ce40">
            <text:p>7,023,000.00</text:p>
          </table:table-cell>
          <table:table-cell office:value-type="float" office:value="16023000" table:style-name="ce40">
            <text:p>16,023,000.00</text:p>
          </table:table-cell>
          <table:table-cell office:value-type="float" office:value="16023000" table:style-name="ce40">
            <text:p>16,023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536043.800000001" table:style-name="ce40">
            <text:p>14,536,043.80</text:p>
          </table:table-cell>
          <table:table-cell office:value-type="float" office:value="14536043.800000001" table:style-name="ce40">
            <text:p>14,536,043.80</text:p>
          </table:table-cell>
          <table:table-cell office:value-type="float" office:value="1486956.2" table:style-name="ce40">
            <text:p>1,486,956.20</text:p>
          </table:table-cell>
          <table:table-cell office:value-type="float" office:value="1486956.2" table:style-name="ce40">
            <text:p>1,486,956.20</text:p>
          </table:table-cell>
          <table:table-cell office:value-type="percentage" office:value="0.90719863945578239" table:formula="of:=+[.J17]/[.E17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06</text:p>
          </table:table-cell>
          <table:table-cell office:value-type="string" table:style-name="ce39">
            <text:p>SERVICIOS GENERALES</text:p>
          </table:table-cell>
          <table:table-cell office:value-type="string" table:style-name="ce46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formula="of:=+[.J18]/[.E18]" table:style-name="ce49">
            <text:p>#¡DIV/0!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99</text:p>
          </table:table-cell>
          <table:table-cell office:value-type="string" table:style-name="ce39">
            <text:p>OTROS SERVICIOS DE GESTION Y APOYO</text:p>
          </table:table-cell>
          <table:table-cell office:value-type="string" table:style-name="ce46">
            <text:p>001</text:p>
          </table:table-cell>
          <table:table-cell office:value-type="float" office:value="717594000" table:style-name="ce40">
            <text:p>717,594,000.00</text:p>
          </table:table-cell>
          <table:table-cell office:value-type="float" office:value="717594000" table:style-name="ce40">
            <text:p>717,594,000.00</text:p>
          </table:table-cell>
          <table:table-cell office:value-type="float" office:value="717594000" table:style-name="ce40">
            <text:p>717,594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65576792.89999998" table:style-name="ce40">
            <text:p>665,576,792.90</text:p>
          </table:table-cell>
          <table:table-cell office:value-type="float" office:value="621192593.34000003" table:style-name="ce40">
            <text:p>621,192,593.34</text:p>
          </table:table-cell>
          <table:table-cell office:value-type="float" office:value="52017207.100000001" table:style-name="ce40">
            <text:p>52,017,207.10</text:p>
          </table:table-cell>
          <table:table-cell office:value-type="float" office:value="52017207.100000001" table:style-name="ce40">
            <text:p>52,017,207.10</text:p>
          </table:table-cell>
          <table:table-cell office:value-type="percentage" office:value="0.92751164711522116" table:formula="of:=+[.J19]/[.E19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5</text:p>
          </table:table-cell>
          <table:table-cell office:value-type="string" table:style-name="ce39">
            <text:p>GASTOS DE VIAJE Y DE TRANSPORTE</text:p>
          </table:table-cell>
          <table:table-cell office:value-type="string" table:style-name="ce46">
            <text:p>001</text:p>
          </table:table-cell>
          <table:table-cell office:value-type="float" office:value="30000000" table:style-name="ce40">
            <text:p>30,000,000.00</text:p>
          </table:table-cell>
          <table:table-cell office:value-type="float" office:value="30000000" table:style-name="ce40">
            <text:p>30,000,000.00</text:p>
          </table:table-cell>
          <table:table-cell office:value-type="float" office:value="30000000" table:style-name="ce40">
            <text:p>3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214400" table:style-name="ce40">
            <text:p>21,214,400.00</text:p>
          </table:table-cell>
          <table:table-cell office:value-type="float" office:value="21214400" table:style-name="ce40">
            <text:p>21,214,400.00</text:p>
          </table:table-cell>
          <table:table-cell office:value-type="float" office:value="8785600" table:style-name="ce40">
            <text:p>8,785,600.00</text:p>
          </table:table-cell>
          <table:table-cell office:value-type="float" office:value="8785600" table:style-name="ce40">
            <text:p>8,785,600.00</text:p>
          </table:table-cell>
          <table:table-cell office:value-type="percentage" office:value="0.7071466666666667" table:formula="of:=+[.J20]/[.E20]" table:style-name="ce49">
            <text:p>7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502</text:p>
          </table:table-cell>
          <table:table-cell office:value-type="string" table:style-name="ce39">
            <text:p>VIATICOS DENTRO DEL PAIS</text:p>
          </table:table-cell>
          <table:table-cell office:value-type="string" table:style-name="ce46">
            <text:p>001</text:p>
          </table:table-cell>
          <table:table-cell office:value-type="float" office:value="30000000" table:style-name="ce40">
            <text:p>30,000,000.00</text:p>
          </table:table-cell>
          <table:table-cell office:value-type="float" office:value="30000000" table:style-name="ce40">
            <text:p>30,000,000.00</text:p>
          </table:table-cell>
          <table:table-cell office:value-type="float" office:value="30000000" table:style-name="ce40">
            <text:p>3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214400" table:style-name="ce40">
            <text:p>21,214,400.00</text:p>
          </table:table-cell>
          <table:table-cell office:value-type="float" office:value="21214400" table:style-name="ce40">
            <text:p>21,214,400.00</text:p>
          </table:table-cell>
          <table:table-cell office:value-type="float" office:value="8785600" table:style-name="ce40">
            <text:p>8,785,600.00</text:p>
          </table:table-cell>
          <table:table-cell office:value-type="float" office:value="8785600" table:style-name="ce40">
            <text:p>8,785,600.00</text:p>
          </table:table-cell>
          <table:table-cell office:value-type="percentage" office:value="0.7071466666666667" table:formula="of:=+[.J21]/[.E21]" table:style-name="ce49">
            <text:p>7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6</text:p>
          </table:table-cell>
          <table:table-cell office:value-type="string" table:style-name="ce39">
            <text:p>SEGUROS, REASEGUROS Y OTRAS OBLIGACIONES</text:p>
          </table:table-cell>
          <table:table-cell office:value-type="string" table:style-name="ce46">
            <text:p>001</text:p>
          </table:table-cell>
          <table:table-cell office:value-type="float" office:value="140266000" table:style-name="ce40">
            <text:p>140,266,000.00</text:p>
          </table:table-cell>
          <table:table-cell office:value-type="float" office:value="140266000" table:style-name="ce40">
            <text:p>140,266,000.00</text:p>
          </table:table-cell>
          <table:table-cell office:value-type="float" office:value="140266000" table:style-name="ce40">
            <text:p>140,266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0266000" table:style-name="ce40">
            <text:p>140,266,000.00</text:p>
          </table:table-cell>
          <table:table-cell office:value-type="float" office:value="140266000" table:style-name="ce40">
            <text:p>140,266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22]/[.E22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601</text:p>
          </table:table-cell>
          <table:table-cell office:value-type="string" table:style-name="ce39">
            <text:p>SEGUROS</text:p>
          </table:table-cell>
          <table:table-cell office:value-type="string" table:style-name="ce46">
            <text:p>001</text:p>
          </table:table-cell>
          <table:table-cell office:value-type="float" office:value="140266000" table:style-name="ce40">
            <text:p>140,266,000.00</text:p>
          </table:table-cell>
          <table:table-cell office:value-type="float" office:value="140266000" table:style-name="ce40">
            <text:p>140,266,000.00</text:p>
          </table:table-cell>
          <table:table-cell office:value-type="float" office:value="140266000" table:style-name="ce40">
            <text:p>140,266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0266000" table:style-name="ce40">
            <text:p>140,266,000.00</text:p>
          </table:table-cell>
          <table:table-cell office:value-type="float" office:value="140266000" table:style-name="ce40">
            <text:p>140,266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23]/[.E23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</text:p>
          </table:table-cell>
          <table:table-cell office:value-type="string" table:style-name="ce39">
            <text:p>MANTENIMIENTO Y REPARACION</text:p>
          </table:table-cell>
          <table:table-cell office:value-type="string" table:style-name="ce46">
            <text:p>001</text:p>
          </table:table-cell>
          <table:table-cell office:value-type="float" office:value="78803400" table:style-name="ce40">
            <text:p>78,803,400.00</text:p>
          </table:table-cell>
          <table:table-cell office:value-type="float" office:value="57767520" table:style-name="ce40">
            <text:p>57,767,520.00</text:p>
          </table:table-cell>
          <table:table-cell office:value-type="float" office:value="57767520" table:style-name="ce40">
            <text:p>57,767,52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485300.77" table:style-name="ce40">
            <text:p>15,485,300.77</text:p>
          </table:table-cell>
          <table:table-cell office:value-type="float" office:value="5819936.5199999996" table:style-name="ce40">
            <text:p>5,819,936.52</text:p>
          </table:table-cell>
          <table:table-cell office:value-type="float" office:value="42282219.229999997" table:style-name="ce40">
            <text:p>42,282,219.23</text:p>
          </table:table-cell>
          <table:table-cell office:value-type="float" office:value="42282219.229999997" table:style-name="ce40">
            <text:p>42,282,219.23</text:p>
          </table:table-cell>
          <table:table-cell office:value-type="percentage" office:value="0.26806241240752587" table:formula="of:=+[.J24]/[.E24]" table:style-name="ce49">
            <text:p>2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01</text:p>
          </table:table-cell>
          <table:table-cell office:value-type="string" table:style-name="ce39">
            <text:p>MANTENIMIENTO DE EDIFICIOS, LOCALES Y TERRENOS</text:p>
          </table:table-cell>
          <table:table-cell office:value-type="string" table:style-name="ce46">
            <text:p>001</text:p>
          </table:table-cell>
          <table:table-cell office:value-type="float" office:value="20000000" table:style-name="ce40">
            <text:p>20,000,000.00</text:p>
          </table:table-cell>
          <table:table-cell office:value-type="float" office:value="20000000" table:style-name="ce40">
            <text:p>20,000,000.00</text:p>
          </table:table-cell>
          <table:table-cell office:value-type="float" office:value="20000000" table:style-name="ce40">
            <text:p>2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000000" table:style-name="ce40">
            <text:p>20,000,000.00</text:p>
          </table:table-cell>
          <table:table-cell office:value-type="float" office:value="20000000" table:style-name="ce40">
            <text:p>20,000,000.00</text:p>
          </table:table-cell>
          <table:table-cell office:value-type="percentage" office:value="0" table:formula="of:=+[.J25]/[.E25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05</text:p>
          </table:table-cell>
          <table:table-cell office:value-type="string" table:style-name="ce39">
            <text:p>MANT. Y REPARACION DE EQUIPO DE TRANSPORTE</text:p>
          </table:table-cell>
          <table:table-cell office:value-type="string" table:style-name="ce46">
            <text:p>001</text:p>
          </table:table-cell>
          <table:table-cell office:value-type="float" office:value="31363400" table:style-name="ce40">
            <text:p>31,363,400.00</text:p>
          </table:table-cell>
          <table:table-cell office:value-type="float" office:value="10327520" table:style-name="ce40">
            <text:p>10,327,520.00</text:p>
          </table:table-cell>
          <table:table-cell office:value-type="float" office:value="10327520" table:style-name="ce40">
            <text:p>10,327,52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540067.9299999997" table:style-name="ce40">
            <text:p>9,540,067.93</text:p>
          </table:table-cell>
          <table:table-cell office:value-type="float" office:value="5819936.5199999996" table:style-name="ce40">
            <text:p>5,819,936.52</text:p>
          </table:table-cell>
          <table:table-cell office:value-type="float" office:value="787452.07" table:style-name="ce40">
            <text:p>787,452.07</text:p>
          </table:table-cell>
          <table:table-cell office:value-type="float" office:value="787452.07" table:style-name="ce40">
            <text:p>787,452.07</text:p>
          </table:table-cell>
          <table:table-cell office:value-type="percentage" office:value="0.92375206535547738" table:formula="of:=+[.J26]/[.E26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99</text:p>
          </table:table-cell>
          <table:table-cell office:value-type="string" table:style-name="ce39">
            <text:p>MANTENIMIENTO Y REPARACION DE OTROS EQUIPOS</text:p>
          </table:table-cell>
          <table:table-cell office:value-type="string" table:style-name="ce46">
            <text:p>001</text:p>
          </table:table-cell>
          <table:table-cell office:value-type="float" office:value="27440000" table:style-name="ce40">
            <text:p>27,440,000.00</text:p>
          </table:table-cell>
          <table:table-cell office:value-type="float" office:value="27440000" table:style-name="ce40">
            <text:p>27,440,000.00</text:p>
          </table:table-cell>
          <table:table-cell office:value-type="float" office:value="27440000" table:style-name="ce40">
            <text:p>27,44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945232.8399999999" table:style-name="ce40">
            <text:p>5,945,232.84</text:p>
          </table:table-cell>
          <table:table-cell office:value-type="float" office:value="0" table:style-name="ce40">
            <text:p>0.00</text:p>
          </table:table-cell>
          <table:table-cell office:value-type="float" office:value="21494767.16" table:style-name="ce40">
            <text:p>21,494,767.16</text:p>
          </table:table-cell>
          <table:table-cell office:value-type="float" office:value="21494767.16" table:style-name="ce40">
            <text:p>21,494,767.16</text:p>
          </table:table-cell>
          <table:table-cell office:value-type="percentage" office:value="0.21666300437317784" table:formula="of:=+[.J27]/[.E27]" table:style-name="ce49">
            <text:p>2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9</text:p>
          </table:table-cell>
          <table:table-cell office:value-type="string" table:style-name="ce39">
            <text:p>IMPUESTOS</text:p>
          </table:table-cell>
          <table:table-cell office:value-type="string" table:style-name="ce46">
            <text:p>001</text:p>
          </table:table-cell>
          <table:table-cell office:value-type="float" office:value="12000000" table:style-name="ce40">
            <text:p>12,000,000.00</text:p>
          </table:table-cell>
          <table:table-cell office:value-type="float" office:value="12035880" table:style-name="ce40">
            <text:p>12,035,880.00</text:p>
          </table:table-cell>
          <table:table-cell office:value-type="float" office:value="12035880" table:style-name="ce40">
            <text:p>12,035,88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000000" table:style-name="ce40">
            <text:p>12,000,000.00</text:p>
          </table:table-cell>
          <table:table-cell office:value-type="float" office:value="12000000" table:style-name="ce40">
            <text:p>12,000,000.00</text:p>
          </table:table-cell>
          <table:table-cell office:value-type="float" office:value="35880" table:style-name="ce40">
            <text:p>35,880.00</text:p>
          </table:table-cell>
          <table:table-cell office:value-type="float" office:value="35880" table:style-name="ce40">
            <text:p>35,880.00</text:p>
          </table:table-cell>
          <table:table-cell office:value-type="percentage" office:value="0.99701891344878812" table:formula="of:=+[.J28]/[.E28]" table:style-name="ce49">
            <text:p>100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-10999</text:p>
          </table:table-cell>
          <table:table-cell office:value-type="string" table:style-name="ce39">
            <text:p>OTROS IMPUESTOS</text:p>
          </table:table-cell>
          <table:table-cell office:value-type="string" table:style-name="ce46">
            <text:p>001</text:p>
          </table:table-cell>
          <table:table-cell office:value-type="float" office:value="12000000" table:style-name="ce40">
            <text:p>12,000,000.00</text:p>
          </table:table-cell>
          <table:table-cell office:value-type="float" office:value="12035880" table:style-name="ce40">
            <text:p>12,035,880.00</text:p>
          </table:table-cell>
          <table:table-cell office:value-type="float" office:value="12035880" table:style-name="ce40">
            <text:p>12,035,88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000000" table:style-name="ce40">
            <text:p>12,000,000.00</text:p>
          </table:table-cell>
          <table:table-cell office:value-type="float" office:value="12000000" table:style-name="ce40">
            <text:p>12,000,000.00</text:p>
          </table:table-cell>
          <table:table-cell office:value-type="float" office:value="35880" table:style-name="ce40">
            <text:p>35,880.00</text:p>
          </table:table-cell>
          <table:table-cell office:value-type="float" office:value="35880" table:style-name="ce40">
            <text:p>35,880.00</text:p>
          </table:table-cell>
          <table:table-cell office:value-type="percentage" office:value="0.99701891344878812" table:formula="of:=+[.J29]/[.E29]" table:style-name="ce49">
            <text:p>100%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E-2</text:p>
          </table:table-cell>
          <table:table-cell office:value-type="string" table:style-name="ce11">
            <text:p>MATERIALES Y SUMINISTROS</text:p>
          </table:table-cell>
          <table:table-cell office:value-type="string" table:style-name="ce12">
            <text:p>001</text:p>
          </table:table-cell>
          <table:table-cell office:value-type="float" office:value="72808000" table:style-name="ce13">
            <text:p>72,808,000.00</text:p>
          </table:table-cell>
          <table:table-cell office:value-type="float" office:value="86702236" table:style-name="ce13">
            <text:p>86,702,236.00</text:p>
          </table:table-cell>
          <table:table-cell office:value-type="float" office:value="86702236" table:style-name="ce13">
            <text:p>86,702,236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484056.700000003" table:style-name="ce13">
            <text:p>40,484,056.70</text:p>
          </table:table-cell>
          <table:table-cell office:value-type="float" office:value="32826066.739999998" table:style-name="ce13">
            <text:p>32,826,066.74</text:p>
          </table:table-cell>
          <table:table-cell office:value-type="float" office:value="46218179.299999997" table:style-name="ce13">
            <text:p>46,218,179.30</text:p>
          </table:table-cell>
          <table:table-cell office:value-type="float" office:value="46218179.299999997" table:style-name="ce13">
            <text:p>46,218,179.30</text:p>
          </table:table-cell>
          <table:table-cell office:value-type="percentage" office:value="0.46693209503847172" table:formula="of:=+[.J30]/[.E30]" table:style-name="ce57">
            <text:p>47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201</text:p>
          </table:table-cell>
          <table:table-cell office:value-type="string" table:style-name="ce39">
            <text:p>PRODUCTOS QUIMICOS Y CONEXOS</text:p>
          </table:table-cell>
          <table:table-cell office:value-type="string" table:style-name="ce46">
            <text:p>001</text:p>
          </table:table-cell>
          <table:table-cell office:value-type="float" office:value="44291000" table:style-name="ce40">
            <text:p>44,291,000.00</text:p>
          </table:table-cell>
          <table:table-cell office:value-type="float" office:value="44291000" table:style-name="ce40">
            <text:p>44,291,000.00</text:p>
          </table:table-cell>
          <table:table-cell office:value-type="float" office:value="44291000" table:style-name="ce40">
            <text:p>44,291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7744777.41" table:style-name="ce40">
            <text:p>27,744,777.41</text:p>
          </table:table-cell>
          <table:table-cell office:value-type="float" office:value="27049777.41" table:style-name="ce40">
            <text:p>27,049,777.41</text:p>
          </table:table-cell>
          <table:table-cell office:value-type="float" office:value="16546222.59" table:style-name="ce40">
            <text:p>16,546,222.59</text:p>
          </table:table-cell>
          <table:table-cell office:value-type="float" office:value="16546222.59" table:style-name="ce40">
            <text:p>16,546,222.59</text:p>
          </table:table-cell>
          <table:table-cell office:value-type="percentage" office:value="0.62642020749136396" table:formula="of:=+[.J31]/[.E31]" table:style-name="ce49">
            <text:p>6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101</text:p>
          </table:table-cell>
          <table:table-cell office:value-type="string" table:style-name="ce39">
            <text:p>COMBUSTIBLES Y LUBRICANTES</text:p>
          </table:table-cell>
          <table:table-cell office:value-type="string" table:style-name="ce46">
            <text:p>001</text:p>
          </table:table-cell>
          <table:table-cell office:value-type="float" office:value="40000000" table:style-name="ce40">
            <text:p>40,000,000.00</text:p>
          </table:table-cell>
          <table:table-cell office:value-type="float" office:value="40000000" table:style-name="ce40">
            <text:p>40,000,000.00</text:p>
          </table:table-cell>
          <table:table-cell office:value-type="float" office:value="40000000" table:style-name="ce40">
            <text:p>4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7744777.41" table:style-name="ce40">
            <text:p>27,744,777.41</text:p>
          </table:table-cell>
          <table:table-cell office:value-type="float" office:value="27049777.41" table:style-name="ce40">
            <text:p>27,049,777.41</text:p>
          </table:table-cell>
          <table:table-cell office:value-type="float" office:value="12255222.59" table:style-name="ce40">
            <text:p>12,255,222.59</text:p>
          </table:table-cell>
          <table:table-cell office:value-type="float" office:value="12255222.59" table:style-name="ce40">
            <text:p>12,255,222.59</text:p>
          </table:table-cell>
          <table:table-cell office:value-type="percentage" office:value="0.69361943525000003" table:formula="of:=+[.J32]/[.E32]" table:style-name="ce49">
            <text:p>6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199</text:p>
          </table:table-cell>
          <table:table-cell office:value-type="string" table:style-name="ce39">
            <text:p>OTROS PRODUCTOS QUIMICOS Y CONEXOS</text:p>
          </table:table-cell>
          <table:table-cell office:value-type="string" table:style-name="ce46">
            <text:p>001</text:p>
          </table:table-cell>
          <table:table-cell office:value-type="float" office:value="4291000" table:style-name="ce40">
            <text:p>4,291,000.00</text:p>
          </table:table-cell>
          <table:table-cell office:value-type="float" office:value="4291000" table:style-name="ce40">
            <text:p>4,291,000.00</text:p>
          </table:table-cell>
          <table:table-cell office:value-type="float" office:value="4291000" table:style-name="ce40">
            <text:p>4,291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291000" table:style-name="ce40">
            <text:p>4,291,000.00</text:p>
          </table:table-cell>
          <table:table-cell office:value-type="float" office:value="4291000" table:style-name="ce40">
            <text:p>4,291,000.00</text:p>
          </table:table-cell>
          <table:table-cell office:value-type="percentage" office:value="0" table:formula="of:=+[.J33]/[.E33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2</text:p>
          </table:table-cell>
          <table:table-cell office:value-type="string" table:style-name="ce39">
            <text:p>ALIMENTOS Y PRODUCTOS AGROPECUARIOS</text:p>
          </table:table-cell>
          <table:table-cell office:value-type="string" table:style-name="ce46">
            <text:p>001</text:p>
          </table:table-cell>
          <table:table-cell office:value-type="float" office:value="6030000" table:style-name="ce40">
            <text:p>6,030,000.00</text:p>
          </table:table-cell>
          <table:table-cell office:value-type="float" office:value="6030000" table:style-name="ce40">
            <text:p>6,030,000.00</text:p>
          </table:table-cell>
          <table:table-cell office:value-type="float" office:value="6030000" table:style-name="ce40">
            <text:p>6,03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030000" table:style-name="ce40">
            <text:p>6,030,000.00</text:p>
          </table:table-cell>
          <table:table-cell office:value-type="float" office:value="6030000" table:style-name="ce40">
            <text:p>6,030,000.00</text:p>
          </table:table-cell>
          <table:table-cell office:value-type="percentage" office:value="0" table:formula="of:=+[.J34]/[.E34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203</text:p>
          </table:table-cell>
          <table:table-cell office:value-type="string" table:style-name="ce39">
            <text:p>ALIMENTOS Y BEBIDAS</text:p>
          </table:table-cell>
          <table:table-cell office:value-type="string" table:style-name="ce46">
            <text:p>001</text:p>
          </table:table-cell>
          <table:table-cell office:value-type="float" office:value="6030000" table:style-name="ce40">
            <text:p>6,030,000.00</text:p>
          </table:table-cell>
          <table:table-cell office:value-type="float" office:value="6030000" table:style-name="ce40">
            <text:p>6,030,000.00</text:p>
          </table:table-cell>
          <table:table-cell office:value-type="float" office:value="6030000" table:style-name="ce40">
            <text:p>6,03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030000" table:style-name="ce40">
            <text:p>6,030,000.00</text:p>
          </table:table-cell>
          <table:table-cell office:value-type="float" office:value="6030000" table:style-name="ce40">
            <text:p>6,030,000.00</text:p>
          </table:table-cell>
          <table:table-cell office:value-type="percentage" office:value="0" table:formula="of:=+[.J35]/[.E35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4</text:p>
          </table:table-cell>
          <table:table-cell office:value-type="string" table:style-name="ce39">
            <text:p>HERRAMIENTAS, REPUESTOS Y ACCESORIOS</text:p>
          </table:table-cell>
          <table:table-cell office:value-type="string" table:style-name="ce46">
            <text:p>001</text:p>
          </table:table-cell>
          <table:table-cell office:value-type="float" office:value="1152000" table:style-name="ce40">
            <text:p>1,152,000.00</text:p>
          </table:table-cell>
          <table:table-cell office:value-type="float" office:value="1152000" table:style-name="ce40">
            <text:p>1,152,000.00</text:p>
          </table:table-cell>
          <table:table-cell office:value-type="float" office:value="1152000" table:style-name="ce40">
            <text:p>1,152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27084.23" table:style-name="ce40">
            <text:p>627,084.23</text:p>
          </table:table-cell>
          <table:table-cell office:value-type="float" office:value="0" table:style-name="ce40">
            <text:p>0.00</text:p>
          </table:table-cell>
          <table:table-cell office:value-type="float" office:value="524915.77" table:style-name="ce40">
            <text:p>524,915.77</text:p>
          </table:table-cell>
          <table:table-cell office:value-type="float" office:value="524915.77" table:style-name="ce40">
            <text:p>524,915.77</text:p>
          </table:table-cell>
          <table:table-cell office:value-type="percentage" office:value="0.54434394965277777" table:formula="of:=+[.J36]/[.E36]" table:style-name="ce49">
            <text:p>5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402</text:p>
          </table:table-cell>
          <table:table-cell office:value-type="string" table:style-name="ce39">
            <text:p>REPUESTOS Y ACCESORIOS</text:p>
          </table:table-cell>
          <table:table-cell office:value-type="string" table:style-name="ce46">
            <text:p>001</text:p>
          </table:table-cell>
          <table:table-cell office:value-type="float" office:value="1152000" table:style-name="ce40">
            <text:p>1,152,000.00</text:p>
          </table:table-cell>
          <table:table-cell office:value-type="float" office:value="1152000" table:style-name="ce40">
            <text:p>1,152,000.00</text:p>
          </table:table-cell>
          <table:table-cell office:value-type="float" office:value="1152000" table:style-name="ce40">
            <text:p>1,152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27084.23" table:style-name="ce40">
            <text:p>627,084.23</text:p>
          </table:table-cell>
          <table:table-cell office:value-type="float" office:value="0" table:style-name="ce40">
            <text:p>0.00</text:p>
          </table:table-cell>
          <table:table-cell office:value-type="float" office:value="524915.77" table:style-name="ce40">
            <text:p>524,915.77</text:p>
          </table:table-cell>
          <table:table-cell office:value-type="float" office:value="524915.77" table:style-name="ce40">
            <text:p>524,915.77</text:p>
          </table:table-cell>
          <table:table-cell office:value-type="percentage" office:value="0.54434394965277777" table:formula="of:=+[.J37]/[.E37]" table:style-name="ce49">
            <text:p>5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</text:p>
          </table:table-cell>
          <table:table-cell office:value-type="string" table:style-name="ce39">
            <text:p>UTILES, MATERIALES Y SUMINISTROS DIVERSOS</text:p>
          </table:table-cell>
          <table:table-cell office:value-type="string" table:style-name="ce46">
            <text:p>001</text:p>
          </table:table-cell>
          <table:table-cell office:value-type="float" office:value="21335000" table:style-name="ce40">
            <text:p>21,335,000.00</text:p>
          </table:table-cell>
          <table:table-cell office:value-type="float" office:value="35229236" table:style-name="ce40">
            <text:p>35,229,236.00</text:p>
          </table:table-cell>
          <table:table-cell office:value-type="float" office:value="35229236" table:style-name="ce40">
            <text:p>35,229,23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112195.060000001" table:style-name="ce40">
            <text:p>12,112,195.06</text:p>
          </table:table-cell>
          <table:table-cell office:value-type="float" office:value="5776289.3300000001" table:style-name="ce40">
            <text:p>5,776,289.33</text:p>
          </table:table-cell>
          <table:table-cell office:value-type="float" office:value="23117040.940000001" table:style-name="ce40">
            <text:p>23,117,040.94</text:p>
          </table:table-cell>
          <table:table-cell office:value-type="float" office:value="23117040.940000001" table:style-name="ce40">
            <text:p>23,117,040.94</text:p>
          </table:table-cell>
          <table:table-cell office:value-type="percentage" office:value="0.34381089218057415" table:formula="of:=+[.J38]/[.E38]" table:style-name="ce49">
            <text:p>3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2</text:p>
          </table:table-cell>
          <table:table-cell office:value-type="string" table:style-name="ce39">
            <text:p>UTILES Y MATERIALES MEDICO, HOSPITALARIO Y DE INV.</text:p>
          </table:table-cell>
          <table:table-cell office:value-type="string" table:style-name="ce46">
            <text:p>001</text:p>
          </table:table-cell>
          <table:table-cell office:value-type="float" office:value="19035000" table:style-name="ce40">
            <text:p>19,035,000.00</text:p>
          </table:table-cell>
          <table:table-cell office:value-type="float" office:value="19035000" table:style-name="ce40">
            <text:p>19,035,000.00</text:p>
          </table:table-cell>
          <table:table-cell office:value-type="float" office:value="19035000" table:style-name="ce40">
            <text:p>19,035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825740.060000001" table:style-name="ce40">
            <text:p>11,825,740.06</text:p>
          </table:table-cell>
          <table:table-cell office:value-type="float" office:value="5776289.3300000001" table:style-name="ce40">
            <text:p>5,776,289.33</text:p>
          </table:table-cell>
          <table:table-cell office:value-type="float" office:value="7209259.9400000004" table:style-name="ce40">
            <text:p>7,209,259.94</text:p>
          </table:table-cell>
          <table:table-cell office:value-type="float" office:value="7209259.9400000004" table:style-name="ce40">
            <text:p>7,209,259.94</text:p>
          </table:table-cell>
          <table:table-cell office:value-type="percentage" office:value="0.62126293984764913" table:formula="of:=+[.J39]/[.E39]" table:style-name="ce49">
            <text:p>6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3</text:p>
          </table:table-cell>
          <table:table-cell office:value-type="string" table:style-name="ce39">
            <text:p>PRODUCTOS DE PAPEL, CARTON E IMPRESOS</text:p>
          </table:table-cell>
          <table:table-cell office:value-type="string" table:style-name="ce46">
            <text:p>001</text:p>
          </table:table-cell>
          <table:table-cell office:value-type="float" office:value="2000000" table:style-name="ce40">
            <text:p>2,000,000.00</text:p>
          </table:table-cell>
          <table:table-cell office:value-type="float" office:value="15894236" table:style-name="ce40">
            <text:p>15,894,236.00</text:p>
          </table:table-cell>
          <table:table-cell office:value-type="float" office:value="15894236" table:style-name="ce40">
            <text:p>15,894,23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894236" table:style-name="ce40">
            <text:p>15,894,236.00</text:p>
          </table:table-cell>
          <table:table-cell office:value-type="float" office:value="15894236" table:style-name="ce40">
            <text:p>15,894,236.00</text:p>
          </table:table-cell>
          <table:table-cell office:value-type="percentage" office:value="0" table:formula="of:=+[.J40]/[.E40]" table:style-name="ce49">
            <text:p>0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-29999</text:p>
          </table:table-cell>
          <table:table-cell office:value-type="string" table:style-name="ce39">
            <text:p>OTROS UTILES, MATERIALES Y SUMINISTROS DIVERSOS</text:p>
          </table:table-cell>
          <table:table-cell office:value-type="string" table:style-name="ce46">
            <text:p>001</text:p>
          </table:table-cell>
          <table:table-cell office:value-type="float" office:value="300000" table:style-name="ce40">
            <text:p>300,000.00</text:p>
          </table:table-cell>
          <table:table-cell office:value-type="float" office:value="300000" table:style-name="ce40">
            <text:p>300,000.00</text:p>
          </table:table-cell>
          <table:table-cell office:value-type="float" office:value="300000" table:style-name="ce40">
            <text:p>3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6455" table:style-name="ce40">
            <text:p>286,455.00</text:p>
          </table:table-cell>
          <table:table-cell office:value-type="float" office:value="0" table:style-name="ce40">
            <text:p>0.00</text:p>
          </table:table-cell>
          <table:table-cell office:value-type="float" office:value="13545" table:style-name="ce40">
            <text:p>13,545.00</text:p>
          </table:table-cell>
          <table:table-cell office:value-type="float" office:value="13545" table:style-name="ce40">
            <text:p>13,545.00</text:p>
          </table:table-cell>
          <table:table-cell office:value-type="percentage" office:value="0.95484999999999998" table:formula="of:=+[.J41]/[.E41]" table:style-name="ce49">
            <text:p>95%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E-5</text:p>
          </table:table-cell>
          <table:table-cell office:value-type="string" table:style-name="ce11">
            <text:p>BIENES DURADEROS</text:p>
          </table:table-cell>
          <table:table-cell office:value-type="string" table:style-name="ce12">
            <text:p>280</text:p>
          </table:table-cell>
          <table:table-cell office:value-type="float" office:value="442990274" table:style-name="ce13">
            <text:p>442,990,274.00</text:p>
          </table:table-cell>
          <table:table-cell office:value-type="float" office:value="442990274" table:style-name="ce13">
            <text:p>442,990,274.00</text:p>
          </table:table-cell>
          <table:table-cell office:value-type="float" office:value="442990274" table:style-name="ce13">
            <text:p>442,990,274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9935303.930000007" table:style-name="ce13">
            <text:p>89,935,303.93</text:p>
          </table:table-cell>
          <table:table-cell office:value-type="float" office:value="21197077.600000001" table:style-name="ce13">
            <text:p>21,197,077.60</text:p>
          </table:table-cell>
          <table:table-cell office:value-type="float" office:value="353054970.06999999" table:style-name="ce13">
            <text:p>353,054,970.07</text:p>
          </table:table-cell>
          <table:table-cell office:value-type="float" office:value="353054970.06999999" table:style-name="ce13">
            <text:p>353,054,970.07</text:p>
          </table:table-cell>
          <table:table-cell office:value-type="percentage" office:value="0.20301868733578562" table:formula="of:=+[.J42]/[.E42]" table:style-name="ce57">
            <text:p>20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501</text:p>
          </table:table-cell>
          <table:table-cell office:value-type="string" table:style-name="ce39">
            <text:p>MAQUINARIA, EQUIPO Y MOBILIARIO</text:p>
          </table:table-cell>
          <table:table-cell office:value-type="string" table:style-name="ce46">
            <text:p>280</text:p>
          </table:table-cell>
          <table:table-cell office:value-type="float" office:value="296259548" table:style-name="ce40">
            <text:p>296,259,548.00</text:p>
          </table:table-cell>
          <table:table-cell office:value-type="float" office:value="296259548" table:style-name="ce40">
            <text:p>296,259,548.00</text:p>
          </table:table-cell>
          <table:table-cell office:value-type="float" office:value="296259548" table:style-name="ce40">
            <text:p>296,259,54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39130" table:style-name="ce40">
            <text:p>2,939,130.00</text:p>
          </table:table-cell>
          <table:table-cell office:value-type="float" office:value="0" table:style-name="ce40">
            <text:p>0.00</text:p>
          </table:table-cell>
          <table:table-cell office:value-type="float" office:value="293320418" table:style-name="ce40">
            <text:p>293,320,418.00</text:p>
          </table:table-cell>
          <table:table-cell office:value-type="float" office:value="293320418" table:style-name="ce40">
            <text:p>293,320,418.00</text:p>
          </table:table-cell>
          <table:table-cell office:value-type="percentage" office:value="9.9207941814587527E-3" table:formula="of:=+[.J43]/[.E43]" table:style-name="ce49">
            <text:p>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103</text:p>
          </table:table-cell>
          <table:table-cell office:value-type="string" table:style-name="ce39">
            <text:p>EQUIPO DE COMUNICACION</text:p>
          </table:table-cell>
          <table:table-cell office:value-type="string" table:style-name="ce46">
            <text:p>280</text:p>
          </table:table-cell>
          <table:table-cell office:value-type="float" office:value="576000" table:style-name="ce40">
            <text:p>576,000.00</text:p>
          </table:table-cell>
          <table:table-cell office:value-type="float" office:value="576000" table:style-name="ce40">
            <text:p>576,000.00</text:p>
          </table:table-cell>
          <table:table-cell office:value-type="float" office:value="576000" table:style-name="ce40">
            <text:p>576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76000" table:style-name="ce40">
            <text:p>576,000.00</text:p>
          </table:table-cell>
          <table:table-cell office:value-type="float" office:value="576000" table:style-name="ce40">
            <text:p>576,000.00</text:p>
          </table:table-cell>
          <table:table-cell office:value-type="percentage" office:value="0" table:formula="of:=+[.J44]/[.E44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104</text:p>
          </table:table-cell>
          <table:table-cell office:value-type="string" table:style-name="ce39">
            <text:p>EQUIPO Y MOBILIARIO DE OFICINA</text:p>
          </table:table-cell>
          <table:table-cell office:value-type="string" table:style-name="ce46">
            <text:p>280</text:p>
          </table:table-cell>
          <table:table-cell office:value-type="float" office:value="5173548" table:style-name="ce40">
            <text:p>5,173,548.00</text:p>
          </table:table-cell>
          <table:table-cell office:value-type="float" office:value="5173548" table:style-name="ce40">
            <text:p>5,173,548.00</text:p>
          </table:table-cell>
          <table:table-cell office:value-type="float" office:value="5173548" table:style-name="ce40">
            <text:p>5,173,54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39130" table:style-name="ce40">
            <text:p>2,939,130.00</text:p>
          </table:table-cell>
          <table:table-cell office:value-type="float" office:value="0" table:style-name="ce40">
            <text:p>0.00</text:p>
          </table:table-cell>
          <table:table-cell office:value-type="float" office:value="2234418" table:style-name="ce40">
            <text:p>2,234,418.00</text:p>
          </table:table-cell>
          <table:table-cell office:value-type="float" office:value="2234418" table:style-name="ce40">
            <text:p>2,234,418.00</text:p>
          </table:table-cell>
          <table:table-cell office:value-type="percentage" office:value="0.56810722544760384" table:formula="of:=+[.J45]/[.E45]" table:style-name="ce49">
            <text:p>5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105</text:p>
          </table:table-cell>
          <table:table-cell office:value-type="string" table:style-name="ce39">
            <text:p>EQUIPO Y PROGRAMAS DE COMPUTO</text:p>
          </table:table-cell>
          <table:table-cell office:value-type="string" table:style-name="ce46">
            <text:p>280</text:p>
          </table:table-cell>
          <table:table-cell office:value-type="float" office:value="285000000" table:style-name="ce40">
            <text:p>285,000,000.00</text:p>
          </table:table-cell>
          <table:table-cell office:value-type="float" office:value="285000000" table:style-name="ce40">
            <text:p>285,000,000.00</text:p>
          </table:table-cell>
          <table:table-cell office:value-type="float" office:value="285000000" table:style-name="ce40">
            <text:p>285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5000000" table:style-name="ce40">
            <text:p>285,000,000.00</text:p>
          </table:table-cell>
          <table:table-cell office:value-type="float" office:value="285000000" table:style-name="ce40">
            <text:p>285,000,000.00</text:p>
          </table:table-cell>
          <table:table-cell office:value-type="percentage" office:value="0" table:formula="of:=+[.J46]/[.E46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106</text:p>
          </table:table-cell>
          <table:table-cell office:value-type="string" table:style-name="ce39">
            <text:p>EQUIPO SANITARIO, DE LABORATORIO E INVESTIGACION</text:p>
          </table:table-cell>
          <table:table-cell office:value-type="string" table:style-name="ce46">
            <text:p>280</text:p>
          </table:table-cell>
          <table:table-cell office:value-type="float" office:value="5510000" table:style-name="ce40">
            <text:p>5,510,000.00</text:p>
          </table:table-cell>
          <table:table-cell office:value-type="float" office:value="5510000" table:style-name="ce40">
            <text:p>5,510,000.00</text:p>
          </table:table-cell>
          <table:table-cell office:value-type="float" office:value="5510000" table:style-name="ce40">
            <text:p>5,51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510000" table:style-name="ce40">
            <text:p>5,510,000.00</text:p>
          </table:table-cell>
          <table:table-cell office:value-type="float" office:value="5510000" table:style-name="ce40">
            <text:p>5,510,000.00</text:p>
          </table:table-cell>
          <table:table-cell office:value-type="percentage" office:value="0" table:formula="of:=+[.J47]/[.E47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99</text:p>
          </table:table-cell>
          <table:table-cell office:value-type="string" table:style-name="ce39">
            <text:p>BIENES DURADEROS DIVERSOS</text:p>
          </table:table-cell>
          <table:table-cell office:value-type="string" table:style-name="ce46">
            <text:p>280</text:p>
          </table:table-cell>
          <table:table-cell office:value-type="float" office:value="146730726" table:style-name="ce40">
            <text:p>146,730,726.00</text:p>
          </table:table-cell>
          <table:table-cell office:value-type="float" office:value="146730726" table:style-name="ce40">
            <text:p>146,730,726.00</text:p>
          </table:table-cell>
          <table:table-cell office:value-type="float" office:value="146730726" table:style-name="ce40">
            <text:p>146,730,72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6996173.930000007" table:style-name="ce40">
            <text:p>86,996,173.93</text:p>
          </table:table-cell>
          <table:table-cell office:value-type="float" office:value="21197077.600000001" table:style-name="ce40">
            <text:p>21,197,077.60</text:p>
          </table:table-cell>
          <table:table-cell office:value-type="float" office:value="59734552.07" table:style-name="ce40">
            <text:p>59,734,552.07</text:p>
          </table:table-cell>
          <table:table-cell office:value-type="float" office:value="59734552.07" table:style-name="ce40">
            <text:p>59,734,552.07</text:p>
          </table:table-cell>
          <table:table-cell office:value-type="percentage" office:value="0.59289677289540577" table:formula="of:=+[.J48]/[.E48]" table:style-name="ce49">
            <text:p>59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-59903</text:p>
          </table:table-cell>
          <table:table-cell office:value-type="string" table:style-name="ce39">
            <text:p>BIENES INTANGIBLES</text:p>
          </table:table-cell>
          <table:table-cell office:value-type="string" table:style-name="ce46">
            <text:p>280</text:p>
          </table:table-cell>
          <table:table-cell office:value-type="float" office:value="146730726" table:style-name="ce40">
            <text:p>146,730,726.00</text:p>
          </table:table-cell>
          <table:table-cell office:value-type="float" office:value="146730726" table:style-name="ce40">
            <text:p>146,730,726.00</text:p>
          </table:table-cell>
          <table:table-cell office:value-type="float" office:value="146730726" table:style-name="ce40">
            <text:p>146,730,72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6996173.930000007" table:style-name="ce40">
            <text:p>86,996,173.93</text:p>
          </table:table-cell>
          <table:table-cell office:value-type="float" office:value="21197077.600000001" table:style-name="ce40">
            <text:p>21,197,077.60</text:p>
          </table:table-cell>
          <table:table-cell office:value-type="float" office:value="59734552.07" table:style-name="ce40">
            <text:p>59,734,552.07</text:p>
          </table:table-cell>
          <table:table-cell office:value-type="float" office:value="59734552.07" table:style-name="ce40">
            <text:p>59,734,552.07</text:p>
          </table:table-cell>
          <table:table-cell office:value-type="percentage" office:value="0.59289677289540577" table:formula="of:=+[.J49]/[.E49]" table:style-name="ce49">
            <text:p>59%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E-6</text:p>
          </table:table-cell>
          <table:table-cell office:value-type="string" table:style-name="ce11">
            <text:p>TRANSFERENCIAS CORRIENTES</text:p>
          </table:table-cell>
          <table:table-cell office:value-type="string" table:style-name="ce12">
            <text:p>001</text:p>
          </table:table-cell>
          <table:table-cell office:value-type="float" office:value="8515436400" table:style-name="ce13">
            <text:p>8,515,436,400.00</text:p>
          </table:table-cell>
          <table:table-cell office:value-type="float" office:value="8515436400" table:style-name="ce13">
            <text:p>8,515,436,400.00</text:p>
          </table:table-cell>
          <table:table-cell office:value-type="float" office:value="8515436400" table:style-name="ce13">
            <text:p>8,515,436,40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135698493.5600004" table:style-name="ce13">
            <text:p>7,135,698,493.56</text:p>
          </table:table-cell>
          <table:table-cell office:value-type="float" office:value="7135698493.5600004" table:style-name="ce13">
            <text:p>7,135,698,493.56</text:p>
          </table:table-cell>
          <table:table-cell office:value-type="float" office:value="1379737906.4400001" table:style-name="ce13">
            <text:p>1,379,737,906.44</text:p>
          </table:table-cell>
          <table:table-cell office:value-type="float" office:value="1379737906.4400001" table:style-name="ce13">
            <text:p>1,379,737,906.44</text:p>
          </table:table-cell>
          <table:table-cell office:value-type="percentage" office:value="0.83797214357211336" table:formula="of:=+[.J50]/[.E50]" table:style-name="ce57">
            <text:p>84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601</text:p>
          </table:table-cell>
          <table:table-cell office:value-type="string" table:style-name="ce39">
            <text:p>TRANSFERENCIAS CORRIENTES AL SECTOR PUBLICO</text:p>
          </table:table-cell>
          <table:table-cell office:value-type="string" table:style-name="ce46">
            <text:p>001</text:p>
          </table:table-cell>
          <table:table-cell office:value-type="float" office:value="8510436400" table:style-name="ce40">
            <text:p>8,510,436,400.00</text:p>
          </table:table-cell>
          <table:table-cell office:value-type="float" office:value="8494936400" table:style-name="ce40">
            <text:p>8,494,936,400.00</text:p>
          </table:table-cell>
          <table:table-cell office:value-type="float" office:value="8494936400" table:style-name="ce40">
            <text:p>8,494,936,4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117964746.3599997" table:style-name="ce40">
            <text:p>7,117,964,746.36</text:p>
          </table:table-cell>
          <table:table-cell office:value-type="float" office:value="7117964746.3599997" table:style-name="ce40">
            <text:p>7,117,964,746.36</text:p>
          </table:table-cell>
          <table:table-cell office:value-type="float" office:value="1376971653.6400001" table:style-name="ce40">
            <text:p>1,376,971,653.64</text:p>
          </table:table-cell>
          <table:table-cell office:value-type="float" office:value="1376971653.6400001" table:style-name="ce40">
            <text:p>1,376,971,653.64</text:p>
          </table:table-cell>
          <table:table-cell office:value-type="percentage" office:value="0.83790677307013151" table:formula="of:=+[.J51]/[.E51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1163102</text:p>
          </table:table-cell>
          <table:table-cell office:value-type="string" table:style-name="ce39">
            <text:p>CONSEJO NACIONAL DE INVESTIGACIONES CIENTIFICAS Y TECNOLOGICAS (CONICIT). (PARA FONDO DE INCENTIVOS, A DEPOSITAR EN EL FIDEICOMISO # 21-02</text:p>
          </table:table-cell>
          <table:table-cell office:value-type="string" table:style-name="ce46">
            <text:p>001</text:p>
          </table:table-cell>
          <table:table-cell office:value-type="float" office:value="20000000" table:style-name="ce40">
            <text:p>20,000,000.00</text:p>
          </table:table-cell>
          <table:table-cell office:value-type="float" office:value="4500000" table:style-name="ce40">
            <text:p>4,500,000.00</text:p>
          </table:table-cell>
          <table:table-cell office:value-type="float" office:value="4500000" table:style-name="ce40">
            <text:p>4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500000" table:style-name="ce40">
            <text:p>4,500,000.00</text:p>
          </table:table-cell>
          <table:table-cell office:value-type="float" office:value="4500000" table:style-name="ce40">
            <text:p>4,500,000.00</text:p>
          </table:table-cell>
          <table:table-cell office:value-type="percentage" office:value="0" table:formula="of:=+[.J52]/[.E52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1263102</text:p>
          </table:table-cell>
          <table:table-cell office:value-type="string" table:style-name="ce39">
            <text:p>INSTITUTO COSTARRICENSE DEL DEPORTE Y LA RECREACION (ICODER). (PARA EL DIAGNOSTICO, TRATAMIENTO Y LA PREVENCION DE ENFERMEDADES</text:p>
          </table:table-cell>
          <table:table-cell office:value-type="string" table:style-name="ce46">
            <text:p>001</text:p>
          </table:table-cell>
          <table:table-cell office:value-type="float" office:value="4565636400" table:style-name="ce40">
            <text:p>4,565,636,400.00</text:p>
          </table:table-cell>
          <table:table-cell office:value-type="float" office:value="4565636400" table:style-name="ce40">
            <text:p>4,565,636,400.00</text:p>
          </table:table-cell>
          <table:table-cell office:value-type="float" office:value="4565636400" table:style-name="ce40">
            <text:p>4,565,636,4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627816600" table:style-name="ce40">
            <text:p>3,627,816,600.00</text:p>
          </table:table-cell>
          <table:table-cell office:value-type="float" office:value="3627816600" table:style-name="ce40">
            <text:p>3,627,816,600.00</text:p>
          </table:table-cell>
          <table:table-cell office:value-type="float" office:value="937819800" table:style-name="ce40">
            <text:p>937,819,800.00</text:p>
          </table:table-cell>
          <table:table-cell office:value-type="float" office:value="937819800" table:style-name="ce40">
            <text:p>937,819,800.00</text:p>
          </table:table-cell>
          <table:table-cell office:value-type="percentage" office:value="0.79459165867873316" table:formula="of:=+[.J53]/[.E53]" table:style-name="ce49">
            <text:p>7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1663102</text:p>
          </table:table-cell>
          <table:table-cell office:value-type="string" table:style-name="ce39">
            <text:p>CCSS DIAGNOSTICO, TRATAMIENTO Y LA PREV. TABACO (PARA EL DIAGNOSTICO, TRATAMIENTO Y LA PREVENCION DE ENFERMEDADES ASOCIADAS AL</text:p>
          </table:table-cell>
          <table:table-cell office:value-type="string" table:style-name="ce46">
            <text:p>001</text:p>
          </table:table-cell>
          <table:table-cell office:value-type="float" office:value="3924800000" table:style-name="ce40">
            <text:p>3,924,800,000.00</text:p>
          </table:table-cell>
          <table:table-cell office:value-type="float" office:value="3924800000" table:style-name="ce40">
            <text:p>3,924,800,000.00</text:p>
          </table:table-cell>
          <table:table-cell office:value-type="float" office:value="3924800000" table:style-name="ce40">
            <text:p>3,924,8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90148146.3600001" table:style-name="ce40">
            <text:p>3,490,148,146.36</text:p>
          </table:table-cell>
          <table:table-cell office:value-type="float" office:value="3490148146.3600001" table:style-name="ce40">
            <text:p>3,490,148,146.36</text:p>
          </table:table-cell>
          <table:table-cell office:value-type="float" office:value="434651853.63999999" table:style-name="ce40">
            <text:p>434,651,853.64</text:p>
          </table:table-cell>
          <table:table-cell office:value-type="float" office:value="434651853.63999999" table:style-name="ce40">
            <text:p>434,651,853.64</text:p>
          </table:table-cell>
          <table:table-cell office:value-type="percentage" office:value="0.88925503117611093" table:formula="of:=+[.J54]/[.E54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6</text:p>
          </table:table-cell>
          <table:table-cell office:value-type="string" table:style-name="ce39">
            <text:p>OTRAS TRANSFERENCIAS CORRIENTES AL SECTOR PRIVADO</text:p>
          </table:table-cell>
          <table:table-cell office:value-type="string" table:style-name="ce46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15500000" table:style-name="ce40">
            <text:p>15,500,000.00</text:p>
          </table:table-cell>
          <table:table-cell office:value-type="float" office:value="15500000" table:style-name="ce40">
            <text:p>15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176088.43" table:style-name="ce40">
            <text:p>13,176,088.43</text:p>
          </table:table-cell>
          <table:table-cell office:value-type="float" office:value="13176088.43" table:style-name="ce40">
            <text:p>13,176,088.43</text:p>
          </table:table-cell>
          <table:table-cell office:value-type="float" office:value="2323911.5699999998" table:style-name="ce40">
            <text:p>2,323,911.57</text:p>
          </table:table-cell>
          <table:table-cell office:value-type="float" office:value="2323911.5699999998" table:style-name="ce40">
            <text:p>2,323,911.57</text:p>
          </table:table-cell>
          <table:table-cell office:value-type="percentage" office:value="0.85007022129032261" table:formula="of:=+[.J55]/[.E55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601</text:p>
          </table:table-cell>
          <table:table-cell office:value-type="string" table:style-name="ce39">
            <text:p>INDEMNIZACIONES</text:p>
          </table:table-cell>
          <table:table-cell office:value-type="string" table:style-name="ce46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15500000" table:style-name="ce40">
            <text:p>15,500,000.00</text:p>
          </table:table-cell>
          <table:table-cell office:value-type="float" office:value="15500000" table:style-name="ce40">
            <text:p>15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176088.43" table:style-name="ce40">
            <text:p>13,176,088.43</text:p>
          </table:table-cell>
          <table:table-cell office:value-type="float" office:value="13176088.43" table:style-name="ce40">
            <text:p>13,176,088.43</text:p>
          </table:table-cell>
          <table:table-cell office:value-type="float" office:value="2323911.5699999998" table:style-name="ce40">
            <text:p>2,323,911.57</text:p>
          </table:table-cell>
          <table:table-cell office:value-type="float" office:value="2323911.5699999998" table:style-name="ce40">
            <text:p>2,323,911.57</text:p>
          </table:table-cell>
          <table:table-cell office:value-type="percentage" office:value="0.85007022129032261" table:formula="of:=+[.J56]/[.E56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7</text:p>
          </table:table-cell>
          <table:table-cell office:value-type="string" table:style-name="ce39">
            <text:p>TRANSFERENCIAS CORRIENTES AL SECTOR EXTERNO</text:p>
          </table:table-cell>
          <table:table-cell office:value-type="string" table:style-name="ce46">
            <text:p>001</text:p>
          </table:table-cell>
          <table:table-cell office:value-type="float" office:value="5000000" table:style-name="ce40">
            <text:p>5,000,000.00</text:p>
          </table:table-cell>
          <table:table-cell office:value-type="float" office:value="5000000" table:style-name="ce40">
            <text:p>5,000,000.00</text:p>
          </table:table-cell>
          <table:table-cell office:value-type="float" office:value="5000000" table:style-name="ce40">
            <text:p>5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557658.7699999996" table:style-name="ce40">
            <text:p>4,557,658.77</text:p>
          </table:table-cell>
          <table:table-cell office:value-type="float" office:value="4557658.7699999996" table:style-name="ce40">
            <text:p>4,557,658.77</text:p>
          </table:table-cell>
          <table:table-cell office:value-type="float" office:value="442341.23" table:style-name="ce40">
            <text:p>442,341.23</text:p>
          </table:table-cell>
          <table:table-cell office:value-type="float" office:value="442341.23" table:style-name="ce40">
            <text:p>442,341.23</text:p>
          </table:table-cell>
          <table:table-cell office:value-type="percentage" office:value="0.91153175399999986" table:formula="of:=+[.J57]/[.E57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70120863102</text:p>
          </table:table-cell>
          <table:table-cell office:value-type="string" table:style-name="ce39">
            <text:p>ORGANIZACION MUNDIAL DE LA SALUD (OMS). (PARA GESTIONAR EL PAGO DE OBLIGACIONES COMO MIEMBROS DEL CONVENIO MARCO PARA EL CONTROL DE</text:p>
          </table:table-cell>
          <table:table-cell office:value-type="string" table:style-name="ce46">
            <text:p>001</text:p>
          </table:table-cell>
          <table:table-cell office:value-type="float" office:value="5000000" table:style-name="ce40">
            <text:p>5,000,000.00</text:p>
          </table:table-cell>
          <table:table-cell office:value-type="float" office:value="5000000" table:style-name="ce40">
            <text:p>5,000,000.00</text:p>
          </table:table-cell>
          <table:table-cell office:value-type="float" office:value="5000000" table:style-name="ce40">
            <text:p>5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557658.7699999996" table:style-name="ce40">
            <text:p>4,557,658.77</text:p>
          </table:table-cell>
          <table:table-cell office:value-type="float" office:value="4557658.7699999996" table:style-name="ce40">
            <text:p>4,557,658.77</text:p>
          </table:table-cell>
          <table:table-cell office:value-type="float" office:value="442341.23" table:style-name="ce40">
            <text:p>442,341.23</text:p>
          </table:table-cell>
          <table:table-cell office:value-type="float" office:value="442341.23" table:style-name="ce40">
            <text:p>442,341.23</text:p>
          </table:table-cell>
          <table:table-cell office:value-type="percentage" office:value="0.91153175399999986" table:formula="of:=+[.J58]/[.E58]" table:style-name="ce49">
            <text:p>91%</text:p>
          </table:table-cell>
          <table:table-cell table:number-columns-repeated="16370"/>
        </table:table-row>
        <table:table-row table:number-rows-repeated="1048518" table:style-name="ro5">
          <table:table-cell table:number-columns-repeated="16384"/>
        </table:table-row>
      </table:table>
      <table:table table:name="CTAMS" table:style-name="ta3">
        <table:table-column table:style-name="co27" table:default-cell-style-name="ce1"/>
        <table:table-column table:style-name="co28" table:default-cell-style-name="ce1"/>
        <table:table-column table:style-name="co12" table:default-cell-style-name="ce16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29" table:default-cell-style-name="ce1"/>
        <table:table-column table:style-name="co9" table:number-columns-repeated="16370" table:default-cell-style-name="ce1"/>
        <table:table-row table:style-name="ro8">
          <table:table-cell office:value-type="string" table:style-name="ce5">
            <text:p>Partida</text:p>
          </table:table-cell>
          <table:table-cell office:value-type="string" table:style-name="ce6">
            <text:p>Descripción Partida Presupuestaria</text:p>
          </table:table-cell>
          <table:table-cell office:value-type="string" table:style-name="ce6">
            <text:p>Fondo</text:p>
          </table:table-cell>
          <table:table-cell office:value-type="string" table:style-name="ce6">
            <text:p>Ley de</text:p>
            <text:p>Presupuesto</text:p>
          </table:table-cell>
          <table:table-cell office:value-type="string" table:style-name="ce6">
            <text:p>Presupuesto</text:p>
            <text:p>Actual</text:p>
          </table:table-cell>
          <table:table-cell office:value-type="string" table:style-name="ce7">
            <text:p>Cuota</text:p>
            <text:p>Liberada</text:p>
          </table:table-cell>
          <table:table-cell office:value-type="string" table:style-name="ce7">
            <text:p>Solicitado</text:p>
          </table:table-cell>
          <table:table-cell office:value-type="string" table:style-name="ce7">
            <text:p>Comprometido</text:p>
          </table:table-cell>
          <table:table-cell office:value-type="string" table:style-name="ce7">
            <text:p>Recepción</text:p>
            <text:p>Mercancía</text:p>
          </table:table-cell>
          <table:table-cell office:value-type="string" table:style-name="ce7">
            <text:p>Devengado</text:p>
          </table:table-cell>
          <table:table-cell office:value-type="string" table:style-name="ce7">
            <text:p>Pagado</text:p>
          </table:table-cell>
          <table:table-cell office:value-type="string" table:style-name="ce7">
            <text:p>Presupuesto</text:p>
            <text:p>Disponible</text:p>
          </table:table-cell>
          <table:table-cell office:value-type="string" table:style-name="ce8">
            <text:p>Disponible</text:p>
            <text:p>Liberado</text:p>
          </table:table-cell>
          <table:table-cell office:value-type="string" table:style-name="ce9">
            <text:p>Porcentaje Ejecución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PRESUPUESTO TOTAL</text:p>
          </table:table-cell>
          <table:covered-table-cell/>
          <table:table-cell table:style-name="ce36"/>
          <table:table-cell office:value-type="float" office:value="1993000000" table:style-name="ce37">
            <text:p>1,993,000,000.00</text:p>
          </table:table-cell>
          <table:table-cell office:value-type="float" office:value="1993000000" table:style-name="ce37">
            <text:p>1,993,000,000.00</text:p>
          </table:table-cell>
          <table:table-cell office:value-type="float" office:value="1993000000" table:style-name="ce37">
            <text:p>1,993,000,00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1346133670.8900001" table:style-name="ce37">
            <text:p>1,346,133,670.89</text:p>
          </table:table-cell>
          <table:table-cell office:value-type="float" office:value="1113409948.76" table:style-name="ce37">
            <text:p>1,113,409,948.76</text:p>
          </table:table-cell>
          <table:table-cell office:value-type="float" office:value="646866329.11000001" table:style-name="ce37">
            <text:p>646,866,329.11</text:p>
          </table:table-cell>
          <table:table-cell office:value-type="float" office:value="646866329.11000001" table:style-name="ce37">
            <text:p>646,866,329.11</text:p>
          </table:table-cell>
          <table:table-cell office:value-type="percentage" office:value="0.67543084339688919" table:formula="of:=+[.J2]/[.E2]" table:style-name="ce50">
            <text:p>68%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E-1</text:p>
          </table:table-cell>
          <table:table-cell office:value-type="string" table:style-name="ce11">
            <text:p>SERVICIOS</text:p>
          </table:table-cell>
          <table:table-cell office:value-type="string" table:style-name="ce12">
            <text:p>001</text:p>
          </table:table-cell>
          <table:table-cell office:value-type="float" office:value="408740000" table:style-name="ce13">
            <text:p>408,740,000.00</text:p>
          </table:table-cell>
          <table:table-cell office:value-type="float" office:value="414390000" table:style-name="ce13">
            <text:p>414,390,000.00</text:p>
          </table:table-cell>
          <table:table-cell office:value-type="float" office:value="414390000" table:style-name="ce13">
            <text:p>414,390,00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998529.06" table:style-name="ce13">
            <text:p>105,998,529.06</text:p>
          </table:table-cell>
          <table:table-cell office:value-type="float" office:value="28798589.32" table:style-name="ce13">
            <text:p>28,798,589.32</text:p>
          </table:table-cell>
          <table:table-cell office:value-type="float" office:value="308391470.94" table:style-name="ce13">
            <text:p>308,391,470.94</text:p>
          </table:table-cell>
          <table:table-cell office:value-type="float" office:value="308391470.94" table:style-name="ce13">
            <text:p>308,391,470.94</text:p>
          </table:table-cell>
          <table:table-cell office:value-type="percentage" office:value="0.25579412886411351" table:formula="of:=+[.J3]/[.E3]" table:style-name="ce58">
            <text:p>26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103</text:p>
          </table:table-cell>
          <table:table-cell office:value-type="string" table:style-name="ce39">
            <text:p>SERVICIOS COMERCIALES Y FINANCIEROS</text:p>
          </table:table-cell>
          <table:table-cell office:value-type="string" table:style-name="ce46">
            <text:p>001</text:p>
          </table:table-cell>
          <table:table-cell office:value-type="float" office:value="2000000" table:style-name="ce40">
            <text:p>2,000,000.00</text:p>
          </table:table-cell>
          <table:table-cell office:value-type="float" office:value="2000000" table:style-name="ce40">
            <text:p>2,000,000.00</text:p>
          </table:table-cell>
          <table:table-cell office:value-type="float" office:value="2000000" table:style-name="ce40">
            <text:p>2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00000" table:style-name="ce40">
            <text:p>2,000,000.00</text:p>
          </table:table-cell>
          <table:table-cell office:value-type="float" office:value="2000000" table:style-name="ce40">
            <text:p>2,000,000.00</text:p>
          </table:table-cell>
          <table:table-cell office:value-type="percentage" office:value="0" table:formula="of:=+[.J4]/[.E4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01</text:p>
          </table:table-cell>
          <table:table-cell office:value-type="string" table:style-name="ce39">
            <text:p>INFORMACION</text:p>
          </table:table-cell>
          <table:table-cell office:value-type="string" table:style-name="ce46">
            <text:p>001</text:p>
          </table:table-cell>
          <table:table-cell office:value-type="float" office:value="500000" table:style-name="ce40">
            <text:p>500,000.00</text:p>
          </table:table-cell>
          <table:table-cell office:value-type="float" office:value="500000" table:style-name="ce40">
            <text:p>500,000.00</text:p>
          </table:table-cell>
          <table:table-cell office:value-type="float" office:value="500000" table:style-name="ce40">
            <text:p>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00000" table:style-name="ce40">
            <text:p>500,000.00</text:p>
          </table:table-cell>
          <table:table-cell office:value-type="float" office:value="500000" table:style-name="ce40">
            <text:p>500,000.00</text:p>
          </table:table-cell>
          <table:table-cell office:value-type="percentage" office:value="0" table:formula="of:=+[.J5]/[.E5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03</text:p>
          </table:table-cell>
          <table:table-cell office:value-type="string" table:style-name="ce39">
            <text:p>IMPRESION, ENCUADERNACION Y OTROS</text:p>
          </table:table-cell>
          <table:table-cell office:value-type="string" table:style-name="ce46">
            <text:p>001</text:p>
          </table:table-cell>
          <table:table-cell office:value-type="float" office:value="1500000" table:style-name="ce40">
            <text:p>1,500,000.00</text:p>
          </table:table-cell>
          <table:table-cell office:value-type="float" office:value="1500000" table:style-name="ce40">
            <text:p>1,500,000.00</text:p>
          </table:table-cell>
          <table:table-cell office:value-type="float" office:value="1500000" table:style-name="ce40">
            <text:p>1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00000" table:style-name="ce40">
            <text:p>1,500,000.00</text:p>
          </table:table-cell>
          <table:table-cell office:value-type="float" office:value="1500000" table:style-name="ce40">
            <text:p>1,500,000.00</text:p>
          </table:table-cell>
          <table:table-cell office:value-type="percentage" office:value="0" table:formula="of:=+[.J6]/[.E6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</text:p>
          </table:table-cell>
          <table:table-cell office:value-type="string" table:style-name="ce39">
            <text:p>SERVICIOS DE GESTION Y APOYO</text:p>
          </table:table-cell>
          <table:table-cell office:value-type="string" table:style-name="ce46">
            <text:p>001</text:p>
          </table:table-cell>
          <table:table-cell office:value-type="float" office:value="322840000" table:style-name="ce40">
            <text:p>322,840,000.00</text:p>
          </table:table-cell>
          <table:table-cell office:value-type="float" office:value="328490000" table:style-name="ce40">
            <text:p>328,490,000.00</text:p>
          </table:table-cell>
          <table:table-cell office:value-type="float" office:value="328490000" table:style-name="ce40">
            <text:p>328,49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2650000" table:style-name="ce40">
            <text:p>82,650,000.00</text:p>
          </table:table-cell>
          <table:table-cell office:value-type="float" office:value="12650000" table:style-name="ce40">
            <text:p>12,650,000.00</text:p>
          </table:table-cell>
          <table:table-cell office:value-type="float" office:value="245840000" table:style-name="ce40">
            <text:p>245,840,000.00</text:p>
          </table:table-cell>
          <table:table-cell office:value-type="float" office:value="245840000" table:style-name="ce40">
            <text:p>245,840,000.00</text:p>
          </table:table-cell>
          <table:table-cell office:value-type="percentage" office:value="0.25160583274985537" table:formula="of:=+[.J7]/[.E7]" table:style-name="ce49">
            <text:p>2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03</text:p>
          </table:table-cell>
          <table:table-cell office:value-type="string" table:style-name="ce39">
            <text:p>SERVICIOS DE INGENIERIA Y ARQUITECTURA</text:p>
          </table:table-cell>
          <table:table-cell office:value-type="string" table:style-name="ce46">
            <text:p>001</text:p>
          </table:table-cell>
          <table:table-cell office:value-type="float" office:value="77000000" table:style-name="ce40">
            <text:p>77,000,000.00</text:p>
          </table:table-cell>
          <table:table-cell office:value-type="float" office:value="82650000" table:style-name="ce40">
            <text:p>82,650,000.00</text:p>
          </table:table-cell>
          <table:table-cell office:value-type="float" office:value="82650000" table:style-name="ce40">
            <text:p>82,6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2650000" table:style-name="ce40">
            <text:p>82,650,000.00</text:p>
          </table:table-cell>
          <table:table-cell office:value-type="float" office:value="12650000" table:style-name="ce40">
            <text:p>12,6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8]/[.E8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04</text:p>
          </table:table-cell>
          <table:table-cell office:value-type="string" table:style-name="ce39">
            <text:p>SERVICIOS EN CIENCIAS ECONOMICAS Y SOCIALES</text:p>
          </table:table-cell>
          <table:table-cell office:value-type="string" table:style-name="ce46">
            <text:p>001</text:p>
          </table:table-cell>
          <table:table-cell office:value-type="float" office:value="80000000" table:style-name="ce40">
            <text:p>80,000,000.00</text:p>
          </table:table-cell>
          <table:table-cell office:value-type="float" office:value="80000000" table:style-name="ce40">
            <text:p>80,000,000.00</text:p>
          </table:table-cell>
          <table:table-cell office:value-type="float" office:value="80000000" table:style-name="ce40">
            <text:p>8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0000000" table:style-name="ce40">
            <text:p>80,000,000.00</text:p>
          </table:table-cell>
          <table:table-cell office:value-type="float" office:value="80000000" table:style-name="ce40">
            <text:p>80,000,000.00</text:p>
          </table:table-cell>
          <table:table-cell office:value-type="percentage" office:value="0" table:formula="of:=+[.J9]/[.E9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99</text:p>
          </table:table-cell>
          <table:table-cell office:value-type="string" table:style-name="ce39">
            <text:p>OTROS SERVICIOS DE GESTION Y APOYO</text:p>
          </table:table-cell>
          <table:table-cell office:value-type="string" table:style-name="ce46">
            <text:p>001</text:p>
          </table:table-cell>
          <table:table-cell office:value-type="float" office:value="165840000" table:style-name="ce40">
            <text:p>165,840,000.00</text:p>
          </table:table-cell>
          <table:table-cell office:value-type="float" office:value="165840000" table:style-name="ce40">
            <text:p>165,840,000.00</text:p>
          </table:table-cell>
          <table:table-cell office:value-type="float" office:value="165840000" table:style-name="ce40">
            <text:p>165,84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5840000" table:style-name="ce40">
            <text:p>165,840,000.00</text:p>
          </table:table-cell>
          <table:table-cell office:value-type="float" office:value="165840000" table:style-name="ce40">
            <text:p>165,840,000.00</text:p>
          </table:table-cell>
          <table:table-cell office:value-type="percentage" office:value="0" table:formula="of:=+[.J10]/[.E10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7</text:p>
          </table:table-cell>
          <table:table-cell office:value-type="string" table:style-name="ce39">
            <text:p>CAPACITACION Y PROTOCOLO</text:p>
          </table:table-cell>
          <table:table-cell office:value-type="string" table:style-name="ce46">
            <text:p>001</text:p>
          </table:table-cell>
          <table:table-cell office:value-type="float" office:value="33900000" table:style-name="ce40">
            <text:p>33,900,000.00</text:p>
          </table:table-cell>
          <table:table-cell office:value-type="float" office:value="33900000" table:style-name="ce40">
            <text:p>33,900,000.00</text:p>
          </table:table-cell>
          <table:table-cell office:value-type="float" office:value="33900000" table:style-name="ce40">
            <text:p>33,9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343999.68" table:style-name="ce40">
            <text:p>14,343,999.68</text:p>
          </table:table-cell>
          <table:table-cell office:value-type="float" office:value="7144059.9400000004" table:style-name="ce40">
            <text:p>7,144,059.94</text:p>
          </table:table-cell>
          <table:table-cell office:value-type="float" office:value="19556000.32" table:style-name="ce40">
            <text:p>19,556,000.32</text:p>
          </table:table-cell>
          <table:table-cell office:value-type="float" office:value="19556000.32" table:style-name="ce40">
            <text:p>19,556,000.32</text:p>
          </table:table-cell>
          <table:table-cell office:value-type="percentage" office:value="0.42312683421828906" table:formula="of:=+[.J11]/[.E11]" table:style-name="ce49">
            <text:p>4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701</text:p>
          </table:table-cell>
          <table:table-cell office:value-type="string" table:style-name="ce39">
            <text:p>ACTIVIDADES DE CAPACITACION</text:p>
          </table:table-cell>
          <table:table-cell office:value-type="string" table:style-name="ce46">
            <text:p>001</text:p>
          </table:table-cell>
          <table:table-cell office:value-type="float" office:value="33900000" table:style-name="ce40">
            <text:p>33,900,000.00</text:p>
          </table:table-cell>
          <table:table-cell office:value-type="float" office:value="33900000" table:style-name="ce40">
            <text:p>33,900,000.00</text:p>
          </table:table-cell>
          <table:table-cell office:value-type="float" office:value="33900000" table:style-name="ce40">
            <text:p>33,9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343999.68" table:style-name="ce40">
            <text:p>14,343,999.68</text:p>
          </table:table-cell>
          <table:table-cell office:value-type="float" office:value="7144059.9400000004" table:style-name="ce40">
            <text:p>7,144,059.94</text:p>
          </table:table-cell>
          <table:table-cell office:value-type="float" office:value="19556000.32" table:style-name="ce40">
            <text:p>19,556,000.32</text:p>
          </table:table-cell>
          <table:table-cell office:value-type="float" office:value="19556000.32" table:style-name="ce40">
            <text:p>19,556,000.32</text:p>
          </table:table-cell>
          <table:table-cell office:value-type="percentage" office:value="0.42312683421828906" table:formula="of:=+[.J12]/[.E12]" table:style-name="ce49">
            <text:p>4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</text:p>
          </table:table-cell>
          <table:table-cell office:value-type="string" table:style-name="ce39">
            <text:p>MANTENIMIENTO Y REPARACION</text:p>
          </table:table-cell>
          <table:table-cell office:value-type="string" table:style-name="ce46">
            <text:p>001</text:p>
          </table:table-cell>
          <table:table-cell office:value-type="float" office:value="50000000" table:style-name="ce40">
            <text:p>50,000,000.00</text:p>
          </table:table-cell>
          <table:table-cell office:value-type="float" office:value="50000000" table:style-name="ce40">
            <text:p>50,000,000.00</text:p>
          </table:table-cell>
          <table:table-cell office:value-type="float" office:value="50000000" table:style-name="ce40">
            <text:p>5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004529.3800000008" table:style-name="ce40">
            <text:p>9,004,529.38</text:p>
          </table:table-cell>
          <table:table-cell office:value-type="float" office:value="9004529.3800000008" table:style-name="ce40">
            <text:p>9,004,529.38</text:p>
          </table:table-cell>
          <table:table-cell office:value-type="float" office:value="40995470.619999997" table:style-name="ce40">
            <text:p>40,995,470.62</text:p>
          </table:table-cell>
          <table:table-cell office:value-type="float" office:value="40995470.619999997" table:style-name="ce40">
            <text:p>40,995,470.62</text:p>
          </table:table-cell>
          <table:table-cell office:value-type="percentage" office:value="0.18009058760000002" table:formula="of:=+[.J13]/[.E13]" table:style-name="ce49">
            <text:p>18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-10804</text:p>
          </table:table-cell>
          <table:table-cell office:value-type="string" table:style-name="ce39">
            <text:p>MANT. Y REPARACION DE MAQUINARIA Y EQUIPO DE PROD.</text:p>
          </table:table-cell>
          <table:table-cell office:value-type="string" table:style-name="ce46">
            <text:p>001</text:p>
          </table:table-cell>
          <table:table-cell office:value-type="float" office:value="50000000" table:style-name="ce40">
            <text:p>50,000,000.00</text:p>
          </table:table-cell>
          <table:table-cell office:value-type="float" office:value="50000000" table:style-name="ce40">
            <text:p>50,000,000.00</text:p>
          </table:table-cell>
          <table:table-cell office:value-type="float" office:value="50000000" table:style-name="ce40">
            <text:p>5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004529.3800000008" table:style-name="ce40">
            <text:p>9,004,529.38</text:p>
          </table:table-cell>
          <table:table-cell office:value-type="float" office:value="9004529.3800000008" table:style-name="ce40">
            <text:p>9,004,529.38</text:p>
          </table:table-cell>
          <table:table-cell office:value-type="float" office:value="40995470.619999997" table:style-name="ce40">
            <text:p>40,995,470.62</text:p>
          </table:table-cell>
          <table:table-cell office:value-type="float" office:value="40995470.619999997" table:style-name="ce40">
            <text:p>40,995,470.62</text:p>
          </table:table-cell>
          <table:table-cell office:value-type="percentage" office:value="0.18009058760000002" table:formula="of:=+[.J14]/[.E14]" table:style-name="ce49">
            <text:p>18%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E-2</text:p>
          </table:table-cell>
          <table:table-cell office:value-type="string" table:style-name="ce11">
            <text:p>MATERIALES Y SUMINISTROS</text:p>
          </table:table-cell>
          <table:table-cell office:value-type="string" table:style-name="ce12">
            <text:p>001</text:p>
          </table:table-cell>
          <table:table-cell office:value-type="float" office:value="706160000" table:style-name="ce13">
            <text:p>706,160,000.00</text:p>
          </table:table-cell>
          <table:table-cell office:value-type="float" office:value="700510000" table:style-name="ce13">
            <text:p>700,510,000.00</text:p>
          </table:table-cell>
          <table:table-cell office:value-type="float" office:value="700510000" table:style-name="ce13">
            <text:p>700,510,00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6135141.82999998" table:style-name="ce13">
            <text:p>406,135,141.83</text:p>
          </table:table-cell>
          <table:table-cell office:value-type="float" office:value="309136812" table:style-name="ce13">
            <text:p>309,136,812.00</text:p>
          </table:table-cell>
          <table:table-cell office:value-type="float" office:value="294374858.17000002" table:style-name="ce13">
            <text:p>294,374,858.17</text:p>
          </table:table-cell>
          <table:table-cell office:value-type="float" office:value="294374858.17000002" table:style-name="ce13">
            <text:p>294,374,858.17</text:p>
          </table:table-cell>
          <table:table-cell office:value-type="percentage" office:value="0.57977065542247785" table:formula="of:=+[.J15]/[.E15]" table:style-name="ce58">
            <text:p>58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201</text:p>
          </table:table-cell>
          <table:table-cell office:value-type="string" table:style-name="ce39">
            <text:p>PRODUCTOS QUIMICOS Y CONEXOS</text:p>
          </table:table-cell>
          <table:table-cell office:value-type="string" table:style-name="ce46">
            <text:p>001</text:p>
          </table:table-cell>
          <table:table-cell office:value-type="float" office:value="407200000" table:style-name="ce40">
            <text:p>407,200,000.00</text:p>
          </table:table-cell>
          <table:table-cell office:value-type="float" office:value="407200000" table:style-name="ce40">
            <text:p>407,200,000.00</text:p>
          </table:table-cell>
          <table:table-cell office:value-type="float" office:value="407200000" table:style-name="ce40">
            <text:p>407,2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06135141.82999998" table:style-name="ce40">
            <text:p>406,135,141.83</text:p>
          </table:table-cell>
          <table:table-cell office:value-type="float" office:value="309136812" table:style-name="ce40">
            <text:p>309,136,812.00</text:p>
          </table:table-cell>
          <table:table-cell office:value-type="float" office:value="1064858.17" table:style-name="ce40">
            <text:p>1,064,858.17</text:p>
          </table:table-cell>
          <table:table-cell office:value-type="float" office:value="1064858.17" table:style-name="ce40">
            <text:p>1,064,858.17</text:p>
          </table:table-cell>
          <table:table-cell office:value-type="percentage" office:value="0.99738492590864436" table:formula="of:=+[.J16]/[.E16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102</text:p>
          </table:table-cell>
          <table:table-cell office:value-type="string" table:style-name="ce39">
            <text:p>PRODUCTOS FARMACEUTICOS Y MEDICINALES</text:p>
          </table:table-cell>
          <table:table-cell office:value-type="string" table:style-name="ce46">
            <text:p>001</text:p>
          </table:table-cell>
          <table:table-cell office:value-type="float" office:value="97000000" table:style-name="ce40">
            <text:p>97,000,000.00</text:p>
          </table:table-cell>
          <table:table-cell office:value-type="float" office:value="97000000" table:style-name="ce40">
            <text:p>97,000,000.00</text:p>
          </table:table-cell>
          <table:table-cell office:value-type="float" office:value="97000000" table:style-name="ce40">
            <text:p>97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6998329.829999998" table:style-name="ce40">
            <text:p>96,998,329.83</text:p>
          </table:table-cell>
          <table:table-cell office:value-type="float" office:value="0" table:style-name="ce40">
            <text:p>0.00</text:p>
          </table:table-cell>
          <table:table-cell office:value-type="float" office:value="1670.17" table:style-name="ce40">
            <text:p>1,670.17</text:p>
          </table:table-cell>
          <table:table-cell office:value-type="float" office:value="1670.17" table:style-name="ce40">
            <text:p>1,670.17</text:p>
          </table:table-cell>
          <table:table-cell office:value-type="percentage" office:value="0.99998278175257727" table:formula="of:=+[.J17]/[.E17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199</text:p>
          </table:table-cell>
          <table:table-cell office:value-type="string" table:style-name="ce39">
            <text:p>OTROS PRODUCTOS QUIMICOS Y CONEXOS</text:p>
          </table:table-cell>
          <table:table-cell office:value-type="string" table:style-name="ce46">
            <text:p>001</text:p>
          </table:table-cell>
          <table:table-cell office:value-type="float" office:value="310200000" table:style-name="ce40">
            <text:p>310,200,000.00</text:p>
          </table:table-cell>
          <table:table-cell office:value-type="float" office:value="310200000" table:style-name="ce40">
            <text:p>310,200,000.00</text:p>
          </table:table-cell>
          <table:table-cell office:value-type="float" office:value="310200000" table:style-name="ce40">
            <text:p>310,2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9136812" table:style-name="ce40">
            <text:p>309,136,812.00</text:p>
          </table:table-cell>
          <table:table-cell office:value-type="float" office:value="309136812" table:style-name="ce40">
            <text:p>309,136,812.00</text:p>
          </table:table-cell>
          <table:table-cell office:value-type="float" office:value="1063188" table:style-name="ce40">
            <text:p>1,063,188.00</text:p>
          </table:table-cell>
          <table:table-cell office:value-type="float" office:value="1063188" table:style-name="ce40">
            <text:p>1,063,188.00</text:p>
          </table:table-cell>
          <table:table-cell office:value-type="percentage" office:value="0.99657257253384912" table:formula="of:=+[.J18]/[.E18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</text:p>
          </table:table-cell>
          <table:table-cell office:value-type="string" table:style-name="ce39">
            <text:p>UTILES, MATERIALES Y SUMINISTROS DIVERSOS</text:p>
          </table:table-cell>
          <table:table-cell office:value-type="string" table:style-name="ce46">
            <text:p>001</text:p>
          </table:table-cell>
          <table:table-cell office:value-type="float" office:value="298960000" table:style-name="ce40">
            <text:p>298,960,000.00</text:p>
          </table:table-cell>
          <table:table-cell office:value-type="float" office:value="293310000" table:style-name="ce40">
            <text:p>293,310,000.00</text:p>
          </table:table-cell>
          <table:table-cell office:value-type="float" office:value="293310000" table:style-name="ce40">
            <text:p>293,31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3310000" table:style-name="ce40">
            <text:p>293,310,000.00</text:p>
          </table:table-cell>
          <table:table-cell office:value-type="float" office:value="293310000" table:style-name="ce40">
            <text:p>293,310,000.00</text:p>
          </table:table-cell>
          <table:table-cell office:value-type="percentage" office:value="0" table:formula="of:=+[.J19]/[.E19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2</text:p>
          </table:table-cell>
          <table:table-cell office:value-type="string" table:style-name="ce39">
            <text:p>UTILES Y MATERIALES MEDICO, HOSPITALARIO Y DE INV.</text:p>
          </table:table-cell>
          <table:table-cell office:value-type="string" table:style-name="ce46">
            <text:p>001</text:p>
          </table:table-cell>
          <table:table-cell office:value-type="float" office:value="265980000" table:style-name="ce40">
            <text:p>265,980,000.00</text:p>
          </table:table-cell>
          <table:table-cell office:value-type="float" office:value="265980000" table:style-name="ce40">
            <text:p>265,980,000.00</text:p>
          </table:table-cell>
          <table:table-cell office:value-type="float" office:value="265980000" table:style-name="ce40">
            <text:p>265,98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5980000" table:style-name="ce40">
            <text:p>265,980,000.00</text:p>
          </table:table-cell>
          <table:table-cell office:value-type="float" office:value="265980000" table:style-name="ce40">
            <text:p>265,980,000.00</text:p>
          </table:table-cell>
          <table:table-cell office:value-type="percentage" office:value="0" table:formula="of:=+[.J20]/[.E20]" table:style-name="ce49">
            <text:p>0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-29905</text:p>
          </table:table-cell>
          <table:table-cell office:value-type="string" table:style-name="ce39">
            <text:p>UTILES Y MATERIALES DE LIMPIEZA</text:p>
          </table:table-cell>
          <table:table-cell office:value-type="string" table:style-name="ce46">
            <text:p>001</text:p>
          </table:table-cell>
          <table:table-cell office:value-type="float" office:value="32980000" table:style-name="ce40">
            <text:p>32,980,000.00</text:p>
          </table:table-cell>
          <table:table-cell office:value-type="float" office:value="27330000" table:style-name="ce40">
            <text:p>27,330,000.00</text:p>
          </table:table-cell>
          <table:table-cell office:value-type="float" office:value="27330000" table:style-name="ce40">
            <text:p>27,33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7330000" table:style-name="ce40">
            <text:p>27,330,000.00</text:p>
          </table:table-cell>
          <table:table-cell office:value-type="float" office:value="27330000" table:style-name="ce40">
            <text:p>27,330,000.00</text:p>
          </table:table-cell>
          <table:table-cell office:value-type="percentage" office:value="0" table:formula="of:=+[.J21]/[.E21]" table:style-name="ce49">
            <text:p>0%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E-5</text:p>
          </table:table-cell>
          <table:table-cell office:value-type="string" table:style-name="ce11">
            <text:p>BIENES DURADEROS</text:p>
          </table:table-cell>
          <table:table-cell office:value-type="string" table:style-name="ce12">
            <text:p>280</text:p>
          </table:table-cell>
          <table:table-cell office:value-type="float" office:value="878100000" table:style-name="ce13">
            <text:p>878,100,000.00</text:p>
          </table:table-cell>
          <table:table-cell office:value-type="float" office:value="878100000" table:style-name="ce13">
            <text:p>878,100,000.00</text:p>
          </table:table-cell>
          <table:table-cell office:value-type="float" office:value="878100000" table:style-name="ce13">
            <text:p>878,100,00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34000000" table:style-name="ce13">
            <text:p>834,000,000.00</text:p>
          </table:table-cell>
          <table:table-cell office:value-type="float" office:value="775474547.44000006" table:style-name="ce13">
            <text:p>775,474,547.44</text:p>
          </table:table-cell>
          <table:table-cell office:value-type="float" office:value="44100000" table:style-name="ce13">
            <text:p>44,100,000.00</text:p>
          </table:table-cell>
          <table:table-cell office:value-type="float" office:value="44100000" table:style-name="ce13">
            <text:p>44,100,000.00</text:p>
          </table:table-cell>
          <table:table-cell office:value-type="percentage" office:value="0.94977792962077212" table:formula="of:=+[.J22]/[.E22]" table:style-name="ce58">
            <text:p>95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501</text:p>
          </table:table-cell>
          <table:table-cell office:value-type="string" table:style-name="ce39">
            <text:p>MAQUINARIA, EQUIPO Y MOBILIARIO</text:p>
          </table:table-cell>
          <table:table-cell office:value-type="string" table:style-name="ce46">
            <text:p>280</text:p>
          </table:table-cell>
          <table:table-cell office:value-type="float" office:value="44100000" table:style-name="ce40">
            <text:p>44,100,000.00</text:p>
          </table:table-cell>
          <table:table-cell office:value-type="float" office:value="44100000" table:style-name="ce40">
            <text:p>44,100,000.00</text:p>
          </table:table-cell>
          <table:table-cell office:value-type="float" office:value="44100000" table:style-name="ce40">
            <text:p>44,1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4100000" table:style-name="ce40">
            <text:p>44,100,000.00</text:p>
          </table:table-cell>
          <table:table-cell office:value-type="float" office:value="44100000" table:style-name="ce40">
            <text:p>44,100,000.00</text:p>
          </table:table-cell>
          <table:table-cell office:value-type="percentage" office:value="0" table:formula="of:=+[.J23]/[.E23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199</text:p>
          </table:table-cell>
          <table:table-cell office:value-type="string" table:style-name="ce39">
            <text:p>MAQUINARIA, EQUIPO Y MOBILIARIO DIVERSO</text:p>
          </table:table-cell>
          <table:table-cell office:value-type="string" table:style-name="ce46">
            <text:p>280</text:p>
          </table:table-cell>
          <table:table-cell office:value-type="float" office:value="44100000" table:style-name="ce40">
            <text:p>44,100,000.00</text:p>
          </table:table-cell>
          <table:table-cell office:value-type="float" office:value="44100000" table:style-name="ce40">
            <text:p>44,100,000.00</text:p>
          </table:table-cell>
          <table:table-cell office:value-type="float" office:value="44100000" table:style-name="ce40">
            <text:p>44,1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4100000" table:style-name="ce40">
            <text:p>44,100,000.00</text:p>
          </table:table-cell>
          <table:table-cell office:value-type="float" office:value="44100000" table:style-name="ce40">
            <text:p>44,100,000.00</text:p>
          </table:table-cell>
          <table:table-cell office:value-type="percentage" office:value="0" table:formula="of:=+[.J24]/[.E24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2</text:p>
          </table:table-cell>
          <table:table-cell office:value-type="string" table:style-name="ce39">
            <text:p>CONSTRUCCIONES, ADICIONES Y MEJORAS</text:p>
          </table:table-cell>
          <table:table-cell office:value-type="string" table:style-name="ce46">
            <text:p>280</text:p>
          </table:table-cell>
          <table:table-cell office:value-type="float" office:value="834000000" table:style-name="ce40">
            <text:p>834,000,000.00</text:p>
          </table:table-cell>
          <table:table-cell office:value-type="float" office:value="834000000" table:style-name="ce40">
            <text:p>834,000,000.00</text:p>
          </table:table-cell>
          <table:table-cell office:value-type="float" office:value="834000000" table:style-name="ce40">
            <text:p>834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34000000" table:style-name="ce40">
            <text:p>834,000,000.00</text:p>
          </table:table-cell>
          <table:table-cell office:value-type="float" office:value="775474547.44000006" table:style-name="ce40">
            <text:p>775,474,547.44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25]/[.E25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299</text:p>
          </table:table-cell>
          <table:table-cell office:value-type="string" table:style-name="ce39">
            <text:p>OTRAS CONSTRUCCIONES, ADICIONES Y MEJORAS</text:p>
          </table:table-cell>
          <table:table-cell office:value-type="string" table:style-name="ce46">
            <text:p>280</text:p>
          </table:table-cell>
          <table:table-cell office:value-type="float" office:value="834000000" table:style-name="ce40">
            <text:p>834,000,000.00</text:p>
          </table:table-cell>
          <table:table-cell office:value-type="float" office:value="834000000" table:style-name="ce40">
            <text:p>834,000,000.00</text:p>
          </table:table-cell>
          <table:table-cell office:value-type="float" office:value="834000000" table:style-name="ce40">
            <text:p>834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34000000" table:style-name="ce40">
            <text:p>834,000,000.00</text:p>
          </table:table-cell>
          <table:table-cell office:value-type="float" office:value="775474547.44000006" table:style-name="ce40">
            <text:p>775,474,547.44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26]/[.E26]" table:style-name="ce49">
            <text:p>100%</text:p>
          </table:table-cell>
          <table:table-cell table:number-columns-repeated="16370"/>
        </table:table-row>
        <table:table-row table:number-rows-repeated="1048550" table:style-name="ro5">
          <table:table-cell table:number-columns-repeated="16384"/>
        </table:table-row>
      </table:table>
      <table:table table:name="OCIS" table:style-name="ta2">
        <table:table-column table:style-name="co27" table:default-cell-style-name="ce1"/>
        <table:table-column table:style-name="co30" table:default-cell-style-name="ce1"/>
        <table:table-column table:style-name="co12" table:default-cell-style-name="ce16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2" table:number-columns-repeated="2" table:default-cell-style-name="ce1"/>
        <table:table-column table:style-name="co15" table:default-cell-style-name="ce1"/>
        <table:table-column table:style-name="co19" table:default-cell-style-name="ce1"/>
        <table:table-column table:style-name="co33" table:default-cell-style-name="ce1"/>
        <table:table-column table:style-name="co9" table:number-columns-repeated="16370" table:default-cell-style-name="ce1"/>
        <table:table-row table:style-name="ro9">
          <table:table-cell office:value-type="string" table:style-name="ce5">
            <text:p>Partida</text:p>
          </table:table-cell>
          <table:table-cell office:value-type="string" table:style-name="ce6">
            <text:p>Descripción Partida Presupuestaria</text:p>
          </table:table-cell>
          <table:table-cell office:value-type="string" table:style-name="ce6">
            <text:p>Fondo</text:p>
          </table:table-cell>
          <table:table-cell office:value-type="string" table:style-name="ce6">
            <text:p>Ley de</text:p>
            <text:p>Presupuesto</text:p>
          </table:table-cell>
          <table:table-cell office:value-type="string" table:style-name="ce6">
            <text:p>Presupuesto</text:p>
            <text:p>Actual</text:p>
          </table:table-cell>
          <table:table-cell office:value-type="string" table:style-name="ce7">
            <text:p>Cuota</text:p>
            <text:p>Liberada</text:p>
          </table:table-cell>
          <table:table-cell office:value-type="string" table:style-name="ce7">
            <text:p>Solicitado</text:p>
          </table:table-cell>
          <table:table-cell office:value-type="string" table:style-name="ce7">
            <text:p>Comprometido</text:p>
          </table:table-cell>
          <table:table-cell office:value-type="string" table:style-name="ce7">
            <text:p>Recepción</text:p>
            <text:p>Mercancía</text:p>
          </table:table-cell>
          <table:table-cell office:value-type="string" table:style-name="ce7">
            <text:p>Devengado</text:p>
          </table:table-cell>
          <table:table-cell office:value-type="string" table:style-name="ce7">
            <text:p>Pagado</text:p>
          </table:table-cell>
          <table:table-cell office:value-type="string" table:style-name="ce7">
            <text:p>Presupuesto</text:p>
            <text:p>Disponible</text:p>
          </table:table-cell>
          <table:table-cell office:value-type="string" table:style-name="ce8">
            <text:p>Disponible</text:p>
            <text:p>Liberado</text:p>
          </table:table-cell>
          <table:table-cell office:value-type="string" table:style-name="ce59">
            <text:p>Porcentaje Ejecución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PRESUPUESTO TOTAL</text:p>
          </table:table-cell>
          <table:covered-table-cell/>
          <table:table-cell table:style-name="ce36"/>
          <table:table-cell office:value-type="float" office:value="283603140" table:style-name="ce37">
            <text:p>283,603,140.00</text:p>
          </table:table-cell>
          <table:table-cell office:value-type="float" office:value="283603140" table:style-name="ce37">
            <text:p>283,603,140.00</text:p>
          </table:table-cell>
          <table:table-cell office:value-type="float" office:value="283603140" table:style-name="ce37">
            <text:p>283,603,14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281676978.24000001" table:style-name="ce37">
            <text:p>281,676,978.24</text:p>
          </table:table-cell>
          <table:table-cell office:value-type="float" office:value="281632534.24000001" table:style-name="ce37">
            <text:p>281,632,534.24</text:p>
          </table:table-cell>
          <table:table-cell office:value-type="float" office:value="1926161.76" table:style-name="ce37">
            <text:p>1,926,161.76</text:p>
          </table:table-cell>
          <table:table-cell office:value-type="float" office:value="1926161.76" table:style-name="ce37">
            <text:p>1,926,161.76</text:p>
          </table:table-cell>
          <table:table-cell office:value-type="percentage" office:value="0.99320824952784381" table:formula="of:=+[.J2]/[.E2]" table:style-name="ce50">
            <text:p>99%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E-5</text:p>
          </table:table-cell>
          <table:table-cell office:value-type="string" table:style-name="ce11">
            <text:p>BIENES DURADEROS</text:p>
          </table:table-cell>
          <table:table-cell office:value-type="float" office:value="280" table:style-name="ce12">
            <text:p>280</text:p>
          </table:table-cell>
          <table:table-cell office:value-type="float" office:value="283603140" table:style-name="ce13">
            <text:p>283,603,140.00</text:p>
          </table:table-cell>
          <table:table-cell office:value-type="float" office:value="283603140" table:style-name="ce13">
            <text:p>283,603,140.00</text:p>
          </table:table-cell>
          <table:table-cell office:value-type="float" office:value="283603140" table:style-name="ce13">
            <text:p>283,603,14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1676978.24000001" table:style-name="ce13">
            <text:p>281,676,978.24</text:p>
          </table:table-cell>
          <table:table-cell office:value-type="float" office:value="281632534.24000001" table:style-name="ce13">
            <text:p>281,632,534.24</text:p>
          </table:table-cell>
          <table:table-cell office:value-type="float" office:value="1926161.76" table:style-name="ce13">
            <text:p>1,926,161.76</text:p>
          </table:table-cell>
          <table:table-cell office:value-type="float" office:value="1926161.76" table:style-name="ce13">
            <text:p>1,926,161.76</text:p>
          </table:table-cell>
          <table:table-cell office:value-type="percentage" office:value="0.99320824952784381" table:formula="of:=+[.J3]/[.E3]" table:style-name="ce58">
            <text:p>99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502</text:p>
          </table:table-cell>
          <table:table-cell office:value-type="string" table:style-name="ce39">
            <text:p>CONSTRUCCIONES, ADICIONES Y MEJORAS</text:p>
          </table:table-cell>
          <table:table-cell office:value-type="string" table:style-name="ce46">
            <text:p>280</text:p>
          </table:table-cell>
          <table:table-cell office:value-type="float" office:value="283603140" table:style-name="ce40">
            <text:p>283,603,140.00</text:p>
          </table:table-cell>
          <table:table-cell office:value-type="float" office:value="283603140" table:style-name="ce40">
            <text:p>283,603,140.00</text:p>
          </table:table-cell>
          <table:table-cell office:value-type="float" office:value="283603140" table:style-name="ce40">
            <text:p>283,603,1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1676978.24000001" table:style-name="ce40">
            <text:p>281,676,978.24</text:p>
          </table:table-cell>
          <table:table-cell office:value-type="float" office:value="281632534.24000001" table:style-name="ce40">
            <text:p>281,632,534.24</text:p>
          </table:table-cell>
          <table:table-cell office:value-type="float" office:value="1926161.76" table:style-name="ce40">
            <text:p>1,926,161.76</text:p>
          </table:table-cell>
          <table:table-cell office:value-type="float" office:value="1926161.76" table:style-name="ce40">
            <text:p>1,926,161.76</text:p>
          </table:table-cell>
          <table:table-cell office:value-type="percentage" office:value="0.99320824952784381" table:formula="of:=+[.J4]/[.E4]" table:style-name="ce60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299</text:p>
          </table:table-cell>
          <table:table-cell office:value-type="string" table:style-name="ce39">
            <text:p>OTRAS CONSTRUCCIONES, ADICIONES Y MEJORAS</text:p>
          </table:table-cell>
          <table:table-cell office:value-type="string" table:style-name="ce46">
            <text:p>280</text:p>
          </table:table-cell>
          <table:table-cell office:value-type="float" office:value="283603140" table:style-name="ce40">
            <text:p>283,603,140.00</text:p>
          </table:table-cell>
          <table:table-cell office:value-type="float" office:value="283603140" table:style-name="ce40">
            <text:p>283,603,140.00</text:p>
          </table:table-cell>
          <table:table-cell office:value-type="float" office:value="283603140" table:style-name="ce40">
            <text:p>283,603,1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1676978.24000001" table:style-name="ce40">
            <text:p>281,676,978.24</text:p>
          </table:table-cell>
          <table:table-cell office:value-type="float" office:value="281632534.24000001" table:style-name="ce40">
            <text:p>281,632,534.24</text:p>
          </table:table-cell>
          <table:table-cell office:value-type="float" office:value="1926161.76" table:style-name="ce40">
            <text:p>1,926,161.76</text:p>
          </table:table-cell>
          <table:table-cell office:value-type="float" office:value="1926161.76" table:style-name="ce40">
            <text:p>1,926,161.76</text:p>
          </table:table-cell>
          <table:table-cell office:value-type="percentage" office:value="0.99320824952784381" table:formula="of:=+[.J5]/[.E5]" table:style-name="ce60">
            <text:p>99%</text:p>
          </table:table-cell>
          <table:table-cell table:number-columns-repeated="16370"/>
        </table:table-row>
        <table:table-row table:number-rows-repeated="1048571" table:style-name="ro5">
          <table:table-cell table:number-columns-repeated="16384"/>
        </table:table-row>
      </table:table>
      <table:table table:name="CNVE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6"/>
        <table:table-column table:style-name="co37" table:number-columns-repeated="3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5" table:number-columns-repeated="4" table:default-cell-style-name="ce1"/>
        <table:table-column table:style-name="co41" table:default-cell-style-name="ce1"/>
        <table:table-column table:style-name="co42" table:number-columns-repeated="16370" table:default-cell-style-name="ce1"/>
        <table:table-row table:style-name="ro3">
          <table:table-cell office:value-type="string" table:style-name="ce5">
            <text:p>Partida</text:p>
          </table:table-cell>
          <table:table-cell office:value-type="string" table:style-name="ce6">
            <text:p>Descripción Partida Presupuestaria</text:p>
          </table:table-cell>
          <table:table-cell office:value-type="string" table:style-name="ce6">
            <text:p>Fondo</text:p>
          </table:table-cell>
          <table:table-cell office:value-type="string" table:style-name="ce6">
            <text:p>Ley de</text:p>
            <text:p>Presupuesto</text:p>
          </table:table-cell>
          <table:table-cell office:value-type="string" table:style-name="ce6">
            <text:p>Presupuesto</text:p>
            <text:p>Actual</text:p>
          </table:table-cell>
          <table:table-cell office:value-type="string" table:style-name="ce7">
            <text:p>Cuota</text:p>
            <text:p>Liberada</text:p>
          </table:table-cell>
          <table:table-cell office:value-type="string" table:style-name="ce7">
            <text:p>Solicitado</text:p>
          </table:table-cell>
          <table:table-cell office:value-type="string" table:style-name="ce7">
            <text:p>Comprometido</text:p>
          </table:table-cell>
          <table:table-cell office:value-type="string" table:style-name="ce7">
            <text:p>Recepción</text:p>
            <text:p>Mercancía</text:p>
          </table:table-cell>
          <table:table-cell office:value-type="string" table:style-name="ce7">
            <text:p>Devengado</text:p>
          </table:table-cell>
          <table:table-cell office:value-type="string" table:style-name="ce7">
            <text:p>Pagado</text:p>
          </table:table-cell>
          <table:table-cell office:value-type="string" table:style-name="ce7">
            <text:p>Presupuesto</text:p>
            <text:p>Disponible</text:p>
          </table:table-cell>
          <table:table-cell office:value-type="string" table:style-name="ce8">
            <text:p>Disponible</text:p>
            <text:p>Liberado</text:p>
          </table:table-cell>
          <table:table-cell office:value-type="string" table:style-name="ce9">
            <text:p>Porcentaje Ejecución</text:p>
          </table:table-cell>
          <table:table-cell table:number-columns-repeated="16370" table:style-name="ce51"/>
        </table:table-row>
        <table:table-row table:style-name="ro6">
          <table:table-cell office:value-type="string" table:number-columns-spanned="2" table:number-rows-spanned="1" table:style-name="ce75">
            <text:p>PRESUPUESTO TOTAL</text:p>
          </table:table-cell>
          <table:covered-table-cell/>
          <table:table-cell table:style-name="ce67"/>
          <table:table-cell office:value-type="float" office:value="1300000000" table:style-name="ce37">
            <text:p>1,300,000,000.00</text:p>
          </table:table-cell>
          <table:table-cell office:value-type="float" office:value="1300000000" table:style-name="ce37">
            <text:p>1,300,000,000.00</text:p>
          </table:table-cell>
          <table:table-cell office:value-type="float" office:value="1300000000" table:style-name="ce37">
            <text:p>1,300,000,00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849444085.88999999" table:style-name="ce37">
            <text:p>849,444,085.89</text:p>
          </table:table-cell>
          <table:table-cell office:value-type="float" office:value="849444085.88999999" table:style-name="ce37">
            <text:p>849,444,085.89</text:p>
          </table:table-cell>
          <table:table-cell office:value-type="float" office:value="450555914.11000001" table:style-name="ce37">
            <text:p>450,555,914.11</text:p>
          </table:table-cell>
          <table:table-cell office:value-type="float" office:value="450555914.11000001" table:style-name="ce37">
            <text:p>450,555,914.11</text:p>
          </table:table-cell>
          <table:table-cell office:value-type="percentage" office:value="0.65341852760769226" table:formula="of:=+[.J2]/[.E2]" table:style-name="ce38">
            <text:p>65%</text:p>
          </table:table-cell>
          <table:table-cell table:number-columns-repeated="16370" table:style-name="ce51"/>
        </table:table-row>
        <table:table-row table:style-name="ro6">
          <table:table-cell office:value-type="string" table:style-name="ce10">
            <text:p>E-1</text:p>
          </table:table-cell>
          <table:table-cell office:value-type="string" table:style-name="ce11">
            <text:p>SERVICIOS</text:p>
          </table:table-cell>
          <table:table-cell office:value-type="string" table:style-name="ce68">
            <text:p>001</text:p>
          </table:table-cell>
          <table:table-cell office:value-type="float" office:value="12500000" table:style-name="ce13">
            <text:p>12,500,000.00</text:p>
          </table:table-cell>
          <table:table-cell office:value-type="float" office:value="12500000" table:style-name="ce13">
            <text:p>12,500,000.00</text:p>
          </table:table-cell>
          <table:table-cell office:value-type="float" office:value="12500000" table:style-name="ce13">
            <text:p>12,500,00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0225.45" table:style-name="ce13">
            <text:p>1,540,225.45</text:p>
          </table:table-cell>
          <table:table-cell office:value-type="float" office:value="1540225.45" table:style-name="ce13">
            <text:p>1,540,225.45</text:p>
          </table:table-cell>
          <table:table-cell office:value-type="float" office:value="10959774.550000001" table:style-name="ce13">
            <text:p>10,959,774.55</text:p>
          </table:table-cell>
          <table:table-cell office:value-type="float" office:value="10959774.550000001" table:style-name="ce13">
            <text:p>10,959,774.55</text:p>
          </table:table-cell>
          <table:table-cell office:value-type="percentage" office:value="0.123218036" table:formula="of:=+[.J3]/[.E3]" table:style-name="ce14">
            <text:p>12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103</text:p>
          </table:table-cell>
          <table:table-cell office:value-type="string" table:style-name="ce39">
            <text:p>SERVICIOS COMERCIALES Y FINANCIEROS</text:p>
          </table:table-cell>
          <table:table-cell office:value-type="string" table:style-name="ce46">
            <text:p>001</text:p>
          </table:table-cell>
          <table:table-cell office:value-type="float" office:value="12500000" table:style-name="ce40">
            <text:p>12,500,000.00</text:p>
          </table:table-cell>
          <table:table-cell office:value-type="float" office:value="12500000" table:style-name="ce40">
            <text:p>12,500,000.00</text:p>
          </table:table-cell>
          <table:table-cell office:value-type="float" office:value="12500000" table:style-name="ce40">
            <text:p>12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40225.45" table:style-name="ce40">
            <text:p>1,540,225.45</text:p>
          </table:table-cell>
          <table:table-cell office:value-type="float" office:value="1540225.45" table:style-name="ce40">
            <text:p>1,540,225.45</text:p>
          </table:table-cell>
          <table:table-cell office:value-type="float" office:value="10959774.550000001" table:style-name="ce40">
            <text:p>10,959,774.55</text:p>
          </table:table-cell>
          <table:table-cell office:value-type="float" office:value="10959774.550000001" table:style-name="ce40">
            <text:p>10,959,774.55</text:p>
          </table:table-cell>
          <table:table-cell office:value-type="percentage" office:value="0.123218036" table:formula="of:=+[.J4]/[.E4]" table:style-name="ce48">
            <text:p>12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-10305</text:p>
          </table:table-cell>
          <table:table-cell office:value-type="string" table:style-name="ce39">
            <text:p>SERVICIOS ADUANEROS</text:p>
          </table:table-cell>
          <table:table-cell office:value-type="string" table:style-name="ce46">
            <text:p>001</text:p>
          </table:table-cell>
          <table:table-cell office:value-type="float" office:value="12500000" table:style-name="ce40">
            <text:p>12,500,000.00</text:p>
          </table:table-cell>
          <table:table-cell office:value-type="float" office:value="12500000" table:style-name="ce40">
            <text:p>12,500,000.00</text:p>
          </table:table-cell>
          <table:table-cell office:value-type="float" office:value="12500000" table:style-name="ce40">
            <text:p>12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40225.45" table:style-name="ce40">
            <text:p>1,540,225.45</text:p>
          </table:table-cell>
          <table:table-cell office:value-type="float" office:value="1540225.45" table:style-name="ce40">
            <text:p>1,540,225.45</text:p>
          </table:table-cell>
          <table:table-cell office:value-type="float" office:value="10959774.550000001" table:style-name="ce40">
            <text:p>10,959,774.55</text:p>
          </table:table-cell>
          <table:table-cell office:value-type="float" office:value="10959774.550000001" table:style-name="ce40">
            <text:p>10,959,774.55</text:p>
          </table:table-cell>
          <table:table-cell office:value-type="percentage" office:value="0.123218036" table:formula="of:=+[.J5]/[.E5]" table:style-name="ce48">
            <text:p>12%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E-2</text:p>
          </table:table-cell>
          <table:table-cell office:value-type="string" table:style-name="ce11">
            <text:p>MATERIALES Y SUMINISTROS</text:p>
          </table:table-cell>
          <table:table-cell office:value-type="string" table:style-name="ce68">
            <text:p>001</text:p>
          </table:table-cell>
          <table:table-cell office:value-type="float" office:value="1287500000" table:style-name="ce13">
            <text:p>1,287,500,000.00</text:p>
          </table:table-cell>
          <table:table-cell office:value-type="float" office:value="1287500000" table:style-name="ce13">
            <text:p>1,287,500,000.00</text:p>
          </table:table-cell>
          <table:table-cell office:value-type="float" office:value="1287500000" table:style-name="ce13">
            <text:p>1,287,500,00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7903860.44000006" table:style-name="ce13">
            <text:p>847,903,860.44</text:p>
          </table:table-cell>
          <table:table-cell office:value-type="float" office:value="847903860.44000006" table:style-name="ce13">
            <text:p>847,903,860.44</text:p>
          </table:table-cell>
          <table:table-cell office:value-type="float" office:value="439596139.56" table:style-name="ce13">
            <text:p>439,596,139.56</text:p>
          </table:table-cell>
          <table:table-cell office:value-type="float" office:value="439596139.56" table:style-name="ce13">
            <text:p>439,596,139.56</text:p>
          </table:table-cell>
          <table:table-cell office:value-type="percentage" office:value="0.65856610519611658" table:formula="of:=+[.J6]/[.E6]" table:style-name="ce14">
            <text:p>66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201</text:p>
          </table:table-cell>
          <table:table-cell office:value-type="string" table:style-name="ce39">
            <text:p>PRODUCTOS QUIMICOS Y CONEXOS</text:p>
          </table:table-cell>
          <table:table-cell office:value-type="string" table:style-name="ce46">
            <text:p>001</text:p>
          </table:table-cell>
          <table:table-cell office:value-type="float" office:value="1287500000" table:style-name="ce40">
            <text:p>1,287,500,000.00</text:p>
          </table:table-cell>
          <table:table-cell office:value-type="float" office:value="1287500000" table:style-name="ce40">
            <text:p>1,287,500,000.00</text:p>
          </table:table-cell>
          <table:table-cell office:value-type="float" office:value="1287500000" table:style-name="ce40">
            <text:p>1,287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47903860.44000006" table:style-name="ce40">
            <text:p>847,903,860.44</text:p>
          </table:table-cell>
          <table:table-cell office:value-type="float" office:value="847903860.44000006" table:style-name="ce40">
            <text:p>847,903,860.44</text:p>
          </table:table-cell>
          <table:table-cell office:value-type="float" office:value="439596139.56" table:style-name="ce40">
            <text:p>439,596,139.56</text:p>
          </table:table-cell>
          <table:table-cell office:value-type="float" office:value="439596139.56" table:style-name="ce40">
            <text:p>439,596,139.56</text:p>
          </table:table-cell>
          <table:table-cell office:value-type="percentage" office:value="0.65856610519611658" table:formula="of:=+[.J7]/[.E7]" table:style-name="ce48">
            <text:p>6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102</text:p>
          </table:table-cell>
          <table:table-cell office:value-type="string" table:style-name="ce39">
            <text:p>PRODUCTOS FARMACEUTICOS Y MEDICINALES</text:p>
          </table:table-cell>
          <table:table-cell office:value-type="string" table:style-name="ce46">
            <text:p>001</text:p>
          </table:table-cell>
          <table:table-cell office:value-type="float" office:value="1287500000" table:style-name="ce40">
            <text:p>1,287,500,000.00</text:p>
          </table:table-cell>
          <table:table-cell office:value-type="float" office:value="1287500000" table:style-name="ce40">
            <text:p>1,287,500,000.00</text:p>
          </table:table-cell>
          <table:table-cell office:value-type="float" office:value="1287500000" table:style-name="ce40">
            <text:p>1,287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47903860.44000006" table:style-name="ce40">
            <text:p>847,903,860.44</text:p>
          </table:table-cell>
          <table:table-cell office:value-type="float" office:value="847903860.44000006" table:style-name="ce40">
            <text:p>847,903,860.44</text:p>
          </table:table-cell>
          <table:table-cell office:value-type="float" office:value="439596139.56" table:style-name="ce40">
            <text:p>439,596,139.56</text:p>
          </table:table-cell>
          <table:table-cell office:value-type="float" office:value="439596139.56" table:style-name="ce40">
            <text:p>439,596,139.56</text:p>
          </table:table-cell>
          <table:table-cell office:value-type="percentage" office:value="0.65856610519611658" table:formula="of:=+[.J8]/[.E8]" table:style-name="ce48">
            <text:p>66%</text:p>
          </table:table-cell>
          <table:table-cell table:number-columns-repeated="16370"/>
        </table:table-row>
        <table:table-row table:number-rows-repeated="1048568" table:style-name="ro5">
          <table:table-cell table:number-columns-repeated="16384"/>
        </table:table-row>
      </table:table>
      <table:table table:name="CEN-CINAI" table:style-name="ta2">
        <table:table-column table:style-name="co10" table:default-cell-style-name="ce1"/>
        <table:table-column table:style-name="co43" table:default-cell-style-name="ce1"/>
        <table:table-column table:style-name="co12" table:default-cell-style-name="ce70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1" table:default-cell-style-name="ce1"/>
        <table:table-row table:style-name="ro10">
          <table:table-cell office:value-type="string" table:style-name="ce5">
            <text:p>Partida</text:p>
          </table:table-cell>
          <table:table-cell office:value-type="string" table:style-name="ce6">
            <text:p>Descripción Partida Presupuestaria</text:p>
          </table:table-cell>
          <table:table-cell office:value-type="string" table:style-name="ce6">
            <text:p>Fondo</text:p>
          </table:table-cell>
          <table:table-cell office:value-type="string" table:style-name="ce6">
            <text:p>Ley de</text:p>
            <text:p>Presupuesto</text:p>
          </table:table-cell>
          <table:table-cell office:value-type="string" table:style-name="ce6">
            <text:p>Presupuesto</text:p>
            <text:p>Actual</text:p>
          </table:table-cell>
          <table:table-cell office:value-type="string" table:style-name="ce7">
            <text:p>Cuota</text:p>
            <text:p>Liberada</text:p>
          </table:table-cell>
          <table:table-cell office:value-type="string" table:style-name="ce7">
            <text:p>Solicitado</text:p>
          </table:table-cell>
          <table:table-cell office:value-type="string" table:style-name="ce7">
            <text:p>Comprometido</text:p>
          </table:table-cell>
          <table:table-cell office:value-type="string" table:style-name="ce7">
            <text:p>Recepción</text:p>
            <text:p>Mercancía</text:p>
          </table:table-cell>
          <table:table-cell office:value-type="string" table:style-name="ce7">
            <text:p>Devengado</text:p>
          </table:table-cell>
          <table:table-cell office:value-type="string" table:style-name="ce7">
            <text:p>Pagado</text:p>
          </table:table-cell>
          <table:table-cell office:value-type="string" table:style-name="ce7">
            <text:p>Presupuesto</text:p>
            <text:p>Disponible</text:p>
          </table:table-cell>
          <table:table-cell office:value-type="string" table:style-name="ce8">
            <text:p>Disponible</text:p>
            <text:p>Liberado</text:p>
          </table:table-cell>
          <table:table-cell office:value-type="string" table:style-name="ce9">
            <text:p>Porcentaje Ejecución</text:p>
          </table:table-cell>
          <table:table-cell table:number-columns-repeated="16370" table:style-name="ce51"/>
        </table:table-row>
        <table:table-row table:style-name="ro7">
          <table:table-cell office:value-type="string" table:number-columns-spanned="2" table:number-rows-spanned="1" table:style-name="ce75">
            <text:p>PRESUPUESTO TOTAL</text:p>
          </table:table-cell>
          <table:covered-table-cell/>
          <table:table-cell table:style-name="ce67"/>
          <table:table-cell office:value-type="float" office:value="68499999966" table:style-name="ce37">
            <text:p>68,499,999,966.00</text:p>
          </table:table-cell>
          <table:table-cell office:value-type="float" office:value="68337402585" table:style-name="ce37">
            <text:p>68,337,402,585.00</text:p>
          </table:table-cell>
          <table:table-cell office:value-type="float" office:value="68291596567.599998" table:style-name="ce37">
            <text:p>68,291,596,567.6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56573740190.059998" table:style-name="ce37">
            <text:p>56,573,740,190.06</text:p>
          </table:table-cell>
          <table:table-cell office:value-type="float" office:value="53069409113.779999" table:style-name="ce37">
            <text:p>53,069,409,113.78</text:p>
          </table:table-cell>
          <table:table-cell office:value-type="float" office:value="11763662394.940001" table:style-name="ce37">
            <text:p>11,763,662,394.94</text:p>
          </table:table-cell>
          <table:table-cell office:value-type="float" office:value="11717856377.540001" table:style-name="ce37">
            <text:p>11,717,856,377.54</text:p>
          </table:table-cell>
          <table:table-cell office:value-type="percentage" office:value="0.82785909399602908" table:formula="of:=+[.J2]/[.E2]" table:style-name="ce38">
            <text:p>83%</text:p>
          </table:table-cell>
          <table:table-cell table:number-columns-repeated="16370" table:style-name="ce51"/>
        </table:table-row>
        <table:table-row table:style-name="ro7">
          <table:table-cell office:value-type="string" table:style-name="ce10">
            <text:p>E-0</text:p>
          </table:table-cell>
          <table:table-cell office:value-type="string" table:style-name="ce11">
            <text:p>REMUNERACIONES</text:p>
          </table:table-cell>
          <table:table-cell office:value-type="string" table:style-name="ce68">
            <text:p>001</text:p>
          </table:table-cell>
          <table:table-cell office:value-type="float" office:value="27113201273" table:style-name="ce13">
            <text:p>27,113,201,273.00</text:p>
          </table:table-cell>
          <table:table-cell office:value-type="float" office:value="26379471774" table:style-name="ce13">
            <text:p>26,379,471,774.00</text:p>
          </table:table-cell>
          <table:table-cell office:value-type="float" office:value="26379471774" table:style-name="ce13">
            <text:p>26,379,471,774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478902546.880001" table:style-name="ce13">
            <text:p>23,478,902,546.88</text:p>
          </table:table-cell>
          <table:table-cell office:value-type="float" office:value="22998171108.900002" table:style-name="ce13">
            <text:p>22,998,171,108.90</text:p>
          </table:table-cell>
          <table:table-cell office:value-type="float" office:value="2900569227.1199999" table:style-name="ce13">
            <text:p>2,900,569,227.12</text:p>
          </table:table-cell>
          <table:table-cell office:value-type="float" office:value="2900569227.1199999" table:style-name="ce13">
            <text:p>2,900,569,227.12</text:p>
          </table:table-cell>
          <table:table-cell office:value-type="percentage" office:value="0.89004445380976727" table:formula="of:=+[.J3]/[.E3]" table:style-name="ce14">
            <text:p>89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001</text:p>
          </table:table-cell>
          <table:table-cell office:value-type="string" table:style-name="ce39">
            <text:p>REMUNERACIONES BASICAS</text:p>
          </table:table-cell>
          <table:table-cell office:value-type="string" table:style-name="ce69">
            <text:p>001</text:p>
          </table:table-cell>
          <table:table-cell office:value-type="float" office:value="13148093594" table:style-name="ce40">
            <text:p>13,148,093,594.00</text:p>
          </table:table-cell>
          <table:table-cell office:value-type="float" office:value="12789593013" table:style-name="ce40">
            <text:p>12,789,593,013.00</text:p>
          </table:table-cell>
          <table:table-cell office:value-type="float" office:value="12789593013" table:style-name="ce40">
            <text:p>12,789,593,01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806409797.959999" table:style-name="ce40">
            <text:p>11,806,409,797.96</text:p>
          </table:table-cell>
          <table:table-cell office:value-type="float" office:value="11603065094.200001" table:style-name="ce40">
            <text:p>11,603,065,094.20</text:p>
          </table:table-cell>
          <table:table-cell office:value-type="float" office:value="983183215.03999996" table:style-name="ce40">
            <text:p>983,183,215.04</text:p>
          </table:table-cell>
          <table:table-cell office:value-type="float" office:value="983183215.03999996" table:style-name="ce40">
            <text:p>983,183,215.04</text:p>
          </table:table-cell>
          <table:table-cell office:value-type="percentage" office:value="0.92312630948923524" table:formula="of:=+[.J4]/[.E4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101</text:p>
          </table:table-cell>
          <table:table-cell office:value-type="string" table:style-name="ce39">
            <text:p>SUELDOS PARA CARGOS FIJOS</text:p>
          </table:table-cell>
          <table:table-cell office:value-type="string" table:style-name="ce69">
            <text:p>001</text:p>
          </table:table-cell>
          <table:table-cell office:value-type="float" office:value="13057378174" table:style-name="ce40">
            <text:p>13,057,378,174.00</text:p>
          </table:table-cell>
          <table:table-cell office:value-type="float" office:value="12698877593" table:style-name="ce40">
            <text:p>12,698,877,593.00</text:p>
          </table:table-cell>
          <table:table-cell office:value-type="float" office:value="12698877593" table:style-name="ce40">
            <text:p>12,698,877,59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751315761.26" table:style-name="ce40">
            <text:p>11,751,315,761.26</text:p>
          </table:table-cell>
          <table:table-cell office:value-type="float" office:value="11547971057.5" table:style-name="ce40">
            <text:p>11,547,971,057.50</text:p>
          </table:table-cell>
          <table:table-cell office:value-type="float" office:value="947561831.74000001" table:style-name="ce40">
            <text:p>947,561,831.74</text:p>
          </table:table-cell>
          <table:table-cell office:value-type="float" office:value="947561831.74000001" table:style-name="ce40">
            <text:p>947,561,831.74</text:p>
          </table:table-cell>
          <table:table-cell office:value-type="percentage" office:value="0.9253822375402434" table:formula="of:=+[.J5]/[.E5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105</text:p>
          </table:table-cell>
          <table:table-cell office:value-type="string" table:style-name="ce39">
            <text:p>SUPLENCIAS</text:p>
          </table:table-cell>
          <table:table-cell office:value-type="string" table:style-name="ce69">
            <text:p>001</text:p>
          </table:table-cell>
          <table:table-cell office:value-type="float" office:value="90715420" table:style-name="ce40">
            <text:p>90,715,420.00</text:p>
          </table:table-cell>
          <table:table-cell office:value-type="float" office:value="90715420" table:style-name="ce40">
            <text:p>90,715,420.00</text:p>
          </table:table-cell>
          <table:table-cell office:value-type="float" office:value="90715420" table:style-name="ce40">
            <text:p>90,715,42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5094036.700000003" table:style-name="ce40">
            <text:p>55,094,036.70</text:p>
          </table:table-cell>
          <table:table-cell office:value-type="float" office:value="55094036.700000003" table:style-name="ce40">
            <text:p>55,094,036.70</text:p>
          </table:table-cell>
          <table:table-cell office:value-type="float" office:value="35621383.299999997" table:style-name="ce40">
            <text:p>35,621,383.30</text:p>
          </table:table-cell>
          <table:table-cell office:value-type="float" office:value="35621383.299999997" table:style-name="ce40">
            <text:p>35,621,383.30</text:p>
          </table:table-cell>
          <table:table-cell office:value-type="percentage" office:value="0.60732824364369364" table:formula="of:=+[.J6]/[.E6]" table:style-name="ce49">
            <text:p>6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2</text:p>
          </table:table-cell>
          <table:table-cell office:value-type="string" table:style-name="ce39">
            <text:p>REMUNERACIONES EVENTUALES</text:p>
          </table:table-cell>
          <table:table-cell office:value-type="string" table:style-name="ce69">
            <text:p>001</text:p>
          </table:table-cell>
          <table:table-cell office:value-type="float" office:value="13506637" table:style-name="ce40">
            <text:p>13,506,637.00</text:p>
          </table:table-cell>
          <table:table-cell office:value-type="float" office:value="13506637" table:style-name="ce40">
            <text:p>13,506,637.00</text:p>
          </table:table-cell>
          <table:table-cell office:value-type="float" office:value="13506637" table:style-name="ce40">
            <text:p>13,506,63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128275.859999999" table:style-name="ce40">
            <text:p>10,128,275.86</text:p>
          </table:table-cell>
          <table:table-cell office:value-type="float" office:value="10128275.859999999" table:style-name="ce40">
            <text:p>10,128,275.86</text:p>
          </table:table-cell>
          <table:table-cell office:value-type="float" office:value="3378361.14" table:style-name="ce40">
            <text:p>3,378,361.14</text:p>
          </table:table-cell>
          <table:table-cell office:value-type="float" office:value="3378361.14" table:style-name="ce40">
            <text:p>3,378,361.14</text:p>
          </table:table-cell>
          <table:table-cell office:value-type="percentage" office:value="0.7498739960213634" table:formula="of:=+[.J7]/[.E7]" table:style-name="ce49">
            <text:p>7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201</text:p>
          </table:table-cell>
          <table:table-cell office:value-type="string" table:style-name="ce39">
            <text:p>TIEMPO EXTRAORDINARIO</text:p>
          </table:table-cell>
          <table:table-cell office:value-type="string" table:style-name="ce69">
            <text:p>001</text:p>
          </table:table-cell>
          <table:table-cell office:value-type="float" office:value="13506637" table:style-name="ce40">
            <text:p>13,506,637.00</text:p>
          </table:table-cell>
          <table:table-cell office:value-type="float" office:value="13506637" table:style-name="ce40">
            <text:p>13,506,637.00</text:p>
          </table:table-cell>
          <table:table-cell office:value-type="float" office:value="13506637" table:style-name="ce40">
            <text:p>13,506,63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128275.859999999" table:style-name="ce40">
            <text:p>10,128,275.86</text:p>
          </table:table-cell>
          <table:table-cell office:value-type="float" office:value="10128275.859999999" table:style-name="ce40">
            <text:p>10,128,275.86</text:p>
          </table:table-cell>
          <table:table-cell office:value-type="float" office:value="3378361.14" table:style-name="ce40">
            <text:p>3,378,361.14</text:p>
          </table:table-cell>
          <table:table-cell office:value-type="float" office:value="3378361.14" table:style-name="ce40">
            <text:p>3,378,361.14</text:p>
          </table:table-cell>
          <table:table-cell office:value-type="percentage" office:value="0.7498739960213634" table:formula="of:=+[.J8]/[.E8]" table:style-name="ce49">
            <text:p>7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</text:p>
          </table:table-cell>
          <table:table-cell office:value-type="string" table:style-name="ce39">
            <text:p>INCENTIVOS SALARIALES</text:p>
          </table:table-cell>
          <table:table-cell office:value-type="string" table:style-name="ce69">
            <text:p>001</text:p>
          </table:table-cell>
          <table:table-cell office:value-type="float" office:value="9804099610" table:style-name="ce40">
            <text:p>9,804,099,610.00</text:p>
          </table:table-cell>
          <table:table-cell office:value-type="float" office:value="9510880728" table:style-name="ce40">
            <text:p>9,510,880,728.00</text:p>
          </table:table-cell>
          <table:table-cell office:value-type="float" office:value="9510880728" table:style-name="ce40">
            <text:p>9,510,880,72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053863309.8599997" table:style-name="ce40">
            <text:p>8,053,863,309.86</text:p>
          </table:table-cell>
          <table:table-cell office:value-type="float" office:value="8053863309.8599997" table:style-name="ce40">
            <text:p>8,053,863,309.86</text:p>
          </table:table-cell>
          <table:table-cell office:value-type="float" office:value="1457017418.1400001" table:style-name="ce40">
            <text:p>1,457,017,418.14</text:p>
          </table:table-cell>
          <table:table-cell office:value-type="float" office:value="1457017418.1400001" table:style-name="ce40">
            <text:p>1,457,017,418.14</text:p>
          </table:table-cell>
          <table:table-cell office:value-type="percentage" office:value="0.84680520555256822" table:formula="of:=+[.J9]/[.E9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1</text:p>
          </table:table-cell>
          <table:table-cell office:value-type="string" table:style-name="ce39">
            <text:p>RETRIBUCION POR AÑOS SERVIDOS</text:p>
          </table:table-cell>
          <table:table-cell office:value-type="string" table:style-name="ce69">
            <text:p>001</text:p>
          </table:table-cell>
          <table:table-cell office:value-type="float" office:value="3975079392" table:style-name="ce40">
            <text:p>3,975,079,392.00</text:p>
          </table:table-cell>
          <table:table-cell office:value-type="float" office:value="3869773959" table:style-name="ce40">
            <text:p>3,869,773,959.00</text:p>
          </table:table-cell>
          <table:table-cell office:value-type="float" office:value="3869773959" table:style-name="ce40">
            <text:p>3,869,773,95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24425163.0799999" table:style-name="ce40">
            <text:p>3,024,425,163.08</text:p>
          </table:table-cell>
          <table:table-cell office:value-type="float" office:value="3024425163.0799999" table:style-name="ce40">
            <text:p>3,024,425,163.08</text:p>
          </table:table-cell>
          <table:table-cell office:value-type="float" office:value="845348795.91999996" table:style-name="ce40">
            <text:p>845,348,795.92</text:p>
          </table:table-cell>
          <table:table-cell office:value-type="float" office:value="845348795.91999996" table:style-name="ce40">
            <text:p>845,348,795.92</text:p>
          </table:table-cell>
          <table:table-cell office:value-type="percentage" office:value="0.78155085933276336" table:formula="of:=+[.J10]/[.E10]" table:style-name="ce49">
            <text:p>7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2</text:p>
          </table:table-cell>
          <table:table-cell office:value-type="string" table:style-name="ce39">
            <text:p>RESTRICCION AL EJERCICIO LIBERAL DE LA PROFESION</text:p>
          </table:table-cell>
          <table:table-cell office:value-type="string" table:style-name="ce69">
            <text:p>001</text:p>
          </table:table-cell>
          <table:table-cell office:value-type="float" office:value="1949631260" table:style-name="ce40">
            <text:p>1,949,631,260.00</text:p>
          </table:table-cell>
          <table:table-cell office:value-type="float" office:value="1944398588" table:style-name="ce40">
            <text:p>1,944,398,588.00</text:p>
          </table:table-cell>
          <table:table-cell office:value-type="float" office:value="1944398588" table:style-name="ce40">
            <text:p>1,944,398,58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24529768.49" table:style-name="ce40">
            <text:p>1,624,529,768.49</text:p>
          </table:table-cell>
          <table:table-cell office:value-type="float" office:value="1624529768.49" table:style-name="ce40">
            <text:p>1,624,529,768.49</text:p>
          </table:table-cell>
          <table:table-cell office:value-type="float" office:value="319868819.50999999" table:style-name="ce40">
            <text:p>319,868,819.51</text:p>
          </table:table-cell>
          <table:table-cell office:value-type="float" office:value="319868819.50999999" table:style-name="ce40">
            <text:p>319,868,819.51</text:p>
          </table:table-cell>
          <table:table-cell office:value-type="percentage" office:value="0.83549215604038485" table:formula="of:=+[.J11]/[.E11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3</text:p>
          </table:table-cell>
          <table:table-cell office:value-type="string" table:style-name="ce39">
            <text:p>DECIMOTERCER MES</text:p>
          </table:table-cell>
          <table:table-cell office:value-type="string" table:style-name="ce69">
            <text:p>280</text:p>
          </table:table-cell>
          <table:table-cell office:value-type="float" office:value="1696461763" table:style-name="ce40">
            <text:p>1,696,461,763.00</text:p>
          </table:table-cell>
          <table:table-cell office:value-type="float" office:value="1685998073" table:style-name="ce40">
            <text:p>1,685,998,073.00</text:p>
          </table:table-cell>
          <table:table-cell office:value-type="float" office:value="1685998073" table:style-name="ce40">
            <text:p>1,685,998,07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49212409.25" table:style-name="ce40">
            <text:p>1,549,212,409.25</text:p>
          </table:table-cell>
          <table:table-cell office:value-type="float" office:value="1549212409.25" table:style-name="ce40">
            <text:p>1,549,212,409.25</text:p>
          </table:table-cell>
          <table:table-cell office:value-type="float" office:value="136785663.75" table:style-name="ce40">
            <text:p>136,785,663.75</text:p>
          </table:table-cell>
          <table:table-cell office:value-type="float" office:value="136785663.75" table:style-name="ce40">
            <text:p>136,785,663.75</text:p>
          </table:table-cell>
          <table:table-cell office:value-type="percentage" office:value="0.91886962035098363" table:formula="of:=+[.J12]/[.E12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4</text:p>
          </table:table-cell>
          <table:table-cell office:value-type="string" table:style-name="ce39">
            <text:p>SALARIO ESCOLAR</text:p>
          </table:table-cell>
          <table:table-cell office:value-type="string" table:style-name="ce69">
            <text:p>001</text:p>
          </table:table-cell>
          <table:table-cell office:value-type="float" office:value="1604071441" table:style-name="ce40">
            <text:p>1,604,071,441.00</text:p>
          </table:table-cell>
          <table:table-cell office:value-type="float" office:value="1432654450" table:style-name="ce40">
            <text:p>1,432,654,450.00</text:p>
          </table:table-cell>
          <table:table-cell office:value-type="float" office:value="1432654450" table:style-name="ce40">
            <text:p>1,432,654,45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32483983.78" table:style-name="ce40">
            <text:p>1,432,483,983.78</text:p>
          </table:table-cell>
          <table:table-cell office:value-type="float" office:value="1432483983.78" table:style-name="ce40">
            <text:p>1,432,483,983.78</text:p>
          </table:table-cell>
          <table:table-cell office:value-type="float" office:value="170466.22" table:style-name="ce40">
            <text:p>170,466.22</text:p>
          </table:table-cell>
          <table:table-cell office:value-type="float" office:value="170466.22" table:style-name="ce40">
            <text:p>170,466.22</text:p>
          </table:table-cell>
          <table:table-cell office:value-type="percentage" office:value="0.99988101372246463" table:formula="of:=+[.J13]/[.E13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99</text:p>
          </table:table-cell>
          <table:table-cell office:value-type="string" table:style-name="ce39">
            <text:p>OTROS INCENTIVOS SALARIALES</text:p>
          </table:table-cell>
          <table:table-cell office:value-type="string" table:style-name="ce69">
            <text:p>001</text:p>
          </table:table-cell>
          <table:table-cell office:value-type="float" office:value="578855754" table:style-name="ce40">
            <text:p>578,855,754.00</text:p>
          </table:table-cell>
          <table:table-cell office:value-type="float" office:value="578055658" table:style-name="ce40">
            <text:p>578,055,658.00</text:p>
          </table:table-cell>
          <table:table-cell office:value-type="float" office:value="578055658" table:style-name="ce40">
            <text:p>578,055,65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23211985.25999999" table:style-name="ce40">
            <text:p>423,211,985.26</text:p>
          </table:table-cell>
          <table:table-cell office:value-type="float" office:value="423211985.25999999" table:style-name="ce40">
            <text:p>423,211,985.26</text:p>
          </table:table-cell>
          <table:table-cell office:value-type="float" office:value="154843672.74000001" table:style-name="ce40">
            <text:p>154,843,672.74</text:p>
          </table:table-cell>
          <table:table-cell office:value-type="float" office:value="154843672.74000001" table:style-name="ce40">
            <text:p>154,843,672.74</text:p>
          </table:table-cell>
          <table:table-cell office:value-type="percentage" office:value="0.73213016671138609" table:formula="of:=+[.J14]/[.E14]" table:style-name="ce49">
            <text:p>7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4</text:p>
          </table:table-cell>
          <table:table-cell office:value-type="string" table:style-name="ce39">
            <text:p>CONTRIB. PATRONALES AL DES. Y LA SEGURIDAD SOCIAL</text:p>
          </table:table-cell>
          <table:table-cell office:value-type="string" table:style-name="ce69">
            <text:p>001</text:p>
          </table:table-cell>
          <table:table-cell office:value-type="float" office:value="2073750716" table:style-name="ce40">
            <text:p>2,073,750,716.00</text:p>
          </table:table-cell>
          <table:table-cell office:value-type="float" office:value="2032745698" table:style-name="ce40">
            <text:p>2,032,745,698.00</text:p>
          </table:table-cell>
          <table:table-cell office:value-type="float" office:value="2032745698" table:style-name="ce40">
            <text:p>2,032,745,69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04257709.5899999" table:style-name="ce40">
            <text:p>1,804,257,709.59</text:p>
          </table:table-cell>
          <table:table-cell office:value-type="float" office:value="1665564343.45" table:style-name="ce40">
            <text:p>1,665,564,343.45</text:p>
          </table:table-cell>
          <table:table-cell office:value-type="float" office:value="228487988.41" table:style-name="ce40">
            <text:p>228,487,988.41</text:p>
          </table:table-cell>
          <table:table-cell office:value-type="float" office:value="228487988.41" table:style-name="ce40">
            <text:p>228,487,988.41</text:p>
          </table:table-cell>
          <table:table-cell office:value-type="percentage" office:value="0.88759637340036812" table:formula="of:=+[.J15]/[.E15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40120063200</text:p>
          </table:table-cell>
          <table:table-cell office:value-type="string" table:style-name="ce39">
            <text:p>CCSS CONTRIBUCION PATRONAL SEGURO SALUD (CONTRIBUCION PATRONAL SEGURO DE SALUD, SEGUN LEY NO. 17 DEL 22 DE OCTUBRE DE 1943, LEY</text:p>
          </table:table-cell>
          <table:table-cell office:value-type="string" table:style-name="ce69">
            <text:p>001</text:p>
          </table:table-cell>
          <table:table-cell office:value-type="float" office:value="1967404525" table:style-name="ce40">
            <text:p>1,967,404,525.00</text:p>
          </table:table-cell>
          <table:table-cell office:value-type="float" office:value="1928502328" table:style-name="ce40">
            <text:p>1,928,502,328.00</text:p>
          </table:table-cell>
          <table:table-cell office:value-type="float" office:value="1928502328" table:style-name="ce40">
            <text:p>1,928,502,32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11733285.6500001" table:style-name="ce40">
            <text:p>1,711,733,285.65</text:p>
          </table:table-cell>
          <table:table-cell office:value-type="float" office:value="1580152406.3699999" table:style-name="ce40">
            <text:p>1,580,152,406.37</text:p>
          </table:table-cell>
          <table:table-cell office:value-type="float" office:value="216769042.34999999" table:style-name="ce40">
            <text:p>216,769,042.35</text:p>
          </table:table-cell>
          <table:table-cell office:value-type="float" office:value="216769042.34999999" table:style-name="ce40">
            <text:p>216,769,042.35</text:p>
          </table:table-cell>
          <table:table-cell office:value-type="percentage" office:value="0.88759720991635749" table:formula="of:=+[.J16]/[.E16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40520063200</text:p>
          </table:table-cell>
          <table:table-cell office:value-type="string" table:style-name="ce39">
            <text:p>BANCO POPULAR Y DE DESARROLLO COMUNAL. (BPDC) (SEGUN LEY NO. 4351 DEL 11 DE JULIO DE 1969, LEY ORGANICA DEL B.P.D.C.).</text:p>
          </table:table-cell>
          <table:table-cell office:value-type="string" table:style-name="ce69">
            <text:p>001</text:p>
          </table:table-cell>
          <table:table-cell office:value-type="float" office:value="106346191" table:style-name="ce40">
            <text:p>106,346,191.00</text:p>
          </table:table-cell>
          <table:table-cell office:value-type="float" office:value="104243370" table:style-name="ce40">
            <text:p>104,243,370.00</text:p>
          </table:table-cell>
          <table:table-cell office:value-type="float" office:value="104243370" table:style-name="ce40">
            <text:p>104,243,37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2524423.939999998" table:style-name="ce40">
            <text:p>92,524,423.94</text:p>
          </table:table-cell>
          <table:table-cell office:value-type="float" office:value="85411937.079999998" table:style-name="ce40">
            <text:p>85,411,937.08</text:p>
          </table:table-cell>
          <table:table-cell office:value-type="float" office:value="11718946.060000001" table:style-name="ce40">
            <text:p>11,718,946.06</text:p>
          </table:table-cell>
          <table:table-cell office:value-type="float" office:value="11718946.060000001" table:style-name="ce40">
            <text:p>11,718,946.06</text:p>
          </table:table-cell>
          <table:table-cell office:value-type="percentage" office:value="0.88758089785470284" table:formula="of:=+[.J17]/[.E17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5</text:p>
          </table:table-cell>
          <table:table-cell office:value-type="string" table:style-name="ce39">
            <text:p>CONTRIB PATRONALES A FOND PENS Y OTROS FOND CAPIT.</text:p>
          </table:table-cell>
          <table:table-cell office:value-type="string" table:style-name="ce69">
            <text:p>001</text:p>
          </table:table-cell>
          <table:table-cell office:value-type="float" office:value="2073750716" table:style-name="ce40">
            <text:p>2,073,750,716.00</text:p>
          </table:table-cell>
          <table:table-cell office:value-type="float" office:value="2032745698" table:style-name="ce40">
            <text:p>2,032,745,698.00</text:p>
          </table:table-cell>
          <table:table-cell office:value-type="float" office:value="2032745698" table:style-name="ce40">
            <text:p>2,032,745,69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04243453.6099999" table:style-name="ce40">
            <text:p>1,804,243,453.61</text:p>
          </table:table-cell>
          <table:table-cell office:value-type="float" office:value="1665550085.53" table:style-name="ce40">
            <text:p>1,665,550,085.53</text:p>
          </table:table-cell>
          <table:table-cell office:value-type="float" office:value="228502244.38999999" table:style-name="ce40">
            <text:p>228,502,244.39</text:p>
          </table:table-cell>
          <table:table-cell office:value-type="float" office:value="228502244.38999999" table:style-name="ce40">
            <text:p>228,502,244.39</text:p>
          </table:table-cell>
          <table:table-cell office:value-type="percentage" office:value="0.88758936023585178" table:formula="of:=+[.J18]/[.E18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50120063200</text:p>
          </table:table-cell>
          <table:table-cell office:value-type="string" table:style-name="ce39">
            <text:p>CCSS CONTRIBUCION PATRONAL SEGURO PENSIONES (CONTRIBUCION PATRONAL SEGURO DE PENSIONES, SEGUN LEY NO. 17 DEL 22 DE OCTUBRE DE 1943, LEY</text:p>
          </table:table-cell>
          <table:table-cell office:value-type="string" table:style-name="ce69">
            <text:p>001</text:p>
          </table:table-cell>
          <table:table-cell office:value-type="float" office:value="1116635001" table:style-name="ce40">
            <text:p>1,116,635,001.00</text:p>
          </table:table-cell>
          <table:table-cell office:value-type="float" office:value="1094555376" table:style-name="ce40">
            <text:p>1,094,555,376.00</text:p>
          </table:table-cell>
          <table:table-cell office:value-type="float" office:value="1094555376" table:style-name="ce40">
            <text:p>1,094,555,37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71524298.24000001" table:style-name="ce40">
            <text:p>971,524,298.24</text:p>
          </table:table-cell>
          <table:table-cell office:value-type="float" office:value="896843258.44000006" table:style-name="ce40">
            <text:p>896,843,258.44</text:p>
          </table:table-cell>
          <table:table-cell office:value-type="float" office:value="123031077.76000001" table:style-name="ce40">
            <text:p>123,031,077.76</text:p>
          </table:table-cell>
          <table:table-cell office:value-type="float" office:value="123031077.76000001" table:style-name="ce40">
            <text:p>123,031,077.76</text:p>
          </table:table-cell>
          <table:table-cell office:value-type="percentage" office:value="0.88759721028495497" table:formula="of:=+[.J19]/[.E19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50220063200</text:p>
          </table:table-cell>
          <table:table-cell office:value-type="string" table:style-name="ce39">
            <text:p>CCSS APORTE PATRONAL REGIMEN PENSIONES (APORTE PATRONAL AL REGIMEN DE PENSIONES, SEGUN LEY DE PROTECCION AL TRABAJADOR NO. 7983 DEL 16</text:p>
          </table:table-cell>
          <table:table-cell office:value-type="string" table:style-name="ce69">
            <text:p>001</text:p>
          </table:table-cell>
          <table:table-cell office:value-type="float" office:value="638077143" table:style-name="ce40">
            <text:p>638,077,143.00</text:p>
          </table:table-cell>
          <table:table-cell office:value-type="float" office:value="625460214" table:style-name="ce40">
            <text:p>625,460,214.00</text:p>
          </table:table-cell>
          <table:table-cell office:value-type="float" office:value="625460214" table:style-name="ce40">
            <text:p>625,460,21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55146063.62" table:style-name="ce40">
            <text:p>555,146,063.62</text:p>
          </table:table-cell>
          <table:table-cell office:value-type="float" office:value="512471181.24000001" table:style-name="ce40">
            <text:p>512,471,181.24</text:p>
          </table:table-cell>
          <table:table-cell office:value-type="float" office:value="70314150.379999995" table:style-name="ce40">
            <text:p>70,314,150.38</text:p>
          </table:table-cell>
          <table:table-cell office:value-type="float" office:value="70314150.379999995" table:style-name="ce40">
            <text:p>70,314,150.38</text:p>
          </table:table-cell>
          <table:table-cell office:value-type="percentage" office:value="0.88758013890232834" table:formula="of:=+[.J20]/[.E20]" table:style-name="ce49">
            <text:p>89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0050320063200</text:p>
          </table:table-cell>
          <table:table-cell office:value-type="string" table:style-name="ce39">
            <text:p>CCSS APORTE PATRONAL FONDO CAPITALIZACION LABORAL (APORTE PATRONAL AL FONDO DE CAPITALIZACION LABORAL, SEGUN LEY DE PROTECCION AL TRABAJADOR</text:p>
          </table:table-cell>
          <table:table-cell office:value-type="string" table:style-name="ce69">
            <text:p>001</text:p>
          </table:table-cell>
          <table:table-cell office:value-type="float" office:value="319038572" table:style-name="ce40">
            <text:p>319,038,572.00</text:p>
          </table:table-cell>
          <table:table-cell office:value-type="float" office:value="312730108" table:style-name="ce40">
            <text:p>312,730,108.00</text:p>
          </table:table-cell>
          <table:table-cell office:value-type="float" office:value="312730108" table:style-name="ce40">
            <text:p>312,730,10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77573091.75" table:style-name="ce40">
            <text:p>277,573,091.75</text:p>
          </table:table-cell>
          <table:table-cell office:value-type="float" office:value="256235645.84999999" table:style-name="ce40">
            <text:p>256,235,645.85</text:p>
          </table:table-cell>
          <table:table-cell office:value-type="float" office:value="35157016.25" table:style-name="ce40">
            <text:p>35,157,016.25</text:p>
          </table:table-cell>
          <table:table-cell office:value-type="float" office:value="35157016.25" table:style-name="ce40">
            <text:p>35,157,016.25</text:p>
          </table:table-cell>
          <table:table-cell office:value-type="percentage" office:value="0.88758032773102868" table:formula="of:=+[.J21]/[.E21]" table:style-name="ce49">
            <text:p>89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E-1</text:p>
          </table:table-cell>
          <table:table-cell office:value-type="string" table:style-name="ce11">
            <text:p>SERVICIOS</text:p>
          </table:table-cell>
          <table:table-cell office:value-type="string" table:style-name="ce68">
            <text:p>001</text:p>
          </table:table-cell>
          <table:table-cell office:value-type="float" office:value="2457264970" table:style-name="ce13">
            <text:p>2,457,264,970.00</text:p>
          </table:table-cell>
          <table:table-cell office:value-type="float" office:value="2438264970" table:style-name="ce13">
            <text:p>2,438,264,970.00</text:p>
          </table:table-cell>
          <table:table-cell office:value-type="float" office:value="2438264970" table:style-name="ce13">
            <text:p>2,438,264,97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79270176.29" table:style-name="ce13">
            <text:p>2,079,270,176.29</text:p>
          </table:table-cell>
          <table:table-cell office:value-type="float" office:value="1975275866.3499999" table:style-name="ce13">
            <text:p>1,975,275,866.35</text:p>
          </table:table-cell>
          <table:table-cell office:value-type="float" office:value="358994793.70999998" table:style-name="ce13">
            <text:p>358,994,793.71</text:p>
          </table:table-cell>
          <table:table-cell office:value-type="float" office:value="358994793.70999998" table:style-name="ce13">
            <text:p>358,994,793.71</text:p>
          </table:table-cell>
          <table:table-cell office:value-type="percentage" office:value="0.85276629155280037" table:formula="of:=+[.J22]/[.E22]" table:style-name="ce14">
            <text:p>85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101</text:p>
          </table:table-cell>
          <table:table-cell office:value-type="string" table:style-name="ce39">
            <text:p>ALQUILERES</text:p>
          </table:table-cell>
          <table:table-cell office:value-type="string" table:style-name="ce69">
            <text:p>001</text:p>
          </table:table-cell>
          <table:table-cell office:value-type="float" office:value="714519000" table:style-name="ce40">
            <text:p>714,519,000.00</text:p>
          </table:table-cell>
          <table:table-cell office:value-type="float" office:value="688380258" table:style-name="ce40">
            <text:p>688,380,258.00</text:p>
          </table:table-cell>
          <table:table-cell office:value-type="float" office:value="688380258" table:style-name="ce40">
            <text:p>688,380,25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99124486.25999999" table:style-name="ce40">
            <text:p>599,124,486.26</text:p>
          </table:table-cell>
          <table:table-cell office:value-type="float" office:value="577470846.66999996" table:style-name="ce40">
            <text:p>577,470,846.67</text:p>
          </table:table-cell>
          <table:table-cell office:value-type="float" office:value="89255771.739999995" table:style-name="ce40">
            <text:p>89,255,771.74</text:p>
          </table:table-cell>
          <table:table-cell office:value-type="float" office:value="89255771.739999995" table:style-name="ce40">
            <text:p>89,255,771.74</text:p>
          </table:table-cell>
          <table:table-cell office:value-type="percentage" office:value="0.87033943710221862" table:formula="of:=+[.J23]/[.E23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101</text:p>
          </table:table-cell>
          <table:table-cell office:value-type="string" table:style-name="ce39">
            <text:p>ALQUILER DE EDIFICIOS, LOCALES Y TERRENOS</text:p>
          </table:table-cell>
          <table:table-cell office:value-type="string" table:style-name="ce69">
            <text:p>001</text:p>
          </table:table-cell>
          <table:table-cell office:value-type="float" office:value="300000000" table:style-name="ce40">
            <text:p>300,000,000.00</text:p>
          </table:table-cell>
          <table:table-cell office:value-type="float" office:value="280000000" table:style-name="ce40">
            <text:p>280,000,000.00</text:p>
          </table:table-cell>
          <table:table-cell office:value-type="float" office:value="280000000" table:style-name="ce40">
            <text:p>28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7647554.5" table:style-name="ce40">
            <text:p>217,647,554.50</text:p>
          </table:table-cell>
          <table:table-cell office:value-type="float" office:value="210167807.61000001" table:style-name="ce40">
            <text:p>210,167,807.61</text:p>
          </table:table-cell>
          <table:table-cell office:value-type="float" office:value="62352445.5" table:style-name="ce40">
            <text:p>62,352,445.50</text:p>
          </table:table-cell>
          <table:table-cell office:value-type="float" office:value="62352445.5" table:style-name="ce40">
            <text:p>62,352,445.50</text:p>
          </table:table-cell>
          <table:table-cell office:value-type="percentage" office:value="0.77731269464285713" table:formula="of:=+[.J24]/[.E24]" table:style-name="ce49">
            <text:p>7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103</text:p>
          </table:table-cell>
          <table:table-cell office:value-type="string" table:style-name="ce39">
            <text:p>ALQUILER DE EQUIPO DE COMPUTO</text:p>
          </table:table-cell>
          <table:table-cell office:value-type="string" table:style-name="ce69">
            <text:p>001</text:p>
          </table:table-cell>
          <table:table-cell office:value-type="float" office:value="81000000" table:style-name="ce40">
            <text:p>81,000,000.00</text:p>
          </table:table-cell>
          <table:table-cell office:value-type="float" office:value="61778960" table:style-name="ce40">
            <text:p>61,778,960.00</text:p>
          </table:table-cell>
          <table:table-cell office:value-type="float" office:value="61778960" table:style-name="ce40">
            <text:p>61,778,96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2261236.030000001" table:style-name="ce40">
            <text:p>52,261,236.03</text:p>
          </table:table-cell>
          <table:table-cell office:value-type="float" office:value="48281430.909999996" table:style-name="ce40">
            <text:p>48,281,430.91</text:p>
          </table:table-cell>
          <table:table-cell office:value-type="float" office:value="9517723.9700000007" table:style-name="ce40">
            <text:p>9,517,723.97</text:p>
          </table:table-cell>
          <table:table-cell office:value-type="float" office:value="9517723.9700000007" table:style-name="ce40">
            <text:p>9,517,723.97</text:p>
          </table:table-cell>
          <table:table-cell office:value-type="percentage" office:value="0.84593907100410881" table:formula="of:=+[.J25]/[.E25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104</text:p>
          </table:table-cell>
          <table:table-cell office:value-type="string" table:style-name="ce39">
            <text:p>ALQUILER Y DERECHOS PARA TELECOMUNICACIONES</text:p>
          </table:table-cell>
          <table:table-cell office:value-type="string" table:style-name="ce69">
            <text:p>001</text:p>
          </table:table-cell>
          <table:table-cell office:value-type="float" office:value="22882500" table:style-name="ce40">
            <text:p>22,882,500.00</text:p>
          </table:table-cell>
          <table:table-cell office:value-type="float" office:value="22882500" table:style-name="ce40">
            <text:p>22,882,500.00</text:p>
          </table:table-cell>
          <table:table-cell office:value-type="float" office:value="22882500" table:style-name="ce40">
            <text:p>22,882,5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2488674.199999999" table:style-name="ce40">
            <text:p>22,488,674.20</text:p>
          </table:table-cell>
          <table:table-cell office:value-type="float" office:value="20659322.899999999" table:style-name="ce40">
            <text:p>20,659,322.90</text:p>
          </table:table-cell>
          <table:table-cell office:value-type="float" office:value="393825.8" table:style-name="ce40">
            <text:p>393,825.80</text:p>
          </table:table-cell>
          <table:table-cell office:value-type="float" office:value="393825.8" table:style-name="ce40">
            <text:p>393,825.80</text:p>
          </table:table-cell>
          <table:table-cell office:value-type="percentage" office:value="0.98278921446520262" table:formula="of:=+[.J26]/[.E26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199</text:p>
          </table:table-cell>
          <table:table-cell office:value-type="string" table:style-name="ce39">
            <text:p>OTROS ALQUILERES</text:p>
          </table:table-cell>
          <table:table-cell office:value-type="string" table:style-name="ce69">
            <text:p>001</text:p>
          </table:table-cell>
          <table:table-cell office:value-type="float" office:value="310636500" table:style-name="ce40">
            <text:p>310,636,500.00</text:p>
          </table:table-cell>
          <table:table-cell office:value-type="float" office:value="323718798" table:style-name="ce40">
            <text:p>323,718,798.00</text:p>
          </table:table-cell>
          <table:table-cell office:value-type="float" office:value="323718798" table:style-name="ce40">
            <text:p>323,718,79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6727021.52999997" table:style-name="ce40">
            <text:p>306,727,021.53</text:p>
          </table:table-cell>
          <table:table-cell office:value-type="float" office:value="298362285.25" table:style-name="ce40">
            <text:p>298,362,285.25</text:p>
          </table:table-cell>
          <table:table-cell office:value-type="float" office:value="16991776.469999999" table:style-name="ce40">
            <text:p>16,991,776.47</text:p>
          </table:table-cell>
          <table:table-cell office:value-type="float" office:value="16991776.469999999" table:style-name="ce40">
            <text:p>16,991,776.47</text:p>
          </table:table-cell>
          <table:table-cell office:value-type="percentage" office:value="0.94751068960165841" table:formula="of:=+[.J27]/[.E27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</text:p>
          </table:table-cell>
          <table:table-cell office:value-type="string" table:style-name="ce39">
            <text:p>SERVICIOS BASICOS</text:p>
          </table:table-cell>
          <table:table-cell office:value-type="string" table:style-name="ce69">
            <text:p>001</text:p>
          </table:table-cell>
          <table:table-cell office:value-type="float" office:value="742500000" table:style-name="ce40">
            <text:p>742,500,000.00</text:p>
          </table:table-cell>
          <table:table-cell office:value-type="float" office:value="752500000" table:style-name="ce40">
            <text:p>752,500,000.00</text:p>
          </table:table-cell>
          <table:table-cell office:value-type="float" office:value="752500000" table:style-name="ce40">
            <text:p>752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81007150.13" table:style-name="ce40">
            <text:p>681,007,150.13</text:p>
          </table:table-cell>
          <table:table-cell office:value-type="float" office:value="665764226.82000005" table:style-name="ce40">
            <text:p>665,764,226.82</text:p>
          </table:table-cell>
          <table:table-cell office:value-type="float" office:value="71492849.870000005" table:style-name="ce40">
            <text:p>71,492,849.87</text:p>
          </table:table-cell>
          <table:table-cell office:value-type="float" office:value="71492849.870000005" table:style-name="ce40">
            <text:p>71,492,849.87</text:p>
          </table:table-cell>
          <table:table-cell office:value-type="percentage" office:value="0.90499289053820597" table:formula="of:=+[.J28]/[.E28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01</text:p>
          </table:table-cell>
          <table:table-cell office:value-type="string" table:style-name="ce39">
            <text:p>SERVICIO DE AGUA Y ALCANTARILLADO</text:p>
          </table:table-cell>
          <table:table-cell office:value-type="string" table:style-name="ce69">
            <text:p>001</text:p>
          </table:table-cell>
          <table:table-cell office:value-type="float" office:value="275000000" table:style-name="ce40">
            <text:p>275,000,000.00</text:p>
          </table:table-cell>
          <table:table-cell office:value-type="float" office:value="275000000" table:style-name="ce40">
            <text:p>275,000,000.00</text:p>
          </table:table-cell>
          <table:table-cell office:value-type="float" office:value="275000000" table:style-name="ce40">
            <text:p>275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4825786.33000001" table:style-name="ce40">
            <text:p>214,825,786.33</text:p>
          </table:table-cell>
          <table:table-cell office:value-type="float" office:value="200481183.00999999" table:style-name="ce40">
            <text:p>200,481,183.01</text:p>
          </table:table-cell>
          <table:table-cell office:value-type="float" office:value="60174213.670000002" table:style-name="ce40">
            <text:p>60,174,213.67</text:p>
          </table:table-cell>
          <table:table-cell office:value-type="float" office:value="60174213.670000002" table:style-name="ce40">
            <text:p>60,174,213.67</text:p>
          </table:table-cell>
          <table:table-cell office:value-type="percentage" office:value="0.78118467756363641" table:formula="of:=+[.J29]/[.E29]" table:style-name="ce49">
            <text:p>7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02</text:p>
          </table:table-cell>
          <table:table-cell office:value-type="string" table:style-name="ce39">
            <text:p>SERVICIO DE ENERGIA ELECTRICA</text:p>
          </table:table-cell>
          <table:table-cell office:value-type="string" table:style-name="ce69">
            <text:p>001</text:p>
          </table:table-cell>
          <table:table-cell office:value-type="float" office:value="300000000" table:style-name="ce40">
            <text:p>300,000,000.00</text:p>
          </table:table-cell>
          <table:table-cell office:value-type="float" office:value="300000000" table:style-name="ce40">
            <text:p>300,000,000.00</text:p>
          </table:table-cell>
          <table:table-cell office:value-type="float" office:value="300000000" table:style-name="ce40">
            <text:p>30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9979866.30000001" table:style-name="ce40">
            <text:p>299,979,866.30</text:p>
          </table:table-cell>
          <table:table-cell office:value-type="float" office:value="299616113.38" table:style-name="ce40">
            <text:p>299,616,113.38</text:p>
          </table:table-cell>
          <table:table-cell office:value-type="float" office:value="20133.7" table:style-name="ce40">
            <text:p>20,133.70</text:p>
          </table:table-cell>
          <table:table-cell office:value-type="float" office:value="20133.7" table:style-name="ce40">
            <text:p>20,133.70</text:p>
          </table:table-cell>
          <table:table-cell office:value-type="percentage" office:value="0.99993288766666666" table:formula="of:=+[.J30]/[.E30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04</text:p>
          </table:table-cell>
          <table:table-cell office:value-type="string" table:style-name="ce39">
            <text:p>SERVICIO DE TELECOMUNICACIONES</text:p>
          </table:table-cell>
          <table:table-cell office:value-type="string" table:style-name="ce69">
            <text:p>001</text:p>
          </table:table-cell>
          <table:table-cell office:value-type="float" office:value="155000000" table:style-name="ce40">
            <text:p>155,000,000.00</text:p>
          </table:table-cell>
          <table:table-cell office:value-type="float" office:value="155000000" table:style-name="ce40">
            <text:p>155,000,000.00</text:p>
          </table:table-cell>
          <table:table-cell office:value-type="float" office:value="155000000" table:style-name="ce40">
            <text:p>155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6276092.34999999" table:style-name="ce40">
            <text:p>146,276,092.35</text:p>
          </table:table-cell>
          <table:table-cell office:value-type="float" office:value="145965593.50999999" table:style-name="ce40">
            <text:p>145,965,593.51</text:p>
          </table:table-cell>
          <table:table-cell office:value-type="float" office:value="8723907.6500000004" table:style-name="ce40">
            <text:p>8,723,907.65</text:p>
          </table:table-cell>
          <table:table-cell office:value-type="float" office:value="8723907.6500000004" table:style-name="ce40">
            <text:p>8,723,907.65</text:p>
          </table:table-cell>
          <table:table-cell office:value-type="percentage" office:value="0.94371672483870961" table:formula="of:=+[.J31]/[.E31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99</text:p>
          </table:table-cell>
          <table:table-cell office:value-type="string" table:style-name="ce39">
            <text:p>OTROS SERVICIOS BASICOS</text:p>
          </table:table-cell>
          <table:table-cell office:value-type="string" table:style-name="ce69">
            <text:p>001</text:p>
          </table:table-cell>
          <table:table-cell office:value-type="float" office:value="12500000" table:style-name="ce40">
            <text:p>12,500,000.00</text:p>
          </table:table-cell>
          <table:table-cell office:value-type="float" office:value="22500000" table:style-name="ce40">
            <text:p>22,500,000.00</text:p>
          </table:table-cell>
          <table:table-cell office:value-type="float" office:value="22500000" table:style-name="ce40">
            <text:p>22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925405.149999999" table:style-name="ce40">
            <text:p>19,925,405.15</text:p>
          </table:table-cell>
          <table:table-cell office:value-type="float" office:value="19701336.920000002" table:style-name="ce40">
            <text:p>19,701,336.92</text:p>
          </table:table-cell>
          <table:table-cell office:value-type="float" office:value="2574594.85" table:style-name="ce40">
            <text:p>2,574,594.85</text:p>
          </table:table-cell>
          <table:table-cell office:value-type="float" office:value="2574594.85" table:style-name="ce40">
            <text:p>2,574,594.85</text:p>
          </table:table-cell>
          <table:table-cell office:value-type="percentage" office:value="0.88557356222222217" table:formula="of:=+[.J32]/[.E32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</text:p>
          </table:table-cell>
          <table:table-cell office:value-type="string" table:style-name="ce39">
            <text:p>SERVICIOS COMERCIALES Y FINANCIEROS</text:p>
          </table:table-cell>
          <table:table-cell office:value-type="string" table:style-name="ce69">
            <text:p>001</text:p>
          </table:table-cell>
          <table:table-cell office:value-type="float" office:value="96400000" table:style-name="ce40">
            <text:p>96,400,000.00</text:p>
          </table:table-cell>
          <table:table-cell office:value-type="float" office:value="95850000" table:style-name="ce40">
            <text:p>95,850,000.00</text:p>
          </table:table-cell>
          <table:table-cell office:value-type="float" office:value="95850000" table:style-name="ce40">
            <text:p>95,8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1341561.57" table:style-name="ce40">
            <text:p>41,341,561.57</text:p>
          </table:table-cell>
          <table:table-cell office:value-type="float" office:value="39790777.560000002" table:style-name="ce40">
            <text:p>39,790,777.56</text:p>
          </table:table-cell>
          <table:table-cell office:value-type="float" office:value="54508438.43" table:style-name="ce40">
            <text:p>54,508,438.43</text:p>
          </table:table-cell>
          <table:table-cell office:value-type="float" office:value="54508438.43" table:style-name="ce40">
            <text:p>54,508,438.43</text:p>
          </table:table-cell>
          <table:table-cell office:value-type="percentage" office:value="0.43131519634846116" table:formula="of:=+[.J33]/[.E33]" table:style-name="ce49">
            <text:p>4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01</text:p>
          </table:table-cell>
          <table:table-cell office:value-type="string" table:style-name="ce39">
            <text:p>INFORMACION</text:p>
          </table:table-cell>
          <table:table-cell office:value-type="string" table:style-name="ce69">
            <text:p>001</text:p>
          </table:table-cell>
          <table:table-cell office:value-type="float" office:value="3000000" table:style-name="ce40">
            <text:p>3,000,000.00</text:p>
          </table:table-cell>
          <table:table-cell office:value-type="float" office:value="3000000" table:style-name="ce40">
            <text:p>3,000,000.00</text:p>
          </table:table-cell>
          <table:table-cell office:value-type="float" office:value="3000000" table:style-name="ce40">
            <text:p>3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4961.8" table:style-name="ce40">
            <text:p>304,961.80</text:p>
          </table:table-cell>
          <table:table-cell office:value-type="float" office:value="304961.8" table:style-name="ce40">
            <text:p>304,961.80</text:p>
          </table:table-cell>
          <table:table-cell office:value-type="float" office:value="2695038.2" table:style-name="ce40">
            <text:p>2,695,038.20</text:p>
          </table:table-cell>
          <table:table-cell office:value-type="float" office:value="2695038.2" table:style-name="ce40">
            <text:p>2,695,038.20</text:p>
          </table:table-cell>
          <table:table-cell office:value-type="percentage" office:value="0.10165393333333334" table:formula="of:=+[.J34]/[.E34]" table:style-name="ce49">
            <text:p>1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03</text:p>
          </table:table-cell>
          <table:table-cell office:value-type="string" table:style-name="ce39">
            <text:p>IMPRESION, ENCUADERNACION Y OTROS</text:p>
          </table:table-cell>
          <table:table-cell office:value-type="string" table:style-name="ce69">
            <text:p>001</text:p>
          </table:table-cell>
          <table:table-cell office:value-type="float" office:value="40000000" table:style-name="ce40">
            <text:p>40,000,000.00</text:p>
          </table:table-cell>
          <table:table-cell office:value-type="float" office:value="40000000" table:style-name="ce40">
            <text:p>40,000,000.00</text:p>
          </table:table-cell>
          <table:table-cell office:value-type="float" office:value="40000000" table:style-name="ce40">
            <text:p>4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9409415.479999997" table:style-name="ce40">
            <text:p>39,409,415.48</text:p>
          </table:table-cell>
          <table:table-cell office:value-type="float" office:value="39409415.479999997" table:style-name="ce40">
            <text:p>39,409,415.48</text:p>
          </table:table-cell>
          <table:table-cell office:value-type="float" office:value="590584.52" table:style-name="ce40">
            <text:p>590,584.52</text:p>
          </table:table-cell>
          <table:table-cell office:value-type="float" office:value="590584.52" table:style-name="ce40">
            <text:p>590,584.52</text:p>
          </table:table-cell>
          <table:table-cell office:value-type="percentage" office:value="0.98523538699999991" table:formula="of:=+[.J35]/[.E35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06</text:p>
          </table:table-cell>
          <table:table-cell office:value-type="string" table:style-name="ce39">
            <text:p>COMIS. Y GASTOS POR SERV. FINANCIEROS Y COMERCIAL.</text:p>
          </table:table-cell>
          <table:table-cell office:value-type="string" table:style-name="ce69">
            <text:p>001</text:p>
          </table:table-cell>
          <table:table-cell office:value-type="float" office:value="50000000" table:style-name="ce40">
            <text:p>50,000,000.00</text:p>
          </table:table-cell>
          <table:table-cell office:value-type="float" office:value="50000000" table:style-name="ce40">
            <text:p>50,000,000.00</text:p>
          </table:table-cell>
          <table:table-cell office:value-type="float" office:value="50000000" table:style-name="ce40">
            <text:p>5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0000000" table:style-name="ce40">
            <text:p>50,000,000.00</text:p>
          </table:table-cell>
          <table:table-cell office:value-type="float" office:value="50000000" table:style-name="ce40">
            <text:p>50,000,000.00</text:p>
          </table:table-cell>
          <table:table-cell office:value-type="percentage" office:value="0" table:formula="of:=+[.J36]/[.E36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07</text:p>
          </table:table-cell>
          <table:table-cell office:value-type="string" table:style-name="ce39">
            <text:p>SERVICIOS DE TECNOLOGIAS DE INFORMACION</text:p>
          </table:table-cell>
          <table:table-cell office:value-type="string" table:style-name="ce69">
            <text:p>001</text:p>
          </table:table-cell>
          <table:table-cell office:value-type="float" office:value="3400000" table:style-name="ce40">
            <text:p>3,400,000.00</text:p>
          </table:table-cell>
          <table:table-cell office:value-type="float" office:value="2850000" table:style-name="ce40">
            <text:p>2,850,000.00</text:p>
          </table:table-cell>
          <table:table-cell office:value-type="float" office:value="2850000" table:style-name="ce40">
            <text:p>2,8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27184.29" table:style-name="ce40">
            <text:p>1,627,184.29</text:p>
          </table:table-cell>
          <table:table-cell office:value-type="float" office:value="76400.28" table:style-name="ce40">
            <text:p>76,400.28</text:p>
          </table:table-cell>
          <table:table-cell office:value-type="float" office:value="1222815.71" table:style-name="ce40">
            <text:p>1,222,815.71</text:p>
          </table:table-cell>
          <table:table-cell office:value-type="float" office:value="1222815.71" table:style-name="ce40">
            <text:p>1,222,815.71</text:p>
          </table:table-cell>
          <table:table-cell office:value-type="percentage" office:value="0.57094185614035087" table:formula="of:=+[.J37]/[.E37]" table:style-name="ce49">
            <text:p>5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</text:p>
          </table:table-cell>
          <table:table-cell office:value-type="string" table:style-name="ce39">
            <text:p>SERVICIOS DE GESTION Y APOYO</text:p>
          </table:table-cell>
          <table:table-cell office:value-type="string" table:style-name="ce69">
            <text:p>001</text:p>
          </table:table-cell>
          <table:table-cell office:value-type="float" office:value="129122544" table:style-name="ce40">
            <text:p>129,122,544.00</text:p>
          </table:table-cell>
          <table:table-cell office:value-type="float" office:value="81172544" table:style-name="ce40">
            <text:p>81,172,544.00</text:p>
          </table:table-cell>
          <table:table-cell office:value-type="float" office:value="81172544" table:style-name="ce40">
            <text:p>81,172,54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128515.629999999" table:style-name="ce40">
            <text:p>33,128,515.63</text:p>
          </table:table-cell>
          <table:table-cell office:value-type="float" office:value="10049691.41" table:style-name="ce40">
            <text:p>10,049,691.41</text:p>
          </table:table-cell>
          <table:table-cell office:value-type="float" office:value="48044028.369999997" table:style-name="ce40">
            <text:p>48,044,028.37</text:p>
          </table:table-cell>
          <table:table-cell office:value-type="float" office:value="48044028.369999997" table:style-name="ce40">
            <text:p>48,044,028.37</text:p>
          </table:table-cell>
          <table:table-cell office:value-type="percentage" office:value="0.40812464409147997" table:formula="of:=+[.J38]/[.E38]" table:style-name="ce49">
            <text:p>4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01</text:p>
          </table:table-cell>
          <table:table-cell office:value-type="string" table:style-name="ce39">
            <text:p>SERVICIOS EN CIENCIAS DE LA SALUD</text:p>
          </table:table-cell>
          <table:table-cell office:value-type="string" table:style-name="ce69">
            <text:p>001</text:p>
          </table:table-cell>
          <table:table-cell office:value-type="float" office:value="10000000" table:style-name="ce40">
            <text:p>10,000,000.00</text:p>
          </table:table-cell>
          <table:table-cell office:value-type="float" office:value="10000000" table:style-name="ce40">
            <text:p>10,000,000.00</text:p>
          </table:table-cell>
          <table:table-cell office:value-type="float" office:value="10000000" table:style-name="ce40">
            <text:p>1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606679.75" table:style-name="ce40">
            <text:p>7,606,679.75</text:p>
          </table:table-cell>
          <table:table-cell office:value-type="float" office:value="5883543.25" table:style-name="ce40">
            <text:p>5,883,543.25</text:p>
          </table:table-cell>
          <table:table-cell office:value-type="float" office:value="2393320.25" table:style-name="ce40">
            <text:p>2,393,320.25</text:p>
          </table:table-cell>
          <table:table-cell office:value-type="float" office:value="2393320.25" table:style-name="ce40">
            <text:p>2,393,320.25</text:p>
          </table:table-cell>
          <table:table-cell office:value-type="percentage" office:value="0.76066797500000005" table:formula="of:=+[.J39]/[.E39]" table:style-name="ce49">
            <text:p>7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02</text:p>
          </table:table-cell>
          <table:table-cell office:value-type="string" table:style-name="ce39">
            <text:p>SERVICIOS JURIDICOS</text:p>
          </table:table-cell>
          <table:table-cell office:value-type="string" table:style-name="ce69">
            <text:p>001</text:p>
          </table:table-cell>
          <table:table-cell office:value-type="float" office:value="15000000" table:style-name="ce40">
            <text:p>15,000,000.00</text:p>
          </table:table-cell>
          <table:table-cell office:value-type="float" office:value="15000000" table:style-name="ce40">
            <text:p>15,000,000.00</text:p>
          </table:table-cell>
          <table:table-cell office:value-type="float" office:value="15000000" table:style-name="ce40">
            <text:p>15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000000" table:style-name="ce40">
            <text:p>5,000,000.00</text:p>
          </table:table-cell>
          <table:table-cell office:value-type="float" office:value="1110000" table:style-name="ce40">
            <text:p>1,110,000.00</text:p>
          </table:table-cell>
          <table:table-cell office:value-type="float" office:value="10000000" table:style-name="ce40">
            <text:p>10,000,000.00</text:p>
          </table:table-cell>
          <table:table-cell office:value-type="float" office:value="10000000" table:style-name="ce40">
            <text:p>10,000,000.00</text:p>
          </table:table-cell>
          <table:table-cell office:value-type="percentage" office:value="0.33333333333333331" table:formula="of:=+[.J40]/[.E40]" table:style-name="ce49">
            <text:p>3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03</text:p>
          </table:table-cell>
          <table:table-cell office:value-type="string" table:style-name="ce39">
            <text:p>SERVICIOS DE INGENIERIA Y ARQUITECTURA</text:p>
          </table:table-cell>
          <table:table-cell office:value-type="string" table:style-name="ce69">
            <text:p>001</text:p>
          </table:table-cell>
          <table:table-cell office:value-type="float" office:value="25000000" table:style-name="ce40">
            <text:p>25,000,000.00</text:p>
          </table:table-cell>
          <table:table-cell office:value-type="float" office:value="25000000" table:style-name="ce40">
            <text:p>25,000,000.00</text:p>
          </table:table-cell>
          <table:table-cell office:value-type="float" office:value="25000000" table:style-name="ce40">
            <text:p>25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56148.28" table:style-name="ce40">
            <text:p>3,056,148.28</text:p>
          </table:table-cell>
          <table:table-cell office:value-type="float" office:value="3056148.16" table:style-name="ce40">
            <text:p>3,056,148.16</text:p>
          </table:table-cell>
          <table:table-cell office:value-type="float" office:value="21943851.719999999" table:style-name="ce40">
            <text:p>21,943,851.72</text:p>
          </table:table-cell>
          <table:table-cell office:value-type="float" office:value="21943851.719999999" table:style-name="ce40">
            <text:p>21,943,851.72</text:p>
          </table:table-cell>
          <table:table-cell office:value-type="percentage" office:value="0.12224593119999999" table:formula="of:=+[.J41]/[.E41]" table:style-name="ce49">
            <text:p>1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05</text:p>
          </table:table-cell>
          <table:table-cell office:value-type="string" table:style-name="ce39">
            <text:p>SERVICIOS INFORMATICOS</text:p>
          </table:table-cell>
          <table:table-cell office:value-type="string" table:style-name="ce69">
            <text:p>001</text:p>
          </table:table-cell>
          <table:table-cell office:value-type="float" office:value="9122544" table:style-name="ce40">
            <text:p>9,122,544.00</text:p>
          </table:table-cell>
          <table:table-cell office:value-type="float" office:value="9122544" table:style-name="ce40">
            <text:p>9,122,544.00</text:p>
          </table:table-cell>
          <table:table-cell office:value-type="float" office:value="9122544" table:style-name="ce40">
            <text:p>9,122,54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122544" table:style-name="ce40">
            <text:p>9,122,544.00</text:p>
          </table:table-cell>
          <table:table-cell office:value-type="float" office:value="9122544" table:style-name="ce40">
            <text:p>9,122,544.00</text:p>
          </table:table-cell>
          <table:table-cell office:value-type="percentage" office:value="0" table:formula="of:=+[.J42]/[.E42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06</text:p>
          </table:table-cell>
          <table:table-cell office:value-type="string" table:style-name="ce39">
            <text:p>SERVICIOS GENERALES</text:p>
          </table:table-cell>
          <table:table-cell office:value-type="string" table:style-name="ce69">
            <text:p>001</text:p>
          </table:table-cell>
          <table:table-cell office:value-type="float" office:value="70000000" table:style-name="ce40">
            <text:p>70,000,000.00</text:p>
          </table:table-cell>
          <table:table-cell office:value-type="float" office:value="20150000" table:style-name="ce40">
            <text:p>20,150,000.00</text:p>
          </table:table-cell>
          <table:table-cell office:value-type="float" office:value="20150000" table:style-name="ce40">
            <text:p>20,1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577502" table:style-name="ce40">
            <text:p>15,577,502.00</text:p>
          </table:table-cell>
          <table:table-cell office:value-type="float" office:value="0" table:style-name="ce40">
            <text:p>0.00</text:p>
          </table:table-cell>
          <table:table-cell office:value-type="float" office:value="4572498" table:style-name="ce40">
            <text:p>4,572,498.00</text:p>
          </table:table-cell>
          <table:table-cell office:value-type="float" office:value="4572498" table:style-name="ce40">
            <text:p>4,572,498.00</text:p>
          </table:table-cell>
          <table:table-cell office:value-type="percentage" office:value="0.77307702233250619" table:formula="of:=+[.J43]/[.E43]" table:style-name="ce49">
            <text:p>7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99</text:p>
          </table:table-cell>
          <table:table-cell office:value-type="string" table:style-name="ce39">
            <text:p>OTROS SERVICIOS DE GESTION Y APOYO</text:p>
          </table:table-cell>
          <table:table-cell office:value-type="string" table:style-name="ce69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1900000" table:style-name="ce40">
            <text:p>1,900,000.00</text:p>
          </table:table-cell>
          <table:table-cell office:value-type="float" office:value="1900000" table:style-name="ce40">
            <text:p>1,9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88185.6" table:style-name="ce40">
            <text:p>1,888,185.60</text:p>
          </table:table-cell>
          <table:table-cell office:value-type="float" office:value="0" table:style-name="ce40">
            <text:p>0.00</text:p>
          </table:table-cell>
          <table:table-cell office:value-type="float" office:value="11814.4" table:style-name="ce40">
            <text:p>11,814.40</text:p>
          </table:table-cell>
          <table:table-cell office:value-type="float" office:value="11814.4" table:style-name="ce40">
            <text:p>11,814.40</text:p>
          </table:table-cell>
          <table:table-cell office:value-type="percentage" office:value="0.9937818947368422" table:formula="of:=+[.J44]/[.E44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5</text:p>
          </table:table-cell>
          <table:table-cell office:value-type="string" table:style-name="ce39">
            <text:p>GASTOS DE VIAJE Y DE TRANSPORTE</text:p>
          </table:table-cell>
          <table:table-cell office:value-type="string" table:style-name="ce69">
            <text:p>001</text:p>
          </table:table-cell>
          <table:table-cell office:value-type="float" office:value="240000000" table:style-name="ce40">
            <text:p>240,000,000.00</text:p>
          </table:table-cell>
          <table:table-cell office:value-type="float" office:value="251721040" table:style-name="ce40">
            <text:p>251,721,040.00</text:p>
          </table:table-cell>
          <table:table-cell office:value-type="float" office:value="251721040" table:style-name="ce40">
            <text:p>251,721,0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6058506.03999999" table:style-name="ce40">
            <text:p>216,058,506.04</text:p>
          </table:table-cell>
          <table:table-cell office:value-type="float" office:value="211558591.03999999" table:style-name="ce40">
            <text:p>211,558,591.04</text:p>
          </table:table-cell>
          <table:table-cell office:value-type="float" office:value="35662533.960000001" table:style-name="ce40">
            <text:p>35,662,533.96</text:p>
          </table:table-cell>
          <table:table-cell office:value-type="float" office:value="35662533.960000001" table:style-name="ce40">
            <text:p>35,662,533.96</text:p>
          </table:table-cell>
          <table:table-cell office:value-type="percentage" office:value="0.85832517631422467" table:formula="of:=+[.J45]/[.E45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501</text:p>
          </table:table-cell>
          <table:table-cell office:value-type="string" table:style-name="ce39">
            <text:p>TRANSPORTE DENTRO DEL PAIS</text:p>
          </table:table-cell>
          <table:table-cell office:value-type="string" table:style-name="ce69">
            <text:p>001</text:p>
          </table:table-cell>
          <table:table-cell office:value-type="float" office:value="40000000" table:style-name="ce40">
            <text:p>40,000,000.00</text:p>
          </table:table-cell>
          <table:table-cell office:value-type="float" office:value="44000000" table:style-name="ce40">
            <text:p>44,000,000.00</text:p>
          </table:table-cell>
          <table:table-cell office:value-type="float" office:value="44000000" table:style-name="ce40">
            <text:p>44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9229433.359999999" table:style-name="ce40">
            <text:p>39,229,433.36</text:p>
          </table:table-cell>
          <table:table-cell office:value-type="float" office:value="38231718.359999999" table:style-name="ce40">
            <text:p>38,231,718.36</text:p>
          </table:table-cell>
          <table:table-cell office:value-type="float" office:value="4770566.6399999997" table:style-name="ce40">
            <text:p>4,770,566.64</text:p>
          </table:table-cell>
          <table:table-cell office:value-type="float" office:value="4770566.6399999997" table:style-name="ce40">
            <text:p>4,770,566.64</text:p>
          </table:table-cell>
          <table:table-cell office:value-type="percentage" office:value="0.89157803090909094" table:formula="of:=+[.J46]/[.E46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502</text:p>
          </table:table-cell>
          <table:table-cell office:value-type="string" table:style-name="ce39">
            <text:p>VIATICOS DENTRO DEL PAIS</text:p>
          </table:table-cell>
          <table:table-cell office:value-type="string" table:style-name="ce69">
            <text:p>001</text:p>
          </table:table-cell>
          <table:table-cell office:value-type="float" office:value="200000000" table:style-name="ce40">
            <text:p>200,000,000.00</text:p>
          </table:table-cell>
          <table:table-cell office:value-type="float" office:value="207721040" table:style-name="ce40">
            <text:p>207,721,040.00</text:p>
          </table:table-cell>
          <table:table-cell office:value-type="float" office:value="207721040" table:style-name="ce40">
            <text:p>207,721,0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6829072.68000001" table:style-name="ce40">
            <text:p>176,829,072.68</text:p>
          </table:table-cell>
          <table:table-cell office:value-type="float" office:value="173326872.68000001" table:style-name="ce40">
            <text:p>173,326,872.68</text:p>
          </table:table-cell>
          <table:table-cell office:value-type="float" office:value="30891967.32" table:style-name="ce40">
            <text:p>30,891,967.32</text:p>
          </table:table-cell>
          <table:table-cell office:value-type="float" office:value="30891967.32" table:style-name="ce40">
            <text:p>30,891,967.32</text:p>
          </table:table-cell>
          <table:table-cell office:value-type="percentage" office:value="0.8512814719202253" table:formula="of:=+[.J47]/[.E47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6</text:p>
          </table:table-cell>
          <table:table-cell office:value-type="string" table:style-name="ce39">
            <text:p>SEGUROS, REASEGUROS Y OTRAS OBLIGACIONES</text:p>
          </table:table-cell>
          <table:table-cell office:value-type="string" table:style-name="ce69">
            <text:p>001</text:p>
          </table:table-cell>
          <table:table-cell office:value-type="float" office:value="209022367" table:style-name="ce40">
            <text:p>209,022,367.00</text:p>
          </table:table-cell>
          <table:table-cell office:value-type="float" office:value="245522367" table:style-name="ce40">
            <text:p>245,522,367.00</text:p>
          </table:table-cell>
          <table:table-cell office:value-type="float" office:value="245522367" table:style-name="ce40">
            <text:p>245,522,36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38777061.81" table:style-name="ce40">
            <text:p>238,777,061.81</text:p>
          </table:table-cell>
          <table:table-cell office:value-type="float" office:value="237944160.84" table:style-name="ce40">
            <text:p>237,944,160.84</text:p>
          </table:table-cell>
          <table:table-cell office:value-type="float" office:value="6745305.1900000004" table:style-name="ce40">
            <text:p>6,745,305.19</text:p>
          </table:table-cell>
          <table:table-cell office:value-type="float" office:value="6745305.1900000004" table:style-name="ce40">
            <text:p>6,745,305.19</text:p>
          </table:table-cell>
          <table:table-cell office:value-type="percentage" office:value="0.97252671814621272" table:formula="of:=+[.J48]/[.E48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601</text:p>
          </table:table-cell>
          <table:table-cell office:value-type="string" table:style-name="ce39">
            <text:p>SEGUROS</text:p>
          </table:table-cell>
          <table:table-cell office:value-type="string" table:style-name="ce69">
            <text:p>001</text:p>
          </table:table-cell>
          <table:table-cell office:value-type="float" office:value="209022367" table:style-name="ce40">
            <text:p>209,022,367.00</text:p>
          </table:table-cell>
          <table:table-cell office:value-type="float" office:value="245522367" table:style-name="ce40">
            <text:p>245,522,367.00</text:p>
          </table:table-cell>
          <table:table-cell office:value-type="float" office:value="245522367" table:style-name="ce40">
            <text:p>245,522,36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38777061.81" table:style-name="ce40">
            <text:p>238,777,061.81</text:p>
          </table:table-cell>
          <table:table-cell office:value-type="float" office:value="237944160.84" table:style-name="ce40">
            <text:p>237,944,160.84</text:p>
          </table:table-cell>
          <table:table-cell office:value-type="float" office:value="6745305.1900000004" table:style-name="ce40">
            <text:p>6,745,305.19</text:p>
          </table:table-cell>
          <table:table-cell office:value-type="float" office:value="6745305.1900000004" table:style-name="ce40">
            <text:p>6,745,305.19</text:p>
          </table:table-cell>
          <table:table-cell office:value-type="percentage" office:value="0.97252671814621272" table:formula="of:=+[.J49]/[.E49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7</text:p>
          </table:table-cell>
          <table:table-cell office:value-type="string" table:style-name="ce39">
            <text:p>CAPACITACION Y PROTOCOLO</text:p>
          </table:table-cell>
          <table:table-cell office:value-type="string" table:style-name="ce69">
            <text:p>001</text:p>
          </table:table-cell>
          <table:table-cell office:value-type="float" office:value="18118761" table:style-name="ce40">
            <text:p>18,118,761.00</text:p>
          </table:table-cell>
          <table:table-cell office:value-type="float" office:value="20118761" table:style-name="ce40">
            <text:p>20,118,761.00</text:p>
          </table:table-cell>
          <table:table-cell office:value-type="float" office:value="20118761" table:style-name="ce40">
            <text:p>20,118,76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365221.310000001" table:style-name="ce40">
            <text:p>10,365,221.31</text:p>
          </table:table-cell>
          <table:table-cell office:value-type="float" office:value="1096421.68" table:style-name="ce40">
            <text:p>1,096,421.68</text:p>
          </table:table-cell>
          <table:table-cell office:value-type="float" office:value="9753539.6899999995" table:style-name="ce40">
            <text:p>9,753,539.69</text:p>
          </table:table-cell>
          <table:table-cell office:value-type="float" office:value="9753539.6899999995" table:style-name="ce40">
            <text:p>9,753,539.69</text:p>
          </table:table-cell>
          <table:table-cell office:value-type="percentage" office:value="0.51520177162003167" table:formula="of:=+[.J50]/[.E50]" table:style-name="ce49">
            <text:p>5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701</text:p>
          </table:table-cell>
          <table:table-cell office:value-type="string" table:style-name="ce39">
            <text:p>ACTIVIDADES DE CAPACITACION</text:p>
          </table:table-cell>
          <table:table-cell office:value-type="string" table:style-name="ce69">
            <text:p>001</text:p>
          </table:table-cell>
          <table:table-cell office:value-type="float" office:value="18118761" table:style-name="ce40">
            <text:p>18,118,761.00</text:p>
          </table:table-cell>
          <table:table-cell office:value-type="float" office:value="20118761" table:style-name="ce40">
            <text:p>20,118,761.00</text:p>
          </table:table-cell>
          <table:table-cell office:value-type="float" office:value="20118761" table:style-name="ce40">
            <text:p>20,118,76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365221.310000001" table:style-name="ce40">
            <text:p>10,365,221.31</text:p>
          </table:table-cell>
          <table:table-cell office:value-type="float" office:value="1096421.68" table:style-name="ce40">
            <text:p>1,096,421.68</text:p>
          </table:table-cell>
          <table:table-cell office:value-type="float" office:value="9753539.6899999995" table:style-name="ce40">
            <text:p>9,753,539.69</text:p>
          </table:table-cell>
          <table:table-cell office:value-type="float" office:value="9753539.6899999995" table:style-name="ce40">
            <text:p>9,753,539.69</text:p>
          </table:table-cell>
          <table:table-cell office:value-type="percentage" office:value="0.51520177162003167" table:formula="of:=+[.J51]/[.E51]" table:style-name="ce49">
            <text:p>5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</text:p>
          </table:table-cell>
          <table:table-cell office:value-type="string" table:style-name="ce39">
            <text:p>MANTENIMIENTO Y REPARACION</text:p>
          </table:table-cell>
          <table:table-cell office:value-type="string" table:style-name="ce69">
            <text:p>001</text:p>
          </table:table-cell>
          <table:table-cell office:value-type="float" office:value="296582298" table:style-name="ce40">
            <text:p>296,582,298.00</text:p>
          </table:table-cell>
          <table:table-cell office:value-type="float" office:value="292000000" table:style-name="ce40">
            <text:p>292,000,000.00</text:p>
          </table:table-cell>
          <table:table-cell office:value-type="float" office:value="292000000" table:style-name="ce40">
            <text:p>292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4967229.53999999" table:style-name="ce40">
            <text:p>254,967,229.54</text:p>
          </table:table-cell>
          <table:table-cell office:value-type="float" office:value="227100706.33000001" table:style-name="ce40">
            <text:p>227,100,706.33</text:p>
          </table:table-cell>
          <table:table-cell office:value-type="float" office:value="37032770.460000001" table:style-name="ce40">
            <text:p>37,032,770.46</text:p>
          </table:table-cell>
          <table:table-cell office:value-type="float" office:value="37032770.460000001" table:style-name="ce40">
            <text:p>37,032,770.46</text:p>
          </table:table-cell>
          <table:table-cell office:value-type="percentage" office:value="0.87317544363013699" table:formula="of:=+[.J52]/[.E52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01</text:p>
          </table:table-cell>
          <table:table-cell office:value-type="string" table:style-name="ce39">
            <text:p>MANTENIMIENTO DE EDIFICIOS, LOCALES Y TERRENOS</text:p>
          </table:table-cell>
          <table:table-cell office:value-type="string" table:style-name="ce69">
            <text:p>001</text:p>
          </table:table-cell>
          <table:table-cell office:value-type="float" office:value="220000000" table:style-name="ce40">
            <text:p>220,000,000.00</text:p>
          </table:table-cell>
          <table:table-cell office:value-type="float" office:value="211000000" table:style-name="ce40">
            <text:p>211,000,000.00</text:p>
          </table:table-cell>
          <table:table-cell office:value-type="float" office:value="211000000" table:style-name="ce40">
            <text:p>211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2521624.47999999" table:style-name="ce40">
            <text:p>182,521,624.48</text:p>
          </table:table-cell>
          <table:table-cell office:value-type="float" office:value="155110163.86000001" table:style-name="ce40">
            <text:p>155,110,163.86</text:p>
          </table:table-cell>
          <table:table-cell office:value-type="float" office:value="28478375.52" table:style-name="ce40">
            <text:p>28,478,375.52</text:p>
          </table:table-cell>
          <table:table-cell office:value-type="float" office:value="28478375.52" table:style-name="ce40">
            <text:p>28,478,375.52</text:p>
          </table:table-cell>
          <table:table-cell office:value-type="percentage" office:value="0.86503139563981035" table:formula="of:=+[.J53]/[.E53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03</text:p>
          </table:table-cell>
          <table:table-cell office:value-type="string" table:style-name="ce39">
            <text:p>MANTENIMIENTO DE INSTALACIONES Y OTRAS OBRAS</text:p>
          </table:table-cell>
          <table:table-cell office:value-type="string" table:style-name="ce69">
            <text:p>001</text:p>
          </table:table-cell>
          <table:table-cell office:value-type="float" office:value="6000000" table:style-name="ce40">
            <text:p>6,000,000.00</text:p>
          </table:table-cell>
          <table:table-cell office:value-type="float" office:value="6000000" table:style-name="ce40">
            <text:p>6,000,000.00</text:p>
          </table:table-cell>
          <table:table-cell office:value-type="float" office:value="6000000" table:style-name="ce40">
            <text:p>6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000000" table:style-name="ce40">
            <text:p>6,000,000.00</text:p>
          </table:table-cell>
          <table:table-cell office:value-type="float" office:value="6000000" table:style-name="ce40">
            <text:p>6,000,000.00</text:p>
          </table:table-cell>
          <table:table-cell office:value-type="percentage" office:value="0" table:formula="of:=+[.J54]/[.E54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05</text:p>
          </table:table-cell>
          <table:table-cell office:value-type="string" table:style-name="ce39">
            <text:p>MANT. Y REPARACION DE EQUIPO DE TRANSPORTE</text:p>
          </table:table-cell>
          <table:table-cell office:value-type="string" table:style-name="ce69">
            <text:p>001</text:p>
          </table:table-cell>
          <table:table-cell office:value-type="float" office:value="45000000" table:style-name="ce40">
            <text:p>45,000,000.00</text:p>
          </table:table-cell>
          <table:table-cell office:value-type="float" office:value="60000000" table:style-name="ce40">
            <text:p>60,000,000.00</text:p>
          </table:table-cell>
          <table:table-cell office:value-type="float" office:value="60000000" table:style-name="ce40">
            <text:p>6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9954851.560000002" table:style-name="ce40">
            <text:p>59,954,851.56</text:p>
          </table:table-cell>
          <table:table-cell office:value-type="float" office:value="59942095.549999997" table:style-name="ce40">
            <text:p>59,942,095.55</text:p>
          </table:table-cell>
          <table:table-cell office:value-type="float" office:value="45148.44" table:style-name="ce40">
            <text:p>45,148.44</text:p>
          </table:table-cell>
          <table:table-cell office:value-type="float" office:value="45148.44" table:style-name="ce40">
            <text:p>45,148.44</text:p>
          </table:table-cell>
          <table:table-cell office:value-type="percentage" office:value="0.999247526" table:formula="of:=+[.J55]/[.E55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07</text:p>
          </table:table-cell>
          <table:table-cell office:value-type="string" table:style-name="ce39">
            <text:p>MANT. Y REPARACION DE EQUIPO Y MOBILIARIO DE OFIC.</text:p>
          </table:table-cell>
          <table:table-cell office:value-type="string" table:style-name="ce69">
            <text:p>001</text:p>
          </table:table-cell>
          <table:table-cell office:value-type="float" office:value="2500000" table:style-name="ce40">
            <text:p>2,500,000.00</text:p>
          </table:table-cell>
          <table:table-cell office:value-type="float" office:value="2500000" table:style-name="ce40">
            <text:p>2,500,000.00</text:p>
          </table:table-cell>
          <table:table-cell office:value-type="float" office:value="2500000" table:style-name="ce40">
            <text:p>2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00000" table:style-name="ce40">
            <text:p>2,500,000.00</text:p>
          </table:table-cell>
          <table:table-cell office:value-type="float" office:value="2500000" table:style-name="ce40">
            <text:p>2,500,000.00</text:p>
          </table:table-cell>
          <table:table-cell office:value-type="percentage" office:value="0" table:formula="of:=+[.J56]/[.E56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08</text:p>
          </table:table-cell>
          <table:table-cell office:value-type="string" table:style-name="ce39">
            <text:p>MANT. Y REP. DE EQUIPO DE COMPUTO Y SIST. DE INF.</text:p>
          </table:table-cell>
          <table:table-cell office:value-type="string" table:style-name="ce69">
            <text:p>001</text:p>
          </table:table-cell>
          <table:table-cell office:value-type="float" office:value="18082298" table:style-name="ce40">
            <text:p>18,082,298.00</text:p>
          </table:table-cell>
          <table:table-cell office:value-type="float" office:value="7500000" table:style-name="ce40">
            <text:p>7,500,000.00</text:p>
          </table:table-cell>
          <table:table-cell office:value-type="float" office:value="7500000" table:style-name="ce40">
            <text:p>7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490753.5" table:style-name="ce40">
            <text:p>7,490,753.50</text:p>
          </table:table-cell>
          <table:table-cell office:value-type="float" office:value="7048447.5" table:style-name="ce40">
            <text:p>7,048,447.50</text:p>
          </table:table-cell>
          <table:table-cell office:value-type="float" office:value="9246.5" table:style-name="ce40">
            <text:p>9,246.50</text:p>
          </table:table-cell>
          <table:table-cell office:value-type="float" office:value="9246.5" table:style-name="ce40">
            <text:p>9,246.50</text:p>
          </table:table-cell>
          <table:table-cell office:value-type="percentage" office:value="0.99876713333333333" table:formula="of:=+[.J57]/[.E57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99</text:p>
          </table:table-cell>
          <table:table-cell office:value-type="string" table:style-name="ce39">
            <text:p>MANTENIMIENTO Y REPARACION DE OTROS EQUIPOS</text:p>
          </table:table-cell>
          <table:table-cell office:value-type="string" table:style-name="ce69">
            <text:p>001</text:p>
          </table:table-cell>
          <table:table-cell office:value-type="float" office:value="5000000" table:style-name="ce40">
            <text:p>5,000,000.00</text:p>
          </table:table-cell>
          <table:table-cell office:value-type="float" office:value="5000000" table:style-name="ce40">
            <text:p>5,000,000.00</text:p>
          </table:table-cell>
          <table:table-cell office:value-type="float" office:value="5000000" table:style-name="ce40">
            <text:p>5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000000" table:style-name="ce40">
            <text:p>5,000,000.00</text:p>
          </table:table-cell>
          <table:table-cell office:value-type="float" office:value="4999999.42" table:style-name="ce40">
            <text:p>4,999,999.42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58]/[.E58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9</text:p>
          </table:table-cell>
          <table:table-cell office:value-type="string" table:style-name="ce39">
            <text:p>IMPUESTOS</text:p>
          </table:table-cell>
          <table:table-cell office:value-type="string" table:style-name="ce69">
            <text:p>001</text:p>
          </table:table-cell>
          <table:table-cell office:value-type="float" office:value="10000000" table:style-name="ce40">
            <text:p>10,000,000.00</text:p>
          </table:table-cell>
          <table:table-cell office:value-type="float" office:value="10000000" table:style-name="ce40">
            <text:p>10,000,000.00</text:p>
          </table:table-cell>
          <table:table-cell office:value-type="float" office:value="10000000" table:style-name="ce40">
            <text:p>1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350444" table:style-name="ce40">
            <text:p>4,350,444.00</text:p>
          </table:table-cell>
          <table:table-cell office:value-type="float" office:value="4350444" table:style-name="ce40">
            <text:p>4,350,444.00</text:p>
          </table:table-cell>
          <table:table-cell office:value-type="float" office:value="5649556" table:style-name="ce40">
            <text:p>5,649,556.00</text:p>
          </table:table-cell>
          <table:table-cell office:value-type="float" office:value="5649556" table:style-name="ce40">
            <text:p>5,649,556.00</text:p>
          </table:table-cell>
          <table:table-cell office:value-type="percentage" office:value="0.4350444" table:formula="of:=+[.J59]/[.E59]" table:style-name="ce49">
            <text:p>4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999</text:p>
          </table:table-cell>
          <table:table-cell office:value-type="string" table:style-name="ce39">
            <text:p>OTROS IMPUESTOS</text:p>
          </table:table-cell>
          <table:table-cell office:value-type="string" table:style-name="ce69">
            <text:p>001</text:p>
          </table:table-cell>
          <table:table-cell office:value-type="float" office:value="10000000" table:style-name="ce40">
            <text:p>10,000,000.00</text:p>
          </table:table-cell>
          <table:table-cell office:value-type="float" office:value="10000000" table:style-name="ce40">
            <text:p>10,000,000.00</text:p>
          </table:table-cell>
          <table:table-cell office:value-type="float" office:value="10000000" table:style-name="ce40">
            <text:p>1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350444" table:style-name="ce40">
            <text:p>4,350,444.00</text:p>
          </table:table-cell>
          <table:table-cell office:value-type="float" office:value="4350444" table:style-name="ce40">
            <text:p>4,350,444.00</text:p>
          </table:table-cell>
          <table:table-cell office:value-type="float" office:value="5649556" table:style-name="ce40">
            <text:p>5,649,556.00</text:p>
          </table:table-cell>
          <table:table-cell office:value-type="float" office:value="5649556" table:style-name="ce40">
            <text:p>5,649,556.00</text:p>
          </table:table-cell>
          <table:table-cell office:value-type="percentage" office:value="0.4350444" table:formula="of:=+[.J60]/[.E60]" table:style-name="ce49">
            <text:p>4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99</text:p>
          </table:table-cell>
          <table:table-cell office:value-type="string" table:style-name="ce39">
            <text:p>SERVICIOS DIVERSOS</text:p>
          </table:table-cell>
          <table:table-cell office:value-type="string" table:style-name="ce69">
            <text:p>001</text:p>
          </table:table-cell>
          <table:table-cell office:value-type="float" office:value="1000000" table:style-name="ce40">
            <text:p>1,000,000.00</text:p>
          </table:table-cell>
          <table:table-cell office:value-type="float" office:value="1000000" table:style-name="ce40">
            <text:p>1,000,000.00</text:p>
          </table:table-cell>
          <table:table-cell office:value-type="float" office:value="1000000" table:style-name="ce40">
            <text:p>1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0000" table:style-name="ce40">
            <text:p>150,000.00</text:p>
          </table:table-cell>
          <table:table-cell office:value-type="float" office:value="150000" table:style-name="ce40">
            <text:p>150,000.00</text:p>
          </table:table-cell>
          <table:table-cell office:value-type="float" office:value="850000" table:style-name="ce40">
            <text:p>850,000.00</text:p>
          </table:table-cell>
          <table:table-cell office:value-type="float" office:value="850000" table:style-name="ce40">
            <text:p>850,000.00</text:p>
          </table:table-cell>
          <table:table-cell office:value-type="percentage" office:value="0.15" table:formula="of:=+[.J61]/[.E61]" table:style-name="ce49">
            <text:p>15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-19905</text:p>
          </table:table-cell>
          <table:table-cell office:value-type="string" table:style-name="ce39">
            <text:p>DEDUCIBLES</text:p>
          </table:table-cell>
          <table:table-cell office:value-type="string" table:style-name="ce69">
            <text:p>001</text:p>
          </table:table-cell>
          <table:table-cell office:value-type="float" office:value="1000000" table:style-name="ce40">
            <text:p>1,000,000.00</text:p>
          </table:table-cell>
          <table:table-cell office:value-type="float" office:value="1000000" table:style-name="ce40">
            <text:p>1,000,000.00</text:p>
          </table:table-cell>
          <table:table-cell office:value-type="float" office:value="1000000" table:style-name="ce40">
            <text:p>1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0000" table:style-name="ce40">
            <text:p>150,000.00</text:p>
          </table:table-cell>
          <table:table-cell office:value-type="float" office:value="150000" table:style-name="ce40">
            <text:p>150,000.00</text:p>
          </table:table-cell>
          <table:table-cell office:value-type="float" office:value="850000" table:style-name="ce40">
            <text:p>850,000.00</text:p>
          </table:table-cell>
          <table:table-cell office:value-type="float" office:value="850000" table:style-name="ce40">
            <text:p>850,000.00</text:p>
          </table:table-cell>
          <table:table-cell office:value-type="percentage" office:value="0.15" table:formula="of:=+[.J62]/[.E62]" table:style-name="ce49">
            <text:p>15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E-2</text:p>
          </table:table-cell>
          <table:table-cell office:value-type="string" table:style-name="ce11">
            <text:p>MATERIALES Y SUMINISTROS</text:p>
          </table:table-cell>
          <table:table-cell office:value-type="string" table:style-name="ce68">
            <text:p>001</text:p>
          </table:table-cell>
          <table:table-cell office:value-type="float" office:value="17876227996" table:style-name="ce13">
            <text:p>17,876,227,996.00</text:p>
          </table:table-cell>
          <table:table-cell office:value-type="float" office:value="19425424733" table:style-name="ce13">
            <text:p>19,425,424,733.00</text:p>
          </table:table-cell>
          <table:table-cell office:value-type="float" office:value="19425424733" table:style-name="ce13">
            <text:p>19,425,424,733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89821194.669998" table:style-name="ce13">
            <text:p>18,289,821,194.67</text:p>
          </table:table-cell>
          <table:table-cell office:value-type="float" office:value="16078443347.74" table:style-name="ce13">
            <text:p>16,078,443,347.74</text:p>
          </table:table-cell>
          <table:table-cell office:value-type="float" office:value="1135603538.3299999" table:style-name="ce13">
            <text:p>1,135,603,538.33</text:p>
          </table:table-cell>
          <table:table-cell office:value-type="float" office:value="1135603538.3299999" table:style-name="ce13">
            <text:p>1,135,603,538.33</text:p>
          </table:table-cell>
          <table:table-cell office:value-type="percentage" office:value="0.94154034962227451" table:formula="of:=+[.J63]/[.E63]" table:style-name="ce14">
            <text:p>94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201</text:p>
          </table:table-cell>
          <table:table-cell office:value-type="string" table:style-name="ce39">
            <text:p>PRODUCTOS QUIMICOS Y CONEXOS</text:p>
          </table:table-cell>
          <table:table-cell office:value-type="string" table:style-name="ce69">
            <text:p>001</text:p>
          </table:table-cell>
          <table:table-cell office:value-type="float" office:value="145040000" table:style-name="ce40">
            <text:p>145,040,000.00</text:p>
          </table:table-cell>
          <table:table-cell office:value-type="float" office:value="152469000" table:style-name="ce40">
            <text:p>152,469,000.00</text:p>
          </table:table-cell>
          <table:table-cell office:value-type="float" office:value="152469000" table:style-name="ce40">
            <text:p>152,469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7107745.36000001" table:style-name="ce40">
            <text:p>137,107,745.36</text:p>
          </table:table-cell>
          <table:table-cell office:value-type="float" office:value="131693344.16" table:style-name="ce40">
            <text:p>131,693,344.16</text:p>
          </table:table-cell>
          <table:table-cell office:value-type="float" office:value="15361254.640000001" table:style-name="ce40">
            <text:p>15,361,254.64</text:p>
          </table:table-cell>
          <table:table-cell office:value-type="float" office:value="15361254.640000001" table:style-name="ce40">
            <text:p>15,361,254.64</text:p>
          </table:table-cell>
          <table:table-cell office:value-type="percentage" office:value="0.89924998104532738" table:formula="of:=+[.J64]/[.E64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101</text:p>
          </table:table-cell>
          <table:table-cell office:value-type="string" table:style-name="ce39">
            <text:p>COMBUSTIBLES Y LUBRICANTES</text:p>
          </table:table-cell>
          <table:table-cell office:value-type="string" table:style-name="ce69">
            <text:p>001</text:p>
          </table:table-cell>
          <table:table-cell office:value-type="float" office:value="75000000" table:style-name="ce40">
            <text:p>75,000,000.00</text:p>
          </table:table-cell>
          <table:table-cell office:value-type="float" office:value="82000000" table:style-name="ce40">
            <text:p>82,000,000.00</text:p>
          </table:table-cell>
          <table:table-cell office:value-type="float" office:value="82000000" table:style-name="ce40">
            <text:p>82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8429731.780000001" table:style-name="ce40">
            <text:p>78,429,731.78</text:p>
          </table:table-cell>
          <table:table-cell office:value-type="float" office:value="78429731.780000001" table:style-name="ce40">
            <text:p>78,429,731.78</text:p>
          </table:table-cell>
          <table:table-cell office:value-type="float" office:value="3570268.22" table:style-name="ce40">
            <text:p>3,570,268.22</text:p>
          </table:table-cell>
          <table:table-cell office:value-type="float" office:value="3570268.22" table:style-name="ce40">
            <text:p>3,570,268.22</text:p>
          </table:table-cell>
          <table:table-cell office:value-type="percentage" office:value="0.9564601436585366" table:formula="of:=+[.J65]/[.E65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102</text:p>
          </table:table-cell>
          <table:table-cell office:value-type="string" table:style-name="ce39">
            <text:p>PRODUCTOS FARMACEUTICOS Y MEDICINALES</text:p>
          </table:table-cell>
          <table:table-cell office:value-type="string" table:style-name="ce69">
            <text:p>001</text:p>
          </table:table-cell>
          <table:table-cell office:value-type="float" office:value="40000" table:style-name="ce40">
            <text:p>40,000.00</text:p>
          </table:table-cell>
          <table:table-cell office:value-type="float" office:value="40000" table:style-name="ce40">
            <text:p>40,000.00</text:p>
          </table:table-cell>
          <table:table-cell office:value-type="float" office:value="40000" table:style-name="ce40">
            <text:p>4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0000" table:style-name="ce40">
            <text:p>40,000.00</text:p>
          </table:table-cell>
          <table:table-cell office:value-type="float" office:value="40000" table:style-name="ce40">
            <text:p>40,000.00</text:p>
          </table:table-cell>
          <table:table-cell office:value-type="percentage" office:value="0" table:formula="of:=+[.J66]/[.E66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104</text:p>
          </table:table-cell>
          <table:table-cell office:value-type="string" table:style-name="ce39">
            <text:p>TINTAS, PINTURAS Y DILUYENTES</text:p>
          </table:table-cell>
          <table:table-cell office:value-type="string" table:style-name="ce69">
            <text:p>001</text:p>
          </table:table-cell>
          <table:table-cell office:value-type="float" office:value="70000000" table:style-name="ce40">
            <text:p>70,000,000.00</text:p>
          </table:table-cell>
          <table:table-cell office:value-type="float" office:value="70000000" table:style-name="ce40">
            <text:p>70,000,000.00</text:p>
          </table:table-cell>
          <table:table-cell office:value-type="float" office:value="70000000" table:style-name="ce40">
            <text:p>7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8678013.579999998" table:style-name="ce40">
            <text:p>58,678,013.58</text:p>
          </table:table-cell>
          <table:table-cell office:value-type="float" office:value="53263612.380000003" table:style-name="ce40">
            <text:p>53,263,612.38</text:p>
          </table:table-cell>
          <table:table-cell office:value-type="float" office:value="11321986.42" table:style-name="ce40">
            <text:p>11,321,986.42</text:p>
          </table:table-cell>
          <table:table-cell office:value-type="float" office:value="11321986.42" table:style-name="ce40">
            <text:p>11,321,986.42</text:p>
          </table:table-cell>
          <table:table-cell office:value-type="percentage" office:value="0.83825733685714288" table:formula="of:=+[.J67]/[.E67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199</text:p>
          </table:table-cell>
          <table:table-cell office:value-type="string" table:style-name="ce39">
            <text:p>OTROS PRODUCTOS QUIMICOS Y CONEXOS</text:p>
          </table:table-cell>
          <table:table-cell office:value-type="string" table:style-name="ce69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429000" table:style-name="ce40">
            <text:p>429,000.00</text:p>
          </table:table-cell>
          <table:table-cell office:value-type="float" office:value="429000" table:style-name="ce40">
            <text:p>429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29000" table:style-name="ce40">
            <text:p>429,000.00</text:p>
          </table:table-cell>
          <table:table-cell office:value-type="float" office:value="429000" table:style-name="ce40">
            <text:p>429,000.00</text:p>
          </table:table-cell>
          <table:table-cell office:value-type="percentage" office:value="0" table:formula="of:=+[.J68]/[.E68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2</text:p>
          </table:table-cell>
          <table:table-cell office:value-type="string" table:style-name="ce39">
            <text:p>ALIMENTOS Y PRODUCTOS AGROPECUARIOS</text:p>
          </table:table-cell>
          <table:table-cell office:value-type="string" table:style-name="ce69">
            <text:p>001</text:p>
          </table:table-cell>
          <table:table-cell office:value-type="float" office:value="17389580496" table:style-name="ce40">
            <text:p>17,389,580,496.00</text:p>
          </table:table-cell>
          <table:table-cell office:value-type="float" office:value="18938777233" table:style-name="ce40">
            <text:p>18,938,777,233.00</text:p>
          </table:table-cell>
          <table:table-cell office:value-type="float" office:value="18938777233" table:style-name="ce40">
            <text:p>18,938,777,23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868301698.549999" table:style-name="ce40">
            <text:p>17,868,301,698.55</text:p>
          </table:table-cell>
          <table:table-cell office:value-type="float" office:value="15794315950.92" table:style-name="ce40">
            <text:p>15,794,315,950.92</text:p>
          </table:table-cell>
          <table:table-cell office:value-type="float" office:value="1070475534.45" table:style-name="ce40">
            <text:p>1,070,475,534.45</text:p>
          </table:table-cell>
          <table:table-cell office:value-type="float" office:value="1070475534.45" table:style-name="ce40">
            <text:p>1,070,475,534.45</text:p>
          </table:table-cell>
          <table:table-cell office:value-type="percentage" office:value="0.94347705127526693" table:formula="of:=+[.J69]/[.E69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203</text:p>
          </table:table-cell>
          <table:table-cell office:value-type="string" table:style-name="ce39">
            <text:p>ALIMENTOS Y BEBIDAS</text:p>
          </table:table-cell>
          <table:table-cell office:value-type="string" table:style-name="ce69">
            <text:p>001</text:p>
          </table:table-cell>
          <table:table-cell office:value-type="float" office:value="17389580496" table:style-name="ce40">
            <text:p>17,389,580,496.00</text:p>
          </table:table-cell>
          <table:table-cell office:value-type="float" office:value="18938777233" table:style-name="ce40">
            <text:p>18,938,777,233.00</text:p>
          </table:table-cell>
          <table:table-cell office:value-type="float" office:value="18938777233" table:style-name="ce40">
            <text:p>18,938,777,23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868301698.549999" table:style-name="ce40">
            <text:p>17,868,301,698.55</text:p>
          </table:table-cell>
          <table:table-cell office:value-type="float" office:value="15794315950.92" table:style-name="ce40">
            <text:p>15,794,315,950.92</text:p>
          </table:table-cell>
          <table:table-cell office:value-type="float" office:value="1070475534.45" table:style-name="ce40">
            <text:p>1,070,475,534.45</text:p>
          </table:table-cell>
          <table:table-cell office:value-type="float" office:value="1070475534.45" table:style-name="ce40">
            <text:p>1,070,475,534.45</text:p>
          </table:table-cell>
          <table:table-cell office:value-type="percentage" office:value="0.94347705127526693" table:formula="of:=+[.J70]/[.E70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3</text:p>
          </table:table-cell>
          <table:table-cell office:value-type="string" table:style-name="ce39">
            <text:p>MATERIALES Y PROD DE USO EN LA CONSTRUC Y MANT.</text:p>
          </table:table-cell>
          <table:table-cell office:value-type="string" table:style-name="ce69">
            <text:p>001</text:p>
          </table:table-cell>
          <table:table-cell office:value-type="float" office:value="10885000" table:style-name="ce40">
            <text:p>10,885,000.00</text:p>
          </table:table-cell>
          <table:table-cell office:value-type="float" office:value="10635000" table:style-name="ce40">
            <text:p>10,635,000.00</text:p>
          </table:table-cell>
          <table:table-cell office:value-type="float" office:value="10635000" table:style-name="ce40">
            <text:p>10,635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422252.8700000001" table:style-name="ce40">
            <text:p>7,422,252.87</text:p>
          </table:table-cell>
          <table:table-cell office:value-type="float" office:value="0" table:style-name="ce40">
            <text:p>0.00</text:p>
          </table:table-cell>
          <table:table-cell office:value-type="float" office:value="3212747.13" table:style-name="ce40">
            <text:p>3,212,747.13</text:p>
          </table:table-cell>
          <table:table-cell office:value-type="float" office:value="3212747.13" table:style-name="ce40">
            <text:p>3,212,747.13</text:p>
          </table:table-cell>
          <table:table-cell office:value-type="percentage" office:value="0.69790812129760227" table:formula="of:=+[.J71]/[.E71]" table:style-name="ce49">
            <text:p>7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304</text:p>
          </table:table-cell>
          <table:table-cell office:value-type="string" table:style-name="ce39">
            <text:p>MAT. Y PROD. ELECTRICOS, TELEFONICOS Y DE COMPUTO</text:p>
          </table:table-cell>
          <table:table-cell office:value-type="string" table:style-name="ce69">
            <text:p>001</text:p>
          </table:table-cell>
          <table:table-cell office:value-type="float" office:value="10885000" table:style-name="ce40">
            <text:p>10,885,000.00</text:p>
          </table:table-cell>
          <table:table-cell office:value-type="float" office:value="10635000" table:style-name="ce40">
            <text:p>10,635,000.00</text:p>
          </table:table-cell>
          <table:table-cell office:value-type="float" office:value="10635000" table:style-name="ce40">
            <text:p>10,635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422252.8700000001" table:style-name="ce40">
            <text:p>7,422,252.87</text:p>
          </table:table-cell>
          <table:table-cell office:value-type="float" office:value="0" table:style-name="ce40">
            <text:p>0.00</text:p>
          </table:table-cell>
          <table:table-cell office:value-type="float" office:value="3212747.13" table:style-name="ce40">
            <text:p>3,212,747.13</text:p>
          </table:table-cell>
          <table:table-cell office:value-type="float" office:value="3212747.13" table:style-name="ce40">
            <text:p>3,212,747.13</text:p>
          </table:table-cell>
          <table:table-cell office:value-type="percentage" office:value="0.69790812129760227" table:formula="of:=+[.J72]/[.E72]" table:style-name="ce49">
            <text:p>7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4</text:p>
          </table:table-cell>
          <table:table-cell office:value-type="string" table:style-name="ce39">
            <text:p>HERRAMIENTAS, REPUESTOS Y ACCESORIOS</text:p>
          </table:table-cell>
          <table:table-cell office:value-type="string" table:style-name="ce69">
            <text:p>001</text:p>
          </table:table-cell>
          <table:table-cell office:value-type="float" office:value="6054500" table:style-name="ce40">
            <text:p>6,054,500.00</text:p>
          </table:table-cell>
          <table:table-cell office:value-type="float" office:value="8775500" table:style-name="ce40">
            <text:p>8,775,500.00</text:p>
          </table:table-cell>
          <table:table-cell office:value-type="float" office:value="8775500" table:style-name="ce40">
            <text:p>8,775,5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324639" table:style-name="ce40">
            <text:p>4,324,639.00</text:p>
          </table:table-cell>
          <table:table-cell office:value-type="float" office:value="4324638.7199999997" table:style-name="ce40">
            <text:p>4,324,638.72</text:p>
          </table:table-cell>
          <table:table-cell office:value-type="float" office:value="4450861" table:style-name="ce40">
            <text:p>4,450,861.00</text:p>
          </table:table-cell>
          <table:table-cell office:value-type="float" office:value="4450861" table:style-name="ce40">
            <text:p>4,450,861.00</text:p>
          </table:table-cell>
          <table:table-cell office:value-type="percentage" office:value="0.49280827303287561" table:formula="of:=+[.J73]/[.E73]" table:style-name="ce49">
            <text:p>4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401</text:p>
          </table:table-cell>
          <table:table-cell office:value-type="string" table:style-name="ce39">
            <text:p>HERRAMIENTAS E INSTRUMENTOS</text:p>
          </table:table-cell>
          <table:table-cell office:value-type="string" table:style-name="ce69">
            <text:p>001</text:p>
          </table:table-cell>
          <table:table-cell office:value-type="float" office:value="366000" table:style-name="ce40">
            <text:p>366,000.00</text:p>
          </table:table-cell>
          <table:table-cell office:value-type="float" office:value="47000" table:style-name="ce40">
            <text:p>47,000.00</text:p>
          </table:table-cell>
          <table:table-cell office:value-type="float" office:value="47000" table:style-name="ce40">
            <text:p>47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7000" table:style-name="ce40">
            <text:p>47,000.00</text:p>
          </table:table-cell>
          <table:table-cell office:value-type="float" office:value="47000" table:style-name="ce40">
            <text:p>47,000.00</text:p>
          </table:table-cell>
          <table:table-cell office:value-type="percentage" office:value="0" table:formula="of:=+[.J74]/[.E74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402</text:p>
          </table:table-cell>
          <table:table-cell office:value-type="string" table:style-name="ce39">
            <text:p>REPUESTOS Y ACCESORIOS</text:p>
          </table:table-cell>
          <table:table-cell office:value-type="string" table:style-name="ce69">
            <text:p>001</text:p>
          </table:table-cell>
          <table:table-cell office:value-type="float" office:value="5688500" table:style-name="ce40">
            <text:p>5,688,500.00</text:p>
          </table:table-cell>
          <table:table-cell office:value-type="float" office:value="8728500" table:style-name="ce40">
            <text:p>8,728,500.00</text:p>
          </table:table-cell>
          <table:table-cell office:value-type="float" office:value="8728500" table:style-name="ce40">
            <text:p>8,728,5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324639" table:style-name="ce40">
            <text:p>4,324,639.00</text:p>
          </table:table-cell>
          <table:table-cell office:value-type="float" office:value="4324638.7199999997" table:style-name="ce40">
            <text:p>4,324,638.72</text:p>
          </table:table-cell>
          <table:table-cell office:value-type="float" office:value="4403861" table:style-name="ce40">
            <text:p>4,403,861.00</text:p>
          </table:table-cell>
          <table:table-cell office:value-type="float" office:value="4403861" table:style-name="ce40">
            <text:p>4,403,861.00</text:p>
          </table:table-cell>
          <table:table-cell office:value-type="percentage" office:value="0.49546187775677381" table:formula="of:=+[.J75]/[.E75]" table:style-name="ce49">
            <text:p>5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</text:p>
          </table:table-cell>
          <table:table-cell office:value-type="string" table:style-name="ce39">
            <text:p>UTILES, MATERIALES Y SUMINISTROS DIVERSOS</text:p>
          </table:table-cell>
          <table:table-cell office:value-type="string" table:style-name="ce69">
            <text:p>001</text:p>
          </table:table-cell>
          <table:table-cell office:value-type="float" office:value="324668000" table:style-name="ce40">
            <text:p>324,668,000.00</text:p>
          </table:table-cell>
          <table:table-cell office:value-type="float" office:value="314768000" table:style-name="ce40">
            <text:p>314,768,000.00</text:p>
          </table:table-cell>
          <table:table-cell office:value-type="float" office:value="314768000" table:style-name="ce40">
            <text:p>314,768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72664858.88999999" table:style-name="ce40">
            <text:p>272,664,858.89</text:p>
          </table:table-cell>
          <table:table-cell office:value-type="float" office:value="148109413.94" table:style-name="ce40">
            <text:p>148,109,413.94</text:p>
          </table:table-cell>
          <table:table-cell office:value-type="float" office:value="42103141.109999999" table:style-name="ce40">
            <text:p>42,103,141.11</text:p>
          </table:table-cell>
          <table:table-cell office:value-type="float" office:value="42103141.109999999" table:style-name="ce40">
            <text:p>42,103,141.11</text:p>
          </table:table-cell>
          <table:table-cell office:value-type="percentage" office:value="0.86624071979997963" table:formula="of:=+[.J76]/[.E76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1</text:p>
          </table:table-cell>
          <table:table-cell office:value-type="string" table:style-name="ce39">
            <text:p>UTILES Y MATERIALES DE OFICINA Y COMPUTO</text:p>
          </table:table-cell>
          <table:table-cell office:value-type="string" table:style-name="ce69">
            <text:p>001</text:p>
          </table:table-cell>
          <table:table-cell office:value-type="float" office:value="2000000" table:style-name="ce40">
            <text:p>2,000,000.00</text:p>
          </table:table-cell>
          <table:table-cell office:value-type="float" office:value="2000000" table:style-name="ce40">
            <text:p>2,000,000.00</text:p>
          </table:table-cell>
          <table:table-cell office:value-type="float" office:value="2000000" table:style-name="ce40">
            <text:p>2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95331.36" table:style-name="ce40">
            <text:p>1,495,331.36</text:p>
          </table:table-cell>
          <table:table-cell office:value-type="float" office:value="0" table:style-name="ce40">
            <text:p>0.00</text:p>
          </table:table-cell>
          <table:table-cell office:value-type="float" office:value="504668.64" table:style-name="ce40">
            <text:p>504,668.64</text:p>
          </table:table-cell>
          <table:table-cell office:value-type="float" office:value="504668.64" table:style-name="ce40">
            <text:p>504,668.64</text:p>
          </table:table-cell>
          <table:table-cell office:value-type="percentage" office:value="0.74766568" table:formula="of:=+[.J77]/[.E77]" table:style-name="ce49">
            <text:p>7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2</text:p>
          </table:table-cell>
          <table:table-cell office:value-type="string" table:style-name="ce39">
            <text:p>UTILES Y MATERIALES MEDICO, HOSPITALARIO Y DE INV.</text:p>
          </table:table-cell>
          <table:table-cell office:value-type="string" table:style-name="ce69">
            <text:p>001</text:p>
          </table:table-cell>
          <table:table-cell office:value-type="float" office:value="82100000" table:style-name="ce40">
            <text:p>82,100,000.00</text:p>
          </table:table-cell>
          <table:table-cell office:value-type="float" office:value="82100000" table:style-name="ce40">
            <text:p>82,100,000.00</text:p>
          </table:table-cell>
          <table:table-cell office:value-type="float" office:value="82100000" table:style-name="ce40">
            <text:p>82,1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6692605.890000001" table:style-name="ce40">
            <text:p>76,692,605.89</text:p>
          </table:table-cell>
          <table:table-cell office:value-type="float" office:value="71511572.140000001" table:style-name="ce40">
            <text:p>71,511,572.14</text:p>
          </table:table-cell>
          <table:table-cell office:value-type="float" office:value="5407394.1100000003" table:style-name="ce40">
            <text:p>5,407,394.11</text:p>
          </table:table-cell>
          <table:table-cell office:value-type="float" office:value="5407394.1100000003" table:style-name="ce40">
            <text:p>5,407,394.11</text:p>
          </table:table-cell>
          <table:table-cell office:value-type="percentage" office:value="0.93413649074299632" table:formula="of:=+[.J78]/[.E78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3</text:p>
          </table:table-cell>
          <table:table-cell office:value-type="string" table:style-name="ce39">
            <text:p>PRODUCTOS DE PAPEL, CARTON E IMPRESOS</text:p>
          </table:table-cell>
          <table:table-cell office:value-type="string" table:style-name="ce69">
            <text:p>001</text:p>
          </table:table-cell>
          <table:table-cell office:value-type="float" office:value="37000000" table:style-name="ce40">
            <text:p>37,000,000.00</text:p>
          </table:table-cell>
          <table:table-cell office:value-type="float" office:value="28600000" table:style-name="ce40">
            <text:p>28,600,000.00</text:p>
          </table:table-cell>
          <table:table-cell office:value-type="float" office:value="28600000" table:style-name="ce40">
            <text:p>28,6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048000.239999998" table:style-name="ce40">
            <text:p>20,048,000.24</text:p>
          </table:table-cell>
          <table:table-cell office:value-type="float" office:value="9522964.7699999996" table:style-name="ce40">
            <text:p>9,522,964.77</text:p>
          </table:table-cell>
          <table:table-cell office:value-type="float" office:value="8551999.7599999998" table:style-name="ce40">
            <text:p>8,551,999.76</text:p>
          </table:table-cell>
          <table:table-cell office:value-type="float" office:value="8551999.7599999998" table:style-name="ce40">
            <text:p>8,551,999.76</text:p>
          </table:table-cell>
          <table:table-cell office:value-type="percentage" office:value="0.70097902937062928" table:formula="of:=+[.J79]/[.E79]" table:style-name="ce49">
            <text:p>7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4</text:p>
          </table:table-cell>
          <table:table-cell office:value-type="string" table:style-name="ce39">
            <text:p>TEXTILES Y VESTUARIO</text:p>
          </table:table-cell>
          <table:table-cell office:value-type="string" table:style-name="ce69">
            <text:p>001</text:p>
          </table:table-cell>
          <table:table-cell office:value-type="float" office:value="21568000" table:style-name="ce40">
            <text:p>21,568,000.00</text:p>
          </table:table-cell>
          <table:table-cell office:value-type="float" office:value="22968000" table:style-name="ce40">
            <text:p>22,968,000.00</text:p>
          </table:table-cell>
          <table:table-cell office:value-type="float" office:value="22968000" table:style-name="ce40">
            <text:p>22,968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2725674.09" table:style-name="ce40">
            <text:p>22,725,674.09</text:p>
          </table:table-cell>
          <table:table-cell office:value-type="float" office:value="20860122.530000001" table:style-name="ce40">
            <text:p>20,860,122.53</text:p>
          </table:table-cell>
          <table:table-cell office:value-type="float" office:value="242325.91" table:style-name="ce40">
            <text:p>242,325.91</text:p>
          </table:table-cell>
          <table:table-cell office:value-type="float" office:value="242325.91" table:style-name="ce40">
            <text:p>242,325.91</text:p>
          </table:table-cell>
          <table:table-cell office:value-type="percentage" office:value="0.98944941179031698" table:formula="of:=+[.J80]/[.E80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5</text:p>
          </table:table-cell>
          <table:table-cell office:value-type="string" table:style-name="ce39">
            <text:p>UTILES Y MATERIALES DE LIMPIEZA</text:p>
          </table:table-cell>
          <table:table-cell office:value-type="string" table:style-name="ce69">
            <text:p>001</text:p>
          </table:table-cell>
          <table:table-cell office:value-type="float" office:value="38000000" table:style-name="ce40">
            <text:p>38,000,000.00</text:p>
          </table:table-cell>
          <table:table-cell office:value-type="float" office:value="38000000" table:style-name="ce40">
            <text:p>38,000,000.00</text:p>
          </table:table-cell>
          <table:table-cell office:value-type="float" office:value="38000000" table:style-name="ce40">
            <text:p>38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110851.09" table:style-name="ce40">
            <text:p>12,110,851.09</text:p>
          </table:table-cell>
          <table:table-cell office:value-type="float" office:value="11992704.5" table:style-name="ce40">
            <text:p>11,992,704.50</text:p>
          </table:table-cell>
          <table:table-cell office:value-type="float" office:value="25889148.91" table:style-name="ce40">
            <text:p>25,889,148.91</text:p>
          </table:table-cell>
          <table:table-cell office:value-type="float" office:value="25889148.91" table:style-name="ce40">
            <text:p>25,889,148.91</text:p>
          </table:table-cell>
          <table:table-cell office:value-type="percentage" office:value="0.31870660763157893" table:formula="of:=+[.J81]/[.E81]" table:style-name="ce49">
            <text:p>3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6</text:p>
          </table:table-cell>
          <table:table-cell office:value-type="string" table:style-name="ce39">
            <text:p>UTILES Y MATERIALES DE RESGUARDO Y SEGURIDAD</text:p>
          </table:table-cell>
          <table:table-cell office:value-type="string" table:style-name="ce69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140000" table:style-name="ce40">
            <text:p>140,000.00</text:p>
          </table:table-cell>
          <table:table-cell office:value-type="float" office:value="140000" table:style-name="ce40">
            <text:p>14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0000" table:style-name="ce40">
            <text:p>140,000.00</text:p>
          </table:table-cell>
          <table:table-cell office:value-type="float" office:value="140000" table:style-name="ce40">
            <text:p>140,000.00</text:p>
          </table:table-cell>
          <table:table-cell office:value-type="percentage" office:value="0" table:formula="of:=+[.J82]/[.E82]" table:style-name="ce49">
            <text:p>0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-29999</text:p>
          </table:table-cell>
          <table:table-cell office:value-type="string" table:style-name="ce39">
            <text:p>OTROS UTILES, MATERIALES Y SUMINISTROS DIVERSOS</text:p>
          </table:table-cell>
          <table:table-cell office:value-type="string" table:style-name="ce69">
            <text:p>001</text:p>
          </table:table-cell>
          <table:table-cell office:value-type="float" office:value="144000000" table:style-name="ce40">
            <text:p>144,000,000.00</text:p>
          </table:table-cell>
          <table:table-cell office:value-type="float" office:value="140960000" table:style-name="ce40">
            <text:p>140,960,000.00</text:p>
          </table:table-cell>
          <table:table-cell office:value-type="float" office:value="140960000" table:style-name="ce40">
            <text:p>140,96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9592396.22" table:style-name="ce40">
            <text:p>139,592,396.22</text:p>
          </table:table-cell>
          <table:table-cell office:value-type="float" office:value="34222050" table:style-name="ce40">
            <text:p>34,222,050.00</text:p>
          </table:table-cell>
          <table:table-cell office:value-type="float" office:value="1367603.78" table:style-name="ce40">
            <text:p>1,367,603.78</text:p>
          </table:table-cell>
          <table:table-cell office:value-type="float" office:value="1367603.78" table:style-name="ce40">
            <text:p>1,367,603.78</text:p>
          </table:table-cell>
          <table:table-cell office:value-type="percentage" office:value="0.99029793005107836" table:formula="of:=+[.J83]/[.E83]" table:style-name="ce49">
            <text:p>99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E-5</text:p>
          </table:table-cell>
          <table:table-cell office:value-type="string" table:style-name="ce11">
            <text:p>BIENES DURADEROS</text:p>
          </table:table-cell>
          <table:table-cell office:value-type="string" table:style-name="ce68">
            <text:p>280</text:p>
          </table:table-cell>
          <table:table-cell office:value-type="float" office:value="5049477860" table:style-name="ce13">
            <text:p>5,049,477,860.00</text:p>
          </table:table-cell>
          <table:table-cell office:value-type="float" office:value="5049477860" table:style-name="ce13">
            <text:p>5,049,477,860.00</text:p>
          </table:table-cell>
          <table:table-cell office:value-type="float" office:value="5049477860" table:style-name="ce13">
            <text:p>5,049,477,86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17620787.3600001" table:style-name="ce13">
            <text:p>2,417,620,787.36</text:p>
          </table:table-cell>
          <table:table-cell office:value-type="float" office:value="1992957207.4300001" table:style-name="ce13">
            <text:p>1,992,957,207.43</text:p>
          </table:table-cell>
          <table:table-cell office:value-type="float" office:value="2631857072.6399999" table:style-name="ce13">
            <text:p>2,631,857,072.64</text:p>
          </table:table-cell>
          <table:table-cell office:value-type="float" office:value="2631857072.6399999" table:style-name="ce13">
            <text:p>2,631,857,072.64</text:p>
          </table:table-cell>
          <table:table-cell office:value-type="percentage" office:value="0.47878629323468308" table:formula="of:=+[.J84]/[.E84]" table:style-name="ce14">
            <text:p>48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501</text:p>
          </table:table-cell>
          <table:table-cell office:value-type="string" table:style-name="ce39">
            <text:p>MAQUINARIA, EQUIPO Y MOBILIARIO</text:p>
          </table:table-cell>
          <table:table-cell office:value-type="string" table:style-name="ce69">
            <text:p>280</text:p>
          </table:table-cell>
          <table:table-cell office:value-type="float" office:value="566166909" table:style-name="ce40">
            <text:p>566,166,909.00</text:p>
          </table:table-cell>
          <table:table-cell office:value-type="float" office:value="566166909" table:style-name="ce40">
            <text:p>566,166,909.00</text:p>
          </table:table-cell>
          <table:table-cell office:value-type="float" office:value="566166909" table:style-name="ce40">
            <text:p>566,166,90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47923353.70999998" table:style-name="ce40">
            <text:p>447,923,353.71</text:p>
          </table:table-cell>
          <table:table-cell office:value-type="float" office:value="185911456.68000001" table:style-name="ce40">
            <text:p>185,911,456.68</text:p>
          </table:table-cell>
          <table:table-cell office:value-type="float" office:value="118243555.29000001" table:style-name="ce40">
            <text:p>118,243,555.29</text:p>
          </table:table-cell>
          <table:table-cell office:value-type="float" office:value="118243555.29000001" table:style-name="ce40">
            <text:p>118,243,555.29</text:p>
          </table:table-cell>
          <table:table-cell office:value-type="percentage" office:value="0.7911507129605132" table:formula="of:=+[.J85]/[.E85]" table:style-name="ce49">
            <text:p>7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104</text:p>
          </table:table-cell>
          <table:table-cell office:value-type="string" table:style-name="ce39">
            <text:p>EQUIPO Y MOBILIARIO DE OFICINA</text:p>
          </table:table-cell>
          <table:table-cell office:value-type="string" table:style-name="ce69">
            <text:p>280</text:p>
          </table:table-cell>
          <table:table-cell office:value-type="float" office:value="95777727" table:style-name="ce40">
            <text:p>95,777,727.00</text:p>
          </table:table-cell>
          <table:table-cell office:value-type="float" office:value="84247167" table:style-name="ce40">
            <text:p>84,247,167.00</text:p>
          </table:table-cell>
          <table:table-cell office:value-type="float" office:value="84247167" table:style-name="ce40">
            <text:p>84,247,16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6945310.650000006" table:style-name="ce40">
            <text:p>76,945,310.65</text:p>
          </table:table-cell>
          <table:table-cell office:value-type="float" office:value="76702587.530000001" table:style-name="ce40">
            <text:p>76,702,587.53</text:p>
          </table:table-cell>
          <table:table-cell office:value-type="float" office:value="7301856.3499999996" table:style-name="ce40">
            <text:p>7,301,856.35</text:p>
          </table:table-cell>
          <table:table-cell office:value-type="float" office:value="7301856.3499999996" table:style-name="ce40">
            <text:p>7,301,856.35</text:p>
          </table:table-cell>
          <table:table-cell office:value-type="percentage" office:value="0.91332816746229584" table:formula="of:=+[.J86]/[.E86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105</text:p>
          </table:table-cell>
          <table:table-cell office:value-type="string" table:style-name="ce39">
            <text:p>EQUIPO Y PROGRAMAS DE COMPUTO</text:p>
          </table:table-cell>
          <table:table-cell office:value-type="string" table:style-name="ce69">
            <text:p>280</text:p>
          </table:table-cell>
          <table:table-cell office:value-type="float" office:value="395522132" table:style-name="ce40">
            <text:p>395,522,132.00</text:p>
          </table:table-cell>
          <table:table-cell office:value-type="float" office:value="407052692" table:style-name="ce40">
            <text:p>407,052,692.00</text:p>
          </table:table-cell>
          <table:table-cell office:value-type="float" office:value="407052692" table:style-name="ce40">
            <text:p>407,052,69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7052097.12" table:style-name="ce40">
            <text:p>297,052,097.12</text:p>
          </table:table-cell>
          <table:table-cell office:value-type="float" office:value="40896677.030000001" table:style-name="ce40">
            <text:p>40,896,677.03</text:p>
          </table:table-cell>
          <table:table-cell office:value-type="float" office:value="110000594.88" table:style-name="ce40">
            <text:p>110,000,594.88</text:p>
          </table:table-cell>
          <table:table-cell office:value-type="float" office:value="110000594.88" table:style-name="ce40">
            <text:p>110,000,594.88</text:p>
          </table:table-cell>
          <table:table-cell office:value-type="percentage" office:value="0.72976325413909804" table:formula="of:=+[.J87]/[.E87]" table:style-name="ce49">
            <text:p>7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199</text:p>
          </table:table-cell>
          <table:table-cell office:value-type="string" table:style-name="ce39">
            <text:p>MAQUINARIA, EQUIPO Y MOBILIARIO DIVERSO</text:p>
          </table:table-cell>
          <table:table-cell office:value-type="string" table:style-name="ce69">
            <text:p>280</text:p>
          </table:table-cell>
          <table:table-cell office:value-type="float" office:value="74867050" table:style-name="ce40">
            <text:p>74,867,050.00</text:p>
          </table:table-cell>
          <table:table-cell office:value-type="float" office:value="74867050" table:style-name="ce40">
            <text:p>74,867,050.00</text:p>
          </table:table-cell>
          <table:table-cell office:value-type="float" office:value="74867050" table:style-name="ce40">
            <text:p>74,867,05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3925945.939999998" table:style-name="ce40">
            <text:p>73,925,945.94</text:p>
          </table:table-cell>
          <table:table-cell office:value-type="float" office:value="68312192.120000005" table:style-name="ce40">
            <text:p>68,312,192.12</text:p>
          </table:table-cell>
          <table:table-cell office:value-type="float" office:value="941104.06" table:style-name="ce40">
            <text:p>941,104.06</text:p>
          </table:table-cell>
          <table:table-cell office:value-type="float" office:value="941104.06" table:style-name="ce40">
            <text:p>941,104.06</text:p>
          </table:table-cell>
          <table:table-cell office:value-type="percentage" office:value="0.98742966284901035" table:formula="of:=+[.J88]/[.E88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2</text:p>
          </table:table-cell>
          <table:table-cell office:value-type="string" table:style-name="ce39">
            <text:p>CONSTRUCCIONES, ADICIONES Y MEJORAS</text:p>
          </table:table-cell>
          <table:table-cell office:value-type="string" table:style-name="ce69">
            <text:p>280</text:p>
          </table:table-cell>
          <table:table-cell office:value-type="float" office:value="4472419190" table:style-name="ce40">
            <text:p>4,472,419,190.00</text:p>
          </table:table-cell>
          <table:table-cell office:value-type="float" office:value="4472419190" table:style-name="ce40">
            <text:p>4,472,419,190.00</text:p>
          </table:table-cell>
          <table:table-cell office:value-type="float" office:value="4472419190" table:style-name="ce40">
            <text:p>4,472,419,19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60581475.54" table:style-name="ce40">
            <text:p>1,960,581,475.54</text:p>
          </table:table-cell>
          <table:table-cell office:value-type="float" office:value="1797929793.46" table:style-name="ce40">
            <text:p>1,797,929,793.46</text:p>
          </table:table-cell>
          <table:table-cell office:value-type="float" office:value="2511837714.46" table:style-name="ce40">
            <text:p>2,511,837,714.46</text:p>
          </table:table-cell>
          <table:table-cell office:value-type="float" office:value="2511837714.46" table:style-name="ce40">
            <text:p>2,511,837,714.46</text:p>
          </table:table-cell>
          <table:table-cell office:value-type="percentage" office:value="0.43837158196702936" table:formula="of:=+[.J89]/[.E89]" table:style-name="ce49">
            <text:p>4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201</text:p>
          </table:table-cell>
          <table:table-cell office:value-type="string" table:style-name="ce39">
            <text:p>EDIFICIOS</text:p>
          </table:table-cell>
          <table:table-cell office:value-type="string" table:style-name="ce69">
            <text:p>280</text:p>
          </table:table-cell>
          <table:table-cell office:value-type="float" office:value="1529060915" table:style-name="ce40">
            <text:p>1,529,060,915.00</text:p>
          </table:table-cell>
          <table:table-cell office:value-type="float" office:value="2425328651" table:style-name="ce40">
            <text:p>2,425,328,651.00</text:p>
          </table:table-cell>
          <table:table-cell office:value-type="float" office:value="2425328651" table:style-name="ce40">
            <text:p>2,425,328,65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79002498.6500001" table:style-name="ce40">
            <text:p>1,079,002,498.65</text:p>
          </table:table-cell>
          <table:table-cell office:value-type="float" office:value="1065892301.73" table:style-name="ce40">
            <text:p>1,065,892,301.73</text:p>
          </table:table-cell>
          <table:table-cell office:value-type="float" office:value="1346326152.3499999" table:style-name="ce40">
            <text:p>1,346,326,152.35</text:p>
          </table:table-cell>
          <table:table-cell office:value-type="float" office:value="1346326152.3499999" table:style-name="ce40">
            <text:p>1,346,326,152.35</text:p>
          </table:table-cell>
          <table:table-cell office:value-type="percentage" office:value="0.44488918984448184" table:formula="of:=+[.J90]/[.E90]" table:style-name="ce49">
            <text:p>4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299</text:p>
          </table:table-cell>
          <table:table-cell office:value-type="string" table:style-name="ce39">
            <text:p>OTRAS CONSTRUCCIONES, ADICIONES Y MEJORAS</text:p>
          </table:table-cell>
          <table:table-cell office:value-type="string" table:style-name="ce69">
            <text:p>280</text:p>
          </table:table-cell>
          <table:table-cell office:value-type="float" office:value="2943358275" table:style-name="ce40">
            <text:p>2,943,358,275.00</text:p>
          </table:table-cell>
          <table:table-cell office:value-type="float" office:value="2047090539" table:style-name="ce40">
            <text:p>2,047,090,539.00</text:p>
          </table:table-cell>
          <table:table-cell office:value-type="float" office:value="2047090539" table:style-name="ce40">
            <text:p>2,047,090,53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81578976.88999999" table:style-name="ce40">
            <text:p>881,578,976.89</text:p>
          </table:table-cell>
          <table:table-cell office:value-type="float" office:value="732037491.73000002" table:style-name="ce40">
            <text:p>732,037,491.73</text:p>
          </table:table-cell>
          <table:table-cell office:value-type="float" office:value="1165511562.1099999" table:style-name="ce40">
            <text:p>1,165,511,562.11</text:p>
          </table:table-cell>
          <table:table-cell office:value-type="float" office:value="1165511562.1099999" table:style-name="ce40">
            <text:p>1,165,511,562.11</text:p>
          </table:table-cell>
          <table:table-cell office:value-type="percentage" office:value="0.43064972461875073" table:formula="of:=+[.J91]/[.E91]" table:style-name="ce49">
            <text:p>4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99</text:p>
          </table:table-cell>
          <table:table-cell office:value-type="string" table:style-name="ce39">
            <text:p>BIENES DURADEROS DIVERSOS</text:p>
          </table:table-cell>
          <table:table-cell office:value-type="string" table:style-name="ce69">
            <text:p>280</text:p>
          </table:table-cell>
          <table:table-cell office:value-type="float" office:value="10891761" table:style-name="ce40">
            <text:p>10,891,761.00</text:p>
          </table:table-cell>
          <table:table-cell office:value-type="float" office:value="10891761" table:style-name="ce40">
            <text:p>10,891,761.00</text:p>
          </table:table-cell>
          <table:table-cell office:value-type="float" office:value="10891761" table:style-name="ce40">
            <text:p>10,891,76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115958.1099999994" table:style-name="ce40">
            <text:p>9,115,958.11</text:p>
          </table:table-cell>
          <table:table-cell office:value-type="float" office:value="9115957.2899999991" table:style-name="ce40">
            <text:p>9,115,957.29</text:p>
          </table:table-cell>
          <table:table-cell office:value-type="float" office:value="1775802.89" table:style-name="ce40">
            <text:p>1,775,802.89</text:p>
          </table:table-cell>
          <table:table-cell office:value-type="float" office:value="1775802.89" table:style-name="ce40">
            <text:p>1,775,802.89</text:p>
          </table:table-cell>
          <table:table-cell office:value-type="percentage" office:value="0.83695906566440448" table:formula="of:=+[.J92]/[.E92]" table:style-name="ce49">
            <text:p>84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-59903</text:p>
          </table:table-cell>
          <table:table-cell office:value-type="string" table:style-name="ce39">
            <text:p>BIENES INTANGIBLES</text:p>
          </table:table-cell>
          <table:table-cell office:value-type="string" table:style-name="ce69">
            <text:p>280</text:p>
          </table:table-cell>
          <table:table-cell office:value-type="float" office:value="10891761" table:style-name="ce40">
            <text:p>10,891,761.00</text:p>
          </table:table-cell>
          <table:table-cell office:value-type="float" office:value="10891761" table:style-name="ce40">
            <text:p>10,891,761.00</text:p>
          </table:table-cell>
          <table:table-cell office:value-type="float" office:value="10891761" table:style-name="ce40">
            <text:p>10,891,76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115958.1099999994" table:style-name="ce40">
            <text:p>9,115,958.11</text:p>
          </table:table-cell>
          <table:table-cell office:value-type="float" office:value="9115957.2899999991" table:style-name="ce40">
            <text:p>9,115,957.29</text:p>
          </table:table-cell>
          <table:table-cell office:value-type="float" office:value="1775802.89" table:style-name="ce40">
            <text:p>1,775,802.89</text:p>
          </table:table-cell>
          <table:table-cell office:value-type="float" office:value="1775802.89" table:style-name="ce40">
            <text:p>1,775,802.89</text:p>
          </table:table-cell>
          <table:table-cell office:value-type="percentage" office:value="0.83695906566440448" table:formula="of:=+[.J93]/[.E93]" table:style-name="ce49">
            <text:p>84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E-6</text:p>
          </table:table-cell>
          <table:table-cell office:value-type="string" table:style-name="ce11">
            <text:p>TRANSFERENCIAS CORRIENTES</text:p>
          </table:table-cell>
          <table:table-cell office:value-type="string" table:style-name="ce68">
            <text:p>001</text:p>
          </table:table-cell>
          <table:table-cell office:value-type="float" office:value="16003827867" table:style-name="ce13">
            <text:p>16,003,827,867.00</text:p>
          </table:table-cell>
          <table:table-cell office:value-type="float" office:value="15044763248" table:style-name="ce13">
            <text:p>15,044,763,248.00</text:p>
          </table:table-cell>
          <table:table-cell office:value-type="float" office:value="14998957230.6" table:style-name="ce13">
            <text:p>14,998,957,230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308125484.860001" table:style-name="ce13">
            <text:p>10,308,125,484.86</text:p>
          </table:table-cell>
          <table:table-cell office:value-type="float" office:value="10024561583.360001" table:style-name="ce13">
            <text:p>10,024,561,583.36</text:p>
          </table:table-cell>
          <table:table-cell office:value-type="float" office:value="4736637763.1400003" table:style-name="ce13">
            <text:p>4,736,637,763.14</text:p>
          </table:table-cell>
          <table:table-cell office:value-type="float" office:value="4690831745.7399998" table:style-name="ce13">
            <text:p>4,690,831,745.74</text:p>
          </table:table-cell>
          <table:table-cell office:value-type="percentage" office:value="0.68516368884903045" table:formula="of:=+[.J94]/[.E94]" table:style-name="ce14">
            <text:p>69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601</text:p>
          </table:table-cell>
          <table:table-cell office:value-type="string" table:style-name="ce39">
            <text:p>TRANSFERENCIAS CORRIENTES AL SECTOR PUBLICO</text:p>
          </table:table-cell>
          <table:table-cell office:value-type="string" table:style-name="ce69">
            <text:p>001</text:p>
          </table:table-cell>
          <table:table-cell office:value-type="float" office:value="15553827867" table:style-name="ce40">
            <text:p>15,553,827,867.00</text:p>
          </table:table-cell>
          <table:table-cell office:value-type="float" office:value="14002546763" table:style-name="ce40">
            <text:p>14,002,546,763.00</text:p>
          </table:table-cell>
          <table:table-cell office:value-type="float" office:value="13956740745.6" table:style-name="ce40">
            <text:p>13,956,740,745.6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357753203.5100002" table:style-name="ce40">
            <text:p>9,357,753,203.51</text:p>
          </table:table-cell>
          <table:table-cell office:value-type="float" office:value="9074189302.0100002" table:style-name="ce40">
            <text:p>9,074,189,302.01</text:p>
          </table:table-cell>
          <table:table-cell office:value-type="float" office:value="4644793559.4899998" table:style-name="ce40">
            <text:p>4,644,793,559.49</text:p>
          </table:table-cell>
          <table:table-cell office:value-type="float" office:value="4598987542.0900002" table:style-name="ce40">
            <text:p>4,598,987,542.09</text:p>
          </table:table-cell>
          <table:table-cell office:value-type="percentage" office:value="0.6682893734900216" table:formula="of:=+[.J95]/[.E95]" table:style-name="ce49">
            <text:p>6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0163200</text:p>
          </table:table-cell>
          <table:table-cell office:value-type="string" table:style-name="ce39">
            <text:p>COMITE CEN CINAI BARRIO CUB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5775741" table:style-name="ce40">
            <text:p>75,775,741.00</text:p>
          </table:table-cell>
          <table:table-cell office:value-type="float" office:value="75775741" table:style-name="ce40">
            <text:p>75,775,741.00</text:p>
          </table:table-cell>
          <table:table-cell office:value-type="float" office:value="29969723.600000001" table:style-name="ce40">
            <text:p>29,969,723.6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07402.8" table:style-name="ce40">
            <text:p>3,207,402.80</text:p>
          </table:table-cell>
          <table:table-cell office:value-type="float" office:value="3207402.8" table:style-name="ce40">
            <text:p>3,207,402.80</text:p>
          </table:table-cell>
          <table:table-cell office:value-type="float" office:value="72568338.200000003" table:style-name="ce40">
            <text:p>72,568,338.20</text:p>
          </table:table-cell>
          <table:table-cell office:value-type="float" office:value="26762320.800000001" table:style-name="ce40">
            <text:p>26,762,320.80</text:p>
          </table:table-cell>
          <table:table-cell office:value-type="percentage" office:value="4.2327567605046579E-2" table:formula="of:=+[.J96]/[.E96]" table:style-name="ce49">
            <text:p>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0263200</text:p>
          </table:table-cell>
          <table:table-cell office:value-type="string" table:style-name="ce39">
            <text:p>COMITE CEN CINAI SAGRADA FAMILIA DE S. 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582911" table:style-name="ce40">
            <text:p>4,582,911.00</text:p>
          </table:table-cell>
          <table:table-cell office:value-type="float" office:value="4582911" table:style-name="ce40">
            <text:p>4,582,911.00</text:p>
          </table:table-cell>
          <table:table-cell office:value-type="float" office:value="4582911" table:style-name="ce40">
            <text:p>4,582,91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582911" table:style-name="ce40">
            <text:p>4,582,911.00</text:p>
          </table:table-cell>
          <table:table-cell office:value-type="float" office:value="4582911" table:style-name="ce40">
            <text:p>4,582,911.00</text:p>
          </table:table-cell>
          <table:table-cell office:value-type="percentage" office:value="0" table:formula="of:=+[.J97]/[.E97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0363200</text:p>
          </table:table-cell>
          <table:table-cell office:value-type="string" table:style-name="ce39">
            <text:p>COMITE CEN CINAI COLONIA 15 DE SETIEMBRE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8263752" table:style-name="ce40">
            <text:p>18,263,752.00</text:p>
          </table:table-cell>
          <table:table-cell office:value-type="float" office:value="18263752" table:style-name="ce40">
            <text:p>18,263,752.00</text:p>
          </table:table-cell>
          <table:table-cell office:value-type="float" office:value="18263752" table:style-name="ce40">
            <text:p>18,263,75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646600.75" table:style-name="ce40">
            <text:p>3,646,600.75</text:p>
          </table:table-cell>
          <table:table-cell office:value-type="float" office:value="2696270.75" table:style-name="ce40">
            <text:p>2,696,270.75</text:p>
          </table:table-cell>
          <table:table-cell office:value-type="float" office:value="14617151.25" table:style-name="ce40">
            <text:p>14,617,151.25</text:p>
          </table:table-cell>
          <table:table-cell office:value-type="float" office:value="14617151.25" table:style-name="ce40">
            <text:p>14,617,151.25</text:p>
          </table:table-cell>
          <table:table-cell office:value-type="percentage" office:value="0.19966328660178917" table:formula="of:=+[.J98]/[.E98]" table:style-name="ce49">
            <text:p>2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0463200</text:p>
          </table:table-cell>
          <table:table-cell office:value-type="string" table:style-name="ce39">
            <text:p>COMITE CEN CINAI HATILLO NO 8 SAN JOS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2338343" table:style-name="ce40">
            <text:p>72,338,343.00</text:p>
          </table:table-cell>
          <table:table-cell office:value-type="float" office:value="72338343" table:style-name="ce40">
            <text:p>72,338,343.00</text:p>
          </table:table-cell>
          <table:table-cell office:value-type="float" office:value="72338343" table:style-name="ce40">
            <text:p>72,338,34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225318.6200000001" table:style-name="ce40">
            <text:p>7,225,318.62</text:p>
          </table:table-cell>
          <table:table-cell office:value-type="float" office:value="3720800.6" table:style-name="ce40">
            <text:p>3,720,800.60</text:p>
          </table:table-cell>
          <table:table-cell office:value-type="float" office:value="65113024.380000003" table:style-name="ce40">
            <text:p>65,113,024.38</text:p>
          </table:table-cell>
          <table:table-cell office:value-type="float" office:value="65113024.380000003" table:style-name="ce40">
            <text:p>65,113,024.38</text:p>
          </table:table-cell>
          <table:table-cell office:value-type="percentage" office:value="9.9882279858138301E-2" table:formula="of:=+[.J99]/[.E99]" table:style-name="ce49">
            <text:p>1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0563200</text:p>
          </table:table-cell>
          <table:table-cell office:value-type="string" table:style-name="ce39">
            <text:p>COMITE CEN CINAI HATILLO NO 4 SAN JOS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5886950" table:style-name="ce40">
            <text:p>25,886,950.00</text:p>
          </table:table-cell>
          <table:table-cell office:value-type="float" office:value="18102524" table:style-name="ce40">
            <text:p>18,102,524.00</text:p>
          </table:table-cell>
          <table:table-cell office:value-type="float" office:value="18102524" table:style-name="ce40">
            <text:p>18,102,52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701286.6" table:style-name="ce40">
            <text:p>3,701,286.60</text:p>
          </table:table-cell>
          <table:table-cell office:value-type="float" office:value="2709146.6" table:style-name="ce40">
            <text:p>2,709,146.60</text:p>
          </table:table-cell>
          <table:table-cell office:value-type="float" office:value="14401237.4" table:style-name="ce40">
            <text:p>14,401,237.40</text:p>
          </table:table-cell>
          <table:table-cell office:value-type="float" office:value="14401237.4" table:style-name="ce40">
            <text:p>14,401,237.40</text:p>
          </table:table-cell>
          <table:table-cell office:value-type="percentage" office:value="0.20446246059389289" table:formula="of:=+[.J100]/[.E100]" table:style-name="ce49">
            <text:p>2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0663200</text:p>
          </table:table-cell>
          <table:table-cell office:value-type="string" table:style-name="ce39">
            <text:p>COMITE CEN CINAI PASO ANCHO DE S. 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276023" table:style-name="ce40">
            <text:p>5,276,023.00</text:p>
          </table:table-cell>
          <table:table-cell office:value-type="float" office:value="4276023" table:style-name="ce40">
            <text:p>4,276,023.00</text:p>
          </table:table-cell>
          <table:table-cell office:value-type="float" office:value="4276023" table:style-name="ce40">
            <text:p>4,276,02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707797.71" table:style-name="ce40">
            <text:p>2,707,797.71</text:p>
          </table:table-cell>
          <table:table-cell office:value-type="float" office:value="2707797.71" table:style-name="ce40">
            <text:p>2,707,797.71</text:p>
          </table:table-cell>
          <table:table-cell office:value-type="float" office:value="1568225.29" table:style-name="ce40">
            <text:p>1,568,225.29</text:p>
          </table:table-cell>
          <table:table-cell office:value-type="float" office:value="1568225.29" table:style-name="ce40">
            <text:p>1,568,225.29</text:p>
          </table:table-cell>
          <table:table-cell office:value-type="percentage" office:value="0.63325143714147469" table:formula="of:=+[.J101]/[.E101]" table:style-name="ce49">
            <text:p>6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0763200</text:p>
          </table:table-cell>
          <table:table-cell office:value-type="string" table:style-name="ce39">
            <text:p>COMITE CEN CINAI LOPEZ MATEOS SAN JOS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887111" table:style-name="ce40">
            <text:p>4,887,111.00</text:p>
          </table:table-cell>
          <table:table-cell office:value-type="float" office:value="4887111" table:style-name="ce40">
            <text:p>4,887,111.00</text:p>
          </table:table-cell>
          <table:table-cell office:value-type="float" office:value="4887111" table:style-name="ce40">
            <text:p>4,887,11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457427.3" table:style-name="ce40">
            <text:p>4,457,427.30</text:p>
          </table:table-cell>
          <table:table-cell office:value-type="float" office:value="2060840.3" table:style-name="ce40">
            <text:p>2,060,840.30</text:p>
          </table:table-cell>
          <table:table-cell office:value-type="float" office:value="429683.7" table:style-name="ce40">
            <text:p>429,683.70</text:p>
          </table:table-cell>
          <table:table-cell office:value-type="float" office:value="429683.7" table:style-name="ce40">
            <text:p>429,683.70</text:p>
          </table:table-cell>
          <table:table-cell office:value-type="percentage" office:value="0.91207817870312335" table:formula="of:=+[.J102]/[.E102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0863200</text:p>
          </table:table-cell>
          <table:table-cell office:value-type="string" table:style-name="ce39">
            <text:p>COMITE CEN CINAI TORREMOLINOS DE DESAMP. S. 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71988.53" table:style-name="ce40">
            <text:p>2,971,988.53</text:p>
          </table:table-cell>
          <table:table-cell office:value-type="float" office:value="1752375.41" table:style-name="ce40">
            <text:p>1,752,375.41</text:p>
          </table:table-cell>
          <table:table-cell office:value-type="float" office:value="224696.47" table:style-name="ce40">
            <text:p>224,696.47</text:p>
          </table:table-cell>
          <table:table-cell office:value-type="float" office:value="224696.47" table:style-name="ce40">
            <text:p>224,696.47</text:p>
          </table:table-cell>
          <table:table-cell office:value-type="percentage" office:value="0.92970953659806954" table:formula="of:=+[.J103]/[.E103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0963200</text:p>
          </table:table-cell>
          <table:table-cell office:value-type="string" table:style-name="ce39">
            <text:p>COMITE CEN CINAI MAIQUETIA DE DESAMPARADOS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09500.31" table:style-name="ce40">
            <text:p>3,009,500.31</text:p>
          </table:table-cell>
          <table:table-cell office:value-type="float" office:value="2013405.31" table:style-name="ce40">
            <text:p>2,013,405.31</text:p>
          </table:table-cell>
          <table:table-cell office:value-type="float" office:value="187184.69" table:style-name="ce40">
            <text:p>187,184.69</text:p>
          </table:table-cell>
          <table:table-cell office:value-type="float" office:value="187184.69" table:style-name="ce40">
            <text:p>187,184.69</text:p>
          </table:table-cell>
          <table:table-cell office:value-type="percentage" office:value="0.9414441241473589" table:formula="of:=+[.J104]/[.E104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1063200</text:p>
          </table:table-cell>
          <table:table-cell office:value-type="string" table:style-name="ce39">
            <text:p>COMITE CEN CINAI CAI SAN RAFAEL ABAJO DESAMP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580223" table:style-name="ce40">
            <text:p>4,580,223.00</text:p>
          </table:table-cell>
          <table:table-cell office:value-type="float" office:value="4580223" table:style-name="ce40">
            <text:p>4,580,223.00</text:p>
          </table:table-cell>
          <table:table-cell office:value-type="float" office:value="4580223" table:style-name="ce40">
            <text:p>4,580,22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431090.26" table:style-name="ce40">
            <text:p>4,431,090.26</text:p>
          </table:table-cell>
          <table:table-cell office:value-type="float" office:value="2646812.0099999998" table:style-name="ce40">
            <text:p>2,646,812.01</text:p>
          </table:table-cell>
          <table:table-cell office:value-type="float" office:value="149132.74" table:style-name="ce40">
            <text:p>149,132.74</text:p>
          </table:table-cell>
          <table:table-cell office:value-type="float" office:value="149132.74" table:style-name="ce40">
            <text:p>149,132.74</text:p>
          </table:table-cell>
          <table:table-cell office:value-type="percentage" office:value="0.96743985172774338" table:formula="of:=+[.J105]/[.E105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1163200</text:p>
          </table:table-cell>
          <table:table-cell office:value-type="string" table:style-name="ce39">
            <text:p>COMITE CEN CINAI ALAJUELITA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3896534" table:style-name="ce40">
            <text:p>13,896,534.00</text:p>
          </table:table-cell>
          <table:table-cell office:value-type="float" office:value="13896534" table:style-name="ce40">
            <text:p>13,896,534.00</text:p>
          </table:table-cell>
          <table:table-cell office:value-type="float" office:value="13896534" table:style-name="ce40">
            <text:p>13,896,5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822874.9" table:style-name="ce40">
            <text:p>3,822,874.90</text:p>
          </table:table-cell>
          <table:table-cell office:value-type="float" office:value="2916049.9" table:style-name="ce40">
            <text:p>2,916,049.90</text:p>
          </table:table-cell>
          <table:table-cell office:value-type="float" office:value="10073659.1" table:style-name="ce40">
            <text:p>10,073,659.10</text:p>
          </table:table-cell>
          <table:table-cell office:value-type="float" office:value="10073659.1" table:style-name="ce40">
            <text:p>10,073,659.10</text:p>
          </table:table-cell>
          <table:table-cell office:value-type="percentage" office:value="0.27509556699533855" table:formula="of:=+[.J106]/[.E106]" table:style-name="ce49">
            <text:p>2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1263200</text:p>
          </table:table-cell>
          <table:table-cell office:value-type="string" table:style-name="ce39">
            <text:p>COMITE CEN CINAI CONCEPCION DE ALAJUELITA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6580063" table:style-name="ce40">
            <text:p>26,580,063.00</text:p>
          </table:table-cell>
          <table:table-cell office:value-type="float" office:value="26580063" table:style-name="ce40">
            <text:p>26,580,063.00</text:p>
          </table:table-cell>
          <table:table-cell office:value-type="float" office:value="26580063" table:style-name="ce40">
            <text:p>26,580,06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050319.0299999993" table:style-name="ce40">
            <text:p>9,050,319.03</text:p>
          </table:table-cell>
          <table:table-cell office:value-type="float" office:value="6927203.5199999996" table:style-name="ce40">
            <text:p>6,927,203.52</text:p>
          </table:table-cell>
          <table:table-cell office:value-type="float" office:value="17529743.969999999" table:style-name="ce40">
            <text:p>17,529,743.97</text:p>
          </table:table-cell>
          <table:table-cell office:value-type="float" office:value="17529743.969999999" table:style-name="ce40">
            <text:p>17,529,743.97</text:p>
          </table:table-cell>
          <table:table-cell office:value-type="percentage" office:value="0.34049276068307283" table:formula="of:=+[.J107]/[.E107]" table:style-name="ce49">
            <text:p>3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1363200</text:p>
          </table:table-cell>
          <table:table-cell office:value-type="string" table:style-name="ce39">
            <text:p>COMITE CEN CINAI LA CHOROTEGA DE ALAJUELIT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7704773" table:style-name="ce40">
            <text:p>47,704,773.00</text:p>
          </table:table-cell>
          <table:table-cell office:value-type="float" office:value="47704773" table:style-name="ce40">
            <text:p>47,704,773.00</text:p>
          </table:table-cell>
          <table:table-cell office:value-type="float" office:value="47704773" table:style-name="ce40">
            <text:p>47,704,77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3566818.259999998" table:style-name="ce40">
            <text:p>43,566,818.26</text:p>
          </table:table-cell>
          <table:table-cell office:value-type="float" office:value="43566818.259999998" table:style-name="ce40">
            <text:p>43,566,818.26</text:p>
          </table:table-cell>
          <table:table-cell office:value-type="float" office:value="4137954.74" table:style-name="ce40">
            <text:p>4,137,954.74</text:p>
          </table:table-cell>
          <table:table-cell office:value-type="float" office:value="4137954.74" table:style-name="ce40">
            <text:p>4,137,954.74</text:p>
          </table:table-cell>
          <table:table-cell office:value-type="percentage" office:value="0.91325910428291945" table:formula="of:=+[.J108]/[.E108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1463200</text:p>
          </table:table-cell>
          <table:table-cell office:value-type="string" table:style-name="ce39">
            <text:p>COMITE CEN CINAI SANTIAGO DE PURISCAL - SAN JOS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3896534" table:style-name="ce40">
            <text:p>13,896,534.00</text:p>
          </table:table-cell>
          <table:table-cell office:value-type="float" office:value="13896534" table:style-name="ce40">
            <text:p>13,896,534.00</text:p>
          </table:table-cell>
          <table:table-cell office:value-type="float" office:value="13896534" table:style-name="ce40">
            <text:p>13,896,5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267854.25" table:style-name="ce40">
            <text:p>9,267,854.25</text:p>
          </table:table-cell>
          <table:table-cell office:value-type="float" office:value="7633805.0300000003" table:style-name="ce40">
            <text:p>7,633,805.03</text:p>
          </table:table-cell>
          <table:table-cell office:value-type="float" office:value="4628679.75" table:style-name="ce40">
            <text:p>4,628,679.75</text:p>
          </table:table-cell>
          <table:table-cell office:value-type="float" office:value="4628679.75" table:style-name="ce40">
            <text:p>4,628,679.75</text:p>
          </table:table-cell>
          <table:table-cell office:value-type="percentage" office:value="0.66691840209940123" table:formula="of:=+[.J109]/[.E109]" table:style-name="ce49">
            <text:p>6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1563200</text:p>
          </table:table-cell>
          <table:table-cell office:value-type="string" table:style-name="ce39">
            <text:p>COMITE CEN CINAI SALITRALES DE PURISCAL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995240" table:style-name="ce40">
            <text:p>2,995,240.00</text:p>
          </table:table-cell>
          <table:table-cell office:value-type="float" office:value="2995240" table:style-name="ce40">
            <text:p>2,995,240.00</text:p>
          </table:table-cell>
          <table:table-cell office:value-type="float" office:value="2995240" table:style-name="ce40">
            <text:p>2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60988.2200000002" table:style-name="ce40">
            <text:p>2,660,988.22</text:p>
          </table:table-cell>
          <table:table-cell office:value-type="float" office:value="2398458.21" table:style-name="ce40">
            <text:p>2,398,458.21</text:p>
          </table:table-cell>
          <table:table-cell office:value-type="float" office:value="334251.78000000003" table:style-name="ce40">
            <text:p>334,251.78</text:p>
          </table:table-cell>
          <table:table-cell office:value-type="float" office:value="334251.78000000003" table:style-name="ce40">
            <text:p>334,251.78</text:p>
          </table:table-cell>
          <table:table-cell office:value-type="percentage" office:value="0.88840567700751871" table:formula="of:=+[.J110]/[.E110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1663200</text:p>
          </table:table-cell>
          <table:table-cell office:value-type="string" table:style-name="ce39">
            <text:p>COMITE CEN CINAI CERBATANA DE PURISCAL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31335.92" table:style-name="ce40">
            <text:p>2,531,335.92</text:p>
          </table:table-cell>
          <table:table-cell office:value-type="float" office:value="1172036" table:style-name="ce40">
            <text:p>1,172,036.00</text:p>
          </table:table-cell>
          <table:table-cell office:value-type="float" office:value="969549.08" table:style-name="ce40">
            <text:p>969,549.08</text:p>
          </table:table-cell>
          <table:table-cell office:value-type="float" office:value="969549.08" table:style-name="ce40">
            <text:p>969,549.08</text:p>
          </table:table-cell>
          <table:table-cell office:value-type="percentage" office:value="0.72305600441031337" table:formula="of:=+[.J111]/[.E111]" table:style-name="ce49">
            <text:p>7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1763200</text:p>
          </table:table-cell>
          <table:table-cell office:value-type="string" table:style-name="ce39">
            <text:p>COMITE CEN CINAI BARBACOAS DE PURISCAL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07104.55" table:style-name="ce40">
            <text:p>3,207,104.55</text:p>
          </table:table-cell>
          <table:table-cell office:value-type="float" office:value="2195990.9700000002" table:style-name="ce40">
            <text:p>2,195,990.97</text:p>
          </table:table-cell>
          <table:table-cell office:value-type="float" office:value="293780.45" table:style-name="ce40">
            <text:p>293,780.45</text:p>
          </table:table-cell>
          <table:table-cell office:value-type="float" office:value="293780.45" table:style-name="ce40">
            <text:p>293,780.45</text:p>
          </table:table-cell>
          <table:table-cell office:value-type="percentage" office:value="0.91608394734474274" table:formula="of:=+[.J112]/[.E112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1863200</text:p>
          </table:table-cell>
          <table:table-cell office:value-type="string" table:style-name="ce39">
            <text:p>COMITE CEN CINAI PEDERNAL DE PURISCAL-S. 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33270.8199999998" table:style-name="ce40">
            <text:p>2,533,270.82</text:p>
          </table:table-cell>
          <table:table-cell office:value-type="float" office:value="1172036" table:style-name="ce40">
            <text:p>1,172,036.00</text:p>
          </table:table-cell>
          <table:table-cell office:value-type="float" office:value="967614.18" table:style-name="ce40">
            <text:p>967,614.18</text:p>
          </table:table-cell>
          <table:table-cell office:value-type="float" office:value="967614.18" table:style-name="ce40">
            <text:p>967,614.18</text:p>
          </table:table-cell>
          <table:table-cell office:value-type="percentage" office:value="0.72360869323042598" table:formula="of:=+[.J113]/[.E113]" table:style-name="ce49">
            <text:p>7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1963200</text:p>
          </table:table-cell>
          <table:table-cell office:value-type="string" table:style-name="ce39">
            <text:p>COMITE CEN CINAI DESAMPARADITOS DE PURISCAL S.J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47934.2799999998" table:style-name="ce40">
            <text:p>2,647,934.28</text:p>
          </table:table-cell>
          <table:table-cell office:value-type="float" office:value="2321179.56" table:style-name="ce40">
            <text:p>2,321,179.56</text:p>
          </table:table-cell>
          <table:table-cell office:value-type="float" office:value="852950.72" table:style-name="ce40">
            <text:p>852,950.72</text:p>
          </table:table-cell>
          <table:table-cell office:value-type="float" office:value="852950.72" table:style-name="ce40">
            <text:p>852,950.72</text:p>
          </table:table-cell>
          <table:table-cell office:value-type="percentage" office:value="0.75636140004598829" table:formula="of:=+[.J114]/[.E114]" table:style-name="ce49">
            <text:p>7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2063200</text:p>
          </table:table-cell>
          <table:table-cell office:value-type="string" table:style-name="ce39">
            <text:p>COMITE CEN CINAI LA GLORIA DE PURISCAL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70584.75" table:style-name="ce40">
            <text:p>1,870,584.75</text:p>
          </table:table-cell>
          <table:table-cell office:value-type="float" office:value="1289239.6000000001" table:style-name="ce40">
            <text:p>1,289,239.60</text:p>
          </table:table-cell>
          <table:table-cell office:value-type="float" office:value="124655.25" table:style-name="ce40">
            <text:p>124,655.25</text:p>
          </table:table-cell>
          <table:table-cell office:value-type="float" office:value="124655.25" table:style-name="ce40">
            <text:p>124,655.25</text:p>
          </table:table-cell>
          <table:table-cell office:value-type="percentage" office:value="0.93752368136164066" table:formula="of:=+[.J115]/[.E115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2163200</text:p>
          </table:table-cell>
          <table:table-cell office:value-type="string" table:style-name="ce39">
            <text:p>COMITE CEN CINAI GAMALOTILLO DE PURISCAL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995240" table:style-name="ce40">
            <text:p>2,995,240.00</text:p>
          </table:table-cell>
          <table:table-cell office:value-type="float" office:value="2995240" table:style-name="ce40">
            <text:p>2,995,240.00</text:p>
          </table:table-cell>
          <table:table-cell office:value-type="float" office:value="2995240" table:style-name="ce40">
            <text:p>2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51749.6" table:style-name="ce40">
            <text:p>2,551,749.60</text:p>
          </table:table-cell>
          <table:table-cell office:value-type="float" office:value="1289239.6000000001" table:style-name="ce40">
            <text:p>1,289,239.60</text:p>
          </table:table-cell>
          <table:table-cell office:value-type="float" office:value="443490.4" table:style-name="ce40">
            <text:p>443,490.40</text:p>
          </table:table-cell>
          <table:table-cell office:value-type="float" office:value="443490.4" table:style-name="ce40">
            <text:p>443,490.40</text:p>
          </table:table-cell>
          <table:table-cell office:value-type="percentage" office:value="0.85193493676633592" table:formula="of:=+[.J116]/[.E116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2263200</text:p>
          </table:table-cell>
          <table:table-cell office:value-type="string" table:style-name="ce39">
            <text:p>COMITE CEN CINAI CIUDAD COLON DE MORA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7018131" table:style-name="ce40">
            <text:p>57,018,131.00</text:p>
          </table:table-cell>
          <table:table-cell office:value-type="float" office:value="57018131" table:style-name="ce40">
            <text:p>57,018,131.00</text:p>
          </table:table-cell>
          <table:table-cell office:value-type="float" office:value="57018131" table:style-name="ce40">
            <text:p>57,018,13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550898.9499999993" table:style-name="ce40">
            <text:p>8,550,898.95</text:p>
          </table:table-cell>
          <table:table-cell office:value-type="float" office:value="6598819.0899999999" table:style-name="ce40">
            <text:p>6,598,819.09</text:p>
          </table:table-cell>
          <table:table-cell office:value-type="float" office:value="48467232.049999997" table:style-name="ce40">
            <text:p>48,467,232.05</text:p>
          </table:table-cell>
          <table:table-cell office:value-type="float" office:value="48467232.049999997" table:style-name="ce40">
            <text:p>48,467,232.05</text:p>
          </table:table-cell>
          <table:table-cell office:value-type="percentage" office:value="0.14996806805189739" table:formula="of:=+[.J117]/[.E117]" table:style-name="ce49">
            <text:p>1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2363200</text:p>
          </table:table-cell>
          <table:table-cell office:value-type="string" table:style-name="ce39">
            <text:p>COMITE CEN CINAI GUAYABO DE MORA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370965.94" table:style-name="ce40">
            <text:p>2,370,965.94</text:p>
          </table:table-cell>
          <table:table-cell office:value-type="float" office:value="1172036" table:style-name="ce40">
            <text:p>1,172,036.00</text:p>
          </table:table-cell>
          <table:table-cell office:value-type="float" office:value="8753117.0600000005" table:style-name="ce40">
            <text:p>8,753,117.06</text:p>
          </table:table-cell>
          <table:table-cell office:value-type="float" office:value="8753117.0600000005" table:style-name="ce40">
            <text:p>8,753,117.06</text:p>
          </table:table-cell>
          <table:table-cell office:value-type="percentage" office:value="0.2131381022597548" table:formula="of:=+[.J118]/[.E118]" table:style-name="ce49">
            <text:p>2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2463200</text:p>
          </table:table-cell>
          <table:table-cell office:value-type="string" table:style-name="ce39">
            <text:p>COMITE CEN CINAI TABARCIA DE MORA -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1408802" table:style-name="ce40">
            <text:p>71,408,802.00</text:p>
          </table:table-cell>
          <table:table-cell office:value-type="float" office:value="71408802" table:style-name="ce40">
            <text:p>71,408,802.00</text:p>
          </table:table-cell>
          <table:table-cell office:value-type="float" office:value="71408802" table:style-name="ce40">
            <text:p>71,408,80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772705.2199999997" table:style-name="ce40">
            <text:p>6,772,705.22</text:p>
          </table:table-cell>
          <table:table-cell office:value-type="float" office:value="4005233.19" table:style-name="ce40">
            <text:p>4,005,233.19</text:p>
          </table:table-cell>
          <table:table-cell office:value-type="float" office:value="64636096.780000001" table:style-name="ce40">
            <text:p>64,636,096.78</text:p>
          </table:table-cell>
          <table:table-cell office:value-type="float" office:value="64636096.780000001" table:style-name="ce40">
            <text:p>64,636,096.78</text:p>
          </table:table-cell>
          <table:table-cell office:value-type="percentage" office:value="9.4844123277687806E-2" table:formula="of:=+[.J119]/[.E119]" table:style-name="ce49">
            <text:p>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2563200</text:p>
          </table:table-cell>
          <table:table-cell office:value-type="string" table:style-name="ce39">
            <text:p>COMITE CEN CINAI SANTA ANA SAN JOS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7711342" table:style-name="ce40">
            <text:p>57,711,342.00</text:p>
          </table:table-cell>
          <table:table-cell office:value-type="float" office:value="57711342" table:style-name="ce40">
            <text:p>57,711,342.00</text:p>
          </table:table-cell>
          <table:table-cell office:value-type="float" office:value="57711342" table:style-name="ce40">
            <text:p>57,711,34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125130.0300000003" table:style-name="ce40">
            <text:p>8,125,130.03</text:p>
          </table:table-cell>
          <table:table-cell office:value-type="float" office:value="5536156.1200000001" table:style-name="ce40">
            <text:p>5,536,156.12</text:p>
          </table:table-cell>
          <table:table-cell office:value-type="float" office:value="49586211.969999999" table:style-name="ce40">
            <text:p>49,586,211.97</text:p>
          </table:table-cell>
          <table:table-cell office:value-type="float" office:value="49586211.969999999" table:style-name="ce40">
            <text:p>49,586,211.97</text:p>
          </table:table-cell>
          <table:table-cell office:value-type="percentage" office:value="0.1407891369083048" table:formula="of:=+[.J120]/[.E120]" table:style-name="ce49">
            <text:p>1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2663200</text:p>
          </table:table-cell>
          <table:table-cell office:value-type="string" table:style-name="ce39">
            <text:p>COMITE CEN CINAI POZOS DE SANTA AN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0843071" table:style-name="ce40">
            <text:p>20,843,071.00</text:p>
          </table:table-cell>
          <table:table-cell office:value-type="float" office:value="20843071" table:style-name="ce40">
            <text:p>20,843,071.00</text:p>
          </table:table-cell>
          <table:table-cell office:value-type="float" office:value="20843071" table:style-name="ce40">
            <text:p>20,843,07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09810.86" table:style-name="ce40">
            <text:p>2,809,810.86</text:p>
          </table:table-cell>
          <table:table-cell office:value-type="float" office:value="1172036" table:style-name="ce40">
            <text:p>1,172,036.00</text:p>
          </table:table-cell>
          <table:table-cell office:value-type="float" office:value="18033260.140000001" table:style-name="ce40">
            <text:p>18,033,260.14</text:p>
          </table:table-cell>
          <table:table-cell office:value-type="float" office:value="18033260.140000001" table:style-name="ce40">
            <text:p>18,033,260.14</text:p>
          </table:table-cell>
          <table:table-cell office:value-type="percentage" office:value="0.13480791098394282" table:formula="of:=+[.J121]/[.E121]" table:style-name="ce49">
            <text:p>1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2763200</text:p>
          </table:table-cell>
          <table:table-cell office:value-type="string" table:style-name="ce39">
            <text:p>COMITE CEN CINAI PIEDADES DE SANTA ANA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720248.27" table:style-name="ce40">
            <text:p>2,720,248.27</text:p>
          </table:table-cell>
          <table:table-cell office:value-type="float" office:value="2398458.21" table:style-name="ce40">
            <text:p>2,398,458.21</text:p>
          </table:table-cell>
          <table:table-cell office:value-type="float" office:value="780636.73" table:style-name="ce40">
            <text:p>780,636.73</text:p>
          </table:table-cell>
          <table:table-cell office:value-type="float" office:value="780636.73" table:style-name="ce40">
            <text:p>780,636.73</text:p>
          </table:table-cell>
          <table:table-cell office:value-type="percentage" office:value="0.77701731704983168" table:formula="of:=+[.J122]/[.E122]" table:style-name="ce49">
            <text:p>7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2863200</text:p>
          </table:table-cell>
          <table:table-cell office:value-type="string" table:style-name="ce39">
            <text:p>COMITE CEN CINAI PALMICHAL DE ACOSTA S. 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179783.63" table:style-name="ce40">
            <text:p>3,179,783.63</text:p>
          </table:table-cell>
          <table:table-cell office:value-type="float" office:value="1172036" table:style-name="ce40">
            <text:p>1,172,036.00</text:p>
          </table:table-cell>
          <table:table-cell office:value-type="float" office:value="321101.37" table:style-name="ce40">
            <text:p>321,101.37</text:p>
          </table:table-cell>
          <table:table-cell office:value-type="float" office:value="321101.37" table:style-name="ce40">
            <text:p>321,101.37</text:p>
          </table:table-cell>
          <table:table-cell office:value-type="percentage" office:value="0.90827994350000063" table:formula="of:=+[.J123]/[.E123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2963200</text:p>
          </table:table-cell>
          <table:table-cell office:value-type="string" table:style-name="ce39">
            <text:p>COMITE CEN CINAI SAN PABLO DE TURRUBARES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4216911" table:style-name="ce40">
            <text:p>24,216,911.00</text:p>
          </table:table-cell>
          <table:table-cell office:value-type="float" office:value="24216911" table:style-name="ce40">
            <text:p>24,216,911.00</text:p>
          </table:table-cell>
          <table:table-cell office:value-type="float" office:value="24216911" table:style-name="ce40">
            <text:p>24,216,91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75540.87" table:style-name="ce40">
            <text:p>2,875,540.87</text:p>
          </table:table-cell>
          <table:table-cell office:value-type="float" office:value="2195990.9700000002" table:style-name="ce40">
            <text:p>2,195,990.97</text:p>
          </table:table-cell>
          <table:table-cell office:value-type="float" office:value="21341370.129999999" table:style-name="ce40">
            <text:p>21,341,370.13</text:p>
          </table:table-cell>
          <table:table-cell office:value-type="float" office:value="21341370.129999999" table:style-name="ce40">
            <text:p>21,341,370.13</text:p>
          </table:table-cell>
          <table:table-cell office:value-type="percentage" office:value="0.11874102646700069" table:formula="of:=+[.J124]/[.E124]" table:style-name="ce49">
            <text:p>1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3063200</text:p>
          </table:table-cell>
          <table:table-cell office:value-type="string" table:style-name="ce39">
            <text:p>COMITE CEN CINAI SAN PEDRO TURRUBAR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15963.85" table:style-name="ce40">
            <text:p>3,215,963.85</text:p>
          </table:table-cell>
          <table:table-cell office:value-type="float" office:value="2195990.9700000002" table:style-name="ce40">
            <text:p>2,195,990.97</text:p>
          </table:table-cell>
          <table:table-cell office:value-type="float" office:value="284921.15000000002" table:style-name="ce40">
            <text:p>284,921.15</text:p>
          </table:table-cell>
          <table:table-cell office:value-type="float" office:value="284921.15000000002" table:style-name="ce40">
            <text:p>284,921.15</text:p>
          </table:table-cell>
          <table:table-cell office:value-type="percentage" office:value="0.91861453603874454" table:formula="of:=+[.J125]/[.E125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3163200</text:p>
          </table:table-cell>
          <table:table-cell office:value-type="string" table:style-name="ce39">
            <text:p>COMITE CEN CINAI SALITRAL DE SANTA AN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8881415" table:style-name="ce40">
            <text:p>48,881,415.00</text:p>
          </table:table-cell>
          <table:table-cell office:value-type="float" office:value="48881415" table:style-name="ce40">
            <text:p>48,881,415.00</text:p>
          </table:table-cell>
          <table:table-cell office:value-type="float" office:value="48881415" table:style-name="ce40">
            <text:p>48,881,41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5627951.700000003" table:style-name="ce40">
            <text:p>35,627,951.70</text:p>
          </table:table-cell>
          <table:table-cell office:value-type="float" office:value="34687474.799999997" table:style-name="ce40">
            <text:p>34,687,474.80</text:p>
          </table:table-cell>
          <table:table-cell office:value-type="float" office:value="13253463.300000001" table:style-name="ce40">
            <text:p>13,253,463.30</text:p>
          </table:table-cell>
          <table:table-cell office:value-type="float" office:value="13253463.300000001" table:style-name="ce40">
            <text:p>13,253,463.30</text:p>
          </table:table-cell>
          <table:table-cell office:value-type="percentage" office:value="0.72886498273423561" table:formula="of:=+[.J126]/[.E126]" table:style-name="ce49">
            <text:p>7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3263200</text:p>
          </table:table-cell>
          <table:table-cell office:value-type="string" table:style-name="ce39">
            <text:p>COMITE CEN CINAI BARRIO MEXICO DE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42909.16" table:style-name="ce40">
            <text:p>2,942,909.16</text:p>
          </table:table-cell>
          <table:table-cell office:value-type="float" office:value="2486612.15" table:style-name="ce40">
            <text:p>2,486,612.15</text:p>
          </table:table-cell>
          <table:table-cell office:value-type="float" office:value="253775.84" table:style-name="ce40">
            <text:p>253,775.84</text:p>
          </table:table-cell>
          <table:table-cell office:value-type="float" office:value="253775.84" table:style-name="ce40">
            <text:p>253,775.84</text:p>
          </table:table-cell>
          <table:table-cell office:value-type="percentage" office:value="0.92061280983268612" table:formula="of:=+[.J127]/[.E127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3363200</text:p>
          </table:table-cell>
          <table:table-cell office:value-type="string" table:style-name="ce39">
            <text:p>COMITE CEN CINAI LA URUCA SAN JOS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9935531" table:style-name="ce40">
            <text:p>49,935,531.00</text:p>
          </table:table-cell>
          <table:table-cell office:value-type="float" office:value="49935531" table:style-name="ce40">
            <text:p>49,935,531.00</text:p>
          </table:table-cell>
          <table:table-cell office:value-type="float" office:value="49935531" table:style-name="ce40">
            <text:p>49,935,53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7235447.509999998" table:style-name="ce40">
            <text:p>47,235,447.51</text:p>
          </table:table-cell>
          <table:table-cell office:value-type="float" office:value="47235447.509999998" table:style-name="ce40">
            <text:p>47,235,447.51</text:p>
          </table:table-cell>
          <table:table-cell office:value-type="float" office:value="2700083.49" table:style-name="ce40">
            <text:p>2,700,083.49</text:p>
          </table:table-cell>
          <table:table-cell office:value-type="float" office:value="2700083.49" table:style-name="ce40">
            <text:p>2,700,083.49</text:p>
          </table:table-cell>
          <table:table-cell office:value-type="percentage" office:value="0.94592861163326769" table:formula="of:=+[.J128]/[.E128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3463200</text:p>
          </table:table-cell>
          <table:table-cell office:value-type="string" table:style-name="ce39">
            <text:p>COMITE CEN CINAI PAVAS CENTRO SAN JOS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889798" table:style-name="ce40">
            <text:p>3,889,798.00</text:p>
          </table:table-cell>
          <table:table-cell office:value-type="float" office:value="3889798" table:style-name="ce40">
            <text:p>3,889,798.00</text:p>
          </table:table-cell>
          <table:table-cell office:value-type="float" office:value="3889798" table:style-name="ce40">
            <text:p>3,889,79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707548.28" table:style-name="ce40">
            <text:p>3,707,548.28</text:p>
          </table:table-cell>
          <table:table-cell office:value-type="float" office:value="3532948.28" table:style-name="ce40">
            <text:p>3,532,948.28</text:p>
          </table:table-cell>
          <table:table-cell office:value-type="float" office:value="182249.72" table:style-name="ce40">
            <text:p>182,249.72</text:p>
          </table:table-cell>
          <table:table-cell office:value-type="float" office:value="182249.72" table:style-name="ce40">
            <text:p>182,249.72</text:p>
          </table:table-cell>
          <table:table-cell office:value-type="percentage" office:value="0.95314673923941551" table:formula="of:=+[.J129]/[.E129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3563200</text:p>
          </table:table-cell>
          <table:table-cell office:value-type="string" table:style-name="ce39">
            <text:p>COMITE CEN CINAI SANTA CATALINA PAV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3034480" table:style-name="ce40">
            <text:p>53,034,480.00</text:p>
          </table:table-cell>
          <table:table-cell office:value-type="float" office:value="53034480" table:style-name="ce40">
            <text:p>53,034,480.00</text:p>
          </table:table-cell>
          <table:table-cell office:value-type="float" office:value="53034480" table:style-name="ce40">
            <text:p>53,034,48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063189.5599999996" table:style-name="ce40">
            <text:p>6,063,189.56</text:p>
          </table:table-cell>
          <table:table-cell office:value-type="float" office:value="6063189.5599999996" table:style-name="ce40">
            <text:p>6,063,189.56</text:p>
          </table:table-cell>
          <table:table-cell office:value-type="float" office:value="46971290.439999998" table:style-name="ce40">
            <text:p>46,971,290.44</text:p>
          </table:table-cell>
          <table:table-cell office:value-type="float" office:value="46971290.439999998" table:style-name="ce40">
            <text:p>46,971,290.44</text:p>
          </table:table-cell>
          <table:table-cell office:value-type="percentage" office:value="0.11432542677895587" table:formula="of:=+[.J130]/[.E130]" table:style-name="ce49">
            <text:p>1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3663200</text:p>
          </table:table-cell>
          <table:table-cell office:value-type="string" table:style-name="ce39">
            <text:p>COMITE CEN CINAI METROPOLIS FCA. SN PEDRO PAV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3219950" table:style-name="ce40">
            <text:p>13,219,950.00</text:p>
          </table:table-cell>
          <table:table-cell office:value-type="float" office:value="13219950" table:style-name="ce40">
            <text:p>13,219,950.00</text:p>
          </table:table-cell>
          <table:table-cell office:value-type="float" office:value="13219950" table:style-name="ce40">
            <text:p>13,219,95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828474.949999999" table:style-name="ce40">
            <text:p>11,828,474.95</text:p>
          </table:table-cell>
          <table:table-cell office:value-type="float" office:value="11606413.630000001" table:style-name="ce40">
            <text:p>11,606,413.63</text:p>
          </table:table-cell>
          <table:table-cell office:value-type="float" office:value="1391475.05" table:style-name="ce40">
            <text:p>1,391,475.05</text:p>
          </table:table-cell>
          <table:table-cell office:value-type="float" office:value="1391475.05" table:style-name="ce40">
            <text:p>1,391,475.05</text:p>
          </table:table-cell>
          <table:table-cell office:value-type="percentage" office:value="0.89474430311763653" table:formula="of:=+[.J131]/[.E131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3763200</text:p>
          </table:table-cell>
          <table:table-cell office:value-type="string" table:style-name="ce39">
            <text:p>COMITE CEN CINAI LOMAS DEL RIO PAV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887111" table:style-name="ce40">
            <text:p>4,887,111.00</text:p>
          </table:table-cell>
          <table:table-cell office:value-type="float" office:value="4887111" table:style-name="ce40">
            <text:p>4,887,111.00</text:p>
          </table:table-cell>
          <table:table-cell office:value-type="float" office:value="4887111" table:style-name="ce40">
            <text:p>4,887,11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710402.53" table:style-name="ce40">
            <text:p>4,710,402.53</text:p>
          </table:table-cell>
          <table:table-cell office:value-type="float" office:value="4014519.99" table:style-name="ce40">
            <text:p>4,014,519.99</text:p>
          </table:table-cell>
          <table:table-cell office:value-type="float" office:value="176708.47" table:style-name="ce40">
            <text:p>176,708.47</text:p>
          </table:table-cell>
          <table:table-cell office:value-type="float" office:value="176708.47" table:style-name="ce40">
            <text:p>176,708.47</text:p>
          </table:table-cell>
          <table:table-cell office:value-type="percentage" office:value="0.96384193647330707" table:formula="of:=+[.J132]/[.E132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3863200</text:p>
          </table:table-cell>
          <table:table-cell office:value-type="string" table:style-name="ce39">
            <text:p>COMITE CEN CINAI ESCAZU DE SAN JOS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580223" table:style-name="ce40">
            <text:p>4,580,223.00</text:p>
          </table:table-cell>
          <table:table-cell office:value-type="float" office:value="4580223" table:style-name="ce40">
            <text:p>4,580,223.00</text:p>
          </table:table-cell>
          <table:table-cell office:value-type="float" office:value="4580223" table:style-name="ce40">
            <text:p>4,580,22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392009.13" table:style-name="ce40">
            <text:p>4,392,009.13</text:p>
          </table:table-cell>
          <table:table-cell office:value-type="float" office:value="3848101.88" table:style-name="ce40">
            <text:p>3,848,101.88</text:p>
          </table:table-cell>
          <table:table-cell office:value-type="float" office:value="188213.87" table:style-name="ce40">
            <text:p>188,213.87</text:p>
          </table:table-cell>
          <table:table-cell office:value-type="float" office:value="188213.87" table:style-name="ce40">
            <text:p>188,213.87</text:p>
          </table:table-cell>
          <table:table-cell office:value-type="percentage" office:value="0.95890726936221227" table:formula="of:=+[.J133]/[.E133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3963200</text:p>
          </table:table-cell>
          <table:table-cell office:value-type="string" table:style-name="ce39">
            <text:p>COMITE CEN CINAI SAN ANTONIO DE ESCAZU S. 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52834.63" table:style-name="ce40">
            <text:p>2,552,834.63</text:p>
          </table:table-cell>
          <table:table-cell office:value-type="float" office:value="2371362.2799999998" table:style-name="ce40">
            <text:p>2,371,362.28</text:p>
          </table:table-cell>
          <table:table-cell office:value-type="float" office:value="643850.37" table:style-name="ce40">
            <text:p>643,850.37</text:p>
          </table:table-cell>
          <table:table-cell office:value-type="float" office:value="643850.37" table:style-name="ce40">
            <text:p>643,850.37</text:p>
          </table:table-cell>
          <table:table-cell office:value-type="percentage" office:value="0.79858810924442036" table:formula="of:=+[.J134]/[.E134]" table:style-name="ce49">
            <text:p>8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4063200</text:p>
          </table:table-cell>
          <table:table-cell office:value-type="string" table:style-name="ce39">
            <text:p>COMITE CEN CINAI SAN JUAN DE TIBAS S. 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82549.55" table:style-name="ce40">
            <text:p>3,282,549.55</text:p>
          </table:table-cell>
          <table:table-cell office:value-type="float" office:value="3282549.55" table:style-name="ce40">
            <text:p>3,282,549.55</text:p>
          </table:table-cell>
          <table:table-cell office:value-type="float" office:value="218335.45" table:style-name="ce40">
            <text:p>218,335.45</text:p>
          </table:table-cell>
          <table:table-cell office:value-type="float" office:value="218335.45" table:style-name="ce40">
            <text:p>218,335.45</text:p>
          </table:table-cell>
          <table:table-cell office:value-type="percentage" office:value="0.93763421249198409" table:formula="of:=+[.J135]/[.E135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4163200</text:p>
          </table:table-cell>
          <table:table-cell office:value-type="string" table:style-name="ce39">
            <text:p>COMITE CEN CINAI CINCO ESQUINAS TIBAS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56101.71" table:style-name="ce40">
            <text:p>3,056,101.71</text:p>
          </table:table-cell>
          <table:table-cell office:value-type="float" office:value="3027301.71" table:style-name="ce40">
            <text:p>3,027,301.71</text:p>
          </table:table-cell>
          <table:table-cell office:value-type="float" office:value="140583.29" table:style-name="ce40">
            <text:p>140,583.29</text:p>
          </table:table-cell>
          <table:table-cell office:value-type="float" office:value="140583.29" table:style-name="ce40">
            <text:p>140,583.29</text:p>
          </table:table-cell>
          <table:table-cell office:value-type="percentage" office:value="0.95602216358508896" table:formula="of:=+[.J136]/[.E136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4263200</text:p>
          </table:table-cell>
          <table:table-cell office:value-type="string" table:style-name="ce39">
            <text:p>COMITE CEN CINAI CINCO ESQUINAS TIBAS S.J.CI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6404470" table:style-name="ce40">
            <text:p>36,404,470.00</text:p>
          </table:table-cell>
          <table:table-cell office:value-type="float" office:value="36404470" table:style-name="ce40">
            <text:p>36,404,470.00</text:p>
          </table:table-cell>
          <table:table-cell office:value-type="float" office:value="36404470" table:style-name="ce40">
            <text:p>36,404,47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958426.4000000004" table:style-name="ce40">
            <text:p>5,958,426.40</text:p>
          </table:table-cell>
          <table:table-cell office:value-type="float" office:value="5958426.4000000004" table:style-name="ce40">
            <text:p>5,958,426.40</text:p>
          </table:table-cell>
          <table:table-cell office:value-type="float" office:value="30446043.600000001" table:style-name="ce40">
            <text:p>30,446,043.60</text:p>
          </table:table-cell>
          <table:table-cell office:value-type="float" office:value="30446043.600000001" table:style-name="ce40">
            <text:p>30,446,043.60</text:p>
          </table:table-cell>
          <table:table-cell office:value-type="percentage" office:value="0.16367293357106971" table:formula="of:=+[.J137]/[.E137]" table:style-name="ce49">
            <text:p>1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4363200</text:p>
          </table:table-cell>
          <table:table-cell office:value-type="string" table:style-name="ce39">
            <text:p>COMITE CEN CINAI CIUDADELA LEON XIII TIBAS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889798" table:style-name="ce40">
            <text:p>3,889,798.00</text:p>
          </table:table-cell>
          <table:table-cell office:value-type="float" office:value="3889798" table:style-name="ce40">
            <text:p>3,889,798.00</text:p>
          </table:table-cell>
          <table:table-cell office:value-type="float" office:value="3889798" table:style-name="ce40">
            <text:p>3,889,79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599622.47" table:style-name="ce40">
            <text:p>3,599,622.47</text:p>
          </table:table-cell>
          <table:table-cell office:value-type="float" office:value="3454904.78" table:style-name="ce40">
            <text:p>3,454,904.78</text:p>
          </table:table-cell>
          <table:table-cell office:value-type="float" office:value="290175.53000000003" table:style-name="ce40">
            <text:p>290,175.53</text:p>
          </table:table-cell>
          <table:table-cell office:value-type="float" office:value="290175.53000000003" table:style-name="ce40">
            <text:p>290,175.53</text:p>
          </table:table-cell>
          <table:table-cell office:value-type="percentage" office:value="0.92540087428704532" table:formula="of:=+[.J138]/[.E138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4463200</text:p>
          </table:table-cell>
          <table:table-cell office:value-type="string" table:style-name="ce39">
            <text:p>COMITE CEN CINAI QUESADA DURAN SAN JOS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2206109" table:style-name="ce40">
            <text:p>12,206,109.00</text:p>
          </table:table-cell>
          <table:table-cell office:value-type="float" office:value="12206109" table:style-name="ce40">
            <text:p>12,206,109.00</text:p>
          </table:table-cell>
          <table:table-cell office:value-type="float" office:value="12206109" table:style-name="ce40">
            <text:p>12,206,10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887620.119999999" table:style-name="ce40">
            <text:p>11,887,620.12</text:p>
          </table:table-cell>
          <table:table-cell office:value-type="float" office:value="10715260.119999999" table:style-name="ce40">
            <text:p>10,715,260.12</text:p>
          </table:table-cell>
          <table:table-cell office:value-type="float" office:value="318488.88" table:style-name="ce40">
            <text:p>318,488.88</text:p>
          </table:table-cell>
          <table:table-cell office:value-type="float" office:value="318488.88" table:style-name="ce40">
            <text:p>318,488.88</text:p>
          </table:table-cell>
          <table:table-cell office:value-type="percentage" office:value="0.97390741963716687" table:formula="of:=+[.J139]/[.E139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4563200</text:p>
          </table:table-cell>
          <table:table-cell office:value-type="string" table:style-name="ce39">
            <text:p>COMITE CEN CINAI ZAPOTE DE SAN JOS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2206109" table:style-name="ce40">
            <text:p>12,206,109.00</text:p>
          </table:table-cell>
          <table:table-cell office:value-type="float" office:value="12206109" table:style-name="ce40">
            <text:p>12,206,109.00</text:p>
          </table:table-cell>
          <table:table-cell office:value-type="float" office:value="12206109" table:style-name="ce40">
            <text:p>12,206,10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206813.1399999997" table:style-name="ce40">
            <text:p>4,206,813.14</text:p>
          </table:table-cell>
          <table:table-cell office:value-type="float" office:value="4206813.1399999997" table:style-name="ce40">
            <text:p>4,206,813.14</text:p>
          </table:table-cell>
          <table:table-cell office:value-type="float" office:value="7999295.8600000003" table:style-name="ce40">
            <text:p>7,999,295.86</text:p>
          </table:table-cell>
          <table:table-cell office:value-type="float" office:value="7999295.8600000003" table:style-name="ce40">
            <text:p>7,999,295.86</text:p>
          </table:table-cell>
          <table:table-cell office:value-type="percentage" office:value="0.3446481708462541" table:formula="of:=+[.J140]/[.E140]" table:style-name="ce49">
            <text:p>3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4663200</text:p>
          </table:table-cell>
          <table:table-cell office:value-type="string" table:style-name="ce39">
            <text:p>COMITE CEN CINAI DESAMPARADOS DE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9161353" table:style-name="ce40">
            <text:p>79,161,353.00</text:p>
          </table:table-cell>
          <table:table-cell office:value-type="float" office:value="33917241" table:style-name="ce40">
            <text:p>33,917,241.00</text:p>
          </table:table-cell>
          <table:table-cell office:value-type="float" office:value="33917241" table:style-name="ce40">
            <text:p>33,917,24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531453.109999999" table:style-name="ce40">
            <text:p>29,531,453.11</text:p>
          </table:table-cell>
          <table:table-cell office:value-type="float" office:value="29531453.109999999" table:style-name="ce40">
            <text:p>29,531,453.11</text:p>
          </table:table-cell>
          <table:table-cell office:value-type="float" office:value="4385787.8899999997" table:style-name="ce40">
            <text:p>4,385,787.89</text:p>
          </table:table-cell>
          <table:table-cell office:value-type="float" office:value="4385787.8899999997" table:style-name="ce40">
            <text:p>4,385,787.89</text:p>
          </table:table-cell>
          <table:table-cell office:value-type="percentage" office:value="0.87069149020700121" table:formula="of:=+[.J141]/[.E141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4763200</text:p>
          </table:table-cell>
          <table:table-cell office:value-type="string" table:style-name="ce39">
            <text:p>COMITE CEN CINAI SAN MIGUEL DE DESAMPARAD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8584480" table:style-name="ce40">
            <text:p>18,584,480.00</text:p>
          </table:table-cell>
          <table:table-cell office:value-type="float" office:value="18584480" table:style-name="ce40">
            <text:p>18,584,480.00</text:p>
          </table:table-cell>
          <table:table-cell office:value-type="float" office:value="18584480" table:style-name="ce40">
            <text:p>18,584,48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336993.210000001" table:style-name="ce40">
            <text:p>16,336,993.21</text:p>
          </table:table-cell>
          <table:table-cell office:value-type="float" office:value="16336993.210000001" table:style-name="ce40">
            <text:p>16,336,993.21</text:p>
          </table:table-cell>
          <table:table-cell office:value-type="float" office:value="2247486.79" table:style-name="ce40">
            <text:p>2,247,486.79</text:p>
          </table:table-cell>
          <table:table-cell office:value-type="float" office:value="2247486.79" table:style-name="ce40">
            <text:p>2,247,486.79</text:p>
          </table:table-cell>
          <table:table-cell office:value-type="percentage" office:value="0.87906646890308482" table:formula="of:=+[.J142]/[.E142]" table:style-name="ce49">
            <text:p>8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4863200</text:p>
          </table:table-cell>
          <table:table-cell office:value-type="string" table:style-name="ce39">
            <text:p>COMITE CEN CINAI JERICO DE DESAMPARAD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35747.12" table:style-name="ce40">
            <text:p>1,935,747.12</text:p>
          </table:table-cell>
          <table:table-cell office:value-type="float" office:value="1771295.12" table:style-name="ce40">
            <text:p>1,771,295.12</text:p>
          </table:table-cell>
          <table:table-cell office:value-type="float" office:value="59492.88" table:style-name="ce40">
            <text:p>59,492.88</text:p>
          </table:table-cell>
          <table:table-cell office:value-type="float" office:value="59492.88" table:style-name="ce40">
            <text:p>59,492.88</text:p>
          </table:table-cell>
          <table:table-cell office:value-type="percentage" office:value="0.97018259457508882" table:formula="of:=+[.J143]/[.E143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4963200</text:p>
          </table:table-cell>
          <table:table-cell office:value-type="string" table:style-name="ce39">
            <text:p>COMITE CEN CINAI SAN RAFAEL ARRIBA DESAMPARAD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22336.31" table:style-name="ce40">
            <text:p>3,322,336.31</text:p>
          </table:table-cell>
          <table:table-cell office:value-type="float" office:value="2670775.31" table:style-name="ce40">
            <text:p>2,670,775.31</text:p>
          </table:table-cell>
          <table:table-cell office:value-type="float" office:value="178548.69" table:style-name="ce40">
            <text:p>178,548.69</text:p>
          </table:table-cell>
          <table:table-cell office:value-type="float" office:value="178548.69" table:style-name="ce40">
            <text:p>178,548.69</text:p>
          </table:table-cell>
          <table:table-cell office:value-type="percentage" office:value="0.94899898454248" table:formula="of:=+[.J144]/[.E144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5063200</text:p>
          </table:table-cell>
          <table:table-cell office:value-type="string" table:style-name="ce39">
            <text:p>COMITE CEN CINAI SAN ANTONIO DESAMP. S. 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418734.21" table:style-name="ce40">
            <text:p>2,418,734.21</text:p>
          </table:table-cell>
          <table:table-cell office:value-type="float" office:value="1760017.31" table:style-name="ce40">
            <text:p>1,760,017.31</text:p>
          </table:table-cell>
          <table:table-cell office:value-type="float" office:value="1082150.79" table:style-name="ce40">
            <text:p>1,082,150.79</text:p>
          </table:table-cell>
          <table:table-cell office:value-type="float" office:value="1082150.79" table:style-name="ce40">
            <text:p>1,082,150.79</text:p>
          </table:table-cell>
          <table:table-cell office:value-type="percentage" office:value="0.69089222011005791" table:formula="of:=+[.J145]/[.E145]" table:style-name="ce49">
            <text:p>6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5163200</text:p>
          </table:table-cell>
          <table:table-cell office:value-type="string" table:style-name="ce39">
            <text:p>COMITE CEN CINAI SAN LORENZO DE DESAMPARADOS S.J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99521.44" table:style-name="ce40">
            <text:p>3,299,521.44</text:p>
          </table:table-cell>
          <table:table-cell office:value-type="float" office:value="2717583.21" table:style-name="ce40">
            <text:p>2,717,583.21</text:p>
          </table:table-cell>
          <table:table-cell office:value-type="float" office:value="201363.56" table:style-name="ce40">
            <text:p>201,363.56</text:p>
          </table:table-cell>
          <table:table-cell office:value-type="float" office:value="201363.56" table:style-name="ce40">
            <text:p>201,363.56</text:p>
          </table:table-cell>
          <table:table-cell office:value-type="percentage" office:value="0.94248209809805228" table:formula="of:=+[.J146]/[.E146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5263200</text:p>
          </table:table-cell>
          <table:table-cell office:value-type="string" table:style-name="ce39">
            <text:p>COMITE CEN CINAI MAALOT DE DESAMPARADOS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582911" table:style-name="ce40">
            <text:p>4,582,911.00</text:p>
          </table:table-cell>
          <table:table-cell office:value-type="float" office:value="4582911" table:style-name="ce40">
            <text:p>4,582,911.00</text:p>
          </table:table-cell>
          <table:table-cell office:value-type="float" office:value="4582911" table:style-name="ce40">
            <text:p>4,582,91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368067.57" table:style-name="ce40">
            <text:p>4,368,067.57</text:p>
          </table:table-cell>
          <table:table-cell office:value-type="float" office:value="4368067.57" table:style-name="ce40">
            <text:p>4,368,067.57</text:p>
          </table:table-cell>
          <table:table-cell office:value-type="float" office:value="214843.43" table:style-name="ce40">
            <text:p>214,843.43</text:p>
          </table:table-cell>
          <table:table-cell office:value-type="float" office:value="214843.43" table:style-name="ce40">
            <text:p>214,843.43</text:p>
          </table:table-cell>
          <table:table-cell office:value-type="percentage" office:value="0.95312075010839192" table:formula="of:=+[.J147]/[.E147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5363200</text:p>
          </table:table-cell>
          <table:table-cell office:value-type="string" table:style-name="ce39">
            <text:p>COMITE CEN CINAI GRAVILIAS DE DESAMP. S. 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5299288" table:style-name="ce40">
            <text:p>15,299,288.00</text:p>
          </table:table-cell>
          <table:table-cell office:value-type="float" office:value="17882158" table:style-name="ce40">
            <text:p>17,882,158.00</text:p>
          </table:table-cell>
          <table:table-cell office:value-type="float" office:value="17882158" table:style-name="ce40">
            <text:p>17,882,15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266019.91" table:style-name="ce40">
            <text:p>15,266,019.91</text:p>
          </table:table-cell>
          <table:table-cell office:value-type="float" office:value="11719032.41" table:style-name="ce40">
            <text:p>11,719,032.41</text:p>
          </table:table-cell>
          <table:table-cell office:value-type="float" office:value="2616138.09" table:style-name="ce40">
            <text:p>2,616,138.09</text:p>
          </table:table-cell>
          <table:table-cell office:value-type="float" office:value="2616138.09" table:style-name="ce40">
            <text:p>2,616,138.09</text:p>
          </table:table-cell>
          <table:table-cell office:value-type="percentage" office:value="0.85370120932831484" table:formula="of:=+[.J148]/[.E148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5463200</text:p>
          </table:table-cell>
          <table:table-cell office:value-type="string" table:style-name="ce39">
            <text:p>COMITE CEN CINAI CURRIDABAT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193998" table:style-name="ce40">
            <text:p>4,193,998.00</text:p>
          </table:table-cell>
          <table:table-cell office:value-type="float" office:value="4193998" table:style-name="ce40">
            <text:p>4,193,998.00</text:p>
          </table:table-cell>
          <table:table-cell office:value-type="float" office:value="4193998" table:style-name="ce40">
            <text:p>4,193,99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636012.16" table:style-name="ce40">
            <text:p>3,636,012.16</text:p>
          </table:table-cell>
          <table:table-cell office:value-type="float" office:value="3636012.16" table:style-name="ce40">
            <text:p>3,636,012.16</text:p>
          </table:table-cell>
          <table:table-cell office:value-type="float" office:value="557985.84" table:style-name="ce40">
            <text:p>557,985.84</text:p>
          </table:table-cell>
          <table:table-cell office:value-type="float" office:value="557985.84" table:style-name="ce40">
            <text:p>557,985.84</text:p>
          </table:table-cell>
          <table:table-cell office:value-type="percentage" office:value="0.86695610250648669" table:formula="of:=+[.J149]/[.E149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5563200</text:p>
          </table:table-cell>
          <table:table-cell office:value-type="string" table:style-name="ce39">
            <text:p>COMITE CEN CINAI TIRRAS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5299288" table:style-name="ce40">
            <text:p>15,299,288.00</text:p>
          </table:table-cell>
          <table:table-cell office:value-type="float" office:value="17882158" table:style-name="ce40">
            <text:p>17,882,158.00</text:p>
          </table:table-cell>
          <table:table-cell office:value-type="float" office:value="17882158" table:style-name="ce40">
            <text:p>17,882,15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164563.210000001" table:style-name="ce40">
            <text:p>15,164,563.21</text:p>
          </table:table-cell>
          <table:table-cell office:value-type="float" office:value="12630138.210000001" table:style-name="ce40">
            <text:p>12,630,138.21</text:p>
          </table:table-cell>
          <table:table-cell office:value-type="float" office:value="2717594.79" table:style-name="ce40">
            <text:p>2,717,594.79</text:p>
          </table:table-cell>
          <table:table-cell office:value-type="float" office:value="2717594.79" table:style-name="ce40">
            <text:p>2,717,594.79</text:p>
          </table:table-cell>
          <table:table-cell office:value-type="percentage" office:value="0.84802758201778561" table:formula="of:=+[.J150]/[.E150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5663200</text:p>
          </table:table-cell>
          <table:table-cell office:value-type="string" table:style-name="ce39">
            <text:p>COMITE CEN CINAI LOMA LARGA DE CORRALILLO-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819883" table:style-name="ce40">
            <text:p>10,819,883.00</text:p>
          </table:table-cell>
          <table:table-cell office:value-type="float" office:value="11836310" table:style-name="ce40">
            <text:p>11,836,310.00</text:p>
          </table:table-cell>
          <table:table-cell office:value-type="float" office:value="11836310" table:style-name="ce40">
            <text:p>11,836,31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280919.189999999" table:style-name="ce40">
            <text:p>11,280,919.19</text:p>
          </table:table-cell>
          <table:table-cell office:value-type="float" office:value="10942194.189999999" table:style-name="ce40">
            <text:p>10,942,194.19</text:p>
          </table:table-cell>
          <table:table-cell office:value-type="float" office:value="555390.81000000006" table:style-name="ce40">
            <text:p>555,390.81</text:p>
          </table:table-cell>
          <table:table-cell office:value-type="float" office:value="555390.81000000006" table:style-name="ce40">
            <text:p>555,390.81</text:p>
          </table:table-cell>
          <table:table-cell office:value-type="percentage" office:value="0.95307736870697024" table:formula="of:=+[.J151]/[.E151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5763200</text:p>
          </table:table-cell>
          <table:table-cell office:value-type="string" table:style-name="ce39">
            <text:p>COMITE CEN CINAI RIO AZUL DE LA UNION-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5718161" table:style-name="ce40">
            <text:p>15,718,161.00</text:p>
          </table:table-cell>
          <table:table-cell office:value-type="float" office:value="15718161" table:style-name="ce40">
            <text:p>15,718,161.00</text:p>
          </table:table-cell>
          <table:table-cell office:value-type="float" office:value="15718161" table:style-name="ce40">
            <text:p>15,718,16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473041.96" table:style-name="ce40">
            <text:p>4,473,041.96</text:p>
          </table:table-cell>
          <table:table-cell office:value-type="float" office:value="3473041.96" table:style-name="ce40">
            <text:p>3,473,041.96</text:p>
          </table:table-cell>
          <table:table-cell office:value-type="float" office:value="11245119.039999999" table:style-name="ce40">
            <text:p>11,245,119.04</text:p>
          </table:table-cell>
          <table:table-cell office:value-type="float" office:value="11245119.039999999" table:style-name="ce40">
            <text:p>11,245,119.04</text:p>
          </table:table-cell>
          <table:table-cell office:value-type="percentage" office:value="0.2845779452189095" table:formula="of:=+[.J152]/[.E152]" table:style-name="ce49">
            <text:p>2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5863200</text:p>
          </table:table-cell>
          <table:table-cell office:value-type="string" table:style-name="ce39">
            <text:p>COMITE CEN CINAI SAN JUAN DE DIOS DE DESAMPARAD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5846909" table:style-name="ce40">
            <text:p>25,846,909.00</text:p>
          </table:table-cell>
          <table:table-cell office:value-type="float" office:value="25846909" table:style-name="ce40">
            <text:p>25,846,909.00</text:p>
          </table:table-cell>
          <table:table-cell office:value-type="float" office:value="25846909" table:style-name="ce40">
            <text:p>25,846,90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429918.24" table:style-name="ce40">
            <text:p>15,429,918.24</text:p>
          </table:table-cell>
          <table:table-cell office:value-type="float" office:value="14837799.24" table:style-name="ce40">
            <text:p>14,837,799.24</text:p>
          </table:table-cell>
          <table:table-cell office:value-type="float" office:value="10416990.76" table:style-name="ce40">
            <text:p>10,416,990.76</text:p>
          </table:table-cell>
          <table:table-cell office:value-type="float" office:value="10416990.76" table:style-name="ce40">
            <text:p>10,416,990.76</text:p>
          </table:table-cell>
          <table:table-cell office:value-type="percentage" office:value="0.59697344235629879" table:formula="of:=+[.J153]/[.E153]" table:style-name="ce49">
            <text:p>6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5963200</text:p>
          </table:table-cell>
          <table:table-cell office:value-type="string" table:style-name="ce39">
            <text:p>COMITE CEN CINAI BUSTAMANTE DE DESAMPARADOS S.J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72614.3" table:style-name="ce40">
            <text:p>1,872,614.30</text:p>
          </table:table-cell>
          <table:table-cell office:value-type="float" office:value="1872614.3" table:style-name="ce40">
            <text:p>1,872,614.30</text:p>
          </table:table-cell>
          <table:table-cell office:value-type="float" office:value="122625.7" table:style-name="ce40">
            <text:p>122,625.70</text:p>
          </table:table-cell>
          <table:table-cell office:value-type="float" office:value="122625.7" table:style-name="ce40">
            <text:p>122,625.70</text:p>
          </table:table-cell>
          <table:table-cell office:value-type="percentage" office:value="0.93854087728794533" table:formula="of:=+[.J154]/[.E154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6063200</text:p>
          </table:table-cell>
          <table:table-cell office:value-type="string" table:style-name="ce39">
            <text:p>COMITE CEN CINAI FRAILES DE DESAMPARADOS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040362" table:style-name="ce40">
            <text:p>4,040,362.00</text:p>
          </table:table-cell>
          <table:table-cell office:value-type="float" office:value="4040362" table:style-name="ce40">
            <text:p>4,040,362.00</text:p>
          </table:table-cell>
          <table:table-cell office:value-type="float" office:value="4040362" table:style-name="ce40">
            <text:p>4,040,36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865251.9" table:style-name="ce40">
            <text:p>3,865,251.90</text:p>
          </table:table-cell>
          <table:table-cell office:value-type="float" office:value="2967871.2" table:style-name="ce40">
            <text:p>2,967,871.20</text:p>
          </table:table-cell>
          <table:table-cell office:value-type="float" office:value="175110.1" table:style-name="ce40">
            <text:p>175,110.10</text:p>
          </table:table-cell>
          <table:table-cell office:value-type="float" office:value="175110.1" table:style-name="ce40">
            <text:p>175,110.10</text:p>
          </table:table-cell>
          <table:table-cell office:value-type="percentage" office:value="0.95665979929521161" table:formula="of:=+[.J155]/[.E155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6163200</text:p>
          </table:table-cell>
          <table:table-cell office:value-type="string" table:style-name="ce39">
            <text:p>COMITE CEN CINAI EL ROSARIO DE DESAMPARADOS S.J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35947.51" table:style-name="ce40">
            <text:p>3,435,947.51</text:p>
          </table:table-cell>
          <table:table-cell office:value-type="float" office:value="2759367.71" table:style-name="ce40">
            <text:p>2,759,367.71</text:p>
          </table:table-cell>
          <table:table-cell office:value-type="float" office:value="64937.49" table:style-name="ce40">
            <text:p>64,937.49</text:p>
          </table:table-cell>
          <table:table-cell office:value-type="float" office:value="64937.49" table:style-name="ce40">
            <text:p>64,937.49</text:p>
          </table:table-cell>
          <table:table-cell office:value-type="percentage" office:value="0.9814511216449554" table:formula="of:=+[.J156]/[.E156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6263200</text:p>
          </table:table-cell>
          <table:table-cell office:value-type="string" table:style-name="ce39">
            <text:p>COMITE CEN CINAI ASERRI DE S. 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0797687" table:style-name="ce40">
            <text:p>50,797,687.00</text:p>
          </table:table-cell>
          <table:table-cell office:value-type="float" office:value="57177687" table:style-name="ce40">
            <text:p>57,177,687.00</text:p>
          </table:table-cell>
          <table:table-cell office:value-type="float" office:value="57177687" table:style-name="ce40">
            <text:p>57,177,68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9990241.32" table:style-name="ce40">
            <text:p>49,990,241.32</text:p>
          </table:table-cell>
          <table:table-cell office:value-type="float" office:value="47369482.719999999" table:style-name="ce40">
            <text:p>47,369,482.72</text:p>
          </table:table-cell>
          <table:table-cell office:value-type="float" office:value="7187445.6799999997" table:style-name="ce40">
            <text:p>7,187,445.68</text:p>
          </table:table-cell>
          <table:table-cell office:value-type="float" office:value="7187445.6799999997" table:style-name="ce40">
            <text:p>7,187,445.68</text:p>
          </table:table-cell>
          <table:table-cell office:value-type="percentage" office:value="0.87429631982140166" table:formula="of:=+[.J157]/[.E157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6363200</text:p>
          </table:table-cell>
          <table:table-cell office:value-type="string" table:style-name="ce39">
            <text:p>COMITE CEN CINAI POAS DE ASERRI S. 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29513.6" table:style-name="ce40">
            <text:p>3,329,513.60</text:p>
          </table:table-cell>
          <table:table-cell office:value-type="float" office:value="2650441.6" table:style-name="ce40">
            <text:p>2,650,441.60</text:p>
          </table:table-cell>
          <table:table-cell office:value-type="float" office:value="171371.4" table:style-name="ce40">
            <text:p>171,371.40</text:p>
          </table:table-cell>
          <table:table-cell office:value-type="float" office:value="171371.4" table:style-name="ce40">
            <text:p>171,371.40</text:p>
          </table:table-cell>
          <table:table-cell office:value-type="percentage" office:value="0.95104912043668965" table:formula="of:=+[.J158]/[.E158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6463200</text:p>
          </table:table-cell>
          <table:table-cell office:value-type="string" table:style-name="ce39">
            <text:p>COMITE CEN CINAI VUELTA DE JORCO- ASERRI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4465998" table:style-name="ce40">
            <text:p>34,465,998.00</text:p>
          </table:table-cell>
          <table:table-cell office:value-type="float" office:value="27035880" table:style-name="ce40">
            <text:p>27,035,880.00</text:p>
          </table:table-cell>
          <table:table-cell office:value-type="float" office:value="27035880" table:style-name="ce40">
            <text:p>27,035,88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512238.4" table:style-name="ce40">
            <text:p>16,512,238.40</text:p>
          </table:table-cell>
          <table:table-cell office:value-type="float" office:value="15105381" table:style-name="ce40">
            <text:p>15,105,381.00</text:p>
          </table:table-cell>
          <table:table-cell office:value-type="float" office:value="10523641.6" table:style-name="ce40">
            <text:p>10,523,641.60</text:p>
          </table:table-cell>
          <table:table-cell office:value-type="float" office:value="10523641.6" table:style-name="ce40">
            <text:p>10,523,641.60</text:p>
          </table:table-cell>
          <table:table-cell office:value-type="percentage" office:value="0.6107527626250745" table:formula="of:=+[.J159]/[.E159]" table:style-name="ce49">
            <text:p>6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6563200</text:p>
          </table:table-cell>
          <table:table-cell office:value-type="string" table:style-name="ce39">
            <text:p>COMITE CEN CINAI MONTE REDONDO DE ASERRI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51538.67" table:style-name="ce40">
            <text:p>1,751,538.67</text:p>
          </table:table-cell>
          <table:table-cell office:value-type="float" office:value="1448335.87" table:style-name="ce40">
            <text:p>1,448,335.87</text:p>
          </table:table-cell>
          <table:table-cell office:value-type="float" office:value="243701.33" table:style-name="ce40">
            <text:p>243,701.33</text:p>
          </table:table-cell>
          <table:table-cell office:value-type="float" office:value="243701.33" table:style-name="ce40">
            <text:p>243,701.33</text:p>
          </table:table-cell>
          <table:table-cell office:value-type="percentage" office:value="0.8778586385597722" table:formula="of:=+[.J160]/[.E160]" table:style-name="ce49">
            <text:p>8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6663200</text:p>
          </table:table-cell>
          <table:table-cell office:value-type="string" table:style-name="ce39">
            <text:p>COMITE CEN CINAI LA URUCA DE ASERRI S. 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691040" table:style-name="ce40">
            <text:p>1,691,040.00</text:p>
          </table:table-cell>
          <table:table-cell office:value-type="float" office:value="1691040" table:style-name="ce40">
            <text:p>1,691,040.00</text:p>
          </table:table-cell>
          <table:table-cell office:value-type="float" office:value="1691040" table:style-name="ce40">
            <text:p>1,691,0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69796.75" table:style-name="ce40">
            <text:p>1,569,796.75</text:p>
          </table:table-cell>
          <table:table-cell office:value-type="float" office:value="1569796.75" table:style-name="ce40">
            <text:p>1,569,796.75</text:p>
          </table:table-cell>
          <table:table-cell office:value-type="float" office:value="121243.25" table:style-name="ce40">
            <text:p>121,243.25</text:p>
          </table:table-cell>
          <table:table-cell office:value-type="float" office:value="121243.25" table:style-name="ce40">
            <text:p>121,243.25</text:p>
          </table:table-cell>
          <table:table-cell office:value-type="percentage" office:value="0.92830255345822688" table:formula="of:=+[.J161]/[.E161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6763200</text:p>
          </table:table-cell>
          <table:table-cell office:value-type="string" table:style-name="ce39">
            <text:p>COMITE CEN CINAI SAN GABRIEL DE ASERRI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251641" table:style-name="ce40">
            <text:p>10,251,641.00</text:p>
          </table:table-cell>
          <table:table-cell office:value-type="float" office:value="11301759" table:style-name="ce40">
            <text:p>11,301,759.00</text:p>
          </table:table-cell>
          <table:table-cell office:value-type="float" office:value="11301759" table:style-name="ce40">
            <text:p>11,301,75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157044.9" table:style-name="ce40">
            <text:p>10,157,044.90</text:p>
          </table:table-cell>
          <table:table-cell office:value-type="float" office:value="9484231.8000000007" table:style-name="ce40">
            <text:p>9,484,231.80</text:p>
          </table:table-cell>
          <table:table-cell office:value-type="float" office:value="1144714.1000000001" table:style-name="ce40">
            <text:p>1,144,714.10</text:p>
          </table:table-cell>
          <table:table-cell office:value-type="float" office:value="1144714.1000000001" table:style-name="ce40">
            <text:p>1,144,714.10</text:p>
          </table:table-cell>
          <table:table-cell office:value-type="percentage" office:value="0.89871363386885172" table:formula="of:=+[.J162]/[.E162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6863200</text:p>
          </table:table-cell>
          <table:table-cell office:value-type="string" table:style-name="ce39">
            <text:p>COMITE CEN CINAI LA LEGUA DE ASERRI S. 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73743.4" table:style-name="ce40">
            <text:p>1,873,743.40</text:p>
          </table:table-cell>
          <table:table-cell office:value-type="float" office:value="1569943.6" table:style-name="ce40">
            <text:p>1,569,943.60</text:p>
          </table:table-cell>
          <table:table-cell office:value-type="float" office:value="121496.6" table:style-name="ce40">
            <text:p>121,496.60</text:p>
          </table:table-cell>
          <table:table-cell office:value-type="float" office:value="121496.6" table:style-name="ce40">
            <text:p>121,496.60</text:p>
          </table:table-cell>
          <table:table-cell office:value-type="percentage" office:value="0.93910677412241128" table:formula="of:=+[.J163]/[.E163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6963200</text:p>
          </table:table-cell>
          <table:table-cell office:value-type="string" table:style-name="ce39">
            <text:p>COMITE CEN CINAI MONTERREY DE ASERRI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75146.1" table:style-name="ce40">
            <text:p>3,275,146.10</text:p>
          </table:table-cell>
          <table:table-cell office:value-type="float" office:value="2640148.5" table:style-name="ce40">
            <text:p>2,640,148.50</text:p>
          </table:table-cell>
          <table:table-cell office:value-type="float" office:value="225738.9" table:style-name="ce40">
            <text:p>225,738.90</text:p>
          </table:table-cell>
          <table:table-cell office:value-type="float" office:value="225738.9" table:style-name="ce40">
            <text:p>225,738.90</text:p>
          </table:table-cell>
          <table:table-cell office:value-type="percentage" office:value="0.93551947578969319" table:formula="of:=+[.J164]/[.E164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7063200</text:p>
          </table:table-cell>
          <table:table-cell office:value-type="string" table:style-name="ce39">
            <text:p>COMITE CEN CINAI SALITRILLOS DE ASERRI S. 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16753.1" table:style-name="ce40">
            <text:p>3,016,753.10</text:p>
          </table:table-cell>
          <table:table-cell office:value-type="float" office:value="2646026.6" table:style-name="ce40">
            <text:p>2,646,026.60</text:p>
          </table:table-cell>
          <table:table-cell office:value-type="float" office:value="179931.9" table:style-name="ce40">
            <text:p>179,931.90</text:p>
          </table:table-cell>
          <table:table-cell office:value-type="float" office:value="179931.9" table:style-name="ce40">
            <text:p>179,931.90</text:p>
          </table:table-cell>
          <table:table-cell office:value-type="percentage" office:value="0.94371297140631627" table:formula="of:=+[.J165]/[.E165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7163200</text:p>
          </table:table-cell>
          <table:table-cell office:value-type="string" table:style-name="ce39">
            <text:p>COMITE CEN CINAI SAN IGNACIO DE ACOSTA S. 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73316.52" table:style-name="ce40">
            <text:p>3,273,316.52</text:p>
          </table:table-cell>
          <table:table-cell office:value-type="float" office:value="2605489.12" table:style-name="ce40">
            <text:p>2,605,489.12</text:p>
          </table:table-cell>
          <table:table-cell office:value-type="float" office:value="227568.48" table:style-name="ce40">
            <text:p>227,568.48</text:p>
          </table:table-cell>
          <table:table-cell office:value-type="float" office:value="227568.48" table:style-name="ce40">
            <text:p>227,568.48</text:p>
          </table:table-cell>
          <table:table-cell office:value-type="percentage" office:value="0.93499687079124283" table:formula="of:=+[.J166]/[.E166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7263200</text:p>
          </table:table-cell>
          <table:table-cell office:value-type="string" table:style-name="ce39">
            <text:p>COMITE CEN CINAI OCOCA DE ACOSTA S. 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71966.92" table:style-name="ce40">
            <text:p>1,871,966.92</text:p>
          </table:table-cell>
          <table:table-cell office:value-type="float" office:value="1871966.92" table:style-name="ce40">
            <text:p>1,871,966.92</text:p>
          </table:table-cell>
          <table:table-cell office:value-type="float" office:value="123273.08" table:style-name="ce40">
            <text:p>123,273.08</text:p>
          </table:table-cell>
          <table:table-cell office:value-type="float" office:value="123273.08" table:style-name="ce40">
            <text:p>123,273.08</text:p>
          </table:table-cell>
          <table:table-cell office:value-type="percentage" office:value="0.93821641506786146" table:formula="of:=+[.J167]/[.E167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7363200</text:p>
          </table:table-cell>
          <table:table-cell office:value-type="string" table:style-name="ce39">
            <text:p>COMITE CEN CINAI SABANILLAS DE ACOSTA S. 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55243.13" table:style-name="ce40">
            <text:p>1,755,243.13</text:p>
          </table:table-cell>
          <table:table-cell office:value-type="float" office:value="1452816.73" table:style-name="ce40">
            <text:p>1,452,816.73</text:p>
          </table:table-cell>
          <table:table-cell office:value-type="float" office:value="239996.87" table:style-name="ce40">
            <text:p>239,996.87</text:p>
          </table:table-cell>
          <table:table-cell office:value-type="float" office:value="239996.87" table:style-name="ce40">
            <text:p>239,996.87</text:p>
          </table:table-cell>
          <table:table-cell office:value-type="percentage" office:value="0.87971528738397375" table:formula="of:=+[.J168]/[.E168]" table:style-name="ce49">
            <text:p>8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7463200</text:p>
          </table:table-cell>
          <table:table-cell office:value-type="string" table:style-name="ce39">
            <text:p>COMITE CEN CINAI CINAI GUADALUPE DE GOICOECHE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9028122" table:style-name="ce40">
            <text:p>109,028,122.00</text:p>
          </table:table-cell>
          <table:table-cell office:value-type="float" office:value="109028122" table:style-name="ce40">
            <text:p>109,028,122.00</text:p>
          </table:table-cell>
          <table:table-cell office:value-type="float" office:value="109028122" table:style-name="ce40">
            <text:p>109,028,12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802404.84" table:style-name="ce40">
            <text:p>10,802,404.84</text:p>
          </table:table-cell>
          <table:table-cell office:value-type="float" office:value="6607409.5899999999" table:style-name="ce40">
            <text:p>6,607,409.59</text:p>
          </table:table-cell>
          <table:table-cell office:value-type="float" office:value="98225717.159999996" table:style-name="ce40">
            <text:p>98,225,717.16</text:p>
          </table:table-cell>
          <table:table-cell office:value-type="float" office:value="98225717.159999996" table:style-name="ce40">
            <text:p>98,225,717.16</text:p>
          </table:table-cell>
          <table:table-cell office:value-type="percentage" office:value="9.9079069159789798E-2" table:formula="of:=+[.J169]/[.E169]" table:style-name="ce49">
            <text:p>1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7563200</text:p>
          </table:table-cell>
          <table:table-cell office:value-type="string" table:style-name="ce39">
            <text:p>COMITE CEN CINAI SAN ANTONIO GUADALUP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5819498" table:style-name="ce40">
            <text:p>75,819,498.00</text:p>
          </table:table-cell>
          <table:table-cell office:value-type="float" office:value="73374426" table:style-name="ce40">
            <text:p>73,374,426.00</text:p>
          </table:table-cell>
          <table:table-cell office:value-type="float" office:value="73374426" table:style-name="ce40">
            <text:p>73,374,42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0738069.600000001" table:style-name="ce40">
            <text:p>40,738,069.60</text:p>
          </table:table-cell>
          <table:table-cell office:value-type="float" office:value="36656086.270000003" table:style-name="ce40">
            <text:p>36,656,086.27</text:p>
          </table:table-cell>
          <table:table-cell office:value-type="float" office:value="32636356.399999999" table:style-name="ce40">
            <text:p>32,636,356.40</text:p>
          </table:table-cell>
          <table:table-cell office:value-type="float" office:value="32636356.399999999" table:style-name="ce40">
            <text:p>32,636,356.40</text:p>
          </table:table-cell>
          <table:table-cell office:value-type="percentage" office:value="0.55520801757277127" table:formula="of:=+[.J170]/[.E170]" table:style-name="ce49">
            <text:p>5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7663200</text:p>
          </table:table-cell>
          <table:table-cell office:value-type="string" table:style-name="ce39">
            <text:p>COMITE CEN CINAI SANTA CECILIA DE GUADALUPE S.J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53625.7" table:style-name="ce40">
            <text:p>2,853,625.70</text:p>
          </table:table-cell>
          <table:table-cell office:value-type="float" office:value="2478875.7000000002" table:style-name="ce40">
            <text:p>2,478,875.70</text:p>
          </table:table-cell>
          <table:table-cell office:value-type="float" office:value="343059.3" table:style-name="ce40">
            <text:p>343,059.30</text:p>
          </table:table-cell>
          <table:table-cell office:value-type="float" office:value="343059.3" table:style-name="ce40">
            <text:p>343,059.30</text:p>
          </table:table-cell>
          <table:table-cell office:value-type="percentage" office:value="0.89268279483277213" table:formula="of:=+[.J171]/[.E171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7763200</text:p>
          </table:table-cell>
          <table:table-cell office:value-type="string" table:style-name="ce39">
            <text:p>COMITE CEN CINAI CALLE BLANCOS GOICOECHEA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94238.15" table:style-name="ce40">
            <text:p>994,238.15</text:p>
          </table:table-cell>
          <table:table-cell office:value-type="float" office:value="644538.15" table:style-name="ce40">
            <text:p>644,538.15</text:p>
          </table:table-cell>
          <table:table-cell office:value-type="float" office:value="2202446.85" table:style-name="ce40">
            <text:p>2,202,446.85</text:p>
          </table:table-cell>
          <table:table-cell office:value-type="float" office:value="2202446.85" table:style-name="ce40">
            <text:p>2,202,446.85</text:p>
          </table:table-cell>
          <table:table-cell office:value-type="percentage" office:value="0.31102162083533413" table:formula="of:=+[.J172]/[.E172]" table:style-name="ce49">
            <text:p>3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7863200</text:p>
          </table:table-cell>
          <table:table-cell office:value-type="string" table:style-name="ce39">
            <text:p>COMITE CEN CINAI CIUDADELA LA FACIO GOICOECHEA (IPIS)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580223" table:style-name="ce40">
            <text:p>5,580,223.00</text:p>
          </table:table-cell>
          <table:table-cell office:value-type="float" office:value="5580223" table:style-name="ce40">
            <text:p>5,580,223.00</text:p>
          </table:table-cell>
          <table:table-cell office:value-type="float" office:value="5580223" table:style-name="ce40">
            <text:p>5,580,22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136266.55" table:style-name="ce40">
            <text:p>5,136,266.55</text:p>
          </table:table-cell>
          <table:table-cell office:value-type="float" office:value="2052057.4" table:style-name="ce40">
            <text:p>2,052,057.40</text:p>
          </table:table-cell>
          <table:table-cell office:value-type="float" office:value="443956.45" table:style-name="ce40">
            <text:p>443,956.45</text:p>
          </table:table-cell>
          <table:table-cell office:value-type="float" office:value="443956.45" table:style-name="ce40">
            <text:p>443,956.45</text:p>
          </table:table-cell>
          <table:table-cell office:value-type="percentage" office:value="0.92044109169113852" table:formula="of:=+[.J173]/[.E173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7963200</text:p>
          </table:table-cell>
          <table:table-cell office:value-type="string" table:style-name="ce39">
            <text:p>COMITE CEN CINAI CIUDADELA LA MORA GOICOE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43850.81" table:style-name="ce40">
            <text:p>3,243,850.81</text:p>
          </table:table-cell>
          <table:table-cell office:value-type="float" office:value="2657550.81" table:style-name="ce40">
            <text:p>2,657,550.81</text:p>
          </table:table-cell>
          <table:table-cell office:value-type="float" office:value="257034.19" table:style-name="ce40">
            <text:p>257,034.19</text:p>
          </table:table-cell>
          <table:table-cell office:value-type="float" office:value="257034.19" table:style-name="ce40">
            <text:p>257,034.19</text:p>
          </table:table-cell>
          <table:table-cell office:value-type="percentage" office:value="0.92658022471460788" table:formula="of:=+[.J174]/[.E174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8063200</text:p>
          </table:table-cell>
          <table:table-cell office:value-type="string" table:style-name="ce39">
            <text:p>COMITE CEN CINAI LOS CUADROS DE PURRAL S. 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4221916" table:style-name="ce40">
            <text:p>74,221,916.00</text:p>
          </table:table-cell>
          <table:table-cell office:value-type="float" office:value="74221916" table:style-name="ce40">
            <text:p>74,221,916.00</text:p>
          </table:table-cell>
          <table:table-cell office:value-type="float" office:value="74221916" table:style-name="ce40">
            <text:p>74,221,91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005528.309999999" table:style-name="ce40">
            <text:p>17,005,528.31</text:p>
          </table:table-cell>
          <table:table-cell office:value-type="float" office:value="11879531.560000001" table:style-name="ce40">
            <text:p>11,879,531.56</text:p>
          </table:table-cell>
          <table:table-cell office:value-type="float" office:value="57216387.689999998" table:style-name="ce40">
            <text:p>57,216,387.69</text:p>
          </table:table-cell>
          <table:table-cell office:value-type="float" office:value="57216387.689999998" table:style-name="ce40">
            <text:p>57,216,387.69</text:p>
          </table:table-cell>
          <table:table-cell office:value-type="percentage" office:value="0.22911734466676931" table:formula="of:=+[.J175]/[.E175]" table:style-name="ce49">
            <text:p>2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8163200</text:p>
          </table:table-cell>
          <table:table-cell office:value-type="string" table:style-name="ce39">
            <text:p>COMITE CEN CINAI SAN ISIDRO DE CORONAD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2922723" table:style-name="ce40">
            <text:p>42,922,723.00</text:p>
          </table:table-cell>
          <table:table-cell office:value-type="float" office:value="42922723" table:style-name="ce40">
            <text:p>42,922,723.00</text:p>
          </table:table-cell>
          <table:table-cell office:value-type="float" office:value="42922723" table:style-name="ce40">
            <text:p>42,922,72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43511.65" table:style-name="ce40">
            <text:p>2,643,511.65</text:p>
          </table:table-cell>
          <table:table-cell office:value-type="float" office:value="1172036" table:style-name="ce40">
            <text:p>1,172,036.00</text:p>
          </table:table-cell>
          <table:table-cell office:value-type="float" office:value="40279211.350000001" table:style-name="ce40">
            <text:p>40,279,211.35</text:p>
          </table:table-cell>
          <table:table-cell office:value-type="float" office:value="40279211.350000001" table:style-name="ce40">
            <text:p>40,279,211.35</text:p>
          </table:table-cell>
          <table:table-cell office:value-type="percentage" office:value="6.1587696801062686E-2" table:formula="of:=+[.J176]/[.E176]" table:style-name="ce49">
            <text:p>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8263200</text:p>
          </table:table-cell>
          <table:table-cell office:value-type="string" table:style-name="ce39">
            <text:p>COMITE CEN CINAI DULCE NOMBRE DE CORONAD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4286840" table:style-name="ce40">
            <text:p>34,286,840.00</text:p>
          </table:table-cell>
          <table:table-cell office:value-type="float" office:value="34286840" table:style-name="ce40">
            <text:p>34,286,840.00</text:p>
          </table:table-cell>
          <table:table-cell office:value-type="float" office:value="34286840" table:style-name="ce40">
            <text:p>34,286,8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988852.1" table:style-name="ce40">
            <text:p>3,988,852.10</text:p>
          </table:table-cell>
          <table:table-cell office:value-type="float" office:value="2923650.2" table:style-name="ce40">
            <text:p>2,923,650.20</text:p>
          </table:table-cell>
          <table:table-cell office:value-type="float" office:value="30297987.899999999" table:style-name="ce40">
            <text:p>30,297,987.90</text:p>
          </table:table-cell>
          <table:table-cell office:value-type="float" office:value="30297987.899999999" table:style-name="ce40">
            <text:p>30,297,987.90</text:p>
          </table:table-cell>
          <table:table-cell office:value-type="percentage" office:value="0.11633769982885563" table:formula="of:=+[.J177]/[.E177]" table:style-name="ce49">
            <text:p>1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8363200</text:p>
          </table:table-cell>
          <table:table-cell office:value-type="string" table:style-name="ce39">
            <text:p>COMITE CEN CINAI SAN VICENTE DE MORAVIA-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2206109" table:style-name="ce40">
            <text:p>12,206,109.00</text:p>
          </table:table-cell>
          <table:table-cell office:value-type="float" office:value="12206109" table:style-name="ce40">
            <text:p>12,206,109.00</text:p>
          </table:table-cell>
          <table:table-cell office:value-type="float" office:value="12206109" table:style-name="ce40">
            <text:p>12,206,10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174361" table:style-name="ce40">
            <text:p>4,174,361.00</text:p>
          </table:table-cell>
          <table:table-cell office:value-type="float" office:value="3250629" table:style-name="ce40">
            <text:p>3,250,629.00</text:p>
          </table:table-cell>
          <table:table-cell office:value-type="float" office:value="8031748" table:style-name="ce40">
            <text:p>8,031,748.00</text:p>
          </table:table-cell>
          <table:table-cell office:value-type="float" office:value="8031748" table:style-name="ce40">
            <text:p>8,031,748.00</text:p>
          </table:table-cell>
          <table:table-cell office:value-type="percentage" office:value="0.34198949067225271" table:formula="of:=+[.J178]/[.E178]" table:style-name="ce49">
            <text:p>3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8463200</text:p>
          </table:table-cell>
          <table:table-cell office:value-type="string" table:style-name="ce39">
            <text:p>COMITE CEN CINAI LA TRINIDAD DE MORAVIA S.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71538.85" table:style-name="ce40">
            <text:p>2,971,538.85</text:p>
          </table:table-cell>
          <table:table-cell office:value-type="float" office:value="2653467.6" table:style-name="ce40">
            <text:p>2,653,467.60</text:p>
          </table:table-cell>
          <table:table-cell office:value-type="float" office:value="225146.15" table:style-name="ce40">
            <text:p>225,146.15</text:p>
          </table:table-cell>
          <table:table-cell office:value-type="float" office:value="225146.15" table:style-name="ce40">
            <text:p>225,146.15</text:p>
          </table:table-cell>
          <table:table-cell office:value-type="percentage" office:value="0.92956886587198928" table:formula="of:=+[.J179]/[.E179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8563200</text:p>
          </table:table-cell>
          <table:table-cell office:value-type="string" table:style-name="ce39">
            <text:p>COMITE CEN CINAI LOS SITIOS DE MORAVIA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6580063" table:style-name="ce40">
            <text:p>26,580,063.00</text:p>
          </table:table-cell>
          <table:table-cell office:value-type="float" office:value="29025135" table:style-name="ce40">
            <text:p>29,025,135.00</text:p>
          </table:table-cell>
          <table:table-cell office:value-type="float" office:value="29025135" table:style-name="ce40">
            <text:p>29,025,13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496701.059999999" table:style-name="ce40">
            <text:p>26,496,701.06</text:p>
          </table:table-cell>
          <table:table-cell office:value-type="float" office:value="25547559.059999999" table:style-name="ce40">
            <text:p>25,547,559.06</text:p>
          </table:table-cell>
          <table:table-cell office:value-type="float" office:value="2528433.94" table:style-name="ce40">
            <text:p>2,528,433.94</text:p>
          </table:table-cell>
          <table:table-cell office:value-type="float" office:value="2528433.94" table:style-name="ce40">
            <text:p>2,528,433.94</text:p>
          </table:table-cell>
          <table:table-cell office:value-type="percentage" office:value="0.91288812472362313" table:formula="of:=+[.J180]/[.E180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8663200</text:p>
          </table:table-cell>
          <table:table-cell office:value-type="string" table:style-name="ce39">
            <text:p>COMITE CEN CINAI VARGAS ARAYA DE MTS. DE OC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582911" table:style-name="ce40">
            <text:p>4,582,911.00</text:p>
          </table:table-cell>
          <table:table-cell office:value-type="float" office:value="4582911" table:style-name="ce40">
            <text:p>4,582,911.00</text:p>
          </table:table-cell>
          <table:table-cell office:value-type="float" office:value="4582911" table:style-name="ce40">
            <text:p>4,582,91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098240.6" table:style-name="ce40">
            <text:p>4,098,240.60</text:p>
          </table:table-cell>
          <table:table-cell office:value-type="float" office:value="3329679.6" table:style-name="ce40">
            <text:p>3,329,679.60</text:p>
          </table:table-cell>
          <table:table-cell office:value-type="float" office:value="484670.4" table:style-name="ce40">
            <text:p>484,670.40</text:p>
          </table:table-cell>
          <table:table-cell office:value-type="float" office:value="484670.4" table:style-name="ce40">
            <text:p>484,670.40</text:p>
          </table:table-cell>
          <table:table-cell office:value-type="percentage" office:value="0.8942439859731075" table:formula="of:=+[.J181]/[.E181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8763200</text:p>
          </table:table-cell>
          <table:table-cell office:value-type="string" table:style-name="ce39">
            <text:p>COMITE CEN CINAI SABANILLAS DE MTES. DE OCA S.J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64440" table:style-name="ce40">
            <text:p>1,764,440.00</text:p>
          </table:table-cell>
          <table:table-cell office:value-type="float" office:value="1764440" table:style-name="ce40">
            <text:p>1,764,440.00</text:p>
          </table:table-cell>
          <table:table-cell office:value-type="float" office:value="1764440" table:style-name="ce40">
            <text:p>1,764,4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54832.3999999999" table:style-name="ce40">
            <text:p>1,054,832.40</text:p>
          </table:table-cell>
          <table:table-cell office:value-type="float" office:value="1054832.3999999999" table:style-name="ce40">
            <text:p>1,054,832.40</text:p>
          </table:table-cell>
          <table:table-cell office:value-type="float" office:value="709607.6" table:style-name="ce40">
            <text:p>709,607.60</text:p>
          </table:table-cell>
          <table:table-cell office:value-type="float" office:value="709607.6" table:style-name="ce40">
            <text:p>709,607.60</text:p>
          </table:table-cell>
          <table:table-cell office:value-type="percentage" office:value="0.5978284328172111" table:formula="of:=+[.J182]/[.E182]" table:style-name="ce49">
            <text:p>6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8863200</text:p>
          </table:table-cell>
          <table:table-cell office:value-type="string" table:style-name="ce39">
            <text:p>COMITE CEN CINAI PARACITO DE SANTO DO.-HER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4539829" table:style-name="ce40">
            <text:p>34,539,829.00</text:p>
          </table:table-cell>
          <table:table-cell office:value-type="float" office:value="34539829" table:style-name="ce40">
            <text:p>34,539,829.00</text:p>
          </table:table-cell>
          <table:table-cell office:value-type="float" office:value="34539829" table:style-name="ce40">
            <text:p>34,539,82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651082.7400000002" table:style-name="ce40">
            <text:p>6,651,082.74</text:p>
          </table:table-cell>
          <table:table-cell office:value-type="float" office:value="3637369.24" table:style-name="ce40">
            <text:p>3,637,369.24</text:p>
          </table:table-cell>
          <table:table-cell office:value-type="float" office:value="27888746.260000002" table:style-name="ce40">
            <text:p>27,888,746.26</text:p>
          </table:table-cell>
          <table:table-cell office:value-type="float" office:value="27888746.260000002" table:style-name="ce40">
            <text:p>27,888,746.26</text:p>
          </table:table-cell>
          <table:table-cell office:value-type="percentage" office:value="0.19256270029593953" table:formula="of:=+[.J183]/[.E183]" table:style-name="ce49">
            <text:p>1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8963200</text:p>
          </table:table-cell>
          <table:table-cell office:value-type="string" table:style-name="ce39">
            <text:p>COMITE CEN CINAI RIO CUARTO DE GREC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5498037" table:style-name="ce40">
            <text:p>25,498,037.00</text:p>
          </table:table-cell>
          <table:table-cell office:value-type="float" office:value="25498037" table:style-name="ce40">
            <text:p>25,498,037.00</text:p>
          </table:table-cell>
          <table:table-cell office:value-type="float" office:value="25498037" table:style-name="ce40">
            <text:p>25,498,03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97990.49" table:style-name="ce40">
            <text:p>3,397,990.49</text:p>
          </table:table-cell>
          <table:table-cell office:value-type="float" office:value="3397990.49" table:style-name="ce40">
            <text:p>3,397,990.49</text:p>
          </table:table-cell>
          <table:table-cell office:value-type="float" office:value="22100046.510000002" table:style-name="ce40">
            <text:p>22,100,046.51</text:p>
          </table:table-cell>
          <table:table-cell office:value-type="float" office:value="22100046.510000002" table:style-name="ce40">
            <text:p>22,100,046.51</text:p>
          </table:table-cell>
          <table:table-cell office:value-type="percentage" office:value="0.13326478779523304" table:formula="of:=+[.J184]/[.E184]" table:style-name="ce49">
            <text:p>1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9063200</text:p>
          </table:table-cell>
          <table:table-cell office:value-type="string" table:style-name="ce39">
            <text:p>COMITE CEN CINAI SANTA RITA RIO CUARTO GREC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90003437" table:style-name="ce40">
            <text:p>90,003,437.00</text:p>
          </table:table-cell>
          <table:table-cell office:value-type="float" office:value="90003437" table:style-name="ce40">
            <text:p>90,003,437.00</text:p>
          </table:table-cell>
          <table:table-cell office:value-type="float" office:value="90003437" table:style-name="ce40">
            <text:p>90,003,43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7002558.649999999" table:style-name="ce40">
            <text:p>37,002,558.65</text:p>
          </table:table-cell>
          <table:table-cell office:value-type="float" office:value="37002558.649999999" table:style-name="ce40">
            <text:p>37,002,558.65</text:p>
          </table:table-cell>
          <table:table-cell office:value-type="float" office:value="53000878.350000001" table:style-name="ce40">
            <text:p>53,000,878.35</text:p>
          </table:table-cell>
          <table:table-cell office:value-type="float" office:value="53000878.350000001" table:style-name="ce40">
            <text:p>53,000,878.35</text:p>
          </table:table-cell>
          <table:table-cell office:value-type="percentage" office:value="0.41112384019290282" table:formula="of:=+[.J185]/[.E185]" table:style-name="ce49">
            <text:p>4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9163200</text:p>
          </table:table-cell>
          <table:table-cell office:value-type="string" table:style-name="ce39">
            <text:p>COMITE CEN CINAI CIUDAD QUESADA (BARRIO SAN ANTONIO)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833724" table:style-name="ce40">
            <text:p>11,833,724.00</text:p>
          </table:table-cell>
          <table:table-cell office:value-type="float" office:value="13534724" table:style-name="ce40">
            <text:p>13,534,724.00</text:p>
          </table:table-cell>
          <table:table-cell office:value-type="float" office:value="13534724" table:style-name="ce40">
            <text:p>13,534,72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100461.84" table:style-name="ce40">
            <text:p>12,100,461.84</text:p>
          </table:table-cell>
          <table:table-cell office:value-type="float" office:value="11991245.08" table:style-name="ce40">
            <text:p>11,991,245.08</text:p>
          </table:table-cell>
          <table:table-cell office:value-type="float" office:value="1434262.16" table:style-name="ce40">
            <text:p>1,434,262.16</text:p>
          </table:table-cell>
          <table:table-cell office:value-type="float" office:value="1434262.16" table:style-name="ce40">
            <text:p>1,434,262.16</text:p>
          </table:table-cell>
          <table:table-cell office:value-type="percentage" office:value="0.89403092667423434" table:formula="of:=+[.J186]/[.E186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9263200</text:p>
          </table:table-cell>
          <table:table-cell office:value-type="string" table:style-name="ce39">
            <text:p>COMITE CEN CINAI CIUDAD QUESAD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97493746" table:style-name="ce40">
            <text:p>97,493,746.00</text:p>
          </table:table-cell>
          <table:table-cell office:value-type="float" office:value="97493746" table:style-name="ce40">
            <text:p>97,493,746.00</text:p>
          </table:table-cell>
          <table:table-cell office:value-type="float" office:value="97493746" table:style-name="ce40">
            <text:p>97,493,74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3055310.310000002" table:style-name="ce40">
            <text:p>43,055,310.31</text:p>
          </table:table-cell>
          <table:table-cell office:value-type="float" office:value="43055310.310000002" table:style-name="ce40">
            <text:p>43,055,310.31</text:p>
          </table:table-cell>
          <table:table-cell office:value-type="float" office:value="54438435.689999998" table:style-name="ce40">
            <text:p>54,438,435.69</text:p>
          </table:table-cell>
          <table:table-cell office:value-type="float" office:value="54438435.689999998" table:style-name="ce40">
            <text:p>54,438,435.69</text:p>
          </table:table-cell>
          <table:table-cell office:value-type="percentage" office:value="0.44162125342891229" table:formula="of:=+[.J187]/[.E187]" table:style-name="ce49">
            <text:p>4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9363200</text:p>
          </table:table-cell>
          <table:table-cell office:value-type="string" table:style-name="ce39">
            <text:p>COMITE CEN CINAI BARRIO SAN MARTIN SAN CARL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9724605" table:style-name="ce40">
            <text:p>9,724,605.00</text:p>
          </table:table-cell>
          <table:table-cell office:value-type="float" office:value="9724605" table:style-name="ce40">
            <text:p>9,724,605.00</text:p>
          </table:table-cell>
          <table:table-cell office:value-type="float" office:value="9724605" table:style-name="ce40">
            <text:p>9,724,60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191678.1600000001" table:style-name="ce40">
            <text:p>7,191,678.16</text:p>
          </table:table-cell>
          <table:table-cell office:value-type="float" office:value="7082461.4000000004" table:style-name="ce40">
            <text:p>7,082,461.40</text:p>
          </table:table-cell>
          <table:table-cell office:value-type="float" office:value="2532926.84" table:style-name="ce40">
            <text:p>2,532,926.84</text:p>
          </table:table-cell>
          <table:table-cell office:value-type="float" office:value="2532926.84" table:style-name="ce40">
            <text:p>2,532,926.84</text:p>
          </table:table-cell>
          <table:table-cell office:value-type="percentage" office:value="0.73953421861350666" table:formula="of:=+[.J188]/[.E188]" table:style-name="ce49">
            <text:p>7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9463200</text:p>
          </table:table-cell>
          <table:table-cell office:value-type="string" table:style-name="ce39">
            <text:p>COMITE CEN CINAI DULCE NOMBRE SAN CARL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382769" table:style-name="ce40">
            <text:p>35,382,769.00</text:p>
          </table:table-cell>
          <table:table-cell office:value-type="float" office:value="35382769" table:style-name="ce40">
            <text:p>35,382,769.00</text:p>
          </table:table-cell>
          <table:table-cell office:value-type="float" office:value="35382769" table:style-name="ce40">
            <text:p>35,382,76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334726.120000001" table:style-name="ce40">
            <text:p>20,334,726.12</text:p>
          </table:table-cell>
          <table:table-cell office:value-type="float" office:value="20225509.359999999" table:style-name="ce40">
            <text:p>20,225,509.36</text:p>
          </table:table-cell>
          <table:table-cell office:value-type="float" office:value="15048042.880000001" table:style-name="ce40">
            <text:p>15,048,042.88</text:p>
          </table:table-cell>
          <table:table-cell office:value-type="float" office:value="15048042.880000001" table:style-name="ce40">
            <text:p>15,048,042.88</text:p>
          </table:table-cell>
          <table:table-cell office:value-type="percentage" office:value="0.5747070309844885" table:formula="of:=+[.J189]/[.E189]" table:style-name="ce49">
            <text:p>5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9563200</text:p>
          </table:table-cell>
          <table:table-cell office:value-type="string" table:style-name="ce39">
            <text:p>COMITE CEN CINAI BARRIO LA CRUZ DE SAN CARL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6419194" table:style-name="ce40">
            <text:p>16,419,194.00</text:p>
          </table:table-cell>
          <table:table-cell office:value-type="float" office:value="16419194" table:style-name="ce40">
            <text:p>16,419,194.00</text:p>
          </table:table-cell>
          <table:table-cell office:value-type="float" office:value="16419194" table:style-name="ce40">
            <text:p>16,419,19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419194" table:style-name="ce40">
            <text:p>16,419,194.00</text:p>
          </table:table-cell>
          <table:table-cell office:value-type="float" office:value="16419194" table:style-name="ce40">
            <text:p>16,419,194.00</text:p>
          </table:table-cell>
          <table:table-cell office:value-type="percentage" office:value="0" table:formula="of:=+[.J190]/[.E190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9663200</text:p>
          </table:table-cell>
          <table:table-cell office:value-type="string" table:style-name="ce39">
            <text:p>COMITE CEN CINAI AGUAS ZARC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6207678" table:style-name="ce40">
            <text:p>26,207,678.00</text:p>
          </table:table-cell>
          <table:table-cell office:value-type="float" office:value="22805678" table:style-name="ce40">
            <text:p>22,805,678.00</text:p>
          </table:table-cell>
          <table:table-cell office:value-type="float" office:value="22805678" table:style-name="ce40">
            <text:p>22,805,67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583266.609999999" table:style-name="ce40">
            <text:p>11,583,266.61</text:p>
          </table:table-cell>
          <table:table-cell office:value-type="float" office:value="11583266.609999999" table:style-name="ce40">
            <text:p>11,583,266.61</text:p>
          </table:table-cell>
          <table:table-cell office:value-type="float" office:value="11222411.390000001" table:style-name="ce40">
            <text:p>11,222,411.39</text:p>
          </table:table-cell>
          <table:table-cell office:value-type="float" office:value="11222411.390000001" table:style-name="ce40">
            <text:p>11,222,411.39</text:p>
          </table:table-cell>
          <table:table-cell office:value-type="percentage" office:value="0.50791152142023577" table:formula="of:=+[.J191]/[.E191]" table:style-name="ce49">
            <text:p>5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9763200</text:p>
          </table:table-cell>
          <table:table-cell office:value-type="string" table:style-name="ce39">
            <text:p>COMITE CEN CINAI VENECIA DE SAN CARL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3985530" table:style-name="ce40">
            <text:p>73,985,530.00</text:p>
          </table:table-cell>
          <table:table-cell office:value-type="float" office:value="73985530" table:style-name="ce40">
            <text:p>73,985,530.00</text:p>
          </table:table-cell>
          <table:table-cell office:value-type="float" office:value="73985530" table:style-name="ce40">
            <text:p>73,985,53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2103814.710000001" table:style-name="ce40">
            <text:p>52,103,814.71</text:p>
          </table:table-cell>
          <table:table-cell office:value-type="float" office:value="52103814.710000001" table:style-name="ce40">
            <text:p>52,103,814.71</text:p>
          </table:table-cell>
          <table:table-cell office:value-type="float" office:value="21881715.289999999" table:style-name="ce40">
            <text:p>21,881,715.29</text:p>
          </table:table-cell>
          <table:table-cell office:value-type="float" office:value="21881715.289999999" table:style-name="ce40">
            <text:p>21,881,715.29</text:p>
          </table:table-cell>
          <table:table-cell office:value-type="percentage" office:value="0.70424331230714976" table:formula="of:=+[.J192]/[.E192]" table:style-name="ce49">
            <text:p>7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9863200</text:p>
          </table:table-cell>
          <table:table-cell office:value-type="string" table:style-name="ce39">
            <text:p>COMITE CEN CINAI BUENOS AIRES DE VENEC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2526760" table:style-name="ce40">
            <text:p>12,526,760.00</text:p>
          </table:table-cell>
          <table:table-cell office:value-type="float" office:value="12526760" table:style-name="ce40">
            <text:p>12,526,760.00</text:p>
          </table:table-cell>
          <table:table-cell office:value-type="float" office:value="12526760" table:style-name="ce40">
            <text:p>12,526,76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784560.8799999999" table:style-name="ce40">
            <text:p>5,784,560.88</text:p>
          </table:table-cell>
          <table:table-cell office:value-type="float" office:value="5784560.8799999999" table:style-name="ce40">
            <text:p>5,784,560.88</text:p>
          </table:table-cell>
          <table:table-cell office:value-type="float" office:value="6742199.1200000001" table:style-name="ce40">
            <text:p>6,742,199.12</text:p>
          </table:table-cell>
          <table:table-cell office:value-type="float" office:value="6742199.1200000001" table:style-name="ce40">
            <text:p>6,742,199.12</text:p>
          </table:table-cell>
          <table:table-cell office:value-type="percentage" office:value="0.46177629969760736" table:formula="of:=+[.J193]/[.E193]" table:style-name="ce49">
            <text:p>4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09963200</text:p>
          </table:table-cell>
          <table:table-cell office:value-type="string" table:style-name="ce39">
            <text:p>COMITE CEN CINAI PITAL SAN CARL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7327445" table:style-name="ce40">
            <text:p>57,327,445.00</text:p>
          </table:table-cell>
          <table:table-cell office:value-type="float" office:value="57327445" table:style-name="ce40">
            <text:p>57,327,445.00</text:p>
          </table:table-cell>
          <table:table-cell office:value-type="float" office:value="57327445" table:style-name="ce40">
            <text:p>57,327,44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138795.82" table:style-name="ce40">
            <text:p>29,138,795.82</text:p>
          </table:table-cell>
          <table:table-cell office:value-type="float" office:value="29138795.82" table:style-name="ce40">
            <text:p>29,138,795.82</text:p>
          </table:table-cell>
          <table:table-cell office:value-type="float" office:value="28188649.18" table:style-name="ce40">
            <text:p>28,188,649.18</text:p>
          </table:table-cell>
          <table:table-cell office:value-type="float" office:value="28188649.18" table:style-name="ce40">
            <text:p>28,188,649.18</text:p>
          </table:table-cell>
          <table:table-cell office:value-type="percentage" office:value="0.50828701366335094" table:formula="of:=+[.J194]/[.E194]" table:style-name="ce49">
            <text:p>5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0063200</text:p>
          </table:table-cell>
          <table:table-cell office:value-type="string" table:style-name="ce39">
            <text:p>COMITE CEN CINAI VERACRUZ DE PITAL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2746324" table:style-name="ce40">
            <text:p>12,746,324.00</text:p>
          </table:table-cell>
          <table:table-cell office:value-type="float" office:value="14447324" table:style-name="ce40">
            <text:p>14,447,324.00</text:p>
          </table:table-cell>
          <table:table-cell office:value-type="float" office:value="14447324" table:style-name="ce40">
            <text:p>14,447,32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967705.609999999" table:style-name="ce40">
            <text:p>12,967,705.61</text:p>
          </table:table-cell>
          <table:table-cell office:value-type="float" office:value="12967705.609999999" table:style-name="ce40">
            <text:p>12,967,705.61</text:p>
          </table:table-cell>
          <table:table-cell office:value-type="float" office:value="1479618.39" table:style-name="ce40">
            <text:p>1,479,618.39</text:p>
          </table:table-cell>
          <table:table-cell office:value-type="float" office:value="1479618.39" table:style-name="ce40">
            <text:p>1,479,618.39</text:p>
          </table:table-cell>
          <table:table-cell office:value-type="percentage" office:value="0.89758529745716231" table:formula="of:=+[.J195]/[.E195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0163200</text:p>
          </table:table-cell>
          <table:table-cell office:value-type="string" table:style-name="ce39">
            <text:p>COMITE CEN CINAI MUELLE DE SAN CARL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46425.66" table:style-name="ce40">
            <text:p>3,046,425.66</text:p>
          </table:table-cell>
          <table:table-cell office:value-type="float" office:value="3046425.66" table:style-name="ce40">
            <text:p>3,046,425.66</text:p>
          </table:table-cell>
          <table:table-cell office:value-type="float" office:value="454459.34" table:style-name="ce40">
            <text:p>454,459.34</text:p>
          </table:table-cell>
          <table:table-cell office:value-type="float" office:value="454459.34" table:style-name="ce40">
            <text:p>454,459.34</text:p>
          </table:table-cell>
          <table:table-cell office:value-type="percentage" office:value="0.87018729835455899" table:formula="of:=+[.J196]/[.E196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0263200</text:p>
          </table:table-cell>
          <table:table-cell office:value-type="string" table:style-name="ce39">
            <text:p>COMITE CEN CINAI PLATANAR DE SAN CARL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50889.62" table:style-name="ce40">
            <text:p>2,950,889.62</text:p>
          </table:table-cell>
          <table:table-cell office:value-type="float" office:value="2950889.62" table:style-name="ce40">
            <text:p>2,950,889.62</text:p>
          </table:table-cell>
          <table:table-cell office:value-type="float" office:value="549995.38" table:style-name="ce40">
            <text:p>549,995.38</text:p>
          </table:table-cell>
          <table:table-cell office:value-type="float" office:value="549995.38" table:style-name="ce40">
            <text:p>549,995.38</text:p>
          </table:table-cell>
          <table:table-cell office:value-type="percentage" office:value="0.84289818717267206" table:formula="of:=+[.J197]/[.E197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0363200</text:p>
          </table:table-cell>
          <table:table-cell office:value-type="string" table:style-name="ce39">
            <text:p>COMITE CEN CINAI SANTA CLARA DE SAN CARL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2159681" table:style-name="ce40">
            <text:p>32,159,681.00</text:p>
          </table:table-cell>
          <table:table-cell office:value-type="float" office:value="11983132" table:style-name="ce40">
            <text:p>11,983,132.00</text:p>
          </table:table-cell>
          <table:table-cell office:value-type="float" office:value="11983132" table:style-name="ce40">
            <text:p>11,983,13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48732.64" table:style-name="ce40">
            <text:p>3,448,732.64</text:p>
          </table:table-cell>
          <table:table-cell office:value-type="float" office:value="3448732.64" table:style-name="ce40">
            <text:p>3,448,732.64</text:p>
          </table:table-cell>
          <table:table-cell office:value-type="float" office:value="8534399.3599999994" table:style-name="ce40">
            <text:p>8,534,399.36</text:p>
          </table:table-cell>
          <table:table-cell office:value-type="float" office:value="8534399.3599999994" table:style-name="ce40">
            <text:p>8,534,399.36</text:p>
          </table:table-cell>
          <table:table-cell office:value-type="percentage" office:value="0.28779893603775708" table:formula="of:=+[.J198]/[.E198]" table:style-name="ce49">
            <text:p>2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0463200</text:p>
          </table:table-cell>
          <table:table-cell office:value-type="string" table:style-name="ce39">
            <text:p>COMITE CEN CINAI FLORENCIA SAN CARL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2949666" table:style-name="ce40">
            <text:p>42,949,666.00</text:p>
          </table:table-cell>
          <table:table-cell office:value-type="float" office:value="13215721" table:style-name="ce40">
            <text:p>13,215,721.00</text:p>
          </table:table-cell>
          <table:table-cell office:value-type="float" office:value="13215721" table:style-name="ce40">
            <text:p>13,215,72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764423.1900000004" table:style-name="ce40">
            <text:p>4,764,423.19</text:p>
          </table:table-cell>
          <table:table-cell office:value-type="float" office:value="4764423.1900000004" table:style-name="ce40">
            <text:p>4,764,423.19</text:p>
          </table:table-cell>
          <table:table-cell office:value-type="float" office:value="8451297.8100000005" table:style-name="ce40">
            <text:p>8,451,297.81</text:p>
          </table:table-cell>
          <table:table-cell office:value-type="float" office:value="8451297.8100000005" table:style-name="ce40">
            <text:p>8,451,297.81</text:p>
          </table:table-cell>
          <table:table-cell office:value-type="percentage" office:value="0.3605117866819374" table:formula="of:=+[.J199]/[.E199]" table:style-name="ce49">
            <text:p>3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0563200</text:p>
          </table:table-cell>
          <table:table-cell office:value-type="string" table:style-name="ce39">
            <text:p>COMITE CEN CINAI EL TANQUE LA FORTUN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38229.31" table:style-name="ce40">
            <text:p>3,038,229.31</text:p>
          </table:table-cell>
          <table:table-cell office:value-type="float" office:value="3038229.31" table:style-name="ce40">
            <text:p>3,038,229.31</text:p>
          </table:table-cell>
          <table:table-cell office:value-type="float" office:value="462655.69" table:style-name="ce40">
            <text:p>462,655.69</text:p>
          </table:table-cell>
          <table:table-cell office:value-type="float" office:value="462655.69" table:style-name="ce40">
            <text:p>462,655.69</text:p>
          </table:table-cell>
          <table:table-cell office:value-type="percentage" office:value="0.86784607606362396" table:formula="of:=+[.J200]/[.E200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0663200</text:p>
          </table:table-cell>
          <table:table-cell office:value-type="string" table:style-name="ce39">
            <text:p>COMITE CEN CINAI LA FORTUNA SAN CARL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81990232" table:style-name="ce40">
            <text:p>81,990,232.00</text:p>
          </table:table-cell>
          <table:table-cell office:value-type="float" office:value="32699438" table:style-name="ce40">
            <text:p>32,699,438.00</text:p>
          </table:table-cell>
          <table:table-cell office:value-type="float" office:value="32699438" table:style-name="ce40">
            <text:p>32,699,43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7212783.73" table:style-name="ce40">
            <text:p>27,212,783.73</text:p>
          </table:table-cell>
          <table:table-cell office:value-type="float" office:value="27212783.73" table:style-name="ce40">
            <text:p>27,212,783.73</text:p>
          </table:table-cell>
          <table:table-cell office:value-type="float" office:value="5486654.2699999996" table:style-name="ce40">
            <text:p>5,486,654.27</text:p>
          </table:table-cell>
          <table:table-cell office:value-type="float" office:value="5486654.2699999996" table:style-name="ce40">
            <text:p>5,486,654.27</text:p>
          </table:table-cell>
          <table:table-cell office:value-type="percentage" office:value="0.83220952390680236" table:formula="of:=+[.J201]/[.E201]" table:style-name="ce49">
            <text:p>8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0763200</text:p>
          </table:table-cell>
          <table:table-cell office:value-type="string" table:style-name="ce39">
            <text:p>COMITE CEN CINAI SONAFLUCA, SAN CARL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38012.7" table:style-name="ce40">
            <text:p>2,838,012.70</text:p>
          </table:table-cell>
          <table:table-cell office:value-type="float" office:value="2838012.7" table:style-name="ce40">
            <text:p>2,838,012.70</text:p>
          </table:table-cell>
          <table:table-cell office:value-type="float" office:value="662872.30000000005" table:style-name="ce40">
            <text:p>662,872.30</text:p>
          </table:table-cell>
          <table:table-cell office:value-type="float" office:value="662872.30000000005" table:style-name="ce40">
            <text:p>662,872.30</text:p>
          </table:table-cell>
          <table:table-cell office:value-type="percentage" office:value="0.81065579132133736" table:formula="of:=+[.J202]/[.E202]" table:style-name="ce49">
            <text:p>8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0863200</text:p>
          </table:table-cell>
          <table:table-cell office:value-type="string" table:style-name="ce39">
            <text:p>COMITE CEN CINAI LOS ANGELES DE FORTUNA S.C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8115718" table:style-name="ce40">
            <text:p>48,115,718.00</text:p>
          </table:table-cell>
          <table:table-cell office:value-type="float" office:value="23126330" table:style-name="ce40">
            <text:p>23,126,330.00</text:p>
          </table:table-cell>
          <table:table-cell office:value-type="float" office:value="23126330" table:style-name="ce40">
            <text:p>23,126,33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049654.789999999" table:style-name="ce40">
            <text:p>19,049,654.79</text:p>
          </table:table-cell>
          <table:table-cell office:value-type="float" office:value="19049654.789999999" table:style-name="ce40">
            <text:p>19,049,654.79</text:p>
          </table:table-cell>
          <table:table-cell office:value-type="float" office:value="4076675.21" table:style-name="ce40">
            <text:p>4,076,675.21</text:p>
          </table:table-cell>
          <table:table-cell office:value-type="float" office:value="4076675.21" table:style-name="ce40">
            <text:p>4,076,675.21</text:p>
          </table:table-cell>
          <table:table-cell office:value-type="percentage" office:value="0.82372148066727402" table:formula="of:=+[.J203]/[.E203]" table:style-name="ce49">
            <text:p>8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0963200</text:p>
          </table:table-cell>
          <table:table-cell office:value-type="string" table:style-name="ce39">
            <text:p>COMITE CEN CINAI LA TIGRA SAN CARL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47254.82" table:style-name="ce40">
            <text:p>2,947,254.82</text:p>
          </table:table-cell>
          <table:table-cell office:value-type="float" office:value="2947254.82" table:style-name="ce40">
            <text:p>2,947,254.82</text:p>
          </table:table-cell>
          <table:table-cell office:value-type="float" office:value="553630.18000000005" table:style-name="ce40">
            <text:p>553,630.18</text:p>
          </table:table-cell>
          <table:table-cell office:value-type="float" office:value="553630.18000000005" table:style-name="ce40">
            <text:p>553,630.18</text:p>
          </table:table-cell>
          <table:table-cell office:value-type="percentage" office:value="0.84185993541633042" table:formula="of:=+[.J204]/[.E204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1063200</text:p>
          </table:table-cell>
          <table:table-cell office:value-type="string" table:style-name="ce39">
            <text:p>COMITE CEN CINAI SAN FCO. DE LA PALMER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41509.56" table:style-name="ce40">
            <text:p>2,941,509.56</text:p>
          </table:table-cell>
          <table:table-cell office:value-type="float" office:value="2941509.56" table:style-name="ce40">
            <text:p>2,941,509.56</text:p>
          </table:table-cell>
          <table:table-cell office:value-type="float" office:value="255175.44" table:style-name="ce40">
            <text:p>255,175.44</text:p>
          </table:table-cell>
          <table:table-cell office:value-type="float" office:value="255175.44" table:style-name="ce40">
            <text:p>255,175.44</text:p>
          </table:table-cell>
          <table:table-cell office:value-type="percentage" office:value="0.92017498126965902" table:formula="of:=+[.J205]/[.E205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1163200</text:p>
          </table:table-cell>
          <table:table-cell office:value-type="string" table:style-name="ce39">
            <text:p>COMITE CEN CINAI SANTO DOMINGO DE MONTERREY S.C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99287.67" table:style-name="ce40">
            <text:p>2,999,287.67</text:p>
          </table:table-cell>
          <table:table-cell office:value-type="float" office:value="2999287.67" table:style-name="ce40">
            <text:p>2,999,287.67</text:p>
          </table:table-cell>
          <table:table-cell office:value-type="float" office:value="501597.33" table:style-name="ce40">
            <text:p>501,597.33</text:p>
          </table:table-cell>
          <table:table-cell office:value-type="float" office:value="501597.33" table:style-name="ce40">
            <text:p>501,597.33</text:p>
          </table:table-cell>
          <table:table-cell office:value-type="percentage" office:value="0.85672270583009724" table:formula="of:=+[.J206]/[.E206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1263200</text:p>
          </table:table-cell>
          <table:table-cell office:value-type="string" table:style-name="ce39">
            <text:p>COMITE CEN CINAI COOPEVEGA DE CUTRI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percentage" office:value="0" table:formula="of:=+[.J207]/[.E207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1363200</text:p>
          </table:table-cell>
          <table:table-cell office:value-type="string" table:style-name="ce39">
            <text:p>COMITE CEN CINAI BOCA DE ARENAL SN CARL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8354685" table:style-name="ce40">
            <text:p>68,354,685.00</text:p>
          </table:table-cell>
          <table:table-cell office:value-type="float" office:value="45548079" table:style-name="ce40">
            <text:p>45,548,079.00</text:p>
          </table:table-cell>
          <table:table-cell office:value-type="float" office:value="45548079" table:style-name="ce40">
            <text:p>45,548,07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783358.68" table:style-name="ce40">
            <text:p>19,783,358.68</text:p>
          </table:table-cell>
          <table:table-cell office:value-type="float" office:value="19783358.68" table:style-name="ce40">
            <text:p>19,783,358.68</text:p>
          </table:table-cell>
          <table:table-cell office:value-type="float" office:value="25764720.32" table:style-name="ce40">
            <text:p>25,764,720.32</text:p>
          </table:table-cell>
          <table:table-cell office:value-type="float" office:value="25764720.32" table:style-name="ce40">
            <text:p>25,764,720.32</text:p>
          </table:table-cell>
          <table:table-cell office:value-type="percentage" office:value="0.43434013276388672" table:formula="of:=+[.J208]/[.E208]" table:style-name="ce49">
            <text:p>4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1463200</text:p>
          </table:table-cell>
          <table:table-cell office:value-type="string" table:style-name="ce39">
            <text:p>COMITE CEN CINAI SANTA ROSA DE POCOSOL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2853950" table:style-name="ce40">
            <text:p>32,853,950.00</text:p>
          </table:table-cell>
          <table:table-cell office:value-type="float" office:value="30797063" table:style-name="ce40">
            <text:p>30,797,063.00</text:p>
          </table:table-cell>
          <table:table-cell office:value-type="float" office:value="30797063" table:style-name="ce40">
            <text:p>30,797,06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764448.720000001" table:style-name="ce40">
            <text:p>11,764,448.72</text:p>
          </table:table-cell>
          <table:table-cell office:value-type="float" office:value="11764448.720000001" table:style-name="ce40">
            <text:p>11,764,448.72</text:p>
          </table:table-cell>
          <table:table-cell office:value-type="float" office:value="19032614.280000001" table:style-name="ce40">
            <text:p>19,032,614.28</text:p>
          </table:table-cell>
          <table:table-cell office:value-type="float" office:value="19032614.280000001" table:style-name="ce40">
            <text:p>19,032,614.28</text:p>
          </table:table-cell>
          <table:table-cell office:value-type="percentage" office:value="0.381999047116928" table:formula="of:=+[.J209]/[.E209]" table:style-name="ce49">
            <text:p>3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1563200</text:p>
          </table:table-cell>
          <table:table-cell office:value-type="string" table:style-name="ce39">
            <text:p>COMITE CEN CINAI EL CONCHO SN CARLOS ALA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percentage" office:value="0" table:formula="of:=+[.J210]/[.E210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1663200</text:p>
          </table:table-cell>
          <table:table-cell office:value-type="string" table:style-name="ce39">
            <text:p>COMITE CEN CINAI LOS CHILES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84678537" table:style-name="ce40">
            <text:p>84,678,537.00</text:p>
          </table:table-cell>
          <table:table-cell office:value-type="float" office:value="42109056" table:style-name="ce40">
            <text:p>42,109,056.00</text:p>
          </table:table-cell>
          <table:table-cell office:value-type="float" office:value="42109056" table:style-name="ce40">
            <text:p>42,109,05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726163.859999999" table:style-name="ce40">
            <text:p>15,726,163.86</text:p>
          </table:table-cell>
          <table:table-cell office:value-type="float" office:value="15726163.859999999" table:style-name="ce40">
            <text:p>15,726,163.86</text:p>
          </table:table-cell>
          <table:table-cell office:value-type="float" office:value="26382892.140000001" table:style-name="ce40">
            <text:p>26,382,892.14</text:p>
          </table:table-cell>
          <table:table-cell office:value-type="float" office:value="26382892.140000001" table:style-name="ce40">
            <text:p>26,382,892.14</text:p>
          </table:table-cell>
          <table:table-cell office:value-type="percentage" office:value="0.37346275015046643" table:formula="of:=+[.J211]/[.E211]" table:style-name="ce49">
            <text:p>3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1763200</text:p>
          </table:table-cell>
          <table:table-cell office:value-type="string" table:style-name="ce39">
            <text:p>COMITE CEN CINAI COQUITAL LOS CHIL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48322.17" table:style-name="ce40">
            <text:p>3,248,322.17</text:p>
          </table:table-cell>
          <table:table-cell office:value-type="float" office:value="3248322.17" table:style-name="ce40">
            <text:p>3,248,322.17</text:p>
          </table:table-cell>
          <table:table-cell office:value-type="float" office:value="252562.83" table:style-name="ce40">
            <text:p>252,562.83</text:p>
          </table:table-cell>
          <table:table-cell office:value-type="float" office:value="252562.83" table:style-name="ce40">
            <text:p>252,562.83</text:p>
          </table:table-cell>
          <table:table-cell office:value-type="percentage" office:value="0.92785743319189284" table:formula="of:=+[.J212]/[.E212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1863200</text:p>
          </table:table-cell>
          <table:table-cell office:value-type="string" table:style-name="ce39">
            <text:p>COMITE CEN CINAI SANTA FE DE LOS CHIL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137596.06" table:style-name="ce40">
            <text:p>3,137,596.06</text:p>
          </table:table-cell>
          <table:table-cell office:value-type="float" office:value="3137596.06" table:style-name="ce40">
            <text:p>3,137,596.06</text:p>
          </table:table-cell>
          <table:table-cell office:value-type="float" office:value="363288.94" table:style-name="ce40">
            <text:p>363,288.94</text:p>
          </table:table-cell>
          <table:table-cell office:value-type="float" office:value="363288.94" table:style-name="ce40">
            <text:p>363,288.94</text:p>
          </table:table-cell>
          <table:table-cell office:value-type="percentage" office:value="0.89622939913764665" table:formula="of:=+[.J213]/[.E213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1963200</text:p>
          </table:table-cell>
          <table:table-cell office:value-type="string" table:style-name="ce39">
            <text:p>COMITE CEN CINAI SAN JOSE AMPARO LOS CHIL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34213.45" table:style-name="ce40">
            <text:p>3,034,213.45</text:p>
          </table:table-cell>
          <table:table-cell office:value-type="float" office:value="3034213.45" table:style-name="ce40">
            <text:p>3,034,213.45</text:p>
          </table:table-cell>
          <table:table-cell office:value-type="float" office:value="466671.55" table:style-name="ce40">
            <text:p>466,671.55</text:p>
          </table:table-cell>
          <table:table-cell office:value-type="float" office:value="466671.55" table:style-name="ce40">
            <text:p>466,671.55</text:p>
          </table:table-cell>
          <table:table-cell office:value-type="percentage" office:value="0.86669897754424963" table:formula="of:=+[.J214]/[.E214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2063200</text:p>
          </table:table-cell>
          <table:table-cell office:value-type="string" table:style-name="ce39">
            <text:p>COMITE CEN CINAI PAVON LOS CHIL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0477148" table:style-name="ce40">
            <text:p>40,477,148.00</text:p>
          </table:table-cell>
          <table:table-cell office:value-type="float" office:value="34404018" table:style-name="ce40">
            <text:p>34,404,018.00</text:p>
          </table:table-cell>
          <table:table-cell office:value-type="float" office:value="34404018" table:style-name="ce40">
            <text:p>34,404,01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937266.9" table:style-name="ce40">
            <text:p>12,937,266.90</text:p>
          </table:table-cell>
          <table:table-cell office:value-type="float" office:value="12937266.9" table:style-name="ce40">
            <text:p>12,937,266.90</text:p>
          </table:table-cell>
          <table:table-cell office:value-type="float" office:value="21466751.100000001" table:style-name="ce40">
            <text:p>21,466,751.10</text:p>
          </table:table-cell>
          <table:table-cell office:value-type="float" office:value="21466751.100000001" table:style-name="ce40">
            <text:p>21,466,751.10</text:p>
          </table:table-cell>
          <table:table-cell office:value-type="percentage" office:value="0.37603941783776534" table:formula="of:=+[.J215]/[.E215]" table:style-name="ce49">
            <text:p>3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2163200</text:p>
          </table:table-cell>
          <table:table-cell office:value-type="string" table:style-name="ce39">
            <text:p>COMITE CEN CINAI SAN RAFAEL DE GUATUS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7781864" table:style-name="ce40">
            <text:p>67,781,864.00</text:p>
          </table:table-cell>
          <table:table-cell office:value-type="float" office:value="57188417" table:style-name="ce40">
            <text:p>57,188,417.00</text:p>
          </table:table-cell>
          <table:table-cell office:value-type="float" office:value="57188417" table:style-name="ce40">
            <text:p>57,188,41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5942546.380000003" table:style-name="ce40">
            <text:p>35,942,546.38</text:p>
          </table:table-cell>
          <table:table-cell office:value-type="float" office:value="35942546.380000003" table:style-name="ce40">
            <text:p>35,942,546.38</text:p>
          </table:table-cell>
          <table:table-cell office:value-type="float" office:value="21245870.620000001" table:style-name="ce40">
            <text:p>21,245,870.62</text:p>
          </table:table-cell>
          <table:table-cell office:value-type="float" office:value="21245870.620000001" table:style-name="ce40">
            <text:p>21,245,870.62</text:p>
          </table:table-cell>
          <table:table-cell office:value-type="percentage" office:value="0.62849346538128525" table:formula="of:=+[.J216]/[.E216]" table:style-name="ce49">
            <text:p>6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2263200</text:p>
          </table:table-cell>
          <table:table-cell office:value-type="string" table:style-name="ce39">
            <text:p>COMITE CEN CINAI PALENQUE MARGARIT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66654.6" table:style-name="ce40">
            <text:p>3,366,654.60</text:p>
          </table:table-cell>
          <table:table-cell office:value-type="float" office:value="3366654.6" table:style-name="ce40">
            <text:p>3,366,654.60</text:p>
          </table:table-cell>
          <table:table-cell office:value-type="float" office:value="134230.39999999999" table:style-name="ce40">
            <text:p>134,230.40</text:p>
          </table:table-cell>
          <table:table-cell office:value-type="float" office:value="134230.39999999999" table:style-name="ce40">
            <text:p>134,230.40</text:p>
          </table:table-cell>
          <table:table-cell office:value-type="percentage" office:value="0.96165815215295558" table:formula="of:=+[.J217]/[.E217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2363200</text:p>
          </table:table-cell>
          <table:table-cell office:value-type="string" table:style-name="ce39">
            <text:p>COMITE CEN CINAI LA KATIRA GUATUSO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2887795" table:style-name="ce40">
            <text:p>12,887,795.00</text:p>
          </table:table-cell>
          <table:table-cell office:value-type="float" office:value="11962885" table:style-name="ce40">
            <text:p>11,962,885.00</text:p>
          </table:table-cell>
          <table:table-cell office:value-type="float" office:value="11962885" table:style-name="ce40">
            <text:p>11,962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864373.0399999991" table:style-name="ce40">
            <text:p>9,864,373.04</text:p>
          </table:table-cell>
          <table:table-cell office:value-type="float" office:value="9864373.0399999991" table:style-name="ce40">
            <text:p>9,864,373.04</text:p>
          </table:table-cell>
          <table:table-cell office:value-type="float" office:value="2098511.96" table:style-name="ce40">
            <text:p>2,098,511.96</text:p>
          </table:table-cell>
          <table:table-cell office:value-type="float" office:value="2098511.96" table:style-name="ce40">
            <text:p>2,098,511.96</text:p>
          </table:table-cell>
          <table:table-cell office:value-type="percentage" office:value="0.82458144837135849" table:formula="of:=+[.J218]/[.E218]" table:style-name="ce49">
            <text:p>8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2463200</text:p>
          </table:table-cell>
          <table:table-cell office:value-type="string" table:style-name="ce39">
            <text:p>COMITE CEN CINAI RIO CELESTE GUATUSO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193998" table:style-name="ce40">
            <text:p>4,193,998.00</text:p>
          </table:table-cell>
          <table:table-cell office:value-type="float" office:value="4193998" table:style-name="ce40">
            <text:p>4,193,998.00</text:p>
          </table:table-cell>
          <table:table-cell office:value-type="float" office:value="4193998" table:style-name="ce40">
            <text:p>4,193,99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961323.2" table:style-name="ce40">
            <text:p>3,961,323.20</text:p>
          </table:table-cell>
          <table:table-cell office:value-type="float" office:value="3961323.2" table:style-name="ce40">
            <text:p>3,961,323.20</text:p>
          </table:table-cell>
          <table:table-cell office:value-type="float" office:value="232674.8" table:style-name="ce40">
            <text:p>232,674.80</text:p>
          </table:table-cell>
          <table:table-cell office:value-type="float" office:value="232674.8" table:style-name="ce40">
            <text:p>232,674.80</text:p>
          </table:table-cell>
          <table:table-cell office:value-type="percentage" office:value="0.94452195733045174" table:formula="of:=+[.J219]/[.E219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2563200</text:p>
          </table:table-cell>
          <table:table-cell office:value-type="string" table:style-name="ce39">
            <text:p>COMITE CEN CINAI LA CABANGA DE COTE GUATUS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35423.6" table:style-name="ce40">
            <text:p>1,735,423.60</text:p>
          </table:table-cell>
          <table:table-cell office:value-type="float" office:value="1735423.6" table:style-name="ce40">
            <text:p>1,735,423.60</text:p>
          </table:table-cell>
          <table:table-cell office:value-type="float" office:value="259816.4" table:style-name="ce40">
            <text:p>259,816.40</text:p>
          </table:table-cell>
          <table:table-cell office:value-type="float" office:value="259816.4" table:style-name="ce40">
            <text:p>259,816.40</text:p>
          </table:table-cell>
          <table:table-cell office:value-type="percentage" office:value="0.86978188087648611" table:formula="of:=+[.J220]/[.E220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2663200</text:p>
          </table:table-cell>
          <table:table-cell office:value-type="string" table:style-name="ce39">
            <text:p>COMITE CEN CINAI POCOSOL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819883" table:style-name="ce40">
            <text:p>10,819,883.00</text:p>
          </table:table-cell>
          <table:table-cell office:value-type="float" office:value="10819883" table:style-name="ce40">
            <text:p>10,819,883.00</text:p>
          </table:table-cell>
          <table:table-cell office:value-type="float" office:value="10819883" table:style-name="ce40">
            <text:p>10,819,88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61535" table:style-name="ce40">
            <text:p>2,561,535.00</text:p>
          </table:table-cell>
          <table:table-cell office:value-type="float" office:value="2561535" table:style-name="ce40">
            <text:p>2,561,535.00</text:p>
          </table:table-cell>
          <table:table-cell office:value-type="float" office:value="8258348" table:style-name="ce40">
            <text:p>8,258,348.00</text:p>
          </table:table-cell>
          <table:table-cell office:value-type="float" office:value="8258348" table:style-name="ce40">
            <text:p>8,258,348.00</text:p>
          </table:table-cell>
          <table:table-cell office:value-type="percentage" office:value="0.23674331783439803" table:formula="of:=+[.J221]/[.E221]" table:style-name="ce49">
            <text:p>2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2763200</text:p>
          </table:table-cell>
          <table:table-cell office:value-type="string" table:style-name="ce39">
            <text:p>COMITE CEN CINAI SAN ISIDRO DE AGUAS CLAR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91664.63" table:style-name="ce40">
            <text:p>3,491,664.63</text:p>
          </table:table-cell>
          <table:table-cell office:value-type="float" office:value="3491664.63" table:style-name="ce40">
            <text:p>3,491,664.63</text:p>
          </table:table-cell>
          <table:table-cell office:value-type="float" office:value="9220.3700000000008" table:style-name="ce40">
            <text:p>9,220.37</text:p>
          </table:table-cell>
          <table:table-cell office:value-type="float" office:value="9220.3700000000008" table:style-name="ce40">
            <text:p>9,220.37</text:p>
          </table:table-cell>
          <table:table-cell office:value-type="percentage" office:value="0.99736627452772653" table:formula="of:=+[.J222]/[.E222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2863200</text:p>
          </table:table-cell>
          <table:table-cell office:value-type="string" table:style-name="ce39">
            <text:p>COMITE CEN CINAI UPALA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88810857" table:style-name="ce40">
            <text:p>88,810,857.00</text:p>
          </table:table-cell>
          <table:table-cell office:value-type="float" office:value="64571681" table:style-name="ce40">
            <text:p>64,571,681.00</text:p>
          </table:table-cell>
          <table:table-cell office:value-type="float" office:value="64571681" table:style-name="ce40">
            <text:p>64,571,68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999672.710000001" table:style-name="ce40">
            <text:p>13,999,672.71</text:p>
          </table:table-cell>
          <table:table-cell office:value-type="float" office:value="13999672.710000001" table:style-name="ce40">
            <text:p>13,999,672.71</text:p>
          </table:table-cell>
          <table:table-cell office:value-type="float" office:value="50572008.289999999" table:style-name="ce40">
            <text:p>50,572,008.29</text:p>
          </table:table-cell>
          <table:table-cell office:value-type="float" office:value="50572008.289999999" table:style-name="ce40">
            <text:p>50,572,008.29</text:p>
          </table:table-cell>
          <table:table-cell office:value-type="percentage" office:value="0.21680824307485508" table:formula="of:=+[.J223]/[.E223]" table:style-name="ce49">
            <text:p>2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2963200</text:p>
          </table:table-cell>
          <table:table-cell office:value-type="string" table:style-name="ce39">
            <text:p>COMITE CEN CINAI SANTA ROSA UPA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percentage" office:value="0" table:formula="of:=+[.J224]/[.E224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3063200</text:p>
          </table:table-cell>
          <table:table-cell office:value-type="string" table:style-name="ce39">
            <text:p>COMITE CEN CINAI SAN JOSE UPA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7176671" table:style-name="ce40">
            <text:p>37,176,671.00</text:p>
          </table:table-cell>
          <table:table-cell office:value-type="float" office:value="34621926" table:style-name="ce40">
            <text:p>34,621,926.00</text:p>
          </table:table-cell>
          <table:table-cell office:value-type="float" office:value="34621926" table:style-name="ce40">
            <text:p>34,621,92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088763.199999999" table:style-name="ce40">
            <text:p>25,088,763.20</text:p>
          </table:table-cell>
          <table:table-cell office:value-type="float" office:value="25088763.199999999" table:style-name="ce40">
            <text:p>25,088,763.20</text:p>
          </table:table-cell>
          <table:table-cell office:value-type="float" office:value="9533162.8000000007" table:style-name="ce40">
            <text:p>9,533,162.80</text:p>
          </table:table-cell>
          <table:table-cell office:value-type="float" office:value="9533162.8000000007" table:style-name="ce40">
            <text:p>9,533,162.80</text:p>
          </table:table-cell>
          <table:table-cell office:value-type="percentage" office:value="0.724649553002915" table:formula="of:=+[.J225]/[.E225]" table:style-name="ce49">
            <text:p>7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3163200</text:p>
          </table:table-cell>
          <table:table-cell office:value-type="string" table:style-name="ce39">
            <text:p>COMITE CEN CINAI BIJAGUA DE UPA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163775.6" table:style-name="ce40">
            <text:p>3,163,775.60</text:p>
          </table:table-cell>
          <table:table-cell office:value-type="float" office:value="3163775.6" table:style-name="ce40">
            <text:p>3,163,775.60</text:p>
          </table:table-cell>
          <table:table-cell office:value-type="float" office:value="337109.4" table:style-name="ce40">
            <text:p>337,109.40</text:p>
          </table:table-cell>
          <table:table-cell office:value-type="float" office:value="337109.4" table:style-name="ce40">
            <text:p>337,109.40</text:p>
          </table:table-cell>
          <table:table-cell office:value-type="percentage" office:value="0.90370737684899682" table:formula="of:=+[.J226]/[.E226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3263200</text:p>
          </table:table-cell>
          <table:table-cell office:value-type="string" table:style-name="ce39">
            <text:p>COMITE CEN CINAI SANTA CLARA UPA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0166563" table:style-name="ce40">
            <text:p>20,166,563.00</text:p>
          </table:table-cell>
          <table:table-cell office:value-type="float" office:value="20166563" table:style-name="ce40">
            <text:p>20,166,563.00</text:p>
          </table:table-cell>
          <table:table-cell office:value-type="float" office:value="20166563" table:style-name="ce40">
            <text:p>20,166,56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147136.460000001" table:style-name="ce40">
            <text:p>17,147,136.46</text:p>
          </table:table-cell>
          <table:table-cell office:value-type="float" office:value="17147136.460000001" table:style-name="ce40">
            <text:p>17,147,136.46</text:p>
          </table:table-cell>
          <table:table-cell office:value-type="float" office:value="3019426.54" table:style-name="ce40">
            <text:p>3,019,426.54</text:p>
          </table:table-cell>
          <table:table-cell office:value-type="float" office:value="3019426.54" table:style-name="ce40">
            <text:p>3,019,426.54</text:p>
          </table:table-cell>
          <table:table-cell office:value-type="percentage" office:value="0.85027560025969728" table:formula="of:=+[.J227]/[.E227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3363200</text:p>
          </table:table-cell>
          <table:table-cell office:value-type="string" table:style-name="ce39">
            <text:p>COMITE CEN CINAI CINAI AGUAS ZARC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0353610" table:style-name="ce40">
            <text:p>100,353,610.00</text:p>
          </table:table-cell>
          <table:table-cell office:value-type="float" office:value="100353610" table:style-name="ce40">
            <text:p>100,353,610.00</text:p>
          </table:table-cell>
          <table:table-cell office:value-type="float" office:value="100353610" table:style-name="ce40">
            <text:p>100,353,61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438012.16" table:style-name="ce40">
            <text:p>17,438,012.16</text:p>
          </table:table-cell>
          <table:table-cell office:value-type="float" office:value="17438012.16" table:style-name="ce40">
            <text:p>17,438,012.16</text:p>
          </table:table-cell>
          <table:table-cell office:value-type="float" office:value="82915597.840000004" table:style-name="ce40">
            <text:p>82,915,597.84</text:p>
          </table:table-cell>
          <table:table-cell office:value-type="float" office:value="82915597.840000004" table:style-name="ce40">
            <text:p>82,915,597.84</text:p>
          </table:table-cell>
          <table:table-cell office:value-type="percentage" office:value="0.17376566881849093" table:formula="of:=+[.J228]/[.E228]" table:style-name="ce49">
            <text:p>1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3463200</text:p>
          </table:table-cell>
          <table:table-cell office:value-type="string" table:style-name="ce39">
            <text:p>COMITE CEN CINAI LIBERIA GUANACAST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775733" table:style-name="ce40">
            <text:p>11,775,733.00</text:p>
          </table:table-cell>
          <table:table-cell office:value-type="float" office:value="11775733" table:style-name="ce40">
            <text:p>11,775,733.00</text:p>
          </table:table-cell>
          <table:table-cell office:value-type="float" office:value="11775733" table:style-name="ce40">
            <text:p>11,775,73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74504.8" table:style-name="ce40">
            <text:p>1,374,504.80</text:p>
          </table:table-cell>
          <table:table-cell office:value-type="float" office:value="436876" table:style-name="ce40">
            <text:p>436,876.00</text:p>
          </table:table-cell>
          <table:table-cell office:value-type="float" office:value="10401228.199999999" table:style-name="ce40">
            <text:p>10,401,228.20</text:p>
          </table:table-cell>
          <table:table-cell office:value-type="float" office:value="10401228.199999999" table:style-name="ce40">
            <text:p>10,401,228.20</text:p>
          </table:table-cell>
          <table:table-cell office:value-type="percentage" office:value="0.11672350247751032" table:formula="of:=+[.J229]/[.E229]" table:style-name="ce49">
            <text:p>1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3563200</text:p>
          </table:table-cell>
          <table:table-cell office:value-type="string" table:style-name="ce39">
            <text:p>COMITE CEN CINAI BO. SAN ROQUE LIBER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2590312" table:style-name="ce40">
            <text:p>72,590,312.00</text:p>
          </table:table-cell>
          <table:table-cell office:value-type="float" office:value="51337164" table:style-name="ce40">
            <text:p>51,337,164.00</text:p>
          </table:table-cell>
          <table:table-cell office:value-type="float" office:value="51337164" table:style-name="ce40">
            <text:p>51,337,16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4636826.149999999" table:style-name="ce40">
            <text:p>24,636,826.15</text:p>
          </table:table-cell>
          <table:table-cell office:value-type="float" office:value="24636826.149999999" table:style-name="ce40">
            <text:p>24,636,826.15</text:p>
          </table:table-cell>
          <table:table-cell office:value-type="float" office:value="26700337.850000001" table:style-name="ce40">
            <text:p>26,700,337.85</text:p>
          </table:table-cell>
          <table:table-cell office:value-type="float" office:value="26700337.850000001" table:style-name="ce40">
            <text:p>26,700,337.85</text:p>
          </table:table-cell>
          <table:table-cell office:value-type="percentage" office:value="0.47990235981870755" table:formula="of:=+[.J230]/[.E230]" table:style-name="ce49">
            <text:p>4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3663200</text:p>
          </table:table-cell>
          <table:table-cell office:value-type="string" table:style-name="ce39">
            <text:p>COMITE CEN CINAI BO. NAZARETH DE LIBER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2526837" table:style-name="ce40">
            <text:p>12,526,837.00</text:p>
          </table:table-cell>
          <table:table-cell office:value-type="float" office:value="12526837" table:style-name="ce40">
            <text:p>12,526,837.00</text:p>
          </table:table-cell>
          <table:table-cell office:value-type="float" office:value="12526837" table:style-name="ce40">
            <text:p>12,526,83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851872.0399999991" table:style-name="ce40">
            <text:p>9,851,872.04</text:p>
          </table:table-cell>
          <table:table-cell office:value-type="float" office:value="8851872.0399999991" table:style-name="ce40">
            <text:p>8,851,872.04</text:p>
          </table:table-cell>
          <table:table-cell office:value-type="float" office:value="2674964.96" table:style-name="ce40">
            <text:p>2,674,964.96</text:p>
          </table:table-cell>
          <table:table-cell office:value-type="float" office:value="2674964.96" table:style-name="ce40">
            <text:p>2,674,964.96</text:p>
          </table:table-cell>
          <table:table-cell office:value-type="percentage" office:value="0.78646126232823166" table:formula="of:=+[.J231]/[.E231]" table:style-name="ce49">
            <text:p>7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3763200</text:p>
          </table:table-cell>
          <table:table-cell office:value-type="string" table:style-name="ce39">
            <text:p>COMITE CEN CINAI CAÑAS DULCES LIBER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percentage" office:value="0" table:formula="of:=+[.J232]/[.E232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3863200</text:p>
          </table:table-cell>
          <table:table-cell office:value-type="string" table:style-name="ce39">
            <text:p>COMITE CEN CINAI GUARDIA DE LIBER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028805" table:style-name="ce40">
            <text:p>10,028,805.00</text:p>
          </table:table-cell>
          <table:table-cell office:value-type="float" office:value="10028805" table:style-name="ce40">
            <text:p>10,028,805.00</text:p>
          </table:table-cell>
          <table:table-cell office:value-type="float" office:value="10028805" table:style-name="ce40">
            <text:p>10,028,80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02018.64" table:style-name="ce40">
            <text:p>3,202,018.64</text:p>
          </table:table-cell>
          <table:table-cell office:value-type="float" office:value="1164051.3999999999" table:style-name="ce40">
            <text:p>1,164,051.40</text:p>
          </table:table-cell>
          <table:table-cell office:value-type="float" office:value="6826786.3600000003" table:style-name="ce40">
            <text:p>6,826,786.36</text:p>
          </table:table-cell>
          <table:table-cell office:value-type="float" office:value="6826786.3600000003" table:style-name="ce40">
            <text:p>6,826,786.36</text:p>
          </table:table-cell>
          <table:table-cell office:value-type="percentage" office:value="0.31928217170440548" table:formula="of:=+[.J233]/[.E233]" table:style-name="ce49">
            <text:p>3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3963200</text:p>
          </table:table-cell>
          <table:table-cell office:value-type="string" table:style-name="ce39">
            <text:p>COMITE CEN CINAI BAGACES DE GUANACAST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4268052" table:style-name="ce40">
            <text:p>104,268,052.00</text:p>
          </table:table-cell>
          <table:table-cell office:value-type="float" office:value="104268052" table:style-name="ce40">
            <text:p>104,268,052.00</text:p>
          </table:table-cell>
          <table:table-cell office:value-type="float" office:value="104268052" table:style-name="ce40">
            <text:p>104,268,05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5119683.219999999" table:style-name="ce40">
            <text:p>45,119,683.22</text:p>
          </table:table-cell>
          <table:table-cell office:value-type="float" office:value="45119683.219999999" table:style-name="ce40">
            <text:p>45,119,683.22</text:p>
          </table:table-cell>
          <table:table-cell office:value-type="float" office:value="59148368.780000001" table:style-name="ce40">
            <text:p>59,148,368.78</text:p>
          </table:table-cell>
          <table:table-cell office:value-type="float" office:value="59148368.780000001" table:style-name="ce40">
            <text:p>59,148,368.78</text:p>
          </table:table-cell>
          <table:table-cell office:value-type="percentage" office:value="0.43272778530474509" table:formula="of:=+[.J234]/[.E234]" table:style-name="ce49">
            <text:p>4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4063200</text:p>
          </table:table-cell>
          <table:table-cell office:value-type="string" table:style-name="ce39">
            <text:p>COMITE CEN CINAI LA FORTUNA DE BAGAC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130332.61" table:style-name="ce40">
            <text:p>3,130,332.61</text:p>
          </table:table-cell>
          <table:table-cell office:value-type="float" office:value="3130332.61" table:style-name="ce40">
            <text:p>3,130,332.61</text:p>
          </table:table-cell>
          <table:table-cell office:value-type="float" office:value="370552.39" table:style-name="ce40">
            <text:p>370,552.39</text:p>
          </table:table-cell>
          <table:table-cell office:value-type="float" office:value="370552.39" table:style-name="ce40">
            <text:p>370,552.39</text:p>
          </table:table-cell>
          <table:table-cell office:value-type="percentage" office:value="0.89415465232362668" table:formula="of:=+[.J235]/[.E235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4163200</text:p>
          </table:table-cell>
          <table:table-cell office:value-type="string" table:style-name="ce39">
            <text:p>COMITE CEN CINAI GUAYABO DE BAGAC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8567952" table:style-name="ce40">
            <text:p>18,567,952.00</text:p>
          </table:table-cell>
          <table:table-cell office:value-type="float" office:value="18567952" table:style-name="ce40">
            <text:p>18,567,952.00</text:p>
          </table:table-cell>
          <table:table-cell office:value-type="float" office:value="18567952" table:style-name="ce40">
            <text:p>18,567,95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483876.789999999" table:style-name="ce40">
            <text:p>15,483,876.79</text:p>
          </table:table-cell>
          <table:table-cell office:value-type="float" office:value="15483876.789999999" table:style-name="ce40">
            <text:p>15,483,876.79</text:p>
          </table:table-cell>
          <table:table-cell office:value-type="float" office:value="3084075.21" table:style-name="ce40">
            <text:p>3,084,075.21</text:p>
          </table:table-cell>
          <table:table-cell office:value-type="float" office:value="3084075.21" table:style-name="ce40">
            <text:p>3,084,075.21</text:p>
          </table:table-cell>
          <table:table-cell office:value-type="percentage" office:value="0.83390331847044841" table:formula="of:=+[.J236]/[.E236]" table:style-name="ce49">
            <text:p>8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4263200</text:p>
          </table:table-cell>
          <table:table-cell office:value-type="string" table:style-name="ce39">
            <text:p>COMITE CEN CINAI FILADELFIA DE CARRILL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86862787" table:style-name="ce40">
            <text:p>86,862,787.00</text:p>
          </table:table-cell>
          <table:table-cell office:value-type="float" office:value="45984398" table:style-name="ce40">
            <text:p>45,984,398.00</text:p>
          </table:table-cell>
          <table:table-cell office:value-type="float" office:value="45984398" table:style-name="ce40">
            <text:p>45,984,39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282066.370000001" table:style-name="ce40">
            <text:p>18,282,066.37</text:p>
          </table:table-cell>
          <table:table-cell office:value-type="float" office:value="17429233.039999999" table:style-name="ce40">
            <text:p>17,429,233.04</text:p>
          </table:table-cell>
          <table:table-cell office:value-type="float" office:value="27702331.629999999" table:style-name="ce40">
            <text:p>27,702,331.63</text:p>
          </table:table-cell>
          <table:table-cell office:value-type="float" office:value="27702331.629999999" table:style-name="ce40">
            <text:p>27,702,331.63</text:p>
          </table:table-cell>
          <table:table-cell office:value-type="percentage" office:value="0.3975710711707045" table:formula="of:=+[.J237]/[.E237]" table:style-name="ce49">
            <text:p>4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4363200</text:p>
          </table:table-cell>
          <table:table-cell office:value-type="string" table:style-name="ce39">
            <text:p>COMITE CEN CINAI PALMIRA DE CARRILLO GUANACAST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8567952" table:style-name="ce40">
            <text:p>18,567,952.00</text:p>
          </table:table-cell>
          <table:table-cell office:value-type="float" office:value="4193998" table:style-name="ce40">
            <text:p>4,193,998.00</text:p>
          </table:table-cell>
          <table:table-cell office:value-type="float" office:value="4193998" table:style-name="ce40">
            <text:p>4,193,99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18298.04" table:style-name="ce40">
            <text:p>3,418,298.04</text:p>
          </table:table-cell>
          <table:table-cell office:value-type="float" office:value="3418298.04" table:style-name="ce40">
            <text:p>3,418,298.04</text:p>
          </table:table-cell>
          <table:table-cell office:value-type="float" office:value="775699.96" table:style-name="ce40">
            <text:p>775,699.96</text:p>
          </table:table-cell>
          <table:table-cell office:value-type="float" office:value="775699.96" table:style-name="ce40">
            <text:p>775,699.96</text:p>
          </table:table-cell>
          <table:table-cell office:value-type="percentage" office:value="0.81504522415127523" table:formula="of:=+[.J238]/[.E238]" table:style-name="ce49">
            <text:p>8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4463200</text:p>
          </table:table-cell>
          <table:table-cell office:value-type="string" table:style-name="ce39">
            <text:p>COMITE CEN CINAI PLAYAS DE COCO CARRILL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7967245" table:style-name="ce40">
            <text:p>47,967,245.00</text:p>
          </table:table-cell>
          <table:table-cell office:value-type="float" office:value="12854687" table:style-name="ce40">
            <text:p>12,854,687.00</text:p>
          </table:table-cell>
          <table:table-cell office:value-type="float" office:value="12854687" table:style-name="ce40">
            <text:p>12,854,68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8438" table:style-name="ce40">
            <text:p>218,438.00</text:p>
          </table:table-cell>
          <table:table-cell office:value-type="float" office:value="218438" table:style-name="ce40">
            <text:p>218,438.00</text:p>
          </table:table-cell>
          <table:table-cell office:value-type="float" office:value="12636249" table:style-name="ce40">
            <text:p>12,636,249.00</text:p>
          </table:table-cell>
          <table:table-cell office:value-type="float" office:value="12636249" table:style-name="ce40">
            <text:p>12,636,249.00</text:p>
          </table:table-cell>
          <table:table-cell office:value-type="percentage" office:value="1.6992868048829192E-2" table:formula="of:=+[.J239]/[.E239]" table:style-name="ce49">
            <text:p>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4563200</text:p>
          </table:table-cell>
          <table:table-cell office:value-type="string" table:style-name="ce39">
            <text:p>COMITE CEN CINAI SAN BLAS DE CARRILL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637706" table:style-name="ce40">
            <text:p>31,637,706.00</text:p>
          </table:table-cell>
          <table:table-cell office:value-type="float" office:value="9640554" table:style-name="ce40">
            <text:p>9,640,554.00</text:p>
          </table:table-cell>
          <table:table-cell office:value-type="float" office:value="9640554" table:style-name="ce40">
            <text:p>9,640,55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96619.92" table:style-name="ce40">
            <text:p>2,096,619.92</text:p>
          </table:table-cell>
          <table:table-cell office:value-type="float" office:value="679267.8" table:style-name="ce40">
            <text:p>679,267.80</text:p>
          </table:table-cell>
          <table:table-cell office:value-type="float" office:value="7543934.0800000001" table:style-name="ce40">
            <text:p>7,543,934.08</text:p>
          </table:table-cell>
          <table:table-cell office:value-type="float" office:value="7543934.0800000001" table:style-name="ce40">
            <text:p>7,543,934.08</text:p>
          </table:table-cell>
          <table:table-cell office:value-type="percentage" office:value="0.21747919466038984" table:formula="of:=+[.J240]/[.E240]" table:style-name="ce49">
            <text:p>2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4663200</text:p>
          </table:table-cell>
          <table:table-cell office:value-type="string" table:style-name="ce39">
            <text:p>COMITE CEN CINAI SARDINAL DE CARRILL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775733" table:style-name="ce40">
            <text:p>11,775,733.00</text:p>
          </table:table-cell>
          <table:table-cell office:value-type="float" office:value="11775733" table:style-name="ce40">
            <text:p>11,775,733.00</text:p>
          </table:table-cell>
          <table:table-cell office:value-type="float" office:value="11775733" table:style-name="ce40">
            <text:p>11,775,73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597213.08" table:style-name="ce40">
            <text:p>4,597,213.08</text:p>
          </table:table-cell>
          <table:table-cell office:value-type="float" office:value="4088726.08" table:style-name="ce40">
            <text:p>4,088,726.08</text:p>
          </table:table-cell>
          <table:table-cell office:value-type="float" office:value="7178519.9199999999" table:style-name="ce40">
            <text:p>7,178,519.92</text:p>
          </table:table-cell>
          <table:table-cell office:value-type="float" office:value="7178519.9199999999" table:style-name="ce40">
            <text:p>7,178,519.92</text:p>
          </table:table-cell>
          <table:table-cell office:value-type="percentage" office:value="0.39039719056130096" table:formula="of:=+[.J241]/[.E241]" table:style-name="ce49">
            <text:p>3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4763200</text:p>
          </table:table-cell>
          <table:table-cell office:value-type="string" table:style-name="ce39">
            <text:p>COMITE CEN CINAI BELEN DE CARRILL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775733" table:style-name="ce40">
            <text:p>11,775,733.00</text:p>
          </table:table-cell>
          <table:table-cell office:value-type="float" office:value="4193998" table:style-name="ce40">
            <text:p>4,193,998.00</text:p>
          </table:table-cell>
          <table:table-cell office:value-type="float" office:value="4193998" table:style-name="ce40">
            <text:p>4,193,99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300370.91" table:style-name="ce40">
            <text:p>2,300,370.91</text:p>
          </table:table-cell>
          <table:table-cell office:value-type="float" office:value="2300370.91" table:style-name="ce40">
            <text:p>2,300,370.91</text:p>
          </table:table-cell>
          <table:table-cell office:value-type="float" office:value="1893627.09" table:style-name="ce40">
            <text:p>1,893,627.09</text:p>
          </table:table-cell>
          <table:table-cell office:value-type="float" office:value="1893627.09" table:style-name="ce40">
            <text:p>1,893,627.09</text:p>
          </table:table-cell>
          <table:table-cell office:value-type="percentage" office:value="0.54849117953799698" table:formula="of:=+[.J242]/[.E242]" table:style-name="ce49">
            <text:p>5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4863200</text:p>
          </table:table-cell>
          <table:table-cell office:value-type="string" table:style-name="ce39">
            <text:p>COMITE CEN CINAI SANTA ANA BELE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082620" table:style-name="ce40">
            <text:p>11,082,620.00</text:p>
          </table:table-cell>
          <table:table-cell office:value-type="float" office:value="11082620" table:style-name="ce40">
            <text:p>11,082,620.00</text:p>
          </table:table-cell>
          <table:table-cell office:value-type="float" office:value="11082620" table:style-name="ce40">
            <text:p>11,082,62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83189.29" table:style-name="ce40">
            <text:p>2,083,189.29</text:p>
          </table:table-cell>
          <table:table-cell office:value-type="float" office:value="2083189.29" table:style-name="ce40">
            <text:p>2,083,189.29</text:p>
          </table:table-cell>
          <table:table-cell office:value-type="float" office:value="8999430.7100000009" table:style-name="ce40">
            <text:p>8,999,430.71</text:p>
          </table:table-cell>
          <table:table-cell office:value-type="float" office:value="8999430.7100000009" table:style-name="ce40">
            <text:p>8,999,430.71</text:p>
          </table:table-cell>
          <table:table-cell office:value-type="percentage" office:value="0.18796902627717996" table:formula="of:=+[.J243]/[.E243]" table:style-name="ce49">
            <text:p>1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4963200</text:p>
          </table:table-cell>
          <table:table-cell office:value-type="string" table:style-name="ce39">
            <text:p>COMITE CEN CINAI SANTA CECILIA DE L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2500158" table:style-name="ce40">
            <text:p>52,500,158.00</text:p>
          </table:table-cell>
          <table:table-cell office:value-type="float" office:value="20494413" table:style-name="ce40">
            <text:p>20,494,413.00</text:p>
          </table:table-cell>
          <table:table-cell office:value-type="float" office:value="20494413" table:style-name="ce40">
            <text:p>20,494,41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602090.58" table:style-name="ce40">
            <text:p>3,602,090.58</text:p>
          </table:table-cell>
          <table:table-cell office:value-type="float" office:value="3602090.58" table:style-name="ce40">
            <text:p>3,602,090.58</text:p>
          </table:table-cell>
          <table:table-cell office:value-type="float" office:value="16892322.420000002" table:style-name="ce40">
            <text:p>16,892,322.42</text:p>
          </table:table-cell>
          <table:table-cell office:value-type="float" office:value="16892322.420000002" table:style-name="ce40">
            <text:p>16,892,322.42</text:p>
          </table:table-cell>
          <table:table-cell office:value-type="percentage" office:value="0.17575963654094412" table:formula="of:=+[.J244]/[.E244]" table:style-name="ce49">
            <text:p>1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5063200</text:p>
          </table:table-cell>
          <table:table-cell office:value-type="string" table:style-name="ce39">
            <text:p>COMITE CEN CINAI LA GARITA DE L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944754" table:style-name="ce40">
            <text:p>10,944,754.00</text:p>
          </table:table-cell>
          <table:table-cell office:value-type="float" office:value="10944754" table:style-name="ce40">
            <text:p>10,944,754.00</text:p>
          </table:table-cell>
          <table:table-cell office:value-type="float" office:value="10944754" table:style-name="ce40">
            <text:p>10,944,75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609460.1900000004" table:style-name="ce40">
            <text:p>7,609,460.19</text:p>
          </table:table-cell>
          <table:table-cell office:value-type="float" office:value="7609460.1900000004" table:style-name="ce40">
            <text:p>7,609,460.19</text:p>
          </table:table-cell>
          <table:table-cell office:value-type="float" office:value="3335293.81" table:style-name="ce40">
            <text:p>3,335,293.81</text:p>
          </table:table-cell>
          <table:table-cell office:value-type="float" office:value="3335293.81" table:style-name="ce40">
            <text:p>3,335,293.81</text:p>
          </table:table-cell>
          <table:table-cell office:value-type="percentage" office:value="0.69526096155290473" table:formula="of:=+[.J245]/[.E245]" table:style-name="ce49">
            <text:p>7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5163200</text:p>
          </table:table-cell>
          <table:table-cell office:value-type="string" table:style-name="ce39">
            <text:p>COMITE CEN CINAI CUAJINIQUIL DE L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833724" table:style-name="ce40">
            <text:p>11,833,724.00</text:p>
          </table:table-cell>
          <table:table-cell office:value-type="float" office:value="11833724" table:style-name="ce40">
            <text:p>11,833,724.00</text:p>
          </table:table-cell>
          <table:table-cell office:value-type="float" office:value="11833724" table:style-name="ce40">
            <text:p>11,833,72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722270.5" table:style-name="ce40">
            <text:p>9,722,270.50</text:p>
          </table:table-cell>
          <table:table-cell office:value-type="float" office:value="9722270.5" table:style-name="ce40">
            <text:p>9,722,270.50</text:p>
          </table:table-cell>
          <table:table-cell office:value-type="float" office:value="2111453.5" table:style-name="ce40">
            <text:p>2,111,453.50</text:p>
          </table:table-cell>
          <table:table-cell office:value-type="float" office:value="2111453.5" table:style-name="ce40">
            <text:p>2,111,453.50</text:p>
          </table:table-cell>
          <table:table-cell office:value-type="percentage" office:value="0.82157320045659332" table:formula="of:=+[.J246]/[.E246]" table:style-name="ce49">
            <text:p>8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5363200</text:p>
          </table:table-cell>
          <table:table-cell office:value-type="string" table:style-name="ce39">
            <text:p>COMITE CEN CINAI LAGUNILLA DE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501085" table:style-name="ce40">
            <text:p>6,501,085.00</text:p>
          </table:table-cell>
          <table:table-cell office:value-type="float" office:value="6501085" table:style-name="ce40">
            <text:p>6,501,085.00</text:p>
          </table:table-cell>
          <table:table-cell office:value-type="float" office:value="6501085" table:style-name="ce40">
            <text:p>6,501,0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257910.9800000004" table:style-name="ce40">
            <text:p>6,257,910.98</text:p>
          </table:table-cell>
          <table:table-cell office:value-type="float" office:value="6257910.9800000004" table:style-name="ce40">
            <text:p>6,257,910.98</text:p>
          </table:table-cell>
          <table:table-cell office:value-type="float" office:value="243174.02" table:style-name="ce40">
            <text:p>243,174.02</text:p>
          </table:table-cell>
          <table:table-cell office:value-type="float" office:value="243174.02" table:style-name="ce40">
            <text:p>243,174.02</text:p>
          </table:table-cell>
          <table:table-cell office:value-type="percentage" office:value="0.96259485608940665" table:formula="of:=+[.J247]/[.E247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5463200</text:p>
          </table:table-cell>
          <table:table-cell office:value-type="string" table:style-name="ce39">
            <text:p>COMITE CEN CINAI SANTA CRUZ GUANACAST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3093226" table:style-name="ce40">
            <text:p>73,093,226.00</text:p>
          </table:table-cell>
          <table:table-cell office:value-type="float" office:value="73093226" table:style-name="ce40">
            <text:p>73,093,226.00</text:p>
          </table:table-cell>
          <table:table-cell office:value-type="float" office:value="73093226" table:style-name="ce40">
            <text:p>73,093,22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491484.02" table:style-name="ce40">
            <text:p>21,491,484.02</text:p>
          </table:table-cell>
          <table:table-cell office:value-type="float" office:value="21374280.420000002" table:style-name="ce40">
            <text:p>21,374,280.42</text:p>
          </table:table-cell>
          <table:table-cell office:value-type="float" office:value="51601741.979999997" table:style-name="ce40">
            <text:p>51,601,741.98</text:p>
          </table:table-cell>
          <table:table-cell office:value-type="float" office:value="51601741.979999997" table:style-name="ce40">
            <text:p>51,601,741.98</text:p>
          </table:table-cell>
          <table:table-cell office:value-type="percentage" office:value="0.29402839628394567" table:formula="of:=+[.J248]/[.E248]" table:style-name="ce49">
            <text:p>2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5563200</text:p>
          </table:table-cell>
          <table:table-cell office:value-type="string" table:style-name="ce39">
            <text:p>COMITE CEN CINAI ARADO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491954.25" table:style-name="ce40">
            <text:p>2,491,954.25</text:p>
          </table:table-cell>
          <table:table-cell office:value-type="float" office:value="2374750.65" table:style-name="ce40">
            <text:p>2,374,750.65</text:p>
          </table:table-cell>
          <table:table-cell office:value-type="float" office:value="1008930.75" table:style-name="ce40">
            <text:p>1,008,930.75</text:p>
          </table:table-cell>
          <table:table-cell office:value-type="float" office:value="1008930.75" table:style-name="ce40">
            <text:p>1,008,930.75</text:p>
          </table:table-cell>
          <table:table-cell office:value-type="percentage" office:value="0.71180694310153003" table:formula="of:=+[.J249]/[.E249]" table:style-name="ce49">
            <text:p>7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5663200</text:p>
          </table:table-cell>
          <table:table-cell office:value-type="string" table:style-name="ce39">
            <text:p>COMITE CEN CINAI SAN JUAN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72088.23" table:style-name="ce40">
            <text:p>3,472,088.23</text:p>
          </table:table-cell>
          <table:table-cell office:value-type="float" office:value="327655.83" table:style-name="ce40">
            <text:p>327,655.83</text:p>
          </table:table-cell>
          <table:table-cell office:value-type="float" office:value="28796.77" table:style-name="ce40">
            <text:p>28,796.77</text:p>
          </table:table-cell>
          <table:table-cell office:value-type="float" office:value="28796.77" table:style-name="ce40">
            <text:p>28,796.77</text:p>
          </table:table-cell>
          <table:table-cell office:value-type="percentage" office:value="0.99177443132236565" table:formula="of:=+[.J250]/[.E250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5763200</text:p>
          </table:table-cell>
          <table:table-cell office:value-type="string" table:style-name="ce39">
            <text:p>COMITE CEN CINAI EL CACAO DE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343243.17" table:style-name="ce40">
            <text:p>2,343,243.17</text:p>
          </table:table-cell>
          <table:table-cell office:value-type="float" office:value="2108880.9700000002" table:style-name="ce40">
            <text:p>2,108,880.97</text:p>
          </table:table-cell>
          <table:table-cell office:value-type="float" office:value="1157641.83" table:style-name="ce40">
            <text:p>1,157,641.83</text:p>
          </table:table-cell>
          <table:table-cell office:value-type="float" office:value="1157641.83" table:style-name="ce40">
            <text:p>1,157,641.83</text:p>
          </table:table-cell>
          <table:table-cell office:value-type="percentage" office:value="0.66932880400241646" table:formula="of:=+[.J251]/[.E251]" table:style-name="ce49">
            <text:p>6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5863200</text:p>
          </table:table-cell>
          <table:table-cell office:value-type="string" table:style-name="ce39">
            <text:p>COMITE CEN CINAI BOLSON DE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405766.63" table:style-name="ce40">
            <text:p>2,405,766.63</text:p>
          </table:table-cell>
          <table:table-cell office:value-type="float" office:value="327655.83" table:style-name="ce40">
            <text:p>327,655.83</text:p>
          </table:table-cell>
          <table:table-cell office:value-type="float" office:value="790918.37" table:style-name="ce40">
            <text:p>790,918.37</text:p>
          </table:table-cell>
          <table:table-cell office:value-type="float" office:value="790918.37" table:style-name="ce40">
            <text:p>790,918.37</text:p>
          </table:table-cell>
          <table:table-cell office:value-type="percentage" office:value="0.75258169947930431" table:formula="of:=+[.J252]/[.E252]" table:style-name="ce49">
            <text:p>7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5963200</text:p>
          </table:table-cell>
          <table:table-cell office:value-type="string" table:style-name="ce39">
            <text:p>COMITE CEN CINAI ORTEGA DE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87919.07" table:style-name="ce40">
            <text:p>2,987,919.07</text:p>
          </table:table-cell>
          <table:table-cell office:value-type="float" office:value="2987919.07" table:style-name="ce40">
            <text:p>2,987,919.07</text:p>
          </table:table-cell>
          <table:table-cell office:value-type="float" office:value="208765.93" table:style-name="ce40">
            <text:p>208,765.93</text:p>
          </table:table-cell>
          <table:table-cell office:value-type="float" office:value="208765.93" table:style-name="ce40">
            <text:p>208,765.93</text:p>
          </table:table-cell>
          <table:table-cell office:value-type="percentage" office:value="0.93469299289732954" table:formula="of:=+[.J253]/[.E253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6063200</text:p>
          </table:table-cell>
          <table:table-cell office:value-type="string" table:style-name="ce39">
            <text:p>COMITE CEN CINAI 27 DE ABRIL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082620" table:style-name="ce40">
            <text:p>11,082,620.00</text:p>
          </table:table-cell>
          <table:table-cell office:value-type="float" office:value="11082620" table:style-name="ce40">
            <text:p>11,082,620.00</text:p>
          </table:table-cell>
          <table:table-cell office:value-type="float" office:value="11082620" table:style-name="ce40">
            <text:p>11,082,62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143417.4" table:style-name="ce40">
            <text:p>3,143,417.40</text:p>
          </table:table-cell>
          <table:table-cell office:value-type="float" office:value="1104892.3999999999" table:style-name="ce40">
            <text:p>1,104,892.40</text:p>
          </table:table-cell>
          <table:table-cell office:value-type="float" office:value="7939202.5999999996" table:style-name="ce40">
            <text:p>7,939,202.60</text:p>
          </table:table-cell>
          <table:table-cell office:value-type="float" office:value="7939202.5999999996" table:style-name="ce40">
            <text:p>7,939,202.60</text:p>
          </table:table-cell>
          <table:table-cell office:value-type="percentage" office:value="0.28363486251445957" table:formula="of:=+[.J254]/[.E254]" table:style-name="ce49">
            <text:p>2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6163200</text:p>
          </table:table-cell>
          <table:table-cell office:value-type="string" table:style-name="ce39">
            <text:p>COMITE CEN CINAI RIO SECO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111307.4" table:style-name="ce40">
            <text:p>3,111,307.40</text:p>
          </table:table-cell>
          <table:table-cell office:value-type="float" office:value="2111307.4" table:style-name="ce40">
            <text:p>2,111,307.40</text:p>
          </table:table-cell>
          <table:table-cell office:value-type="float" office:value="389577.6" table:style-name="ce40">
            <text:p>389,577.60</text:p>
          </table:table-cell>
          <table:table-cell office:value-type="float" office:value="389577.6" table:style-name="ce40">
            <text:p>389,577.60</text:p>
          </table:table-cell>
          <table:table-cell office:value-type="percentage" office:value="0.88872025216480977" table:formula="of:=+[.J255]/[.E255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6263200</text:p>
          </table:table-cell>
          <table:table-cell office:value-type="string" table:style-name="ce39">
            <text:p>COMITE CEN CINAI LA DELICIAS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38649.64" table:style-name="ce40">
            <text:p>3,038,649.64</text:p>
          </table:table-cell>
          <table:table-cell office:value-type="float" office:value="436874.44" table:style-name="ce40">
            <text:p>436,874.44</text:p>
          </table:table-cell>
          <table:table-cell office:value-type="float" office:value="158035.35999999999" table:style-name="ce40">
            <text:p>158,035.36</text:p>
          </table:table-cell>
          <table:table-cell office:value-type="float" office:value="158035.35999999999" table:style-name="ce40">
            <text:p>158,035.36</text:p>
          </table:table-cell>
          <table:table-cell office:value-type="percentage" office:value="0.95056273608441244" table:formula="of:=+[.J256]/[.E256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6363200</text:p>
          </table:table-cell>
          <table:table-cell office:value-type="string" table:style-name="ce39">
            <text:p>COMITE CEN CINAI HATILLO DE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548631" table:style-name="ce40">
            <text:p>7,548,631.00</text:p>
          </table:table-cell>
          <table:table-cell office:value-type="float" office:value="7548631" table:style-name="ce40">
            <text:p>7,548,631.00</text:p>
          </table:table-cell>
          <table:table-cell office:value-type="float" office:value="7548631" table:style-name="ce40">
            <text:p>7,548,63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20860.2400000002" table:style-name="ce40">
            <text:p>2,520,860.24</text:p>
          </table:table-cell>
          <table:table-cell office:value-type="float" office:value="2520860.2400000002" table:style-name="ce40">
            <text:p>2,520,860.24</text:p>
          </table:table-cell>
          <table:table-cell office:value-type="float" office:value="5027770.76" table:style-name="ce40">
            <text:p>5,027,770.76</text:p>
          </table:table-cell>
          <table:table-cell office:value-type="float" office:value="5027770.76" table:style-name="ce40">
            <text:p>5,027,770.76</text:p>
          </table:table-cell>
          <table:table-cell office:value-type="percentage" office:value="0.33394932670572985" table:formula="of:=+[.J257]/[.E257]" table:style-name="ce49">
            <text:p>3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6463200</text:p>
          </table:table-cell>
          <table:table-cell office:value-type="string" table:style-name="ce39">
            <text:p>COMITE CEN CINAI PARAISO DE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13178.24" table:style-name="ce40">
            <text:p>3,413,178.24</text:p>
          </table:table-cell>
          <table:table-cell office:value-type="float" office:value="1374503.24" table:style-name="ce40">
            <text:p>1,374,503.24</text:p>
          </table:table-cell>
          <table:table-cell office:value-type="float" office:value="87706.76" table:style-name="ce40">
            <text:p>87,706.76</text:p>
          </table:table-cell>
          <table:table-cell office:value-type="float" office:value="87706.76" table:style-name="ce40">
            <text:p>87,706.76</text:p>
          </table:table-cell>
          <table:table-cell office:value-type="percentage" office:value="0.97494726047842195" table:formula="of:=+[.J258]/[.E258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6563200</text:p>
          </table:table-cell>
          <table:table-cell office:value-type="string" table:style-name="ce39">
            <text:p>COMITE CEN CINAI TEMPATE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890885" table:style-name="ce40">
            <text:p>5,890,885.00</text:p>
          </table:table-cell>
          <table:table-cell office:value-type="float" office:value="5890885" table:style-name="ce40">
            <text:p>5,890,885.00</text:p>
          </table:table-cell>
          <table:table-cell office:value-type="float" office:value="5890885" table:style-name="ce40">
            <text:p>5,89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207538" table:style-name="ce40">
            <text:p>5,207,538.00</text:p>
          </table:table-cell>
          <table:table-cell office:value-type="float" office:value="5090334.4000000004" table:style-name="ce40">
            <text:p>5,090,334.40</text:p>
          </table:table-cell>
          <table:table-cell office:value-type="float" office:value="683347" table:style-name="ce40">
            <text:p>683,347.00</text:p>
          </table:table-cell>
          <table:table-cell office:value-type="float" office:value="683347" table:style-name="ce40">
            <text:p>683,347.00</text:p>
          </table:table-cell>
          <table:table-cell office:value-type="percentage" office:value="0.88399926326859202" table:formula="of:=+[.J259]/[.E259]" table:style-name="ce49">
            <text:p>8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6663200</text:p>
          </table:table-cell>
          <table:table-cell office:value-type="string" table:style-name="ce39">
            <text:p>COMITE CEN CINAI PORTEGOLPE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62167.52" table:style-name="ce40">
            <text:p>2,962,167.52</text:p>
          </table:table-cell>
          <table:table-cell office:value-type="float" office:value="2844963.92" table:style-name="ce40">
            <text:p>2,844,963.92</text:p>
          </table:table-cell>
          <table:table-cell office:value-type="float" office:value="234517.48" table:style-name="ce40">
            <text:p>234,517.48</text:p>
          </table:table-cell>
          <table:table-cell office:value-type="float" office:value="234517.48" table:style-name="ce40">
            <text:p>234,517.48</text:p>
          </table:table-cell>
          <table:table-cell office:value-type="percentage" office:value="0.92663728831586467" table:formula="of:=+[.J260]/[.E260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6763200</text:p>
          </table:table-cell>
          <table:table-cell office:value-type="string" table:style-name="ce39">
            <text:p>COMITE CEN CINAI HUACAS DE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464000" table:style-name="ce40">
            <text:p>10,464,000.00</text:p>
          </table:table-cell>
          <table:table-cell office:value-type="float" office:value="10464000" table:style-name="ce40">
            <text:p>10,464,000.00</text:p>
          </table:table-cell>
          <table:table-cell office:value-type="float" office:value="10464000" table:style-name="ce40">
            <text:p>10,464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73269.6200000001" table:style-name="ce40">
            <text:p>1,273,269.62</text:p>
          </table:table-cell>
          <table:table-cell office:value-type="float" office:value="218437.22" table:style-name="ce40">
            <text:p>218,437.22</text:p>
          </table:table-cell>
          <table:table-cell office:value-type="float" office:value="9190730.3800000008" table:style-name="ce40">
            <text:p>9,190,730.38</text:p>
          </table:table-cell>
          <table:table-cell office:value-type="float" office:value="9190730.3800000008" table:style-name="ce40">
            <text:p>9,190,730.38</text:p>
          </table:table-cell>
          <table:table-cell office:value-type="percentage" office:value="0.12168096521406729" table:formula="of:=+[.J261]/[.E261]" table:style-name="ce49">
            <text:p>1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6863200</text:p>
          </table:table-cell>
          <table:table-cell office:value-type="string" table:style-name="ce39">
            <text:p>COMITE CEN CINAI EL LLANO DE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39016.02" table:style-name="ce40">
            <text:p>2,939,016.02</text:p>
          </table:table-cell>
          <table:table-cell office:value-type="float" office:value="1156066.02" table:style-name="ce40">
            <text:p>1,156,066.02</text:p>
          </table:table-cell>
          <table:table-cell office:value-type="float" office:value="257668.98" table:style-name="ce40">
            <text:p>257,668.98</text:p>
          </table:table-cell>
          <table:table-cell office:value-type="float" office:value="257668.98" table:style-name="ce40">
            <text:p>257,668.98</text:p>
          </table:table-cell>
          <table:table-cell office:value-type="percentage" office:value="0.9193949419476739" table:formula="of:=+[.J262]/[.E262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6963200</text:p>
          </table:table-cell>
          <table:table-cell office:value-type="string" table:style-name="ce39">
            <text:p>COMITE CEN CINAI CARTAGENA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61613.23" table:style-name="ce40">
            <text:p>3,461,613.23</text:p>
          </table:table-cell>
          <table:table-cell office:value-type="float" office:value="2461613.23" table:style-name="ce40">
            <text:p>2,461,613.23</text:p>
          </table:table-cell>
          <table:table-cell office:value-type="float" office:value="39271.769999999997" table:style-name="ce40">
            <text:p>39,271.77</text:p>
          </table:table-cell>
          <table:table-cell office:value-type="float" office:value="39271.769999999997" table:style-name="ce40">
            <text:p>39,271.77</text:p>
          </table:table-cell>
          <table:table-cell office:value-type="percentage" office:value="0.98878233075350952" table:formula="of:=+[.J263]/[.E263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7063200</text:p>
          </table:table-cell>
          <table:table-cell office:value-type="string" table:style-name="ce39">
            <text:p>COMITE CEN CINAI EL EDEN DE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62591.61" table:style-name="ce40">
            <text:p>3,062,591.61</text:p>
          </table:table-cell>
          <table:table-cell office:value-type="float" office:value="2937403.02" table:style-name="ce40">
            <text:p>2,937,403.02</text:p>
          </table:table-cell>
          <table:table-cell office:value-type="float" office:value="134093.39000000001" table:style-name="ce40">
            <text:p>134,093.39</text:p>
          </table:table-cell>
          <table:table-cell office:value-type="float" office:value="134093.39000000001" table:style-name="ce40">
            <text:p>134,093.39</text:p>
          </table:table-cell>
          <table:table-cell office:value-type="percentage" office:value="0.95805236049219733" table:formula="of:=+[.J264]/[.E264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7163200</text:p>
          </table:table-cell>
          <table:table-cell office:value-type="string" table:style-name="ce39">
            <text:p>COMITE CEN CINAI OSTIONAL DE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57903.24" table:style-name="ce40">
            <text:p>1,957,903.24</text:p>
          </table:table-cell>
          <table:table-cell office:value-type="float" office:value="1957903.24" table:style-name="ce40">
            <text:p>1,957,903.24</text:p>
          </table:table-cell>
          <table:table-cell office:value-type="float" office:value="37336.76" table:style-name="ce40">
            <text:p>37,336.76</text:p>
          </table:table-cell>
          <table:table-cell office:value-type="float" office:value="37336.76" table:style-name="ce40">
            <text:p>37,336.76</text:p>
          </table:table-cell>
          <table:table-cell office:value-type="percentage" office:value="0.98128708325815439" table:formula="of:=+[.J265]/[.E265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7263200</text:p>
          </table:table-cell>
          <table:table-cell office:value-type="string" table:style-name="ce39">
            <text:p>COMITE CEN CINAI SANTA BARBARA DE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082620" table:style-name="ce40">
            <text:p>11,082,620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97672.43" table:style-name="ce40">
            <text:p>2,897,672.43</text:p>
          </table:table-cell>
          <table:table-cell office:value-type="float" office:value="2897672.43" table:style-name="ce40">
            <text:p>2,897,672.43</text:p>
          </table:table-cell>
          <table:table-cell office:value-type="float" office:value="603212.56999999995" table:style-name="ce40">
            <text:p>603,212.57</text:p>
          </table:table-cell>
          <table:table-cell office:value-type="float" office:value="603212.56999999995" table:style-name="ce40">
            <text:p>603,212.57</text:p>
          </table:table-cell>
          <table:table-cell office:value-type="percentage" office:value="0.82769711944265523" table:formula="of:=+[.J266]/[.E266]" table:style-name="ce49">
            <text:p>8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7363200</text:p>
          </table:table-cell>
          <table:table-cell office:value-type="string" table:style-name="ce39">
            <text:p>COMITE CEN CINAI MATAPALO DE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082620" table:style-name="ce40">
            <text:p>11,082,620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65938.23" table:style-name="ce40">
            <text:p>2,965,938.23</text:p>
          </table:table-cell>
          <table:table-cell office:value-type="float" office:value="2848734.63" table:style-name="ce40">
            <text:p>2,848,734.63</text:p>
          </table:table-cell>
          <table:table-cell office:value-type="float" office:value="534946.77" table:style-name="ce40">
            <text:p>534,946.77</text:p>
          </table:table-cell>
          <table:table-cell office:value-type="float" office:value="534946.77" table:style-name="ce40">
            <text:p>534,946.77</text:p>
          </table:table-cell>
          <table:table-cell office:value-type="percentage" office:value="0.84719670311935413" table:formula="of:=+[.J267]/[.E267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7463200</text:p>
          </table:table-cell>
          <table:table-cell office:value-type="string" table:style-name="ce39">
            <text:p>COMITE CEN CINAI VILLARREAL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1753157" table:style-name="ce40">
            <text:p>41,753,157.00</text:p>
          </table:table-cell>
          <table:table-cell office:value-type="float" office:value="41753157" table:style-name="ce40">
            <text:p>41,753,157.00</text:p>
          </table:table-cell>
          <table:table-cell office:value-type="float" office:value="41753157" table:style-name="ce40">
            <text:p>41,753,15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106707.4" table:style-name="ce40">
            <text:p>4,106,707.40</text:p>
          </table:table-cell>
          <table:table-cell office:value-type="float" office:value="1104832.3999999999" table:style-name="ce40">
            <text:p>1,104,832.40</text:p>
          </table:table-cell>
          <table:table-cell office:value-type="float" office:value="37646449.600000001" table:style-name="ce40">
            <text:p>37,646,449.60</text:p>
          </table:table-cell>
          <table:table-cell office:value-type="float" office:value="37646449.600000001" table:style-name="ce40">
            <text:p>37,646,449.60</text:p>
          </table:table-cell>
          <table:table-cell office:value-type="percentage" office:value="9.8356811677737327E-2" table:formula="of:=+[.J268]/[.E268]" table:style-name="ce49">
            <text:p>1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7563200</text:p>
          </table:table-cell>
          <table:table-cell office:value-type="string" table:style-name="ce39">
            <text:p>COMITE CEN CINAI SANTA ROSA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418250.2200000002" table:style-name="ce40">
            <text:p>2,418,250.22</text:p>
          </table:table-cell>
          <table:table-cell office:value-type="float" office:value="2301046.62" table:style-name="ce40">
            <text:p>2,301,046.62</text:p>
          </table:table-cell>
          <table:table-cell office:value-type="float" office:value="778434.78" table:style-name="ce40">
            <text:p>778,434.78</text:p>
          </table:table-cell>
          <table:table-cell office:value-type="float" office:value="778434.78" table:style-name="ce40">
            <text:p>778,434.78</text:p>
          </table:table-cell>
          <table:table-cell office:value-type="percentage" office:value="0.75648686686364164" table:formula="of:=+[.J269]/[.E269]" table:style-name="ce49">
            <text:p>7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7663200</text:p>
          </table:table-cell>
          <table:table-cell office:value-type="string" table:style-name="ce39">
            <text:p>COMITE CEN CINAI SAN JOSE PINIL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362332" table:style-name="ce40">
            <text:p>3,362,332.00</text:p>
          </table:table-cell>
          <table:table-cell office:value-type="float" office:value="3362332" table:style-name="ce40">
            <text:p>3,362,33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04385.2000000002" table:style-name="ce40">
            <text:p>2,604,385.20</text:p>
          </table:table-cell>
          <table:table-cell office:value-type="float" office:value="0" table:style-name="ce40">
            <text:p>0.00</text:p>
          </table:table-cell>
          <table:table-cell office:value-type="float" office:value="757946.8" table:style-name="ce40">
            <text:p>757,946.80</text:p>
          </table:table-cell>
          <table:table-cell office:value-type="float" office:value="757946.8" table:style-name="ce40">
            <text:p>757,946.80</text:p>
          </table:table-cell>
          <table:table-cell office:value-type="percentage" office:value="0.77457704950016837" table:formula="of:=+[.J270]/[.E270]" table:style-name="ce49">
            <text:p>7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7763200</text:p>
          </table:table-cell>
          <table:table-cell office:value-type="string" table:style-name="ce39">
            <text:p>COMITE CEN CINAI LA GARITA DE SANTA CRU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691040" table:style-name="ce40">
            <text:p>1,691,040.00</text:p>
          </table:table-cell>
          <table:table-cell office:value-type="float" office:value="1917466" table:style-name="ce40">
            <text:p>1,917,466.00</text:p>
          </table:table-cell>
          <table:table-cell office:value-type="float" office:value="1917466" table:style-name="ce40">
            <text:p>1,917,46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53269.62" table:style-name="ce40">
            <text:p>1,553,269.62</text:p>
          </table:table-cell>
          <table:table-cell office:value-type="float" office:value="1273269.6200000001" table:style-name="ce40">
            <text:p>1,273,269.62</text:p>
          </table:table-cell>
          <table:table-cell office:value-type="float" office:value="364196.38" table:style-name="ce40">
            <text:p>364,196.38</text:p>
          </table:table-cell>
          <table:table-cell office:value-type="float" office:value="364196.38" table:style-name="ce40">
            <text:p>364,196.38</text:p>
          </table:table-cell>
          <table:table-cell office:value-type="percentage" office:value="0.81006370908271652" table:formula="of:=+[.J271]/[.E271]" table:style-name="ce49">
            <text:p>8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7863200</text:p>
          </table:table-cell>
          <table:table-cell office:value-type="string" table:style-name="ce39">
            <text:p>COMITE CEN CINAI NICOYA GUANACAST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88711487" table:style-name="ce40">
            <text:p>88,711,487.00</text:p>
          </table:table-cell>
          <table:table-cell office:value-type="float" office:value="88711487" table:style-name="ce40">
            <text:p>88,711,487.00</text:p>
          </table:table-cell>
          <table:table-cell office:value-type="float" office:value="88711487" table:style-name="ce40">
            <text:p>88,711,48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684903.23" table:style-name="ce40">
            <text:p>10,684,903.23</text:p>
          </table:table-cell>
          <table:table-cell office:value-type="float" office:value="7077688.2300000004" table:style-name="ce40">
            <text:p>7,077,688.23</text:p>
          </table:table-cell>
          <table:table-cell office:value-type="float" office:value="78026583.769999996" table:style-name="ce40">
            <text:p>78,026,583.77</text:p>
          </table:table-cell>
          <table:table-cell office:value-type="float" office:value="78026583.769999996" table:style-name="ce40">
            <text:p>78,026,583.77</text:p>
          </table:table-cell>
          <table:table-cell office:value-type="percentage" office:value="0.12044554308958884" table:formula="of:=+[.J272]/[.E272]" table:style-name="ce49">
            <text:p>1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7963200</text:p>
          </table:table-cell>
          <table:table-cell office:value-type="string" table:style-name="ce39">
            <text:p>COMITE CEN CINAI SAN MARTIN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7911440" table:style-name="ce40">
            <text:p>77,911,440.00</text:p>
          </table:table-cell>
          <table:table-cell office:value-type="float" office:value="77911440" table:style-name="ce40">
            <text:p>77,911,440.00</text:p>
          </table:table-cell>
          <table:table-cell office:value-type="float" office:value="77911440" table:style-name="ce40">
            <text:p>77,911,4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218366.640000001" table:style-name="ce40">
            <text:p>18,218,366.64</text:p>
          </table:table-cell>
          <table:table-cell office:value-type="float" office:value="14183566.640000001" table:style-name="ce40">
            <text:p>14,183,566.64</text:p>
          </table:table-cell>
          <table:table-cell office:value-type="float" office:value="59693073.359999999" table:style-name="ce40">
            <text:p>59,693,073.36</text:p>
          </table:table-cell>
          <table:table-cell office:value-type="float" office:value="59693073.359999999" table:style-name="ce40">
            <text:p>59,693,073.36</text:p>
          </table:table-cell>
          <table:table-cell office:value-type="percentage" office:value="0.23383429493794494" table:formula="of:=+[.J273]/[.E273]" table:style-name="ce49">
            <text:p>2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8063200</text:p>
          </table:table-cell>
          <table:table-cell office:value-type="string" table:style-name="ce39">
            <text:p>COMITE CEN CINAI LA VIRGINIA DE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045240" table:style-name="ce40">
            <text:p>3,045,240.00</text:p>
          </table:table-cell>
          <table:table-cell office:value-type="float" office:value="3045240" table:style-name="ce40">
            <text:p>3,045,240.00</text:p>
          </table:table-cell>
          <table:table-cell office:value-type="float" office:value="3045240" table:style-name="ce40">
            <text:p>3,04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21638.23" table:style-name="ce40">
            <text:p>2,921,638.23</text:p>
          </table:table-cell>
          <table:table-cell office:value-type="float" office:value="1382488.23" table:style-name="ce40">
            <text:p>1,382,488.23</text:p>
          </table:table-cell>
          <table:table-cell office:value-type="float" office:value="123601.77" table:style-name="ce40">
            <text:p>123,601.77</text:p>
          </table:table-cell>
          <table:table-cell office:value-type="float" office:value="123601.77" table:style-name="ce40">
            <text:p>123,601.77</text:p>
          </table:table-cell>
          <table:table-cell office:value-type="percentage" office:value="0.95941148480907912" table:formula="of:=+[.J274]/[.E274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8163200</text:p>
          </table:table-cell>
          <table:table-cell office:value-type="string" table:style-name="ce39">
            <text:p>COMITE CEN CINAI CAIMITAL DE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082620" table:style-name="ce40">
            <text:p>11,082,620.00</text:p>
          </table:table-cell>
          <table:table-cell office:value-type="float" office:value="10831413" table:style-name="ce40">
            <text:p>10,831,413.00</text:p>
          </table:table-cell>
          <table:table-cell office:value-type="float" office:value="10831413" table:style-name="ce40">
            <text:p>10,831,41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472311.1299999999" table:style-name="ce40">
            <text:p>6,472,311.13</text:p>
          </table:table-cell>
          <table:table-cell office:value-type="float" office:value="4583040.13" table:style-name="ce40">
            <text:p>4,583,040.13</text:p>
          </table:table-cell>
          <table:table-cell office:value-type="float" office:value="4359101.87" table:style-name="ce40">
            <text:p>4,359,101.87</text:p>
          </table:table-cell>
          <table:table-cell office:value-type="float" office:value="4359101.87" table:style-name="ce40">
            <text:p>4,359,101.87</text:p>
          </table:table-cell>
          <table:table-cell office:value-type="percentage" office:value="0.59755002694477621" table:formula="of:=+[.J275]/[.E275]" table:style-name="ce49">
            <text:p>6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8263200</text:p>
          </table:table-cell>
          <table:table-cell office:value-type="string" table:style-name="ce39">
            <text:p>COMITE CEN CINAI CURIME DE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082620" table:style-name="ce40">
            <text:p>11,082,620.00</text:p>
          </table:table-cell>
          <table:table-cell office:value-type="float" office:value="10944695" table:style-name="ce40">
            <text:p>10,944,695.00</text:p>
          </table:table-cell>
          <table:table-cell office:value-type="float" office:value="10944695" table:style-name="ce40">
            <text:p>10,944,69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55009.23" table:style-name="ce40">
            <text:p>3,255,009.23</text:p>
          </table:table-cell>
          <table:table-cell office:value-type="float" office:value="1382488.23" table:style-name="ce40">
            <text:p>1,382,488.23</text:p>
          </table:table-cell>
          <table:table-cell office:value-type="float" office:value="7689685.7699999996" table:style-name="ce40">
            <text:p>7,689,685.77</text:p>
          </table:table-cell>
          <table:table-cell office:value-type="float" office:value="7689685.7699999996" table:style-name="ce40">
            <text:p>7,689,685.77</text:p>
          </table:table-cell>
          <table:table-cell office:value-type="percentage" office:value="0.29740520224638511" table:formula="of:=+[.J276]/[.E276]" table:style-name="ce49">
            <text:p>3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8363200</text:p>
          </table:table-cell>
          <table:table-cell office:value-type="string" table:style-name="ce39">
            <text:p>COMITE CEN CINAI GAMALOTAL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8705818" table:style-name="ce40">
            <text:p>18,705,818.00</text:p>
          </table:table-cell>
          <table:table-cell office:value-type="float" office:value="18184984" table:style-name="ce40">
            <text:p>18,184,984.00</text:p>
          </table:table-cell>
          <table:table-cell office:value-type="float" office:value="18184984" table:style-name="ce40">
            <text:p>18,184,98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724228.24" table:style-name="ce40">
            <text:p>14,724,228.24</text:p>
          </table:table-cell>
          <table:table-cell office:value-type="float" office:value="12833357.24" table:style-name="ce40">
            <text:p>12,833,357.24</text:p>
          </table:table-cell>
          <table:table-cell office:value-type="float" office:value="3460755.76" table:style-name="ce40">
            <text:p>3,460,755.76</text:p>
          </table:table-cell>
          <table:table-cell office:value-type="float" office:value="3460755.76" table:style-name="ce40">
            <text:p>3,460,755.76</text:p>
          </table:table-cell>
          <table:table-cell office:value-type="percentage" office:value="0.80969156970388312" table:formula="of:=+[.J277]/[.E277]" table:style-name="ce49">
            <text:p>8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8463200</text:p>
          </table:table-cell>
          <table:table-cell office:value-type="string" table:style-name="ce39">
            <text:p>COMITE CEN CINAI NAMBI DE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804690" table:style-name="ce40">
            <text:p>11,804,690.00</text:p>
          </table:table-cell>
          <table:table-cell office:value-type="float" office:value="11532199" table:style-name="ce40">
            <text:p>11,532,199.00</text:p>
          </table:table-cell>
          <table:table-cell office:value-type="float" office:value="11532199" table:style-name="ce40">
            <text:p>11,532,19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559163.2699999996" table:style-name="ce40">
            <text:p>7,559,163.27</text:p>
          </table:table-cell>
          <table:table-cell office:value-type="float" office:value="5543063.2699999996" table:style-name="ce40">
            <text:p>5,543,063.27</text:p>
          </table:table-cell>
          <table:table-cell office:value-type="float" office:value="3973035.73" table:style-name="ce40">
            <text:p>3,973,035.73</text:p>
          </table:table-cell>
          <table:table-cell office:value-type="float" office:value="3973035.73" table:style-name="ce40">
            <text:p>3,973,035.73</text:p>
          </table:table-cell>
          <table:table-cell office:value-type="percentage" office:value="0.65548324911840317" table:formula="of:=+[.J278]/[.E278]" table:style-name="ce49">
            <text:p>6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8563200</text:p>
          </table:table-cell>
          <table:table-cell office:value-type="string" table:style-name="ce39">
            <text:p>COMITE CEN CINAI SAN BLAS DE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082620" table:style-name="ce40">
            <text:p>11,082,620.00</text:p>
          </table:table-cell>
          <table:table-cell office:value-type="float" office:value="11082620" table:style-name="ce40">
            <text:p>11,082,620.00</text:p>
          </table:table-cell>
          <table:table-cell office:value-type="float" office:value="11082620" table:style-name="ce40">
            <text:p>11,082,62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625709.1300000008" table:style-name="ce40">
            <text:p>8,625,709.13</text:p>
          </table:table-cell>
          <table:table-cell office:value-type="float" office:value="6676859.1299999999" table:style-name="ce40">
            <text:p>6,676,859.13</text:p>
          </table:table-cell>
          <table:table-cell office:value-type="float" office:value="2456910.87" table:style-name="ce40">
            <text:p>2,456,910.87</text:p>
          </table:table-cell>
          <table:table-cell office:value-type="float" office:value="2456910.87" table:style-name="ce40">
            <text:p>2,456,910.87</text:p>
          </table:table-cell>
          <table:table-cell office:value-type="percentage" office:value="0.778309563081654" table:formula="of:=+[.J279]/[.E279]" table:style-name="ce49">
            <text:p>7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8663200</text:p>
          </table:table-cell>
          <table:table-cell office:value-type="string" table:style-name="ce39">
            <text:p>COMITE CEN CINAI PUEBLO VIEJO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082620" table:style-name="ce40">
            <text:p>11,082,620.00</text:p>
          </table:table-cell>
          <table:table-cell office:value-type="float" office:value="10831413" table:style-name="ce40">
            <text:p>10,831,413.00</text:p>
          </table:table-cell>
          <table:table-cell office:value-type="float" office:value="10831413" table:style-name="ce40">
            <text:p>10,831,41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636509.1300000008" table:style-name="ce40">
            <text:p>8,636,509.13</text:p>
          </table:table-cell>
          <table:table-cell office:value-type="float" office:value="6676859.1299999999" table:style-name="ce40">
            <text:p>6,676,859.13</text:p>
          </table:table-cell>
          <table:table-cell office:value-type="float" office:value="2194903.87" table:style-name="ce40">
            <text:p>2,194,903.87</text:p>
          </table:table-cell>
          <table:table-cell office:value-type="float" office:value="2194903.87" table:style-name="ce40">
            <text:p>2,194,903.87</text:p>
          </table:table-cell>
          <table:table-cell office:value-type="percentage" office:value="0.79735756821386095" table:formula="of:=+[.J280]/[.E280]" table:style-name="ce49">
            <text:p>8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8763200</text:p>
          </table:table-cell>
          <table:table-cell office:value-type="string" table:style-name="ce39">
            <text:p>COMITE CEN CINAI LA MANSION DE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804690" table:style-name="ce40">
            <text:p>11,804,690.00</text:p>
          </table:table-cell>
          <table:table-cell office:value-type="float" office:value="11532199" table:style-name="ce40">
            <text:p>11,532,199.00</text:p>
          </table:table-cell>
          <table:table-cell office:value-type="float" office:value="11532199" table:style-name="ce40">
            <text:p>11,532,19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127134.9299999997" table:style-name="ce40">
            <text:p>9,127,134.93</text:p>
          </table:table-cell>
          <table:table-cell office:value-type="float" office:value="5210374.76" table:style-name="ce40">
            <text:p>5,210,374.76</text:p>
          </table:table-cell>
          <table:table-cell office:value-type="float" office:value="2405064.0699999998" table:style-name="ce40">
            <text:p>2,405,064.07</text:p>
          </table:table-cell>
          <table:table-cell office:value-type="float" office:value="2405064.0699999998" table:style-name="ce40">
            <text:p>2,405,064.07</text:p>
          </table:table-cell>
          <table:table-cell office:value-type="percentage" office:value="0.7914479215976068" table:formula="of:=+[.J281]/[.E281]" table:style-name="ce49">
            <text:p>7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8863200</text:p>
          </table:table-cell>
          <table:table-cell office:value-type="string" table:style-name="ce39">
            <text:p>COMITE CEN CINAI LA VIGIA DE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066853" table:style-name="ce40">
            <text:p>19,066,853.00</text:p>
          </table:table-cell>
          <table:table-cell office:value-type="float" office:value="18535550" table:style-name="ce40">
            <text:p>18,535,550.00</text:p>
          </table:table-cell>
          <table:table-cell office:value-type="float" office:value="18535550" table:style-name="ce40">
            <text:p>18,535,55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462190.699999999" table:style-name="ce40">
            <text:p>13,462,190.70</text:p>
          </table:table-cell>
          <table:table-cell office:value-type="float" office:value="11518790.699999999" table:style-name="ce40">
            <text:p>11,518,790.70</text:p>
          </table:table-cell>
          <table:table-cell office:value-type="float" office:value="5073359.3" table:style-name="ce40">
            <text:p>5,073,359.30</text:p>
          </table:table-cell>
          <table:table-cell office:value-type="float" office:value="5073359.3" table:style-name="ce40">
            <text:p>5,073,359.30</text:p>
          </table:table-cell>
          <table:table-cell office:value-type="percentage" office:value="0.72629032858480047" table:formula="of:=+[.J282]/[.E282]" table:style-name="ce49">
            <text:p>7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8963200</text:p>
          </table:table-cell>
          <table:table-cell office:value-type="string" table:style-name="ce39">
            <text:p>COMITE CEN CINAI SANTA ANA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443655" table:style-name="ce40">
            <text:p>11,443,655.00</text:p>
          </table:table-cell>
          <table:table-cell office:value-type="float" office:value="11443655" table:style-name="ce40">
            <text:p>11,443,655.00</text:p>
          </table:table-cell>
          <table:table-cell office:value-type="float" office:value="11443655" table:style-name="ce40">
            <text:p>11,443,65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309293.6900000004" table:style-name="ce40">
            <text:p>7,309,293.69</text:p>
          </table:table-cell>
          <table:table-cell office:value-type="float" office:value="5362168.6900000004" table:style-name="ce40">
            <text:p>5,362,168.69</text:p>
          </table:table-cell>
          <table:table-cell office:value-type="float" office:value="4134361.31" table:style-name="ce40">
            <text:p>4,134,361.31</text:p>
          </table:table-cell>
          <table:table-cell office:value-type="float" office:value="4134361.31" table:style-name="ce40">
            <text:p>4,134,361.31</text:p>
          </table:table-cell>
          <table:table-cell office:value-type="percentage" office:value="0.63872020696184917" table:formula="of:=+[.J283]/[.E283]" table:style-name="ce49">
            <text:p>6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9063200</text:p>
          </table:table-cell>
          <table:table-cell office:value-type="string" table:style-name="ce39">
            <text:p>COMITE CEN CINAI SAN LAZARO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028805" table:style-name="ce40">
            <text:p>10,028,805.00</text:p>
          </table:table-cell>
          <table:table-cell office:value-type="float" office:value="10028805" table:style-name="ce40">
            <text:p>10,028,805.00</text:p>
          </table:table-cell>
          <table:table-cell office:value-type="float" office:value="10028805" table:style-name="ce40">
            <text:p>10,028,80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69538.23" table:style-name="ce40">
            <text:p>3,269,538.23</text:p>
          </table:table-cell>
          <table:table-cell office:value-type="float" office:value="1382488.23" table:style-name="ce40">
            <text:p>1,382,488.23</text:p>
          </table:table-cell>
          <table:table-cell office:value-type="float" office:value="6759266.7699999996" table:style-name="ce40">
            <text:p>6,759,266.77</text:p>
          </table:table-cell>
          <table:table-cell office:value-type="float" office:value="6759266.7699999996" table:style-name="ce40">
            <text:p>6,759,266.77</text:p>
          </table:table-cell>
          <table:table-cell office:value-type="percentage" office:value="0.32601473754849158" table:formula="of:=+[.J284]/[.E284]" table:style-name="ce49">
            <text:p>3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9163200</text:p>
          </table:table-cell>
          <table:table-cell office:value-type="string" table:style-name="ce39">
            <text:p>COMITE CEN CINAI CORRALILLO DE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2536667" table:style-name="ce40">
            <text:p>32,536,667.00</text:p>
          </table:table-cell>
          <table:table-cell office:value-type="float" office:value="32536667" table:style-name="ce40">
            <text:p>32,536,667.00</text:p>
          </table:table-cell>
          <table:table-cell office:value-type="float" office:value="32536667" table:style-name="ce40">
            <text:p>32,536,66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196148.2300000004" table:style-name="ce40">
            <text:p>7,196,148.23</text:p>
          </table:table-cell>
          <table:table-cell office:value-type="float" office:value="4653373.2300000004" table:style-name="ce40">
            <text:p>4,653,373.23</text:p>
          </table:table-cell>
          <table:table-cell office:value-type="float" office:value="25340518.77" table:style-name="ce40">
            <text:p>25,340,518.77</text:p>
          </table:table-cell>
          <table:table-cell office:value-type="float" office:value="25340518.77" table:style-name="ce40">
            <text:p>25,340,518.77</text:p>
          </table:table-cell>
          <table:table-cell office:value-type="percentage" office:value="0.22117041767062373" table:formula="of:=+[.J285]/[.E285]" table:style-name="ce49">
            <text:p>2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9263200</text:p>
          </table:table-cell>
          <table:table-cell office:value-type="string" table:style-name="ce39">
            <text:p>COMITE CEN CINAI MORACIA DE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3219873" table:style-name="ce40">
            <text:p>13,219,873.00</text:p>
          </table:table-cell>
          <table:table-cell office:value-type="float" office:value="12919746" table:style-name="ce40">
            <text:p>12,919,746.00</text:p>
          </table:table-cell>
          <table:table-cell office:value-type="float" office:value="12919746" table:style-name="ce40">
            <text:p>12,919,74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612671.5700000003" table:style-name="ce40">
            <text:p>8,612,671.57</text:p>
          </table:table-cell>
          <table:table-cell office:value-type="float" office:value="5901571.5700000003" table:style-name="ce40">
            <text:p>5,901,571.57</text:p>
          </table:table-cell>
          <table:table-cell office:value-type="float" office:value="4307074.43" table:style-name="ce40">
            <text:p>4,307,074.43</text:p>
          </table:table-cell>
          <table:table-cell office:value-type="float" office:value="4307074.43" table:style-name="ce40">
            <text:p>4,307,074.43</text:p>
          </table:table-cell>
          <table:table-cell office:value-type="percentage" office:value="0.66662855214026651" table:formula="of:=+[.J286]/[.E286]" table:style-name="ce49">
            <text:p>6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9363200</text:p>
          </table:table-cell>
          <table:table-cell office:value-type="string" table:style-name="ce39">
            <text:p>COMITE CEN CINAI SAN ANTONIO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899194" table:style-name="ce40">
            <text:p>10,899,194.00</text:p>
          </table:table-cell>
          <table:table-cell office:value-type="float" office:value="10653630" table:style-name="ce40">
            <text:p>10,653,630.00</text:p>
          </table:table-cell>
          <table:table-cell office:value-type="float" office:value="10653630" table:style-name="ce40">
            <text:p>10,653,63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117766.2300000004" table:style-name="ce40">
            <text:p>7,117,766.23</text:p>
          </table:table-cell>
          <table:table-cell office:value-type="float" office:value="5089491.2300000004" table:style-name="ce40">
            <text:p>5,089,491.23</text:p>
          </table:table-cell>
          <table:table-cell office:value-type="float" office:value="3535863.77" table:style-name="ce40">
            <text:p>3,535,863.77</text:p>
          </table:table-cell>
          <table:table-cell office:value-type="float" office:value="3535863.77" table:style-name="ce40">
            <text:p>3,535,863.77</text:p>
          </table:table-cell>
          <table:table-cell office:value-type="percentage" office:value="0.66810713625308937" table:formula="of:=+[.J287]/[.E287]" table:style-name="ce49">
            <text:p>6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9463200</text:p>
          </table:table-cell>
          <table:table-cell office:value-type="string" table:style-name="ce39">
            <text:p>COMITE CEN CINAI SAN VICENTE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804690" table:style-name="ce40">
            <text:p>11,804,690.00</text:p>
          </table:table-cell>
          <table:table-cell office:value-type="float" office:value="11532199" table:style-name="ce40">
            <text:p>11,532,199.00</text:p>
          </table:table-cell>
          <table:table-cell office:value-type="float" office:value="11532199" table:style-name="ce40">
            <text:p>11,532,19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101401.9699999997" table:style-name="ce40">
            <text:p>8,101,401.97</text:p>
          </table:table-cell>
          <table:table-cell office:value-type="float" office:value="6427594.9699999997" table:style-name="ce40">
            <text:p>6,427,594.97</text:p>
          </table:table-cell>
          <table:table-cell office:value-type="float" office:value="3430797.03" table:style-name="ce40">
            <text:p>3,430,797.03</text:p>
          </table:table-cell>
          <table:table-cell office:value-type="float" office:value="3430797.03" table:style-name="ce40">
            <text:p>3,430,797.03</text:p>
          </table:table-cell>
          <table:table-cell office:value-type="percentage" office:value="0.70250278979750524" table:formula="of:=+[.J288]/[.E288]" table:style-name="ce49">
            <text:p>7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9563200</text:p>
          </table:table-cell>
          <table:table-cell office:value-type="string" table:style-name="ce39">
            <text:p>COMITE CEN CINAI ROSARIO DE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334389" table:style-name="ce40">
            <text:p>11,334,389.00</text:p>
          </table:table-cell>
          <table:table-cell office:value-type="float" office:value="11076012" table:style-name="ce40">
            <text:p>11,076,012.00</text:p>
          </table:table-cell>
          <table:table-cell office:value-type="float" office:value="11076012" table:style-name="ce40">
            <text:p>11,076,01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340850.2300000004" table:style-name="ce40">
            <text:p>7,340,850.23</text:p>
          </table:table-cell>
          <table:table-cell office:value-type="float" office:value="5307550.2300000004" table:style-name="ce40">
            <text:p>5,307,550.23</text:p>
          </table:table-cell>
          <table:table-cell office:value-type="float" office:value="3735161.77" table:style-name="ce40">
            <text:p>3,735,161.77</text:p>
          </table:table-cell>
          <table:table-cell office:value-type="float" office:value="3735161.77" table:style-name="ce40">
            <text:p>3,735,161.77</text:p>
          </table:table-cell>
          <table:table-cell office:value-type="percentage" office:value="0.66277015860943456" table:formula="of:=+[.J289]/[.E289]" table:style-name="ce49">
            <text:p>6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9663200</text:p>
          </table:table-cell>
          <table:table-cell office:value-type="string" table:style-name="ce39">
            <text:p>COMITE CEN CINAI QUEBRADA HONDA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8957587" table:style-name="ce40">
            <text:p>18,957,587.00</text:p>
          </table:table-cell>
          <table:table-cell office:value-type="float" office:value="18429755" table:style-name="ce40">
            <text:p>18,429,755.00</text:p>
          </table:table-cell>
          <table:table-cell office:value-type="float" office:value="18429755" table:style-name="ce40">
            <text:p>18,429,75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964672.24" table:style-name="ce40">
            <text:p>14,964,672.24</text:p>
          </table:table-cell>
          <table:table-cell office:value-type="float" office:value="13009472.24" table:style-name="ce40">
            <text:p>13,009,472.24</text:p>
          </table:table-cell>
          <table:table-cell office:value-type="float" office:value="3465082.76" table:style-name="ce40">
            <text:p>3,465,082.76</text:p>
          </table:table-cell>
          <table:table-cell office:value-type="float" office:value="3465082.76" table:style-name="ce40">
            <text:p>3,465,082.76</text:p>
          </table:table-cell>
          <table:table-cell office:value-type="percentage" office:value="0.81198432860339165" table:formula="of:=+[.J290]/[.E290]" table:style-name="ce49">
            <text:p>8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9763200</text:p>
          </table:table-cell>
          <table:table-cell office:value-type="string" table:style-name="ce39">
            <text:p>COMITE CEN CINAI COPAL DE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652003" table:style-name="ce40">
            <text:p>17,652,003.00</text:p>
          </table:table-cell>
          <table:table-cell office:value-type="float" office:value="17162609" table:style-name="ce40">
            <text:p>17,162,609.00</text:p>
          </table:table-cell>
          <table:table-cell office:value-type="float" office:value="17162609" table:style-name="ce40">
            <text:p>17,162,60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728060.24" table:style-name="ce40">
            <text:p>12,728,060.24</text:p>
          </table:table-cell>
          <table:table-cell office:value-type="float" office:value="10809995.24" table:style-name="ce40">
            <text:p>10,809,995.24</text:p>
          </table:table-cell>
          <table:table-cell office:value-type="float" office:value="4434548.76" table:style-name="ce40">
            <text:p>4,434,548.76</text:p>
          </table:table-cell>
          <table:table-cell office:value-type="float" office:value="4434548.76" table:style-name="ce40">
            <text:p>4,434,548.76</text:p>
          </table:table-cell>
          <table:table-cell office:value-type="percentage" office:value="0.74161569724043708" table:formula="of:=+[.J291]/[.E291]" table:style-name="ce49">
            <text:p>7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19963200</text:p>
          </table:table-cell>
          <table:table-cell office:value-type="string" table:style-name="ce39">
            <text:p>COMITE CEN CINAI BOCAS NOSARA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443655" table:style-name="ce40">
            <text:p>11,443,655.00</text:p>
          </table:table-cell>
          <table:table-cell office:value-type="float" office:value="11443655" table:style-name="ce40">
            <text:p>11,443,655.00</text:p>
          </table:table-cell>
          <table:table-cell office:value-type="float" office:value="11443655" table:style-name="ce40">
            <text:p>11,443,65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71188.23" table:style-name="ce40">
            <text:p>3,371,188.23</text:p>
          </table:table-cell>
          <table:table-cell office:value-type="float" office:value="1382488.23" table:style-name="ce40">
            <text:p>1,382,488.23</text:p>
          </table:table-cell>
          <table:table-cell office:value-type="float" office:value="8072466.7699999996" table:style-name="ce40">
            <text:p>8,072,466.77</text:p>
          </table:table-cell>
          <table:table-cell office:value-type="float" office:value="8072466.7699999996" table:style-name="ce40">
            <text:p>8,072,466.77</text:p>
          </table:table-cell>
          <table:table-cell office:value-type="percentage" office:value="0.29459016634108598" table:formula="of:=+[.J292]/[.E292]" table:style-name="ce49">
            <text:p>2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0063200</text:p>
          </table:table-cell>
          <table:table-cell office:value-type="string" table:style-name="ce39">
            <text:p>COMITE CEN CINAI LA ESPERANZA NOSARA , NICOY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874839" table:style-name="ce40">
            <text:p>17,874,839.00</text:p>
          </table:table-cell>
          <table:table-cell office:value-type="float" office:value="17874839" table:style-name="ce40">
            <text:p>17,874,839.00</text:p>
          </table:table-cell>
          <table:table-cell office:value-type="float" office:value="17874839" table:style-name="ce40">
            <text:p>17,874,83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904660.220000001" table:style-name="ce40">
            <text:p>13,904,660.22</text:p>
          </table:table-cell>
          <table:table-cell office:value-type="float" office:value="12961364.220000001" table:style-name="ce40">
            <text:p>12,961,364.22</text:p>
          </table:table-cell>
          <table:table-cell office:value-type="float" office:value="3970178.78" table:style-name="ce40">
            <text:p>3,970,178.78</text:p>
          </table:table-cell>
          <table:table-cell office:value-type="float" office:value="3970178.78" table:style-name="ce40">
            <text:p>3,970,178.78</text:p>
          </table:table-cell>
          <table:table-cell office:value-type="percentage" office:value="0.77789009568142131" table:formula="of:=+[.J293]/[.E293]" table:style-name="ce49">
            <text:p>7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0163200</text:p>
          </table:table-cell>
          <table:table-cell office:value-type="string" table:style-name="ce39">
            <text:p>COMITE CEN CINAI COLONIA CARMONA NANDAYUR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97935271" table:style-name="ce40">
            <text:p>97,935,271.00</text:p>
          </table:table-cell>
          <table:table-cell office:value-type="float" office:value="97935271" table:style-name="ce40">
            <text:p>97,935,271.00</text:p>
          </table:table-cell>
          <table:table-cell office:value-type="float" office:value="97935271" table:style-name="ce40">
            <text:p>97,935,27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3417906.170000002" table:style-name="ce40">
            <text:p>23,417,906.17</text:p>
          </table:table-cell>
          <table:table-cell office:value-type="float" office:value="17877367.420000002" table:style-name="ce40">
            <text:p>17,877,367.42</text:p>
          </table:table-cell>
          <table:table-cell office:value-type="float" office:value="74517364.829999998" table:style-name="ce40">
            <text:p>74,517,364.83</text:p>
          </table:table-cell>
          <table:table-cell office:value-type="float" office:value="74517364.829999998" table:style-name="ce40">
            <text:p>74,517,364.83</text:p>
          </table:table-cell>
          <table:table-cell office:value-type="percentage" office:value="0.23911616244978789" table:formula="of:=+[.J294]/[.E294]" table:style-name="ce49">
            <text:p>2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0263200</text:p>
          </table:table-cell>
          <table:table-cell office:value-type="string" table:style-name="ce39">
            <text:p>COMITE CEN CINAI SANTA RITA NANDAYUR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045240" table:style-name="ce40">
            <text:p>3,045,240.00</text:p>
          </table:table-cell>
          <table:table-cell office:value-type="float" office:value="3045240" table:style-name="ce40">
            <text:p>3,045,240.00</text:p>
          </table:table-cell>
          <table:table-cell office:value-type="float" office:value="3045240" table:style-name="ce40">
            <text:p>3,04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50103.74" table:style-name="ce40">
            <text:p>2,950,103.74</text:p>
          </table:table-cell>
          <table:table-cell office:value-type="float" office:value="1374503.24" table:style-name="ce40">
            <text:p>1,374,503.24</text:p>
          </table:table-cell>
          <table:table-cell office:value-type="float" office:value="95136.26" table:style-name="ce40">
            <text:p>95,136.26</text:p>
          </table:table-cell>
          <table:table-cell office:value-type="float" office:value="95136.26" table:style-name="ce40">
            <text:p>95,136.26</text:p>
          </table:table-cell>
          <table:table-cell office:value-type="percentage" office:value="0.96875902720311047" table:formula="of:=+[.J295]/[.E295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0363200</text:p>
          </table:table-cell>
          <table:table-cell office:value-type="string" table:style-name="ce39">
            <text:p>COMITE CEN CINAI PILAS DE CANJEL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6652003" table:style-name="ce40">
            <text:p>16,652,003.00</text:p>
          </table:table-cell>
          <table:table-cell office:value-type="float" office:value="16652003" table:style-name="ce40">
            <text:p>16,652,003.00</text:p>
          </table:table-cell>
          <table:table-cell office:value-type="float" office:value="16652003" table:style-name="ce40">
            <text:p>16,652,00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320870.880000001" table:style-name="ce40">
            <text:p>10,320,870.88</text:p>
          </table:table-cell>
          <table:table-cell office:value-type="float" office:value="9311633.8800000008" table:style-name="ce40">
            <text:p>9,311,633.88</text:p>
          </table:table-cell>
          <table:table-cell office:value-type="float" office:value="6331132.1200000001" table:style-name="ce40">
            <text:p>6,331,132.12</text:p>
          </table:table-cell>
          <table:table-cell office:value-type="float" office:value="6331132.1200000001" table:style-name="ce40">
            <text:p>6,331,132.12</text:p>
          </table:table-cell>
          <table:table-cell office:value-type="percentage" office:value="0.61979756309195966" table:formula="of:=+[.J296]/[.E296]" table:style-name="ce49">
            <text:p>6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0463200</text:p>
          </table:table-cell>
          <table:table-cell office:value-type="string" table:style-name="ce39">
            <text:p>COMITE CEN CINAI SAN PABLO NANDAYUR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6652003" table:style-name="ce40">
            <text:p>16,652,003.00</text:p>
          </table:table-cell>
          <table:table-cell office:value-type="float" office:value="16652003" table:style-name="ce40">
            <text:p>16,652,003.00</text:p>
          </table:table-cell>
          <table:table-cell office:value-type="float" office:value="16652003" table:style-name="ce40">
            <text:p>16,652,00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846704.26" table:style-name="ce40">
            <text:p>10,846,704.26</text:p>
          </table:table-cell>
          <table:table-cell office:value-type="float" office:value="9833662.7599999998" table:style-name="ce40">
            <text:p>9,833,662.76</text:p>
          </table:table-cell>
          <table:table-cell office:value-type="float" office:value="5805298.7400000002" table:style-name="ce40">
            <text:p>5,805,298.74</text:p>
          </table:table-cell>
          <table:table-cell office:value-type="float" office:value="5805298.7400000002" table:style-name="ce40">
            <text:p>5,805,298.74</text:p>
          </table:table-cell>
          <table:table-cell office:value-type="percentage" office:value="0.65137534865925739" table:formula="of:=+[.J297]/[.E297]" table:style-name="ce49">
            <text:p>6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0563200</text:p>
          </table:table-cell>
          <table:table-cell office:value-type="string" table:style-name="ce39">
            <text:p>COMITE CEN CINAI SAN FCO. NANDAYUR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61204.73" table:style-name="ce40">
            <text:p>1,961,204.73</text:p>
          </table:table-cell>
          <table:table-cell office:value-type="float" office:value="1382488.23" table:style-name="ce40">
            <text:p>1,382,488.23</text:p>
          </table:table-cell>
          <table:table-cell office:value-type="float" office:value="34035.269999999997" table:style-name="ce40">
            <text:p>34,035.27</text:p>
          </table:table-cell>
          <table:table-cell office:value-type="float" office:value="34035.269999999997" table:style-name="ce40">
            <text:p>34,035.27</text:p>
          </table:table-cell>
          <table:table-cell office:value-type="percentage" office:value="0.98294176640404163" table:formula="of:=+[.J298]/[.E298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0663200</text:p>
          </table:table-cell>
          <table:table-cell office:value-type="string" table:style-name="ce39">
            <text:p>COMITE CEN CINAI PUEBLO NUEVO BEJUCO NANDAYUR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65679.73" table:style-name="ce40">
            <text:p>1,965,679.73</text:p>
          </table:table-cell>
          <table:table-cell office:value-type="float" office:value="1382488.23" table:style-name="ce40">
            <text:p>1,382,488.23</text:p>
          </table:table-cell>
          <table:table-cell office:value-type="float" office:value="29560.27" table:style-name="ce40">
            <text:p>29,560.27</text:p>
          </table:table-cell>
          <table:table-cell office:value-type="float" office:value="29560.27" table:style-name="ce40">
            <text:p>29,560.27</text:p>
          </table:table-cell>
          <table:table-cell office:value-type="percentage" office:value="0.98518460435837296" table:formula="of:=+[.J299]/[.E299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0763200</text:p>
          </table:table-cell>
          <table:table-cell office:value-type="string" table:style-name="ce39">
            <text:p>COMITE CEN CINAI PILAS DE BEJUCO NANDAYUR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57393.24" table:style-name="ce40">
            <text:p>1,957,393.24</text:p>
          </table:table-cell>
          <table:table-cell office:value-type="float" office:value="1374503.24" table:style-name="ce40">
            <text:p>1,374,503.24</text:p>
          </table:table-cell>
          <table:table-cell office:value-type="float" office:value="37846.76" table:style-name="ce40">
            <text:p>37,846.76</text:p>
          </table:table-cell>
          <table:table-cell office:value-type="float" office:value="37846.76" table:style-name="ce40">
            <text:p>37,846.76</text:p>
          </table:table-cell>
          <table:table-cell office:value-type="percentage" office:value="0.98103147491028653" table:formula="of:=+[.J300]/[.E300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0863200</text:p>
          </table:table-cell>
          <table:table-cell office:value-type="string" table:style-name="ce39">
            <text:p>COMITE CEN CINAI HOJANCHA DE GUANACAST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1299247" table:style-name="ce40">
            <text:p>101,299,247.00</text:p>
          </table:table-cell>
          <table:table-cell office:value-type="float" office:value="47911599" table:style-name="ce40">
            <text:p>47,911,599.00</text:p>
          </table:table-cell>
          <table:table-cell office:value-type="float" office:value="47911599" table:style-name="ce40">
            <text:p>47,911,59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7751490.369999997" table:style-name="ce40">
            <text:p>37,751,490.37</text:p>
          </table:table-cell>
          <table:table-cell office:value-type="float" office:value="33111748.870000001" table:style-name="ce40">
            <text:p>33,111,748.87</text:p>
          </table:table-cell>
          <table:table-cell office:value-type="float" office:value="10160108.630000001" table:style-name="ce40">
            <text:p>10,160,108.63</text:p>
          </table:table-cell>
          <table:table-cell office:value-type="float" office:value="10160108.630000001" table:style-name="ce40">
            <text:p>10,160,108.63</text:p>
          </table:table-cell>
          <table:table-cell office:value-type="percentage" office:value="0.78794052292013872" table:formula="of:=+[.J301]/[.E301]" table:style-name="ce49">
            <text:p>7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0963200</text:p>
          </table:table-cell>
          <table:table-cell office:value-type="string" table:style-name="ce39">
            <text:p>COMITE CEN CINAI MATAMBU DE HOJANCH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8526489" table:style-name="ce40">
            <text:p>18,526,489.00</text:p>
          </table:table-cell>
          <table:table-cell office:value-type="float" office:value="17359995" table:style-name="ce40">
            <text:p>17,359,995.00</text:p>
          </table:table-cell>
          <table:table-cell office:value-type="float" office:value="17359995" table:style-name="ce40">
            <text:p>17,359,99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833445.300000001" table:style-name="ce40">
            <text:p>13,833,445.30</text:p>
          </table:table-cell>
          <table:table-cell office:value-type="float" office:value="11147795.300000001" table:style-name="ce40">
            <text:p>11,147,795.30</text:p>
          </table:table-cell>
          <table:table-cell office:value-type="float" office:value="3526549.7" table:style-name="ce40">
            <text:p>3,526,549.70</text:p>
          </table:table-cell>
          <table:table-cell office:value-type="float" office:value="3526549.7" table:style-name="ce40">
            <text:p>3,526,549.70</text:p>
          </table:table-cell>
          <table:table-cell office:value-type="percentage" office:value="0.79685767766638183" table:formula="of:=+[.J302]/[.E302]" table:style-name="ce49">
            <text:p>8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1063200</text:p>
          </table:table-cell>
          <table:table-cell office:value-type="string" table:style-name="ce39">
            <text:p>COMITE CEN CINAI MONTE ROMO DE HOJANCH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045240" table:style-name="ce40">
            <text:p>3,045,240.00</text:p>
          </table:table-cell>
          <table:table-cell office:value-type="float" office:value="3045240" table:style-name="ce40">
            <text:p>3,045,240.00</text:p>
          </table:table-cell>
          <table:table-cell office:value-type="float" office:value="3045240" table:style-name="ce40">
            <text:p>3,04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51203.24" table:style-name="ce40">
            <text:p>2,951,203.24</text:p>
          </table:table-cell>
          <table:table-cell office:value-type="float" office:value="1374503.24" table:style-name="ce40">
            <text:p>1,374,503.24</text:p>
          </table:table-cell>
          <table:table-cell office:value-type="float" office:value="94036.76" table:style-name="ce40">
            <text:p>94,036.76</text:p>
          </table:table-cell>
          <table:table-cell office:value-type="float" office:value="94036.76" table:style-name="ce40">
            <text:p>94,036.76</text:p>
          </table:table-cell>
          <table:table-cell office:value-type="percentage" office:value="0.96912008248939341" table:formula="of:=+[.J303]/[.E303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1163200</text:p>
          </table:table-cell>
          <table:table-cell office:value-type="string" table:style-name="ce39">
            <text:p>COMITE CEN CINAI HUACAS DE HOJANCH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652003" table:style-name="ce40">
            <text:p>17,652,003.00</text:p>
          </table:table-cell>
          <table:table-cell office:value-type="float" office:value="16833761" table:style-name="ce40">
            <text:p>16,833,761.00</text:p>
          </table:table-cell>
          <table:table-cell office:value-type="float" office:value="16833761" table:style-name="ce40">
            <text:p>16,833,76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633428.1600000001" table:style-name="ce40">
            <text:p>9,633,428.16</text:p>
          </table:table-cell>
          <table:table-cell office:value-type="float" office:value="7616633.1600000001" table:style-name="ce40">
            <text:p>7,616,633.16</text:p>
          </table:table-cell>
          <table:table-cell office:value-type="float" office:value="7200332.8399999999" table:style-name="ce40">
            <text:p>7,200,332.84</text:p>
          </table:table-cell>
          <table:table-cell office:value-type="float" office:value="7200332.8399999999" table:style-name="ce40">
            <text:p>7,200,332.84</text:p>
          </table:table-cell>
          <table:table-cell office:value-type="percentage" office:value="0.57226832197510702" table:formula="of:=+[.J304]/[.E304]" table:style-name="ce49">
            <text:p>5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1263200</text:p>
          </table:table-cell>
          <table:table-cell office:value-type="string" table:style-name="ce39">
            <text:p>COMITE CEN CINAI ISLITA DE NANDAYUR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4098559" table:style-name="ce40">
            <text:p>24,098,559.00</text:p>
          </table:table-cell>
          <table:table-cell office:value-type="float" office:value="24098559" table:style-name="ce40">
            <text:p>24,098,559.00</text:p>
          </table:table-cell>
          <table:table-cell office:value-type="float" office:value="24098559" table:style-name="ce40">
            <text:p>24,098,55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848258.75" table:style-name="ce40">
            <text:p>14,848,258.75</text:p>
          </table:table-cell>
          <table:table-cell office:value-type="float" office:value="13119656.25" table:style-name="ce40">
            <text:p>13,119,656.25</text:p>
          </table:table-cell>
          <table:table-cell office:value-type="float" office:value="9250300.25" table:style-name="ce40">
            <text:p>9,250,300.25</text:p>
          </table:table-cell>
          <table:table-cell office:value-type="float" office:value="9250300.25" table:style-name="ce40">
            <text:p>9,250,300.25</text:p>
          </table:table-cell>
          <table:table-cell office:value-type="percentage" office:value="0.61614716257515645" table:formula="of:=+[.J305]/[.E305]" table:style-name="ce49">
            <text:p>6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1363200</text:p>
          </table:table-cell>
          <table:table-cell office:value-type="string" table:style-name="ce39">
            <text:p>COMITE CEN CINAI CAÑAS GUANACAST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84239569" table:style-name="ce40">
            <text:p>84,239,569.00</text:p>
          </table:table-cell>
          <table:table-cell office:value-type="float" office:value="25789956" table:style-name="ce40">
            <text:p>25,789,956.00</text:p>
          </table:table-cell>
          <table:table-cell office:value-type="float" office:value="25789956" table:style-name="ce40">
            <text:p>25,789,95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281189.85" table:style-name="ce40">
            <text:p>16,281,189.85</text:p>
          </table:table-cell>
          <table:table-cell office:value-type="float" office:value="16281189.85" table:style-name="ce40">
            <text:p>16,281,189.85</text:p>
          </table:table-cell>
          <table:table-cell office:value-type="float" office:value="9508766.1500000004" table:style-name="ce40">
            <text:p>9,508,766.15</text:p>
          </table:table-cell>
          <table:table-cell office:value-type="float" office:value="9508766.1500000004" table:style-name="ce40">
            <text:p>9,508,766.15</text:p>
          </table:table-cell>
          <table:table-cell office:value-type="percentage" office:value="0.63129963657169474" table:formula="of:=+[.J306]/[.E306]" table:style-name="ce49">
            <text:p>6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1463200</text:p>
          </table:table-cell>
          <table:table-cell office:value-type="string" table:style-name="ce39">
            <text:p>COMITE CEN CINAI BEBEDERO DE CAÑ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767387" table:style-name="ce40">
            <text:p>31,767,387.00</text:p>
          </table:table-cell>
          <table:table-cell office:value-type="float" office:value="11622097" table:style-name="ce40">
            <text:p>11,622,097.00</text:p>
          </table:table-cell>
          <table:table-cell office:value-type="float" office:value="11622097" table:style-name="ce40">
            <text:p>11,622,09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867252.07" table:style-name="ce40">
            <text:p>3,867,252.07</text:p>
          </table:table-cell>
          <table:table-cell office:value-type="float" office:value="3867252.07" table:style-name="ce40">
            <text:p>3,867,252.07</text:p>
          </table:table-cell>
          <table:table-cell office:value-type="float" office:value="7754844.9299999997" table:style-name="ce40">
            <text:p>7,754,844.93</text:p>
          </table:table-cell>
          <table:table-cell office:value-type="float" office:value="7754844.9299999997" table:style-name="ce40">
            <text:p>7,754,844.93</text:p>
          </table:table-cell>
          <table:table-cell office:value-type="percentage" office:value="0.33274993918911533" table:formula="of:=+[.J307]/[.E307]" table:style-name="ce49">
            <text:p>3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1563200</text:p>
          </table:table-cell>
          <table:table-cell office:value-type="string" table:style-name="ce39">
            <text:p>COMITE CEN CINAI LAS JUNTAS DE ABANGAR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415459" table:style-name="ce40">
            <text:p>19,415,459.00</text:p>
          </table:table-cell>
          <table:table-cell office:value-type="float" office:value="19415459" table:style-name="ce40">
            <text:p>19,415,459.00</text:p>
          </table:table-cell>
          <table:table-cell office:value-type="float" office:value="19415459" table:style-name="ce40">
            <text:p>19,415,45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681942.199999999" table:style-name="ce40">
            <text:p>17,681,942.20</text:p>
          </table:table-cell>
          <table:table-cell office:value-type="float" office:value="17681942.199999999" table:style-name="ce40">
            <text:p>17,681,942.20</text:p>
          </table:table-cell>
          <table:table-cell office:value-type="float" office:value="1733516.8" table:style-name="ce40">
            <text:p>1,733,516.80</text:p>
          </table:table-cell>
          <table:table-cell office:value-type="float" office:value="1733516.8" table:style-name="ce40">
            <text:p>1,733,516.80</text:p>
          </table:table-cell>
          <table:table-cell office:value-type="percentage" office:value="0.91071461148562083" table:formula="of:=+[.J308]/[.E308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1663200</text:p>
          </table:table-cell>
          <table:table-cell office:value-type="string" table:style-name="ce39">
            <text:p>COMITE CEN CINAI SAN BUENAVENTURA DE COLORAD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082620" table:style-name="ce40">
            <text:p>11,082,620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24669.64" table:style-name="ce40">
            <text:p>3,324,669.64</text:p>
          </table:table-cell>
          <table:table-cell office:value-type="float" office:value="3324669.64" table:style-name="ce40">
            <text:p>3,324,669.64</text:p>
          </table:table-cell>
          <table:table-cell office:value-type="float" office:value="176215.36" table:style-name="ce40">
            <text:p>176,215.36</text:p>
          </table:table-cell>
          <table:table-cell office:value-type="float" office:value="176215.36" table:style-name="ce40">
            <text:p>176,215.36</text:p>
          </table:table-cell>
          <table:table-cell office:value-type="percentage" office:value="0.94966548172819165" table:formula="of:=+[.J309]/[.E309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1763200</text:p>
          </table:table-cell>
          <table:table-cell office:value-type="string" table:style-name="ce39">
            <text:p>COMITE CEN CINAI COLORADO DE ABANGAR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8158416" table:style-name="ce40">
            <text:p>8,158,416.00</text:p>
          </table:table-cell>
          <table:table-cell office:value-type="float" office:value="2500886" table:style-name="ce40">
            <text:p>2,500,886.00</text:p>
          </table:table-cell>
          <table:table-cell office:value-type="float" office:value="2500886" table:style-name="ce40">
            <text:p>2,500,88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98974.2400000002" table:style-name="ce40">
            <text:p>2,198,974.24</text:p>
          </table:table-cell>
          <table:table-cell office:value-type="float" office:value="2198974.2400000002" table:style-name="ce40">
            <text:p>2,198,974.24</text:p>
          </table:table-cell>
          <table:table-cell office:value-type="float" office:value="301911.76" table:style-name="ce40">
            <text:p>301,911.76</text:p>
          </table:table-cell>
          <table:table-cell office:value-type="float" office:value="301911.76" table:style-name="ce40">
            <text:p>301,911.76</text:p>
          </table:table-cell>
          <table:table-cell office:value-type="percentage" office:value="0.87927807984850181" table:formula="of:=+[.J310]/[.E310]" table:style-name="ce49">
            <text:p>8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1863200</text:p>
          </table:table-cell>
          <table:table-cell office:value-type="string" table:style-name="ce39">
            <text:p>COMITE CEN CINAI TILARAN GUANACAST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5548665" table:style-name="ce40">
            <text:p>65,548,665.00</text:p>
          </table:table-cell>
          <table:table-cell office:value-type="float" office:value="22992700" table:style-name="ce40">
            <text:p>22,992,700.00</text:p>
          </table:table-cell>
          <table:table-cell office:value-type="float" office:value="22992700" table:style-name="ce40">
            <text:p>22,992,7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2072569.550000001" table:style-name="ce40">
            <text:p>22,072,569.55</text:p>
          </table:table-cell>
          <table:table-cell office:value-type="float" office:value="22072569.550000001" table:style-name="ce40">
            <text:p>22,072,569.55</text:p>
          </table:table-cell>
          <table:table-cell office:value-type="float" office:value="920130.45" table:style-name="ce40">
            <text:p>920,130.45</text:p>
          </table:table-cell>
          <table:table-cell office:value-type="float" office:value="920130.45" table:style-name="ce40">
            <text:p>920,130.45</text:p>
          </table:table-cell>
          <table:table-cell office:value-type="percentage" office:value="0.95998162677719456" table:formula="of:=+[.J311]/[.E311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1963200</text:p>
          </table:table-cell>
          <table:table-cell office:value-type="string" table:style-name="ce39">
            <text:p>COMITE CEN CINAI QUEBRADA GRANDE TILARA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193998" table:style-name="ce40">
            <text:p>4,193,998.00</text:p>
          </table:table-cell>
          <table:table-cell office:value-type="float" office:value="4193998" table:style-name="ce40">
            <text:p>4,193,998.00</text:p>
          </table:table-cell>
          <table:table-cell office:value-type="float" office:value="4193998" table:style-name="ce40">
            <text:p>4,193,99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901491.26" table:style-name="ce40">
            <text:p>3,901,491.26</text:p>
          </table:table-cell>
          <table:table-cell office:value-type="float" office:value="3901491.26" table:style-name="ce40">
            <text:p>3,901,491.26</text:p>
          </table:table-cell>
          <table:table-cell office:value-type="float" office:value="292506.74" table:style-name="ce40">
            <text:p>292,506.74</text:p>
          </table:table-cell>
          <table:table-cell office:value-type="float" office:value="292506.74" table:style-name="ce40">
            <text:p>292,506.74</text:p>
          </table:table-cell>
          <table:table-cell office:value-type="percentage" office:value="0.93025587041290903" table:formula="of:=+[.J312]/[.E312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2063200</text:p>
          </table:table-cell>
          <table:table-cell office:value-type="string" table:style-name="ce39">
            <text:p>COMITE CEN CINAI TRONADORA TILARA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082620" table:style-name="ce40">
            <text:p>11,082,620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12448.32" table:style-name="ce40">
            <text:p>3,312,448.32</text:p>
          </table:table-cell>
          <table:table-cell office:value-type="float" office:value="3312448.32" table:style-name="ce40">
            <text:p>3,312,448.32</text:p>
          </table:table-cell>
          <table:table-cell office:value-type="float" office:value="188436.68" table:style-name="ce40">
            <text:p>188,436.68</text:p>
          </table:table-cell>
          <table:table-cell office:value-type="float" office:value="188436.68" table:style-name="ce40">
            <text:p>188,436.68</text:p>
          </table:table-cell>
          <table:table-cell office:value-type="percentage" office:value="0.94617455871872391" table:formula="of:=+[.J313]/[.E313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2163200</text:p>
          </table:table-cell>
          <table:table-cell office:value-type="string" table:style-name="ce39">
            <text:p>COMITE CEN CINAI LIBANO TILARA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8705818" table:style-name="ce40">
            <text:p>18,705,818.00</text:p>
          </table:table-cell>
          <table:table-cell office:value-type="float" office:value="18705818" table:style-name="ce40">
            <text:p>18,705,818.00</text:p>
          </table:table-cell>
          <table:table-cell office:value-type="float" office:value="18705818" table:style-name="ce40">
            <text:p>18,705,81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306221.359999999" table:style-name="ce40">
            <text:p>16,306,221.36</text:p>
          </table:table-cell>
          <table:table-cell office:value-type="float" office:value="16306221.359999999" table:style-name="ce40">
            <text:p>16,306,221.36</text:p>
          </table:table-cell>
          <table:table-cell office:value-type="float" office:value="2399596.64" table:style-name="ce40">
            <text:p>2,399,596.64</text:p>
          </table:table-cell>
          <table:table-cell office:value-type="float" office:value="2399596.64" table:style-name="ce40">
            <text:p>2,399,596.64</text:p>
          </table:table-cell>
          <table:table-cell office:value-type="percentage" office:value="0.87171923515988448" table:formula="of:=+[.J314]/[.E314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2263200</text:p>
          </table:table-cell>
          <table:table-cell office:value-type="string" table:style-name="ce39">
            <text:p>COMITE CEN CINAI TIERRAS MORENAS TILARA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392781" table:style-name="ce40">
            <text:p>19,392,781.00</text:p>
          </table:table-cell>
          <table:table-cell office:value-type="float" office:value="19392781" table:style-name="ce40">
            <text:p>19,392,781.00</text:p>
          </table:table-cell>
          <table:table-cell office:value-type="float" office:value="19392781" table:style-name="ce40">
            <text:p>19,392,78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119761.02" table:style-name="ce40">
            <text:p>17,119,761.02</text:p>
          </table:table-cell>
          <table:table-cell office:value-type="float" office:value="17119761.02" table:style-name="ce40">
            <text:p>17,119,761.02</text:p>
          </table:table-cell>
          <table:table-cell office:value-type="float" office:value="2273019.98" table:style-name="ce40">
            <text:p>2,273,019.98</text:p>
          </table:table-cell>
          <table:table-cell office:value-type="float" office:value="2273019.98" table:style-name="ce40">
            <text:p>2,273,019.98</text:p>
          </table:table-cell>
          <table:table-cell office:value-type="percentage" office:value="0.88279040638885153" table:formula="of:=+[.J315]/[.E315]" table:style-name="ce49">
            <text:p>8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2363200</text:p>
          </table:table-cell>
          <table:table-cell office:value-type="string" table:style-name="ce39">
            <text:p>COMITE CEN CINAI ARENAL DE TILARA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778420" table:style-name="ce40">
            <text:p>10,778,420.00</text:p>
          </table:table-cell>
          <table:table-cell office:value-type="float" office:value="10778420" table:style-name="ce40">
            <text:p>10,778,420.00</text:p>
          </table:table-cell>
          <table:table-cell office:value-type="float" office:value="10778420" table:style-name="ce40">
            <text:p>10,778,42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82173.57" table:style-name="ce40">
            <text:p>2,982,173.57</text:p>
          </table:table-cell>
          <table:table-cell office:value-type="float" office:value="2982173.57" table:style-name="ce40">
            <text:p>2,982,173.57</text:p>
          </table:table-cell>
          <table:table-cell office:value-type="float" office:value="7796246.4299999997" table:style-name="ce40">
            <text:p>7,796,246.43</text:p>
          </table:table-cell>
          <table:table-cell office:value-type="float" office:value="7796246.4299999997" table:style-name="ce40">
            <text:p>7,796,246.43</text:p>
          </table:table-cell>
          <table:table-cell office:value-type="percentage" office:value="0.27668003009717562" table:formula="of:=+[.J316]/[.E316]" table:style-name="ce49">
            <text:p>2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2463200</text:p>
          </table:table-cell>
          <table:table-cell office:value-type="string" table:style-name="ce39">
            <text:p>COMITE CEN CINAI CIENEGUITA BARRIO CRISTOBAL COL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7690815" table:style-name="ce40">
            <text:p>37,690,815.00</text:p>
          </table:table-cell>
          <table:table-cell office:value-type="float" office:value="34850815" table:style-name="ce40">
            <text:p>34,850,815.00</text:p>
          </table:table-cell>
          <table:table-cell office:value-type="float" office:value="34850815" table:style-name="ce40">
            <text:p>34,850,81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163508.170000002" table:style-name="ce40">
            <text:p>26,163,508.17</text:p>
          </table:table-cell>
          <table:table-cell office:value-type="float" office:value="26163508.170000002" table:style-name="ce40">
            <text:p>26,163,508.17</text:p>
          </table:table-cell>
          <table:table-cell office:value-type="float" office:value="8687306.8300000001" table:style-name="ce40">
            <text:p>8,687,306.83</text:p>
          </table:table-cell>
          <table:table-cell office:value-type="float" office:value="8687306.8300000001" table:style-name="ce40">
            <text:p>8,687,306.83</text:p>
          </table:table-cell>
          <table:table-cell office:value-type="percentage" office:value="0.75072873245575467" table:formula="of:=+[.J317]/[.E317]" table:style-name="ce49">
            <text:p>7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2563200</text:p>
          </table:table-cell>
          <table:table-cell office:value-type="string" table:style-name="ce39">
            <text:p>COMITE CEN CINAI BARRIO LIMONCITO-LI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0354712" table:style-name="ce40">
            <text:p>70,354,712.00</text:p>
          </table:table-cell>
          <table:table-cell office:value-type="float" office:value="63154712" table:style-name="ce40">
            <text:p>63,154,712.00</text:p>
          </table:table-cell>
          <table:table-cell office:value-type="float" office:value="63154712" table:style-name="ce40">
            <text:p>63,154,71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4569400.07" table:style-name="ce40">
            <text:p>54,569,400.07</text:p>
          </table:table-cell>
          <table:table-cell office:value-type="float" office:value="54569400.07" table:style-name="ce40">
            <text:p>54,569,400.07</text:p>
          </table:table-cell>
          <table:table-cell office:value-type="float" office:value="8585311.9299999997" table:style-name="ce40">
            <text:p>8,585,311.93</text:p>
          </table:table-cell>
          <table:table-cell office:value-type="float" office:value="8585311.9299999997" table:style-name="ce40">
            <text:p>8,585,311.93</text:p>
          </table:table-cell>
          <table:table-cell office:value-type="percentage" office:value="0.86405904392375343" table:formula="of:=+[.J318]/[.E318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2663200</text:p>
          </table:table-cell>
          <table:table-cell office:value-type="string" table:style-name="ce39">
            <text:p>COMITE CEN CINAI VILLA DEL MAR LI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60200" table:style-name="ce40">
            <text:p>1,660,200.00</text:p>
          </table:table-cell>
          <table:table-cell office:value-type="float" office:value="1660200" table:style-name="ce40">
            <text:p>1,660,200.00</text:p>
          </table:table-cell>
          <table:table-cell office:value-type="float" office:value="54240" table:style-name="ce40">
            <text:p>54,240.00</text:p>
          </table:table-cell>
          <table:table-cell office:value-type="float" office:value="54240" table:style-name="ce40">
            <text:p>54,240.00</text:p>
          </table:table-cell>
          <table:table-cell office:value-type="percentage" office:value="0.96836284734373901" table:formula="of:=+[.J319]/[.E319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2963200</text:p>
          </table:table-cell>
          <table:table-cell office:value-type="string" table:style-name="ce39">
            <text:p>COMITE CEN CINAI LIVERPOOL LI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415459" table:style-name="ce40">
            <text:p>19,415,459.00</text:p>
          </table:table-cell>
          <table:table-cell office:value-type="float" office:value="19415459" table:style-name="ce40">
            <text:p>19,415,459.00</text:p>
          </table:table-cell>
          <table:table-cell office:value-type="float" office:value="19415459" table:style-name="ce40">
            <text:p>19,415,45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707488.99" table:style-name="ce40">
            <text:p>12,707,488.99</text:p>
          </table:table-cell>
          <table:table-cell office:value-type="float" office:value="12707488.99" table:style-name="ce40">
            <text:p>12,707,488.99</text:p>
          </table:table-cell>
          <table:table-cell office:value-type="float" office:value="6707970.0099999998" table:style-name="ce40">
            <text:p>6,707,970.01</text:p>
          </table:table-cell>
          <table:table-cell office:value-type="float" office:value="6707970.0099999998" table:style-name="ce40">
            <text:p>6,707,970.01</text:p>
          </table:table-cell>
          <table:table-cell office:value-type="percentage" office:value="0.65450366071695754" table:formula="of:=+[.J320]/[.E320]" table:style-name="ce49">
            <text:p>6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3063200</text:p>
          </table:table-cell>
          <table:table-cell office:value-type="string" table:style-name="ce39">
            <text:p>COMITE CEN CINAI LA BOMBA LI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8705818" table:style-name="ce40">
            <text:p>18,705,818.00</text:p>
          </table:table-cell>
          <table:table-cell office:value-type="float" office:value="18705818" table:style-name="ce40">
            <text:p>18,705,818.00</text:p>
          </table:table-cell>
          <table:table-cell office:value-type="float" office:value="18705818" table:style-name="ce40">
            <text:p>18,705,81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239252" table:style-name="ce40">
            <text:p>14,239,252.00</text:p>
          </table:table-cell>
          <table:table-cell office:value-type="float" office:value="14239252" table:style-name="ce40">
            <text:p>14,239,252.00</text:p>
          </table:table-cell>
          <table:table-cell office:value-type="float" office:value="4466566" table:style-name="ce40">
            <text:p>4,466,566.00</text:p>
          </table:table-cell>
          <table:table-cell office:value-type="float" office:value="4466566" table:style-name="ce40">
            <text:p>4,466,566.00</text:p>
          </table:table-cell>
          <table:table-cell office:value-type="percentage" office:value="0.76122049300383443" table:formula="of:=+[.J321]/[.E321]" table:style-name="ce49">
            <text:p>7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3263200</text:p>
          </table:table-cell>
          <table:table-cell office:value-type="string" table:style-name="ce39">
            <text:p>COMITE CEN CINAI MATINA LI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0835354" table:style-name="ce40">
            <text:p>100,835,354.00</text:p>
          </table:table-cell>
          <table:table-cell office:value-type="float" office:value="97635354" table:style-name="ce40">
            <text:p>97,635,354.00</text:p>
          </table:table-cell>
          <table:table-cell office:value-type="float" office:value="97635354" table:style-name="ce40">
            <text:p>97,635,35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1638023.670000002" table:style-name="ce40">
            <text:p>71,638,023.67</text:p>
          </table:table-cell>
          <table:table-cell office:value-type="float" office:value="71638023.670000002" table:style-name="ce40">
            <text:p>71,638,023.67</text:p>
          </table:table-cell>
          <table:table-cell office:value-type="float" office:value="25997330.329999998" table:style-name="ce40">
            <text:p>25,997,330.33</text:p>
          </table:table-cell>
          <table:table-cell office:value-type="float" office:value="25997330.329999998" table:style-name="ce40">
            <text:p>25,997,330.33</text:p>
          </table:table-cell>
          <table:table-cell office:value-type="percentage" office:value="0.73373036236443612" table:formula="of:=+[.J322]/[.E322]" table:style-name="ce49">
            <text:p>7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3363200</text:p>
          </table:table-cell>
          <table:table-cell office:value-type="string" table:style-name="ce39">
            <text:p>COMITE CEN CINAI B-LINE, MATIN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0525063" table:style-name="ce40">
            <text:p>40,525,063.00</text:p>
          </table:table-cell>
          <table:table-cell office:value-type="float" office:value="38025063" table:style-name="ce40">
            <text:p>38,025,063.00</text:p>
          </table:table-cell>
          <table:table-cell office:value-type="float" office:value="38025063" table:style-name="ce40">
            <text:p>38,025,06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432009" table:style-name="ce40">
            <text:p>32,432,009.00</text:p>
          </table:table-cell>
          <table:table-cell office:value-type="float" office:value="32432009" table:style-name="ce40">
            <text:p>32,432,009.00</text:p>
          </table:table-cell>
          <table:table-cell office:value-type="float" office:value="5593054" table:style-name="ce40">
            <text:p>5,593,054.00</text:p>
          </table:table-cell>
          <table:table-cell office:value-type="float" office:value="5593054" table:style-name="ce40">
            <text:p>5,593,054.00</text:p>
          </table:table-cell>
          <table:table-cell office:value-type="percentage" office:value="0.85291138110671905" table:formula="of:=+[.J323]/[.E323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3463200</text:p>
          </table:table-cell>
          <table:table-cell office:value-type="string" table:style-name="ce39">
            <text:p>COMITE CEN CINAI CORINA DE MATINA LI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410240" table:style-name="ce40">
            <text:p>1,410,240.00</text:p>
          </table:table-cell>
          <table:table-cell office:value-type="float" office:value="1410240" table:style-name="ce40">
            <text:p>1,410,240.00</text:p>
          </table:table-cell>
          <table:table-cell office:value-type="float" office:value="1410240" table:style-name="ce40">
            <text:p>1,410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56000" table:style-name="ce40">
            <text:p>1,356,000.00</text:p>
          </table:table-cell>
          <table:table-cell office:value-type="float" office:value="1356000" table:style-name="ce40">
            <text:p>1,356,000.00</text:p>
          </table:table-cell>
          <table:table-cell office:value-type="float" office:value="54240" table:style-name="ce40">
            <text:p>54,240.00</text:p>
          </table:table-cell>
          <table:table-cell office:value-type="float" office:value="54240" table:style-name="ce40">
            <text:p>54,240.00</text:p>
          </table:table-cell>
          <table:table-cell office:value-type="percentage" office:value="0.96153846153846156" table:formula="of:=+[.J324]/[.E324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3563200</text:p>
          </table:table-cell>
          <table:table-cell office:value-type="string" table:style-name="ce39">
            <text:p>COMITE CEN CINAI BATAAN MATINA LI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1075495" table:style-name="ce40">
            <text:p>61,075,495.00</text:p>
          </table:table-cell>
          <table:table-cell office:value-type="float" office:value="54175495" table:style-name="ce40">
            <text:p>54,175,495.00</text:p>
          </table:table-cell>
          <table:table-cell office:value-type="float" office:value="54175495" table:style-name="ce40">
            <text:p>54,175,49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9137664.810000002" table:style-name="ce40">
            <text:p>39,137,664.81</text:p>
          </table:table-cell>
          <table:table-cell office:value-type="float" office:value="39137664.810000002" table:style-name="ce40">
            <text:p>39,137,664.81</text:p>
          </table:table-cell>
          <table:table-cell office:value-type="float" office:value="15037830.189999999" table:style-name="ce40">
            <text:p>15,037,830.19</text:p>
          </table:table-cell>
          <table:table-cell office:value-type="float" office:value="15037830.189999999" table:style-name="ce40">
            <text:p>15,037,830.19</text:p>
          </table:table-cell>
          <table:table-cell office:value-type="percentage" office:value="0.72242376022591026" table:formula="of:=+[.J325]/[.E325]" table:style-name="ce49">
            <text:p>7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3663200</text:p>
          </table:table-cell>
          <table:table-cell office:value-type="string" table:style-name="ce39">
            <text:p>COMITE CEN CINAI VEINTE Y OCHO MILLAS LI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5498037" table:style-name="ce40">
            <text:p>25,498,037.00</text:p>
          </table:table-cell>
          <table:table-cell office:value-type="float" office:value="25498037" table:style-name="ce40">
            <text:p>25,498,037.00</text:p>
          </table:table-cell>
          <table:table-cell office:value-type="float" office:value="25498037" table:style-name="ce40">
            <text:p>25,498,03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393504" table:style-name="ce40">
            <text:p>25,393,504.00</text:p>
          </table:table-cell>
          <table:table-cell office:value-type="float" office:value="25393504" table:style-name="ce40">
            <text:p>25,393,504.00</text:p>
          </table:table-cell>
          <table:table-cell office:value-type="float" office:value="104533" table:style-name="ce40">
            <text:p>104,533.00</text:p>
          </table:table-cell>
          <table:table-cell office:value-type="float" office:value="104533" table:style-name="ce40">
            <text:p>104,533.00</text:p>
          </table:table-cell>
          <table:table-cell office:value-type="percentage" office:value="0.99590035107408459" table:formula="of:=+[.J326]/[.E326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3763200</text:p>
          </table:table-cell>
          <table:table-cell office:value-type="string" table:style-name="ce39">
            <text:p>COMITE CEN CINAI SAHARA MATIN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3075312" table:style-name="ce40">
            <text:p>63,075,312.00</text:p>
          </table:table-cell>
          <table:table-cell office:value-type="float" office:value="59675312" table:style-name="ce40">
            <text:p>59,675,312.00</text:p>
          </table:table-cell>
          <table:table-cell office:value-type="float" office:value="59675312" table:style-name="ce40">
            <text:p>59,675,31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9162942" table:style-name="ce40">
            <text:p>49,162,942.00</text:p>
          </table:table-cell>
          <table:table-cell office:value-type="float" office:value="49162942" table:style-name="ce40">
            <text:p>49,162,942.00</text:p>
          </table:table-cell>
          <table:table-cell office:value-type="float" office:value="10512370" table:style-name="ce40">
            <text:p>10,512,370.00</text:p>
          </table:table-cell>
          <table:table-cell office:value-type="float" office:value="10512370" table:style-name="ce40">
            <text:p>10,512,370.00</text:p>
          </table:table-cell>
          <table:table-cell office:value-type="percentage" office:value="0.8238405523543807" table:formula="of:=+[.J327]/[.E327]" table:style-name="ce49">
            <text:p>8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3863200</text:p>
          </table:table-cell>
          <table:table-cell office:value-type="string" table:style-name="ce39">
            <text:p>COMITE CEN CINAI SANTA MARTA DE BATAA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40865" table:style-name="ce40">
            <text:p>1,940,865.00</text:p>
          </table:table-cell>
          <table:table-cell office:value-type="float" office:value="1940865" table:style-name="ce40">
            <text:p>1,940,865.00</text:p>
          </table:table-cell>
          <table:table-cell office:value-type="float" office:value="54375" table:style-name="ce40">
            <text:p>54,375.00</text:p>
          </table:table-cell>
          <table:table-cell office:value-type="float" office:value="54375" table:style-name="ce40">
            <text:p>54,375.00</text:p>
          </table:table-cell>
          <table:table-cell office:value-type="percentage" office:value="0.97274763938172848" table:formula="of:=+[.J328]/[.E328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3963200</text:p>
          </table:table-cell>
          <table:table-cell office:value-type="string" table:style-name="ce39">
            <text:p>COMITE CEN CINAI ESTRADA MATIN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96617" table:style-name="ce40">
            <text:p>3,396,617.00</text:p>
          </table:table-cell>
          <table:table-cell office:value-type="float" office:value="3396617" table:style-name="ce40">
            <text:p>3,396,617.00</text:p>
          </table:table-cell>
          <table:table-cell office:value-type="float" office:value="104268" table:style-name="ce40">
            <text:p>104,268.00</text:p>
          </table:table-cell>
          <table:table-cell office:value-type="float" office:value="104268" table:style-name="ce40">
            <text:p>104,268.00</text:p>
          </table:table-cell>
          <table:table-cell office:value-type="percentage" office:value="0.97021667378391463" table:formula="of:=+[.J329]/[.E329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4063200</text:p>
          </table:table-cell>
          <table:table-cell office:value-type="string" table:style-name="ce39">
            <text:p>COMITE CEN CINAI ZENT DE MATIN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40945" table:style-name="ce40">
            <text:p>1,940,945.00</text:p>
          </table:table-cell>
          <table:table-cell office:value-type="float" office:value="1940945" table:style-name="ce40">
            <text:p>1,940,945.00</text:p>
          </table:table-cell>
          <table:table-cell office:value-type="float" office:value="54295" table:style-name="ce40">
            <text:p>54,295.00</text:p>
          </table:table-cell>
          <table:table-cell office:value-type="float" office:value="54295" table:style-name="ce40">
            <text:p>54,295.00</text:p>
          </table:table-cell>
          <table:table-cell office:value-type="percentage" office:value="0.97278773480884506" table:formula="of:=+[.J330]/[.E330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4163200</text:p>
          </table:table-cell>
          <table:table-cell office:value-type="string" table:style-name="ce39">
            <text:p>COMITE CEN CINAI CEN 15 MILL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60200" table:style-name="ce40">
            <text:p>1,660,200.00</text:p>
          </table:table-cell>
          <table:table-cell office:value-type="float" office:value="1660200" table:style-name="ce40">
            <text:p>1,660,200.00</text:p>
          </table:table-cell>
          <table:table-cell office:value-type="float" office:value="54240" table:style-name="ce40">
            <text:p>54,240.00</text:p>
          </table:table-cell>
          <table:table-cell office:value-type="float" office:value="54240" table:style-name="ce40">
            <text:p>54,240.00</text:p>
          </table:table-cell>
          <table:table-cell office:value-type="percentage" office:value="0.96836284734373901" table:formula="of:=+[.J331]/[.E331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4363200</text:p>
          </table:table-cell>
          <table:table-cell office:value-type="string" table:style-name="ce39">
            <text:p>COMITE CEN CINAI BOCA COHE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2941906" table:style-name="ce40">
            <text:p>32,941,906.00</text:p>
          </table:table-cell>
          <table:table-cell office:value-type="float" office:value="32941906" table:style-name="ce40">
            <text:p>32,941,906.00</text:p>
          </table:table-cell>
          <table:table-cell office:value-type="float" office:value="32941906" table:style-name="ce40">
            <text:p>32,941,90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835705" table:style-name="ce40">
            <text:p>32,835,705.00</text:p>
          </table:table-cell>
          <table:table-cell office:value-type="float" office:value="28539426.670000002" table:style-name="ce40">
            <text:p>28,539,426.67</text:p>
          </table:table-cell>
          <table:table-cell office:value-type="float" office:value="106201" table:style-name="ce40">
            <text:p>106,201.00</text:p>
          </table:table-cell>
          <table:table-cell office:value-type="float" office:value="106201" table:style-name="ce40">
            <text:p>106,201.00</text:p>
          </table:table-cell>
          <table:table-cell office:value-type="percentage" office:value="0.99677611246902353" table:formula="of:=+[.J332]/[.E332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4463200</text:p>
          </table:table-cell>
          <table:table-cell office:value-type="string" table:style-name="ce39">
            <text:p>COMITE CEN CINAI GUAPILES POCOCI LI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4389423" table:style-name="ce40">
            <text:p>44,389,423.00</text:p>
          </table:table-cell>
          <table:table-cell office:value-type="float" office:value="44389423" table:style-name="ce40">
            <text:p>44,389,423.00</text:p>
          </table:table-cell>
          <table:table-cell office:value-type="float" office:value="44389423" table:style-name="ce40">
            <text:p>44,389,42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921685" table:style-name="ce40">
            <text:p>21,921,685.00</text:p>
          </table:table-cell>
          <table:table-cell office:value-type="float" office:value="21921685" table:style-name="ce40">
            <text:p>21,921,685.00</text:p>
          </table:table-cell>
          <table:table-cell office:value-type="float" office:value="22467738" table:style-name="ce40">
            <text:p>22,467,738.00</text:p>
          </table:table-cell>
          <table:table-cell office:value-type="float" office:value="22467738" table:style-name="ce40">
            <text:p>22,467,738.00</text:p>
          </table:table-cell>
          <table:table-cell office:value-type="percentage" office:value="0.49384928927776328" table:formula="of:=+[.J333]/[.E333]" table:style-name="ce49">
            <text:p>4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4563200</text:p>
          </table:table-cell>
          <table:table-cell office:value-type="string" table:style-name="ce39">
            <text:p>COMITE CEN CINAI SAN RAFAEL POCOCI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45200" table:style-name="ce40">
            <text:p>3,445,200.00</text:p>
          </table:table-cell>
          <table:table-cell office:value-type="float" office:value="3445200" table:style-name="ce40">
            <text:p>3,445,200.00</text:p>
          </table:table-cell>
          <table:table-cell office:value-type="float" office:value="55685" table:style-name="ce40">
            <text:p>55,685.00</text:p>
          </table:table-cell>
          <table:table-cell office:value-type="float" office:value="55685" table:style-name="ce40">
            <text:p>55,685.00</text:p>
          </table:table-cell>
          <table:table-cell office:value-type="percentage" office:value="0.9840940219401666" table:formula="of:=+[.J334]/[.E334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4663200</text:p>
          </table:table-cell>
          <table:table-cell office:value-type="string" table:style-name="ce39">
            <text:p>COMITE CEN CINAI TORO AMARILLO POCOCI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11124" table:style-name="ce40">
            <text:p>3,411,124.00</text:p>
          </table:table-cell>
          <table:table-cell office:value-type="float" office:value="3411124" table:style-name="ce40">
            <text:p>3,411,124.00</text:p>
          </table:table-cell>
          <table:table-cell office:value-type="float" office:value="89761" table:style-name="ce40">
            <text:p>89,761.00</text:p>
          </table:table-cell>
          <table:table-cell office:value-type="float" office:value="89761" table:style-name="ce40">
            <text:p>89,761.00</text:p>
          </table:table-cell>
          <table:table-cell office:value-type="percentage" office:value="0.97436048313497869" table:formula="of:=+[.J335]/[.E335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4763200</text:p>
          </table:table-cell>
          <table:table-cell office:value-type="string" table:style-name="ce39">
            <text:p>COMITE CEN CINAI JIMENEZ POCOCI LI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39624.93" table:style-name="ce40">
            <text:p>3,439,624.93</text:p>
          </table:table-cell>
          <table:table-cell office:value-type="float" office:value="3439624.93" table:style-name="ce40">
            <text:p>3,439,624.93</text:p>
          </table:table-cell>
          <table:table-cell office:value-type="float" office:value="61260.07" table:style-name="ce40">
            <text:p>61,260.07</text:p>
          </table:table-cell>
          <table:table-cell office:value-type="float" office:value="61260.07" table:style-name="ce40">
            <text:p>61,260.07</text:p>
          </table:table-cell>
          <table:table-cell office:value-type="percentage" office:value="0.98250154746585516" table:formula="of:=+[.J336]/[.E336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4863200</text:p>
          </table:table-cell>
          <table:table-cell office:value-type="string" table:style-name="ce39">
            <text:p>COMITE CEN CINAI LA RITA DE POCOCI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50869.75" table:style-name="ce40">
            <text:p>3,450,869.75</text:p>
          </table:table-cell>
          <table:table-cell office:value-type="float" office:value="3450869.75" table:style-name="ce40">
            <text:p>3,450,869.75</text:p>
          </table:table-cell>
          <table:table-cell office:value-type="float" office:value="50015.25" table:style-name="ce40">
            <text:p>50,015.25</text:p>
          </table:table-cell>
          <table:table-cell office:value-type="float" office:value="50015.25" table:style-name="ce40">
            <text:p>50,015.25</text:p>
          </table:table-cell>
          <table:table-cell office:value-type="percentage" office:value="0.98571354100463171" table:formula="of:=+[.J337]/[.E337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4963200</text:p>
          </table:table-cell>
          <table:table-cell office:value-type="string" table:style-name="ce39">
            <text:p>COMITE CEN CINAI ROXANA DE POCOCI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338]/[.E338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5063200</text:p>
          </table:table-cell>
          <table:table-cell office:value-type="string" table:style-name="ce39">
            <text:p>COMITE CEN CINAI SAN ANTONIO DE ROXANA POCOCI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193998" table:style-name="ce40">
            <text:p>4,193,998.00</text:p>
          </table:table-cell>
          <table:table-cell office:value-type="float" office:value="4193998" table:style-name="ce40">
            <text:p>4,193,998.00</text:p>
          </table:table-cell>
          <table:table-cell office:value-type="float" office:value="4193998" table:style-name="ce40">
            <text:p>4,193,99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143865" table:style-name="ce40">
            <text:p>4,143,865.00</text:p>
          </table:table-cell>
          <table:table-cell office:value-type="float" office:value="4143865" table:style-name="ce40">
            <text:p>4,143,865.00</text:p>
          </table:table-cell>
          <table:table-cell office:value-type="float" office:value="50133" table:style-name="ce40">
            <text:p>50,133.00</text:p>
          </table:table-cell>
          <table:table-cell office:value-type="float" office:value="50133" table:style-name="ce40">
            <text:p>50,133.00</text:p>
          </table:table-cell>
          <table:table-cell office:value-type="percentage" office:value="0.98804648929255567" table:formula="of:=+[.J339]/[.E339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5163200</text:p>
          </table:table-cell>
          <table:table-cell office:value-type="string" table:style-name="ce39">
            <text:p>COMITE CEN CINAI GUACIMO LI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3913062" table:style-name="ce40">
            <text:p>13,913,062.00</text:p>
          </table:table-cell>
          <table:table-cell office:value-type="float" office:value="13913062" table:style-name="ce40">
            <text:p>13,913,062.00</text:p>
          </table:table-cell>
          <table:table-cell office:value-type="float" office:value="13913062" table:style-name="ce40">
            <text:p>13,913,06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645351" table:style-name="ce40">
            <text:p>9,645,351.00</text:p>
          </table:table-cell>
          <table:table-cell office:value-type="float" office:value="9645351" table:style-name="ce40">
            <text:p>9,645,351.00</text:p>
          </table:table-cell>
          <table:table-cell office:value-type="float" office:value="4267711" table:style-name="ce40">
            <text:p>4,267,711.00</text:p>
          </table:table-cell>
          <table:table-cell office:value-type="float" office:value="4267711" table:style-name="ce40">
            <text:p>4,267,711.00</text:p>
          </table:table-cell>
          <table:table-cell office:value-type="percentage" office:value="0.69325868022438197" table:formula="of:=+[.J340]/[.E340]" table:style-name="ce49">
            <text:p>6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5263200</text:p>
          </table:table-cell>
          <table:table-cell office:value-type="string" table:style-name="ce39">
            <text:p>COMITE CEN CINAI LA SELVA DE GUACIM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45172" table:style-name="ce40">
            <text:p>3,445,172.00</text:p>
          </table:table-cell>
          <table:table-cell office:value-type="float" office:value="3445172" table:style-name="ce40">
            <text:p>3,445,172.00</text:p>
          </table:table-cell>
          <table:table-cell office:value-type="float" office:value="55713" table:style-name="ce40">
            <text:p>55,713.00</text:p>
          </table:table-cell>
          <table:table-cell office:value-type="float" office:value="55713" table:style-name="ce40">
            <text:p>55,713.00</text:p>
          </table:table-cell>
          <table:table-cell office:value-type="percentage" office:value="0.98408602396251232" table:formula="of:=+[.J341]/[.E341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5363200</text:p>
          </table:table-cell>
          <table:table-cell office:value-type="string" table:style-name="ce39">
            <text:p>COMITE CEN CINAI SAN LUIS GUACIM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22640" table:style-name="ce40">
            <text:p>822,640.00</text:p>
          </table:table-cell>
          <table:table-cell office:value-type="float" office:value="822640" table:style-name="ce40">
            <text:p>822,640.00</text:p>
          </table:table-cell>
          <table:table-cell office:value-type="float" office:value="2678245" table:style-name="ce40">
            <text:p>2,678,245.00</text:p>
          </table:table-cell>
          <table:table-cell office:value-type="float" office:value="2678245" table:style-name="ce40">
            <text:p>2,678,245.00</text:p>
          </table:table-cell>
          <table:table-cell office:value-type="percentage" office:value="0.23498058348103409" table:formula="of:=+[.J342]/[.E342]" table:style-name="ce49">
            <text:p>2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5463200</text:p>
          </table:table-cell>
          <table:table-cell office:value-type="string" table:style-name="ce39">
            <text:p>COMITE CEN CINAI POCORA GUACIM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2138825" table:style-name="ce40">
            <text:p>32,138,825.00</text:p>
          </table:table-cell>
          <table:table-cell office:value-type="float" office:value="32138825" table:style-name="ce40">
            <text:p>32,138,825.00</text:p>
          </table:table-cell>
          <table:table-cell office:value-type="float" office:value="32138825" table:style-name="ce40">
            <text:p>32,138,82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002980.2000000002" table:style-name="ce40">
            <text:p>7,002,980.20</text:p>
          </table:table-cell>
          <table:table-cell office:value-type="float" office:value="7002980.2000000002" table:style-name="ce40">
            <text:p>7,002,980.20</text:p>
          </table:table-cell>
          <table:table-cell office:value-type="float" office:value="25135844.800000001" table:style-name="ce40">
            <text:p>25,135,844.80</text:p>
          </table:table-cell>
          <table:table-cell office:value-type="float" office:value="25135844.800000001" table:style-name="ce40">
            <text:p>25,135,844.80</text:p>
          </table:table-cell>
          <table:table-cell office:value-type="percentage" office:value="0.21789782918323866" table:formula="of:=+[.J343]/[.E343]" table:style-name="ce49">
            <text:p>2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5563200</text:p>
          </table:table-cell>
          <table:table-cell office:value-type="string" table:style-name="ce39">
            <text:p>COMITE CEN CINAI RIO JIMENEZ GUACIM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887111" table:style-name="ce40">
            <text:p>4,887,111.00</text:p>
          </table:table-cell>
          <table:table-cell office:value-type="float" office:value="4887111" table:style-name="ce40">
            <text:p>4,887,111.00</text:p>
          </table:table-cell>
          <table:table-cell office:value-type="float" office:value="4887111" table:style-name="ce40">
            <text:p>4,887,11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836839.72" table:style-name="ce40">
            <text:p>4,836,839.72</text:p>
          </table:table-cell>
          <table:table-cell office:value-type="float" office:value="4836839.72" table:style-name="ce40">
            <text:p>4,836,839.72</text:p>
          </table:table-cell>
          <table:table-cell office:value-type="float" office:value="50271.28" table:style-name="ce40">
            <text:p>50,271.28</text:p>
          </table:table-cell>
          <table:table-cell office:value-type="float" office:value="50271.28" table:style-name="ce40">
            <text:p>50,271.28</text:p>
          </table:table-cell>
          <table:table-cell office:value-type="percentage" office:value="0.98971349740163461" table:formula="of:=+[.J344]/[.E344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5663200</text:p>
          </table:table-cell>
          <table:table-cell office:value-type="string" table:style-name="ce39">
            <text:p>COMITE CEN CINAI SANTA ROSA RIO JIMENE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90955" table:style-name="ce40">
            <text:p>1,690,955.00</text:p>
          </table:table-cell>
          <table:table-cell office:value-type="float" office:value="1690955" table:style-name="ce40">
            <text:p>1,690,955.00</text:p>
          </table:table-cell>
          <table:table-cell office:value-type="float" office:value="304285" table:style-name="ce40">
            <text:p>304,285.00</text:p>
          </table:table-cell>
          <table:table-cell office:value-type="float" office:value="304285" table:style-name="ce40">
            <text:p>304,285.00</text:p>
          </table:table-cell>
          <table:table-cell office:value-type="percentage" office:value="0.84749453699805533" table:formula="of:=+[.J345]/[.E345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5763200</text:p>
          </table:table-cell>
          <table:table-cell office:value-type="string" table:style-name="ce39">
            <text:p>COMITE CEN CINAI VILLA FRANCA DUACARI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11135" table:style-name="ce40">
            <text:p>3,411,135.00</text:p>
          </table:table-cell>
          <table:table-cell office:value-type="float" office:value="3411135" table:style-name="ce40">
            <text:p>3,411,135.00</text:p>
          </table:table-cell>
          <table:table-cell office:value-type="float" office:value="89750" table:style-name="ce40">
            <text:p>89,750.00</text:p>
          </table:table-cell>
          <table:table-cell office:value-type="float" office:value="89750" table:style-name="ce40">
            <text:p>89,750.00</text:p>
          </table:table-cell>
          <table:table-cell office:value-type="percentage" office:value="0.97436362519762865" table:formula="of:=+[.J346]/[.E346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5863200</text:p>
          </table:table-cell>
          <table:table-cell office:value-type="string" table:style-name="ce39">
            <text:p>COMITE CEN CINAI SIQUIRRES LI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4845618" table:style-name="ce40">
            <text:p>54,845,618.00</text:p>
          </table:table-cell>
          <table:table-cell office:value-type="float" office:value="45845618" table:style-name="ce40">
            <text:p>45,845,618.00</text:p>
          </table:table-cell>
          <table:table-cell office:value-type="float" office:value="45845618" table:style-name="ce40">
            <text:p>45,845,61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2068121.030000001" table:style-name="ce40">
            <text:p>42,068,121.03</text:p>
          </table:table-cell>
          <table:table-cell office:value-type="float" office:value="42068121.030000001" table:style-name="ce40">
            <text:p>42,068,121.03</text:p>
          </table:table-cell>
          <table:table-cell office:value-type="float" office:value="3777496.97" table:style-name="ce40">
            <text:p>3,777,496.97</text:p>
          </table:table-cell>
          <table:table-cell office:value-type="float" office:value="3777496.97" table:style-name="ce40">
            <text:p>3,777,496.97</text:p>
          </table:table-cell>
          <table:table-cell office:value-type="percentage" office:value="0.91760396882423967" table:formula="of:=+[.J347]/[.E347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5963200</text:p>
          </table:table-cell>
          <table:table-cell office:value-type="string" table:style-name="ce39">
            <text:p>COMITE CEN CINAI PUEBLO CIVIL SIQUIRR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82458.71" table:style-name="ce40">
            <text:p>1,782,458.71</text:p>
          </table:table-cell>
          <table:table-cell office:value-type="float" office:value="1782458.71" table:style-name="ce40">
            <text:p>1,782,458.71</text:p>
          </table:table-cell>
          <table:table-cell office:value-type="float" office:value="212781.29" table:style-name="ce40">
            <text:p>212,781.29</text:p>
          </table:table-cell>
          <table:table-cell office:value-type="float" office:value="212781.29" table:style-name="ce40">
            <text:p>212,781.29</text:p>
          </table:table-cell>
          <table:table-cell office:value-type="percentage" office:value="0.89335554118802751" table:formula="of:=+[.J348]/[.E348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6063200</text:p>
          </table:table-cell>
          <table:table-cell office:value-type="string" table:style-name="ce39">
            <text:p>COMITE CEN CINAI BARRA PARISMIN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691040" table:style-name="ce40">
            <text:p>1,691,040.00</text:p>
          </table:table-cell>
          <table:table-cell office:value-type="float" office:value="1691040" table:style-name="ce40">
            <text:p>1,691,040.00</text:p>
          </table:table-cell>
          <table:table-cell office:value-type="float" office:value="1691040" table:style-name="ce40">
            <text:p>1,691,0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81718.71" table:style-name="ce40">
            <text:p>1,481,718.71</text:p>
          </table:table-cell>
          <table:table-cell office:value-type="float" office:value="1481718.71" table:style-name="ce40">
            <text:p>1,481,718.71</text:p>
          </table:table-cell>
          <table:table-cell office:value-type="float" office:value="209321.29" table:style-name="ce40">
            <text:p>209,321.29</text:p>
          </table:table-cell>
          <table:table-cell office:value-type="float" office:value="209321.29" table:style-name="ce40">
            <text:p>209,321.29</text:p>
          </table:table-cell>
          <table:table-cell office:value-type="percentage" office:value="0.87621742241460876" table:formula="of:=+[.J349]/[.E349]" table:style-name="ce49">
            <text:p>8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6163200</text:p>
          </table:table-cell>
          <table:table-cell office:value-type="string" table:style-name="ce39">
            <text:p>COMITE CEN CINAI COCAL DE SIQUIRR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81859.71" table:style-name="ce40">
            <text:p>1,781,859.71</text:p>
          </table:table-cell>
          <table:table-cell office:value-type="float" office:value="1781859.71" table:style-name="ce40">
            <text:p>1,781,859.71</text:p>
          </table:table-cell>
          <table:table-cell office:value-type="float" office:value="213380.29" table:style-name="ce40">
            <text:p>213,380.29</text:p>
          </table:table-cell>
          <table:table-cell office:value-type="float" office:value="213380.29" table:style-name="ce40">
            <text:p>213,380.29</text:p>
          </table:table-cell>
          <table:table-cell office:value-type="percentage" office:value="0.89305532667749243" table:formula="of:=+[.J350]/[.E350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6263200</text:p>
          </table:table-cell>
          <table:table-cell office:value-type="string" table:style-name="ce39">
            <text:p>COMITE CEN CINAI SAN RAFAEL DE SIQUIRR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90260380" table:style-name="ce40">
            <text:p>90,260,380.00</text:p>
          </table:table-cell>
          <table:table-cell office:value-type="float" office:value="78260380" table:style-name="ce40">
            <text:p>78,260,380.00</text:p>
          </table:table-cell>
          <table:table-cell office:value-type="float" office:value="78260380" table:style-name="ce40">
            <text:p>78,260,38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0239944.760000005" table:style-name="ce40">
            <text:p>70,239,944.76</text:p>
          </table:table-cell>
          <table:table-cell office:value-type="float" office:value="70239944.760000005" table:style-name="ce40">
            <text:p>70,239,944.76</text:p>
          </table:table-cell>
          <table:table-cell office:value-type="float" office:value="8020435.2400000002" table:style-name="ce40">
            <text:p>8,020,435.24</text:p>
          </table:table-cell>
          <table:table-cell office:value-type="float" office:value="8020435.2400000002" table:style-name="ce40">
            <text:p>8,020,435.24</text:p>
          </table:table-cell>
          <table:table-cell office:value-type="percentage" office:value="0.89751601972799011" table:formula="of:=+[.J351]/[.E351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6363200</text:p>
          </table:table-cell>
          <table:table-cell office:value-type="string" table:style-name="ce39">
            <text:p>COMITE CEN CINAI PACUARITO SIQUIRR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80731.71" table:style-name="ce40">
            <text:p>1,780,731.71</text:p>
          </table:table-cell>
          <table:table-cell office:value-type="float" office:value="1780731.71" table:style-name="ce40">
            <text:p>1,780,731.71</text:p>
          </table:table-cell>
          <table:table-cell office:value-type="float" office:value="214508.29" table:style-name="ce40">
            <text:p>214,508.29</text:p>
          </table:table-cell>
          <table:table-cell office:value-type="float" office:value="214508.29" table:style-name="ce40">
            <text:p>214,508.29</text:p>
          </table:table-cell>
          <table:table-cell office:value-type="percentage" office:value="0.89248998115514921" table:formula="of:=+[.J352]/[.E352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6463200</text:p>
          </table:table-cell>
          <table:table-cell office:value-type="string" table:style-name="ce39">
            <text:p>COMITE CEN CINAI CIMARRONES DE SIQUIRR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81829.71" table:style-name="ce40">
            <text:p>1,781,829.71</text:p>
          </table:table-cell>
          <table:table-cell office:value-type="float" office:value="1781829.71" table:style-name="ce40">
            <text:p>1,781,829.71</text:p>
          </table:table-cell>
          <table:table-cell office:value-type="float" office:value="213410.29" table:style-name="ce40">
            <text:p>213,410.29</text:p>
          </table:table-cell>
          <table:table-cell office:value-type="float" office:value="213410.29" table:style-name="ce40">
            <text:p>213,410.29</text:p>
          </table:table-cell>
          <table:table-cell office:value-type="percentage" office:value="0.89304029089232373" table:formula="of:=+[.J353]/[.E353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6563200</text:p>
          </table:table-cell>
          <table:table-cell office:value-type="string" table:style-name="ce39">
            <text:p>COMITE CEN CINAI LA FLORIDA DE SIQUIRR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82664.71" table:style-name="ce40">
            <text:p>1,782,664.71</text:p>
          </table:table-cell>
          <table:table-cell office:value-type="float" office:value="1782664.71" table:style-name="ce40">
            <text:p>1,782,664.71</text:p>
          </table:table-cell>
          <table:table-cell office:value-type="float" office:value="212575.29" table:style-name="ce40">
            <text:p>212,575.29</text:p>
          </table:table-cell>
          <table:table-cell office:value-type="float" office:value="212575.29" table:style-name="ce40">
            <text:p>212,575.29</text:p>
          </table:table-cell>
          <table:table-cell office:value-type="percentage" office:value="0.89345878691285252" table:formula="of:=+[.J354]/[.E354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6663200</text:p>
          </table:table-cell>
          <table:table-cell office:value-type="string" table:style-name="ce39">
            <text:p>COMITE CEN CINAI HEREDIANA DE SIQUIRR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82154.71" table:style-name="ce40">
            <text:p>1,782,154.71</text:p>
          </table:table-cell>
          <table:table-cell office:value-type="float" office:value="1782154.71" table:style-name="ce40">
            <text:p>1,782,154.71</text:p>
          </table:table-cell>
          <table:table-cell office:value-type="float" office:value="213085.29" table:style-name="ce40">
            <text:p>213,085.29</text:p>
          </table:table-cell>
          <table:table-cell office:value-type="float" office:value="213085.29" table:style-name="ce40">
            <text:p>213,085.29</text:p>
          </table:table-cell>
          <table:table-cell office:value-type="percentage" office:value="0.89320317856498466" table:formula="of:=+[.J355]/[.E355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6763200</text:p>
          </table:table-cell>
          <table:table-cell office:value-type="string" table:style-name="ce39">
            <text:p>COMITE CEN CINAI LA FRANCIA SIQUIRR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38796.37" table:style-name="ce40">
            <text:p>2,938,796.37</text:p>
          </table:table-cell>
          <table:table-cell office:value-type="float" office:value="2938796.37" table:style-name="ce40">
            <text:p>2,938,796.37</text:p>
          </table:table-cell>
          <table:table-cell office:value-type="float" office:value="257888.63" table:style-name="ce40">
            <text:p>257,888.63</text:p>
          </table:table-cell>
          <table:table-cell office:value-type="float" office:value="257888.63" table:style-name="ce40">
            <text:p>257,888.63</text:p>
          </table:table-cell>
          <table:table-cell office:value-type="percentage" office:value="0.91932623014153725" table:formula="of:=+[.J356]/[.E356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6863200</text:p>
          </table:table-cell>
          <table:table-cell office:value-type="string" table:style-name="ce39">
            <text:p>COMITE CEN CINAI EL CAIRO SIQUIRRES, LI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9338997" table:style-name="ce40">
            <text:p>79,338,997.00</text:p>
          </table:table-cell>
          <table:table-cell office:value-type="float" office:value="73338997" table:style-name="ce40">
            <text:p>73,338,997.00</text:p>
          </table:table-cell>
          <table:table-cell office:value-type="float" office:value="73338997" table:style-name="ce40">
            <text:p>73,338,99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6246177.310000002" table:style-name="ce40">
            <text:p>56,246,177.31</text:p>
          </table:table-cell>
          <table:table-cell office:value-type="float" office:value="56246177.310000002" table:style-name="ce40">
            <text:p>56,246,177.31</text:p>
          </table:table-cell>
          <table:table-cell office:value-type="float" office:value="17092819.690000001" table:style-name="ce40">
            <text:p>17,092,819.69</text:p>
          </table:table-cell>
          <table:table-cell office:value-type="float" office:value="17092819.690000001" table:style-name="ce40">
            <text:p>17,092,819.69</text:p>
          </table:table-cell>
          <table:table-cell office:value-type="percentage" office:value="0.76693409523994449" table:formula="of:=+[.J357]/[.E357]" table:style-name="ce49">
            <text:p>7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6963200</text:p>
          </table:table-cell>
          <table:table-cell office:value-type="string" table:style-name="ce39">
            <text:p>COMITE CEN CINAI LA ALEGRIA SIQUIRR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9377214" table:style-name="ce40">
            <text:p>29,377,214.00</text:p>
          </table:table-cell>
          <table:table-cell office:value-type="float" office:value="27377214" table:style-name="ce40">
            <text:p>27,377,214.00</text:p>
          </table:table-cell>
          <table:table-cell office:value-type="float" office:value="27377214" table:style-name="ce40">
            <text:p>27,377,21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492130.899999999" table:style-name="ce40">
            <text:p>25,492,130.90</text:p>
          </table:table-cell>
          <table:table-cell office:value-type="float" office:value="25492130.899999999" table:style-name="ce40">
            <text:p>25,492,130.90</text:p>
          </table:table-cell>
          <table:table-cell office:value-type="float" office:value="1885083.1" table:style-name="ce40">
            <text:p>1,885,083.10</text:p>
          </table:table-cell>
          <table:table-cell office:value-type="float" office:value="1885083.1" table:style-name="ce40">
            <text:p>1,885,083.10</text:p>
          </table:table-cell>
          <table:table-cell office:value-type="percentage" office:value="0.93114408573494722" table:formula="of:=+[.J358]/[.E358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7163200</text:p>
          </table:table-cell>
          <table:table-cell office:value-type="string" table:style-name="ce39">
            <text:p>COMITE CEN CINAI TICABAN NO. 1 POCOCI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95090" table:style-name="ce40">
            <text:p>1,995,090.00</text:p>
          </table:table-cell>
          <table:table-cell office:value-type="float" office:value="1995090" table:style-name="ce40">
            <text:p>1,995,090.00</text:p>
          </table:table-cell>
          <table:table-cell office:value-type="float" office:value="150" table:style-name="ce40">
            <text:p>150.00</text:p>
          </table:table-cell>
          <table:table-cell office:value-type="float" office:value="150" table:style-name="ce40">
            <text:p>150.00</text:p>
          </table:table-cell>
          <table:table-cell office:value-type="percentage" office:value="0.99992482107415648" table:formula="of:=+[.J359]/[.E359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7263200</text:p>
          </table:table-cell>
          <table:table-cell office:value-type="string" table:style-name="ce39">
            <text:p>COMITE CEN CINAI SAN GERARDO LA RITA GUAPIL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360]/[.E360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7363200</text:p>
          </table:table-cell>
          <table:table-cell office:value-type="string" table:style-name="ce39">
            <text:p>COMITE CEN CINAI EL JARDIN DE POCOCI LI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887111" table:style-name="ce40">
            <text:p>4,887,111.00</text:p>
          </table:table-cell>
          <table:table-cell office:value-type="float" office:value="4887111" table:style-name="ce40">
            <text:p>4,887,111.00</text:p>
          </table:table-cell>
          <table:table-cell office:value-type="float" office:value="4887111" table:style-name="ce40">
            <text:p>4,887,11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876902" table:style-name="ce40">
            <text:p>4,876,902.00</text:p>
          </table:table-cell>
          <table:table-cell office:value-type="float" office:value="4876902" table:style-name="ce40">
            <text:p>4,876,902.00</text:p>
          </table:table-cell>
          <table:table-cell office:value-type="float" office:value="10209" table:style-name="ce40">
            <text:p>10,209.00</text:p>
          </table:table-cell>
          <table:table-cell office:value-type="float" office:value="10209" table:style-name="ce40">
            <text:p>10,209.00</text:p>
          </table:table-cell>
          <table:table-cell office:value-type="percentage" office:value="0.99791103578371765" table:formula="of:=+[.J361]/[.E361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7463200</text:p>
          </table:table-cell>
          <table:table-cell office:value-type="string" table:style-name="ce39">
            <text:p>COMITE CEN CINAI LAS PALMITAS DE RIT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94650" table:style-name="ce40">
            <text:p>1,994,650.00</text:p>
          </table:table-cell>
          <table:table-cell office:value-type="float" office:value="1994650" table:style-name="ce40">
            <text:p>1,994,650.00</text:p>
          </table:table-cell>
          <table:table-cell office:value-type="float" office:value="590" table:style-name="ce40">
            <text:p>590.00</text:p>
          </table:table-cell>
          <table:table-cell office:value-type="float" office:value="590" table:style-name="ce40">
            <text:p>590.00</text:p>
          </table:table-cell>
          <table:table-cell office:value-type="percentage" office:value="0.99970429622501555" table:formula="of:=+[.J362]/[.E362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7563200</text:p>
          </table:table-cell>
          <table:table-cell office:value-type="string" table:style-name="ce39">
            <text:p>COMITE CEN CINAI LLANO BONITO LI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363]/[.E363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7663200</text:p>
          </table:table-cell>
          <table:table-cell office:value-type="string" table:style-name="ce39">
            <text:p>COMITE CEN CINAI EL PROGRESO POCOCI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123559" table:style-name="ce40">
            <text:p>11,123,559.00</text:p>
          </table:table-cell>
          <table:table-cell office:value-type="float" office:value="11123559" table:style-name="ce40">
            <text:p>11,123,559.00</text:p>
          </table:table-cell>
          <table:table-cell office:value-type="float" office:value="524" table:style-name="ce40">
            <text:p>524.00</text:p>
          </table:table-cell>
          <table:table-cell office:value-type="float" office:value="524" table:style-name="ce40">
            <text:p>524.00</text:p>
          </table:table-cell>
          <table:table-cell office:value-type="percentage" office:value="0.99995289499368167" table:formula="of:=+[.J364]/[.E364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7763200</text:p>
          </table:table-cell>
          <table:table-cell office:value-type="string" table:style-name="ce39">
            <text:p>COMITE CEN CINAI COLONIA CARIARI POCOCI LI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3102621" table:style-name="ce40">
            <text:p>53,102,621.00</text:p>
          </table:table-cell>
          <table:table-cell office:value-type="float" office:value="53102621" table:style-name="ce40">
            <text:p>53,102,621.00</text:p>
          </table:table-cell>
          <table:table-cell office:value-type="float" office:value="53102621" table:style-name="ce40">
            <text:p>53,102,62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3435704.140000001" table:style-name="ce40">
            <text:p>43,435,704.14</text:p>
          </table:table-cell>
          <table:table-cell office:value-type="float" office:value="43435704.140000001" table:style-name="ce40">
            <text:p>43,435,704.14</text:p>
          </table:table-cell>
          <table:table-cell office:value-type="float" office:value="9666916.8599999994" table:style-name="ce40">
            <text:p>9,666,916.86</text:p>
          </table:table-cell>
          <table:table-cell office:value-type="float" office:value="9666916.8599999994" table:style-name="ce40">
            <text:p>9,666,916.86</text:p>
          </table:table-cell>
          <table:table-cell office:value-type="percentage" office:value="0.81795782057537236" table:formula="of:=+[.J365]/[.E365]" table:style-name="ce49">
            <text:p>8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7863200</text:p>
          </table:table-cell>
          <table:table-cell office:value-type="string" table:style-name="ce39">
            <text:p>COMITE CEN CINAI LOS ANGELES CARIARI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500537" table:style-name="ce40">
            <text:p>3,500,537.00</text:p>
          </table:table-cell>
          <table:table-cell office:value-type="float" office:value="3500537" table:style-name="ce40">
            <text:p>3,500,537.00</text:p>
          </table:table-cell>
          <table:table-cell office:value-type="float" office:value="348" table:style-name="ce40">
            <text:p>348.00</text:p>
          </table:table-cell>
          <table:table-cell office:value-type="float" office:value="348" table:style-name="ce40">
            <text:p>348.00</text:p>
          </table:table-cell>
          <table:table-cell office:value-type="percentage" office:value="0.99990059656344044" table:formula="of:=+[.J366]/[.E366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7963200</text:p>
          </table:table-cell>
          <table:table-cell office:value-type="string" table:style-name="ce39">
            <text:p>COMITE CEN CINAI CAMPO 5 EL SEMILLERO, CARIARI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94955" table:style-name="ce40">
            <text:p>1,994,955.00</text:p>
          </table:table-cell>
          <table:table-cell office:value-type="float" office:value="1994955" table:style-name="ce40">
            <text:p>1,994,955.00</text:p>
          </table:table-cell>
          <table:table-cell office:value-type="float" office:value="285" table:style-name="ce40">
            <text:p>285.00</text:p>
          </table:table-cell>
          <table:table-cell office:value-type="float" office:value="285" table:style-name="ce40">
            <text:p>285.00</text:p>
          </table:table-cell>
          <table:table-cell office:value-type="percentage" office:value="0.99985716004089731" table:formula="of:=+[.J367]/[.E367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8063200</text:p>
          </table:table-cell>
          <table:table-cell office:value-type="string" table:style-name="ce39">
            <text:p>COMITE CEN CINAI ASTUA PIRI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456922" table:style-name="ce40">
            <text:p>19,456,922.00</text:p>
          </table:table-cell>
          <table:table-cell office:value-type="float" office:value="19456922" table:style-name="ce40">
            <text:p>19,456,922.00</text:p>
          </table:table-cell>
          <table:table-cell office:value-type="float" office:value="19456922" table:style-name="ce40">
            <text:p>19,456,92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455862" table:style-name="ce40">
            <text:p>19,455,862.00</text:p>
          </table:table-cell>
          <table:table-cell office:value-type="float" office:value="19455862" table:style-name="ce40">
            <text:p>19,455,862.00</text:p>
          </table:table-cell>
          <table:table-cell office:value-type="float" office:value="1060" table:style-name="ce40">
            <text:p>1,060.00</text:p>
          </table:table-cell>
          <table:table-cell office:value-type="float" office:value="1060" table:style-name="ce40">
            <text:p>1,060.00</text:p>
          </table:table-cell>
          <table:table-cell office:value-type="percentage" office:value="0.99994552067382503" table:formula="of:=+[.J368]/[.E368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8163200</text:p>
          </table:table-cell>
          <table:table-cell office:value-type="string" table:style-name="ce39">
            <text:p>COMITE CEN CINAI LA ESPERANZA DE GUAPIL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328079" table:style-name="ce40">
            <text:p>10,328,079.00</text:p>
          </table:table-cell>
          <table:table-cell office:value-type="float" office:value="10328079" table:style-name="ce40">
            <text:p>10,328,079.00</text:p>
          </table:table-cell>
          <table:table-cell office:value-type="float" office:value="10328079" table:style-name="ce40">
            <text:p>10,328,07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327350" table:style-name="ce40">
            <text:p>10,327,350.00</text:p>
          </table:table-cell>
          <table:table-cell office:value-type="float" office:value="10327350" table:style-name="ce40">
            <text:p>10,327,350.00</text:p>
          </table:table-cell>
          <table:table-cell office:value-type="float" office:value="729" table:style-name="ce40">
            <text:p>729.00</text:p>
          </table:table-cell>
          <table:table-cell office:value-type="float" office:value="729" table:style-name="ce40">
            <text:p>729.00</text:p>
          </table:table-cell>
          <table:table-cell office:value-type="percentage" office:value="0.99992941572193628" table:formula="of:=+[.J369]/[.E369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8263200</text:p>
          </table:table-cell>
          <table:table-cell office:value-type="string" table:style-name="ce39">
            <text:p>COMITE CEN CINAI BARRA COLORAD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874839" table:style-name="ce40">
            <text:p>17,874,839.00</text:p>
          </table:table-cell>
          <table:table-cell office:value-type="float" office:value="17874839" table:style-name="ce40">
            <text:p>17,874,839.00</text:p>
          </table:table-cell>
          <table:table-cell office:value-type="float" office:value="17874839" table:style-name="ce40">
            <text:p>17,874,83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873592" table:style-name="ce40">
            <text:p>17,873,592.00</text:p>
          </table:table-cell>
          <table:table-cell office:value-type="float" office:value="17873592" table:style-name="ce40">
            <text:p>17,873,592.00</text:p>
          </table:table-cell>
          <table:table-cell office:value-type="float" office:value="1247" table:style-name="ce40">
            <text:p>1,247.00</text:p>
          </table:table-cell>
          <table:table-cell office:value-type="float" office:value="1247" table:style-name="ce40">
            <text:p>1,247.00</text:p>
          </table:table-cell>
          <table:table-cell office:value-type="percentage" office:value="0.99993023713388407" table:formula="of:=+[.J370]/[.E370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8363200</text:p>
          </table:table-cell>
          <table:table-cell office:value-type="string" table:style-name="ce39">
            <text:p>COMITE CEN CINAI BARRA DE TORTUGUER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8567952" table:style-name="ce40">
            <text:p>18,567,952.00</text:p>
          </table:table-cell>
          <table:table-cell office:value-type="float" office:value="18567952" table:style-name="ce40">
            <text:p>18,567,952.00</text:p>
          </table:table-cell>
          <table:table-cell office:value-type="float" office:value="18567952" table:style-name="ce40">
            <text:p>18,567,95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549939" table:style-name="ce40">
            <text:p>18,549,939.00</text:p>
          </table:table-cell>
          <table:table-cell office:value-type="float" office:value="18549939" table:style-name="ce40">
            <text:p>18,549,939.00</text:p>
          </table:table-cell>
          <table:table-cell office:value-type="float" office:value="18013" table:style-name="ce40">
            <text:p>18,013.00</text:p>
          </table:table-cell>
          <table:table-cell office:value-type="float" office:value="18013" table:style-name="ce40">
            <text:p>18,013.00</text:p>
          </table:table-cell>
          <table:table-cell office:value-type="percentage" office:value="0.99902988762573275" table:formula="of:=+[.J371]/[.E371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8463200</text:p>
          </table:table-cell>
          <table:table-cell office:value-type="string" table:style-name="ce39">
            <text:p>COMITE CEN CINAI SEPEKUE TALAMANC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94052.72" table:style-name="ce40">
            <text:p>3,094,052.72</text:p>
          </table:table-cell>
          <table:table-cell office:value-type="float" office:value="3094052.72" table:style-name="ce40">
            <text:p>3,094,052.72</text:p>
          </table:table-cell>
          <table:table-cell office:value-type="float" office:value="406832.28" table:style-name="ce40">
            <text:p>406,832.28</text:p>
          </table:table-cell>
          <table:table-cell office:value-type="float" office:value="406832.28" table:style-name="ce40">
            <text:p>406,832.28</text:p>
          </table:table-cell>
          <table:table-cell office:value-type="percentage" office:value="0.8837915898408546" table:formula="of:=+[.J372]/[.E372]" table:style-name="ce49">
            <text:p>8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8563200</text:p>
          </table:table-cell>
          <table:table-cell office:value-type="string" table:style-name="ce39">
            <text:p>COMITE CEN CINAI SHIROLES TALAMANC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874839" table:style-name="ce40">
            <text:p>17,874,839.00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835594.99" table:style-name="ce40">
            <text:p>10,835,594.99</text:p>
          </table:table-cell>
          <table:table-cell office:value-type="float" office:value="10835594.99" table:style-name="ce40">
            <text:p>10,835,594.99</text:p>
          </table:table-cell>
          <table:table-cell office:value-type="float" office:value="288488.01" table:style-name="ce40">
            <text:p>288,488.01</text:p>
          </table:table-cell>
          <table:table-cell office:value-type="float" office:value="288488.01" table:style-name="ce40">
            <text:p>288,488.01</text:p>
          </table:table-cell>
          <table:table-cell office:value-type="percentage" office:value="0.974066355851534" table:formula="of:=+[.J373]/[.E373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8663200</text:p>
          </table:table-cell>
          <table:table-cell office:value-type="string" table:style-name="ce39">
            <text:p>COMITE CEN CINAI BRIBRI TALAMANC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410240" table:style-name="ce40">
            <text:p>1,410,240.00</text:p>
          </table:table-cell>
          <table:table-cell office:value-type="float" office:value="1410240" table:style-name="ce40">
            <text:p>1,410,240.00</text:p>
          </table:table-cell>
          <table:table-cell office:value-type="float" office:value="1410240" table:style-name="ce40">
            <text:p>1,410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72400" table:style-name="ce40">
            <text:p>1,172,400.00</text:p>
          </table:table-cell>
          <table:table-cell office:value-type="float" office:value="1172400" table:style-name="ce40">
            <text:p>1,172,400.00</text:p>
          </table:table-cell>
          <table:table-cell office:value-type="float" office:value="237840" table:style-name="ce40">
            <text:p>237,840.00</text:p>
          </table:table-cell>
          <table:table-cell office:value-type="float" office:value="237840" table:style-name="ce40">
            <text:p>237,840.00</text:p>
          </table:table-cell>
          <table:table-cell office:value-type="percentage" office:value="0.83134785568413883" table:formula="of:=+[.J374]/[.E374]" table:style-name="ce49">
            <text:p>8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8763200</text:p>
          </table:table-cell>
          <table:table-cell office:value-type="string" table:style-name="ce39">
            <text:p>COMITE CEN CINAI AMUBRI TALAMANCA LI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827976" table:style-name="ce40">
            <text:p>19,827,976.00</text:p>
          </table:table-cell>
          <table:table-cell office:value-type="float" office:value="19827976" table:style-name="ce40">
            <text:p>19,827,976.00</text:p>
          </table:table-cell>
          <table:table-cell office:value-type="float" office:value="19827976" table:style-name="ce40">
            <text:p>19,827,97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852576.09" table:style-name="ce40">
            <text:p>17,852,576.09</text:p>
          </table:table-cell>
          <table:table-cell office:value-type="float" office:value="17852576.09" table:style-name="ce40">
            <text:p>17,852,576.09</text:p>
          </table:table-cell>
          <table:table-cell office:value-type="float" office:value="1975399.91" table:style-name="ce40">
            <text:p>1,975,399.91</text:p>
          </table:table-cell>
          <table:table-cell office:value-type="float" office:value="1975399.91" table:style-name="ce40">
            <text:p>1,975,399.91</text:p>
          </table:table-cell>
          <table:table-cell office:value-type="percentage" office:value="0.90037309355226169" table:formula="of:=+[.J375]/[.E375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8863200</text:p>
          </table:table-cell>
          <table:table-cell office:value-type="string" table:style-name="ce39">
            <text:p>COMITE CEN CINAI SIXAOLA TALAMANC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3178135" table:style-name="ce40">
            <text:p>43,178,135.00</text:p>
          </table:table-cell>
          <table:table-cell office:value-type="float" office:value="43178135" table:style-name="ce40">
            <text:p>43,178,135.00</text:p>
          </table:table-cell>
          <table:table-cell office:value-type="float" office:value="43178135" table:style-name="ce40">
            <text:p>43,178,13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219415.6400000006" table:style-name="ce40">
            <text:p>9,219,415.64</text:p>
          </table:table-cell>
          <table:table-cell office:value-type="float" office:value="9219415.6400000006" table:style-name="ce40">
            <text:p>9,219,415.64</text:p>
          </table:table-cell>
          <table:table-cell office:value-type="float" office:value="33958719.359999999" table:style-name="ce40">
            <text:p>33,958,719.36</text:p>
          </table:table-cell>
          <table:table-cell office:value-type="float" office:value="33958719.359999999" table:style-name="ce40">
            <text:p>33,958,719.36</text:p>
          </table:table-cell>
          <table:table-cell office:value-type="percentage" office:value="0.21352046909853797" table:formula="of:=+[.J376]/[.E376]" table:style-name="ce49">
            <text:p>2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8963200</text:p>
          </table:table-cell>
          <table:table-cell office:value-type="string" table:style-name="ce39">
            <text:p>COMITE CEN CINAI FINCA MARGARIT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4331935" table:style-name="ce40">
            <text:p>14,331,935.00</text:p>
          </table:table-cell>
          <table:table-cell office:value-type="float" office:value="14331935" table:style-name="ce40">
            <text:p>14,331,935.00</text:p>
          </table:table-cell>
          <table:table-cell office:value-type="float" office:value="14331935" table:style-name="ce40">
            <text:p>14,331,93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95557.76" table:style-name="ce40">
            <text:p>3,095,557.76</text:p>
          </table:table-cell>
          <table:table-cell office:value-type="float" office:value="3095557.76" table:style-name="ce40">
            <text:p>3,095,557.76</text:p>
          </table:table-cell>
          <table:table-cell office:value-type="float" office:value="11236377.24" table:style-name="ce40">
            <text:p>11,236,377.24</text:p>
          </table:table-cell>
          <table:table-cell office:value-type="float" office:value="11236377.24" table:style-name="ce40">
            <text:p>11,236,377.24</text:p>
          </table:table-cell>
          <table:table-cell office:value-type="percentage" office:value="0.21599021765030332" table:formula="of:=+[.J377]/[.E377]" table:style-name="ce49">
            <text:p>2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9063200</text:p>
          </table:table-cell>
          <table:table-cell office:value-type="string" table:style-name="ce39">
            <text:p>COMITE CEN CINAI DAYTONIA TALAMANC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1082691" table:style-name="ce40">
            <text:p>21,082,691.00</text:p>
          </table:table-cell>
          <table:table-cell office:value-type="float" office:value="21082691" table:style-name="ce40">
            <text:p>21,082,691.00</text:p>
          </table:table-cell>
          <table:table-cell office:value-type="float" office:value="21082691" table:style-name="ce40">
            <text:p>21,082,69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890772.71" table:style-name="ce40">
            <text:p>3,890,772.71</text:p>
          </table:table-cell>
          <table:table-cell office:value-type="float" office:value="3890772.71" table:style-name="ce40">
            <text:p>3,890,772.71</text:p>
          </table:table-cell>
          <table:table-cell office:value-type="float" office:value="17191918.289999999" table:style-name="ce40">
            <text:p>17,191,918.29</text:p>
          </table:table-cell>
          <table:table-cell office:value-type="float" office:value="17191918.289999999" table:style-name="ce40">
            <text:p>17,191,918.29</text:p>
          </table:table-cell>
          <table:table-cell office:value-type="percentage" office:value="0.1845482016503491" table:formula="of:=+[.J378]/[.E378]" table:style-name="ce49">
            <text:p>1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9163200</text:p>
          </table:table-cell>
          <table:table-cell office:value-type="string" table:style-name="ce39">
            <text:p>COMITE CEN CINAI PARAISO DE TALAMANC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1082691" table:style-name="ce40">
            <text:p>21,082,691.00</text:p>
          </table:table-cell>
          <table:table-cell office:value-type="float" office:value="21082691" table:style-name="ce40">
            <text:p>21,082,691.00</text:p>
          </table:table-cell>
          <table:table-cell office:value-type="float" office:value="21082691" table:style-name="ce40">
            <text:p>21,082,69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282871.489999998" table:style-name="ce40">
            <text:p>19,282,871.49</text:p>
          </table:table-cell>
          <table:table-cell office:value-type="float" office:value="19282871.489999998" table:style-name="ce40">
            <text:p>19,282,871.49</text:p>
          </table:table-cell>
          <table:table-cell office:value-type="float" office:value="1799819.51" table:style-name="ce40">
            <text:p>1,799,819.51</text:p>
          </table:table-cell>
          <table:table-cell office:value-type="float" office:value="1799819.51" table:style-name="ce40">
            <text:p>1,799,819.51</text:p>
          </table:table-cell>
          <table:table-cell office:value-type="percentage" office:value="0.91463046581672136" table:formula="of:=+[.J379]/[.E379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9263200</text:p>
          </table:table-cell>
          <table:table-cell office:value-type="string" table:style-name="ce39">
            <text:p>COMITE CEN CINAI CAHUITA TALAMANCA LI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5165072" table:style-name="ce40">
            <text:p>25,165,072.00</text:p>
          </table:table-cell>
          <table:table-cell office:value-type="float" office:value="25165072" table:style-name="ce40">
            <text:p>25,165,072.00</text:p>
          </table:table-cell>
          <table:table-cell office:value-type="float" office:value="25165072" table:style-name="ce40">
            <text:p>25,165,07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3546948.23" table:style-name="ce40">
            <text:p>23,546,948.23</text:p>
          </table:table-cell>
          <table:table-cell office:value-type="float" office:value="23546948.23" table:style-name="ce40">
            <text:p>23,546,948.23</text:p>
          </table:table-cell>
          <table:table-cell office:value-type="float" office:value="1618123.77" table:style-name="ce40">
            <text:p>1,618,123.77</text:p>
          </table:table-cell>
          <table:table-cell office:value-type="float" office:value="1618123.77" table:style-name="ce40">
            <text:p>1,618,123.77</text:p>
          </table:table-cell>
          <table:table-cell office:value-type="percentage" office:value="0.93569961691347436" table:formula="of:=+[.J380]/[.E380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9363200</text:p>
          </table:table-cell>
          <table:table-cell office:value-type="string" table:style-name="ce39">
            <text:p>COMITE CEN CINAI PUERTO VIEJO TALAMANC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2894413" table:style-name="ce40">
            <text:p>52,894,413.00</text:p>
          </table:table-cell>
          <table:table-cell office:value-type="float" office:value="52894413" table:style-name="ce40">
            <text:p>52,894,413.00</text:p>
          </table:table-cell>
          <table:table-cell office:value-type="float" office:value="52894413" table:style-name="ce40">
            <text:p>52,894,41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9183931.280000001" table:style-name="ce40">
            <text:p>39,183,931.28</text:p>
          </table:table-cell>
          <table:table-cell office:value-type="float" office:value="39183931.280000001" table:style-name="ce40">
            <text:p>39,183,931.28</text:p>
          </table:table-cell>
          <table:table-cell office:value-type="float" office:value="13710481.720000001" table:style-name="ce40">
            <text:p>13,710,481.72</text:p>
          </table:table-cell>
          <table:table-cell office:value-type="float" office:value="13710481.720000001" table:style-name="ce40">
            <text:p>13,710,481.72</text:p>
          </table:table-cell>
          <table:table-cell office:value-type="percentage" office:value="0.74079527605306827" table:formula="of:=+[.J381]/[.E381]" table:style-name="ce49">
            <text:p>7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9463200</text:p>
          </table:table-cell>
          <table:table-cell office:value-type="string" table:style-name="ce39">
            <text:p>COMITE CEN CINAI LOS COC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85835666" table:style-name="ce40">
            <text:p>85,835,666.00</text:p>
          </table:table-cell>
          <table:table-cell office:value-type="float" office:value="82635666" table:style-name="ce40">
            <text:p>82,635,666.00</text:p>
          </table:table-cell>
          <table:table-cell office:value-type="float" office:value="82635666" table:style-name="ce40">
            <text:p>82,635,66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2501152.579999998" table:style-name="ce40">
            <text:p>72,501,152.58</text:p>
          </table:table-cell>
          <table:table-cell office:value-type="float" office:value="72501152.579999998" table:style-name="ce40">
            <text:p>72,501,152.58</text:p>
          </table:table-cell>
          <table:table-cell office:value-type="float" office:value="10134513.42" table:style-name="ce40">
            <text:p>10,134,513.42</text:p>
          </table:table-cell>
          <table:table-cell office:value-type="float" office:value="10134513.42" table:style-name="ce40">
            <text:p>10,134,513.42</text:p>
          </table:table-cell>
          <table:table-cell office:value-type="percentage" office:value="0.8773590882658342" table:formula="of:=+[.J382]/[.E382]" table:style-name="ce49">
            <text:p>8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9563200</text:p>
          </table:table-cell>
          <table:table-cell office:value-type="string" table:style-name="ce39">
            <text:p>COMITE CEN CINAI BRISTOL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410240" table:style-name="ce40">
            <text:p>1,410,240.00</text:p>
          </table:table-cell>
          <table:table-cell office:value-type="float" office:value="1410240" table:style-name="ce40">
            <text:p>1,410,240.00</text:p>
          </table:table-cell>
          <table:table-cell office:value-type="float" office:value="1410240" table:style-name="ce40">
            <text:p>1,410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56000" table:style-name="ce40">
            <text:p>1,356,000.00</text:p>
          </table:table-cell>
          <table:table-cell office:value-type="float" office:value="1356000" table:style-name="ce40">
            <text:p>1,356,000.00</text:p>
          </table:table-cell>
          <table:table-cell office:value-type="float" office:value="54240" table:style-name="ce40">
            <text:p>54,240.00</text:p>
          </table:table-cell>
          <table:table-cell office:value-type="float" office:value="54240" table:style-name="ce40">
            <text:p>54,240.00</text:p>
          </table:table-cell>
          <table:table-cell office:value-type="percentage" office:value="0.96153846153846156" table:formula="of:=+[.J383]/[.E383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9663200</text:p>
          </table:table-cell>
          <table:table-cell office:value-type="string" table:style-name="ce39">
            <text:p>COMITE CEN CINAI SAN ISIDRO DEL GENERAL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2553215" table:style-name="ce40">
            <text:p>62,553,215.00</text:p>
          </table:table-cell>
          <table:table-cell office:value-type="float" office:value="62553215" table:style-name="ce40">
            <text:p>62,553,215.00</text:p>
          </table:table-cell>
          <table:table-cell office:value-type="float" office:value="62553215" table:style-name="ce40">
            <text:p>62,553,21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3564589.200000003" table:style-name="ce40">
            <text:p>53,564,589.20</text:p>
          </table:table-cell>
          <table:table-cell office:value-type="float" office:value="53564589.200000003" table:style-name="ce40">
            <text:p>53,564,589.20</text:p>
          </table:table-cell>
          <table:table-cell office:value-type="float" office:value="8988625.8000000007" table:style-name="ce40">
            <text:p>8,988,625.80</text:p>
          </table:table-cell>
          <table:table-cell office:value-type="float" office:value="8988625.8000000007" table:style-name="ce40">
            <text:p>8,988,625.80</text:p>
          </table:table-cell>
          <table:table-cell office:value-type="percentage" office:value="0.85630433543663587" table:formula="of:=+[.J384]/[.E384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9763200</text:p>
          </table:table-cell>
          <table:table-cell office:value-type="string" table:style-name="ce39">
            <text:p>COMITE CEN CINAI BARRIO SINAI DE P. 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8459019" table:style-name="ce40">
            <text:p>78,459,019.00</text:p>
          </table:table-cell>
          <table:table-cell office:value-type="float" office:value="78459019" table:style-name="ce40">
            <text:p>78,459,019.00</text:p>
          </table:table-cell>
          <table:table-cell office:value-type="float" office:value="78459019" table:style-name="ce40">
            <text:p>78,459,01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8980325.979999997" table:style-name="ce40">
            <text:p>58,980,325.98</text:p>
          </table:table-cell>
          <table:table-cell office:value-type="float" office:value="58980325.979999997" table:style-name="ce40">
            <text:p>58,980,325.98</text:p>
          </table:table-cell>
          <table:table-cell office:value-type="float" office:value="19478693.02" table:style-name="ce40">
            <text:p>19,478,693.02</text:p>
          </table:table-cell>
          <table:table-cell office:value-type="float" office:value="19478693.02" table:style-name="ce40">
            <text:p>19,478,693.02</text:p>
          </table:table-cell>
          <table:table-cell office:value-type="percentage" office:value="0.7517341757739795" table:formula="of:=+[.J385]/[.E385]" table:style-name="ce49">
            <text:p>7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9863200</text:p>
          </table:table-cell>
          <table:table-cell office:value-type="string" table:style-name="ce39">
            <text:p>COMITE CEN CINAI PAVONES DE PEREZ ZELED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56266.74" table:style-name="ce40">
            <text:p>3,356,266.74</text:p>
          </table:table-cell>
          <table:table-cell office:value-type="float" office:value="3356266.74" table:style-name="ce40">
            <text:p>3,356,266.74</text:p>
          </table:table-cell>
          <table:table-cell office:value-type="float" office:value="144618.26" table:style-name="ce40">
            <text:p>144,618.26</text:p>
          </table:table-cell>
          <table:table-cell office:value-type="float" office:value="144618.26" table:style-name="ce40">
            <text:p>144,618.26</text:p>
          </table:table-cell>
          <table:table-cell office:value-type="percentage" office:value="0.95869094243312769" table:formula="of:=+[.J386]/[.E386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29963200</text:p>
          </table:table-cell>
          <table:table-cell office:value-type="string" table:style-name="ce39">
            <text:p>COMITE CEN CINAI LOMAS DE COCORI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9188726" table:style-name="ce40">
            <text:p>69,188,726.00</text:p>
          </table:table-cell>
          <table:table-cell office:value-type="float" office:value="69188726" table:style-name="ce40">
            <text:p>69,188,726.00</text:p>
          </table:table-cell>
          <table:table-cell office:value-type="float" office:value="69188726" table:style-name="ce40">
            <text:p>69,188,72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8219598.25" table:style-name="ce40">
            <text:p>58,219,598.25</text:p>
          </table:table-cell>
          <table:table-cell office:value-type="float" office:value="56267005.950000003" table:style-name="ce40">
            <text:p>56,267,005.95</text:p>
          </table:table-cell>
          <table:table-cell office:value-type="float" office:value="10969127.75" table:style-name="ce40">
            <text:p>10,969,127.75</text:p>
          </table:table-cell>
          <table:table-cell office:value-type="float" office:value="10969127.75" table:style-name="ce40">
            <text:p>10,969,127.75</text:p>
          </table:table-cell>
          <table:table-cell office:value-type="percentage" office:value="0.84146076414241244" table:formula="of:=+[.J387]/[.E387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0063200</text:p>
          </table:table-cell>
          <table:table-cell office:value-type="string" table:style-name="ce39">
            <text:p>COMITE CEN CINAI GENERAL VIEJO DE P. 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02028.97" table:style-name="ce40">
            <text:p>3,002,028.97</text:p>
          </table:table-cell>
          <table:table-cell office:value-type="float" office:value="3002028.97" table:style-name="ce40">
            <text:p>3,002,028.97</text:p>
          </table:table-cell>
          <table:table-cell office:value-type="float" office:value="498856.03" table:style-name="ce40">
            <text:p>498,856.03</text:p>
          </table:table-cell>
          <table:table-cell office:value-type="float" office:value="498856.03" table:style-name="ce40">
            <text:p>498,856.03</text:p>
          </table:table-cell>
          <table:table-cell office:value-type="percentage" office:value="0.85750573640665151" table:formula="of:=+[.J388]/[.E388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0163200</text:p>
          </table:table-cell>
          <table:table-cell office:value-type="string" table:style-name="ce39">
            <text:p>COMITE CEN CINAI DANIEL FLORES DE P. 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2719070" table:style-name="ce40">
            <text:p>32,719,070.00</text:p>
          </table:table-cell>
          <table:table-cell office:value-type="float" office:value="32719070" table:style-name="ce40">
            <text:p>32,719,070.00</text:p>
          </table:table-cell>
          <table:table-cell office:value-type="float" office:value="32719070" table:style-name="ce40">
            <text:p>32,719,07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3936546.960000001" table:style-name="ce40">
            <text:p>23,936,546.96</text:p>
          </table:table-cell>
          <table:table-cell office:value-type="float" office:value="23936546.960000001" table:style-name="ce40">
            <text:p>23,936,546.96</text:p>
          </table:table-cell>
          <table:table-cell office:value-type="float" office:value="8782523.0399999991" table:style-name="ce40">
            <text:p>8,782,523.04</text:p>
          </table:table-cell>
          <table:table-cell office:value-type="float" office:value="8782523.0399999991" table:style-name="ce40">
            <text:p>8,782,523.04</text:p>
          </table:table-cell>
          <table:table-cell office:value-type="percentage" office:value="0.7315778523044818" table:formula="of:=+[.J389]/[.E389]" table:style-name="ce49">
            <text:p>7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0263200</text:p>
          </table:table-cell>
          <table:table-cell office:value-type="string" table:style-name="ce39">
            <text:p>COMITE CEN CINAI BARRIO LOS ANGELES DE DANIEL F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9129880" table:style-name="ce40">
            <text:p>59,129,880.00</text:p>
          </table:table-cell>
          <table:table-cell office:value-type="float" office:value="59129880" table:style-name="ce40">
            <text:p>59,129,880.00</text:p>
          </table:table-cell>
          <table:table-cell office:value-type="float" office:value="59129880" table:style-name="ce40">
            <text:p>59,129,88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9506916.5" table:style-name="ce40">
            <text:p>49,506,916.50</text:p>
          </table:table-cell>
          <table:table-cell office:value-type="float" office:value="47969481.5" table:style-name="ce40">
            <text:p>47,969,481.50</text:p>
          </table:table-cell>
          <table:table-cell office:value-type="float" office:value="9622963.5" table:style-name="ce40">
            <text:p>9,622,963.50</text:p>
          </table:table-cell>
          <table:table-cell office:value-type="float" office:value="9622963.5" table:style-name="ce40">
            <text:p>9,622,963.50</text:p>
          </table:table-cell>
          <table:table-cell office:value-type="percentage" office:value="0.83725717860411686" table:formula="of:=+[.J390]/[.E390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0363200</text:p>
          </table:table-cell>
          <table:table-cell office:value-type="string" table:style-name="ce39">
            <text:p>COMITE CEN CINAI INVU EL CLAVEL P. 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887111" table:style-name="ce40">
            <text:p>4,887,111.00</text:p>
          </table:table-cell>
          <table:table-cell office:value-type="float" office:value="4887111" table:style-name="ce40">
            <text:p>4,887,111.00</text:p>
          </table:table-cell>
          <table:table-cell office:value-type="float" office:value="4887111" table:style-name="ce40">
            <text:p>4,887,11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195487.1100000003" table:style-name="ce40">
            <text:p>4,195,487.11</text:p>
          </table:table-cell>
          <table:table-cell office:value-type="float" office:value="4195487.1100000003" table:style-name="ce40">
            <text:p>4,195,487.11</text:p>
          </table:table-cell>
          <table:table-cell office:value-type="float" office:value="691623.89" table:style-name="ce40">
            <text:p>691,623.89</text:p>
          </table:table-cell>
          <table:table-cell office:value-type="float" office:value="691623.89" table:style-name="ce40">
            <text:p>691,623.89</text:p>
          </table:table-cell>
          <table:table-cell office:value-type="percentage" office:value="0.85848001201527857" table:formula="of:=+[.J391]/[.E391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0463200</text:p>
          </table:table-cell>
          <table:table-cell office:value-type="string" table:style-name="ce39">
            <text:p>COMITE CEN CINAI RIVAS DE P. 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8345116" table:style-name="ce40">
            <text:p>18,345,116.00</text:p>
          </table:table-cell>
          <table:table-cell office:value-type="float" office:value="18345116" table:style-name="ce40">
            <text:p>18,345,116.00</text:p>
          </table:table-cell>
          <table:table-cell office:value-type="float" office:value="18345116" table:style-name="ce40">
            <text:p>18,345,11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547160.9800000004" table:style-name="ce40">
            <text:p>9,547,160.98</text:p>
          </table:table-cell>
          <table:table-cell office:value-type="float" office:value="9547160.9800000004" table:style-name="ce40">
            <text:p>9,547,160.98</text:p>
          </table:table-cell>
          <table:table-cell office:value-type="float" office:value="8797955.0199999996" table:style-name="ce40">
            <text:p>8,797,955.02</text:p>
          </table:table-cell>
          <table:table-cell office:value-type="float" office:value="8797955.0199999996" table:style-name="ce40">
            <text:p>8,797,955.02</text:p>
          </table:table-cell>
          <table:table-cell office:value-type="percentage" office:value="0.52041976622006647" table:formula="of:=+[.J392]/[.E392]" table:style-name="ce49">
            <text:p>5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0563200</text:p>
          </table:table-cell>
          <table:table-cell office:value-type="string" table:style-name="ce39">
            <text:p>COMITE CEN CINAI HERRADURA DE P. 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86769.16" table:style-name="ce40">
            <text:p>1,386,769.16</text:p>
          </table:table-cell>
          <table:table-cell office:value-type="float" office:value="1168148.8" table:style-name="ce40">
            <text:p>1,168,148.80</text:p>
          </table:table-cell>
          <table:table-cell office:value-type="float" office:value="608470.84" table:style-name="ce40">
            <text:p>608,470.84</text:p>
          </table:table-cell>
          <table:table-cell office:value-type="float" office:value="608470.84" table:style-name="ce40">
            <text:p>608,470.84</text:p>
          </table:table-cell>
          <table:table-cell office:value-type="percentage" office:value="0.69503877227802169" table:formula="of:=+[.J393]/[.E393]" table:style-name="ce49">
            <text:p>7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0663200</text:p>
          </table:table-cell>
          <table:table-cell office:value-type="string" table:style-name="ce39">
            <text:p>COMITE CEN CINAI PUEBLO NUEVO DE RIVAS P. 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8745996" table:style-name="ce40">
            <text:p>8,745,996.00</text:p>
          </table:table-cell>
          <table:table-cell office:value-type="float" office:value="8745996" table:style-name="ce40">
            <text:p>8,745,996.00</text:p>
          </table:table-cell>
          <table:table-cell office:value-type="float" office:value="8745996" table:style-name="ce40">
            <text:p>8,745,99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926078.5" table:style-name="ce40">
            <text:p>3,926,078.50</text:p>
          </table:table-cell>
          <table:table-cell office:value-type="float" office:value="3926078.5" table:style-name="ce40">
            <text:p>3,926,078.50</text:p>
          </table:table-cell>
          <table:table-cell office:value-type="float" office:value="4819917.5" table:style-name="ce40">
            <text:p>4,819,917.50</text:p>
          </table:table-cell>
          <table:table-cell office:value-type="float" office:value="4819917.5" table:style-name="ce40">
            <text:p>4,819,917.50</text:p>
          </table:table-cell>
          <table:table-cell office:value-type="percentage" office:value="0.44890010240114447" table:formula="of:=+[.J394]/[.E394]" table:style-name="ce49">
            <text:p>4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0763200</text:p>
          </table:table-cell>
          <table:table-cell office:value-type="string" table:style-name="ce39">
            <text:p>COMITE CEN CINAI MIRAVALLES DE P. 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01683.76" table:style-name="ce40">
            <text:p>1,501,683.76</text:p>
          </table:table-cell>
          <table:table-cell office:value-type="float" office:value="1501683.76" table:style-name="ce40">
            <text:p>1,501,683.76</text:p>
          </table:table-cell>
          <table:table-cell office:value-type="float" office:value="493556.24" table:style-name="ce40">
            <text:p>493,556.24</text:p>
          </table:table-cell>
          <table:table-cell office:value-type="float" office:value="493556.24" table:style-name="ce40">
            <text:p>493,556.24</text:p>
          </table:table-cell>
          <table:table-cell office:value-type="percentage" office:value="0.75263314688959726" table:formula="of:=+[.J395]/[.E395]" table:style-name="ce49">
            <text:p>7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0863200</text:p>
          </table:table-cell>
          <table:table-cell office:value-type="string" table:style-name="ce39">
            <text:p>COMITE CEN CINAI SAN CRISTOBAL DE P. 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23522.49" table:style-name="ce40">
            <text:p>1,823,522.49</text:p>
          </table:table-cell>
          <table:table-cell office:value-type="float" office:value="1577367.49" table:style-name="ce40">
            <text:p>1,577,367.49</text:p>
          </table:table-cell>
          <table:table-cell office:value-type="float" office:value="171717.51" table:style-name="ce40">
            <text:p>171,717.51</text:p>
          </table:table-cell>
          <table:table-cell office:value-type="float" office:value="171717.51" table:style-name="ce40">
            <text:p>171,717.51</text:p>
          </table:table-cell>
          <table:table-cell office:value-type="percentage" office:value="0.91393641366452161" table:formula="of:=+[.J396]/[.E396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0963200</text:p>
          </table:table-cell>
          <table:table-cell office:value-type="string" table:style-name="ce39">
            <text:p>COMITE CEN CINAI SAAVEGRE DE P. 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48762.43" table:style-name="ce40">
            <text:p>1,548,762.43</text:p>
          </table:table-cell>
          <table:table-cell office:value-type="float" office:value="1548762.43" table:style-name="ce40">
            <text:p>1,548,762.43</text:p>
          </table:table-cell>
          <table:table-cell office:value-type="float" office:value="446477.57" table:style-name="ce40">
            <text:p>446,477.57</text:p>
          </table:table-cell>
          <table:table-cell office:value-type="float" office:value="446477.57" table:style-name="ce40">
            <text:p>446,477.57</text:p>
          </table:table-cell>
          <table:table-cell office:value-type="percentage" office:value="0.77622863916120366" table:formula="of:=+[.J397]/[.E397]" table:style-name="ce49">
            <text:p>7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1063200</text:p>
          </table:table-cell>
          <table:table-cell office:value-type="string" table:style-name="ce39">
            <text:p>COMITE CEN CINAI SANTA ROSA DE P. 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46896.66" table:style-name="ce40">
            <text:p>3,346,896.66</text:p>
          </table:table-cell>
          <table:table-cell office:value-type="float" office:value="3346896.66" table:style-name="ce40">
            <text:p>3,346,896.66</text:p>
          </table:table-cell>
          <table:table-cell office:value-type="float" office:value="153988.34" table:style-name="ce40">
            <text:p>153,988.34</text:p>
          </table:table-cell>
          <table:table-cell office:value-type="float" office:value="153988.34" table:style-name="ce40">
            <text:p>153,988.34</text:p>
          </table:table-cell>
          <table:table-cell office:value-type="percentage" office:value="0.95601445348818948" table:formula="of:=+[.J398]/[.E398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1163200</text:p>
          </table:table-cell>
          <table:table-cell office:value-type="string" table:style-name="ce39">
            <text:p>COMITE CEN CINAI VILLA NUEVA DE P.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20063.34" table:style-name="ce40">
            <text:p>2,920,063.34</text:p>
          </table:table-cell>
          <table:table-cell office:value-type="float" office:value="2920063.34" table:style-name="ce40">
            <text:p>2,920,063.34</text:p>
          </table:table-cell>
          <table:table-cell office:value-type="float" office:value="580821.66" table:style-name="ce40">
            <text:p>580,821.66</text:p>
          </table:table-cell>
          <table:table-cell office:value-type="float" office:value="580821.66" table:style-name="ce40">
            <text:p>580,821.66</text:p>
          </table:table-cell>
          <table:table-cell office:value-type="percentage" office:value="0.83409290507971556" table:formula="of:=+[.J399]/[.E399]" table:style-name="ce49">
            <text:p>8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1263200</text:p>
          </table:table-cell>
          <table:table-cell office:value-type="string" table:style-name="ce39">
            <text:p>COMITE CEN CINAI SAN RAMON NORTE DE P. 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03991.78" table:style-name="ce40">
            <text:p>1,503,991.78</text:p>
          </table:table-cell>
          <table:table-cell office:value-type="float" office:value="1503991.78" table:style-name="ce40">
            <text:p>1,503,991.78</text:p>
          </table:table-cell>
          <table:table-cell office:value-type="float" office:value="491248.22" table:style-name="ce40">
            <text:p>491,248.22</text:p>
          </table:table-cell>
          <table:table-cell office:value-type="float" office:value="491248.22" table:style-name="ce40">
            <text:p>491,248.22</text:p>
          </table:table-cell>
          <table:table-cell office:value-type="percentage" office:value="0.75378990998576612" table:formula="of:=+[.J400]/[.E400]" table:style-name="ce49">
            <text:p>7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1363200</text:p>
          </table:table-cell>
          <table:table-cell office:value-type="string" table:style-name="ce39">
            <text:p>COMITE CEN CINAI LOS ANGELES DE P.Z. (PARAMO)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22807.49" table:style-name="ce40">
            <text:p>1,522,807.49</text:p>
          </table:table-cell>
          <table:table-cell office:value-type="float" office:value="1522807.49" table:style-name="ce40">
            <text:p>1,522,807.49</text:p>
          </table:table-cell>
          <table:table-cell office:value-type="float" office:value="472432.51" table:style-name="ce40">
            <text:p>472,432.51</text:p>
          </table:table-cell>
          <table:table-cell office:value-type="float" office:value="472432.51" table:style-name="ce40">
            <text:p>472,432.51</text:p>
          </table:table-cell>
          <table:table-cell office:value-type="percentage" office:value="0.76322020909765242" table:formula="of:=+[.J401]/[.E401]" table:style-name="ce49">
            <text:p>7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1463200</text:p>
          </table:table-cell>
          <table:table-cell office:value-type="string" table:style-name="ce39">
            <text:p>COMITE CEN CINAI BUENOS AIRES DE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1271736" table:style-name="ce40">
            <text:p>71,271,736.00</text:p>
          </table:table-cell>
          <table:table-cell office:value-type="float" office:value="65096998" table:style-name="ce40">
            <text:p>65,096,998.00</text:p>
          </table:table-cell>
          <table:table-cell office:value-type="float" office:value="65096998" table:style-name="ce40">
            <text:p>65,096,99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814101.739999998" table:style-name="ce40">
            <text:p>26,814,101.74</text:p>
          </table:table-cell>
          <table:table-cell office:value-type="float" office:value="26814101.739999998" table:style-name="ce40">
            <text:p>26,814,101.74</text:p>
          </table:table-cell>
          <table:table-cell office:value-type="float" office:value="38282896.259999998" table:style-name="ce40">
            <text:p>38,282,896.26</text:p>
          </table:table-cell>
          <table:table-cell office:value-type="float" office:value="38282896.259999998" table:style-name="ce40">
            <text:p>38,282,896.26</text:p>
          </table:table-cell>
          <table:table-cell office:value-type="percentage" office:value="0.4119099584284977" table:formula="of:=+[.J402]/[.E402]" table:style-name="ce49">
            <text:p>4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1563200</text:p>
          </table:table-cell>
          <table:table-cell office:value-type="string" table:style-name="ce39">
            <text:p>COMITE CEN CINAI SANTA CRUZ DE BUENOS AIR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7690815" table:style-name="ce40">
            <text:p>37,690,815.00</text:p>
          </table:table-cell>
          <table:table-cell office:value-type="float" office:value="37690815" table:style-name="ce40">
            <text:p>37,690,815.00</text:p>
          </table:table-cell>
          <table:table-cell office:value-type="float" office:value="37690815" table:style-name="ce40">
            <text:p>37,690,81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810714.8100000005" table:style-name="ce40">
            <text:p>8,810,714.81</text:p>
          </table:table-cell>
          <table:table-cell office:value-type="float" office:value="8810714.8100000005" table:style-name="ce40">
            <text:p>8,810,714.81</text:p>
          </table:table-cell>
          <table:table-cell office:value-type="float" office:value="28880100.190000001" table:style-name="ce40">
            <text:p>28,880,100.19</text:p>
          </table:table-cell>
          <table:table-cell office:value-type="float" office:value="28880100.190000001" table:style-name="ce40">
            <text:p>28,880,100.19</text:p>
          </table:table-cell>
          <table:table-cell office:value-type="percentage" office:value="0.23376291571301921" table:formula="of:=+[.J403]/[.E403]" table:style-name="ce49">
            <text:p>2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1663200</text:p>
          </table:table-cell>
          <table:table-cell office:value-type="string" table:style-name="ce39">
            <text:p>COMITE CEN CINAI VOLCAN DE BUENOS AIR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1480448" table:style-name="ce40">
            <text:p>41,480,448.00</text:p>
          </table:table-cell>
          <table:table-cell office:value-type="float" office:value="41480448" table:style-name="ce40">
            <text:p>41,480,448.00</text:p>
          </table:table-cell>
          <table:table-cell office:value-type="float" office:value="41480448" table:style-name="ce40">
            <text:p>41,480,44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511460.449999999" table:style-name="ce40">
            <text:p>21,511,460.45</text:p>
          </table:table-cell>
          <table:table-cell office:value-type="float" office:value="21511460.449999999" table:style-name="ce40">
            <text:p>21,511,460.45</text:p>
          </table:table-cell>
          <table:table-cell office:value-type="float" office:value="19968987.550000001" table:style-name="ce40">
            <text:p>19,968,987.55</text:p>
          </table:table-cell>
          <table:table-cell office:value-type="float" office:value="19968987.550000001" table:style-name="ce40">
            <text:p>19,968,987.55</text:p>
          </table:table-cell>
          <table:table-cell office:value-type="percentage" office:value="0.51859277050238217" table:formula="of:=+[.J404]/[.E404]" table:style-name="ce49">
            <text:p>5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1763200</text:p>
          </table:table-cell>
          <table:table-cell office:value-type="string" table:style-name="ce39">
            <text:p>COMITE CEN CINAI EL PEJE DE BUENOS AIRES PUNTARENAS (PARA LA COMPRA DE SERVICIOS DE ATENCION INTEGRAL, COCINA, LIMPIEZA Y APOYO EN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386335.83" table:style-name="ce40">
            <text:p>2,386,335.83</text:p>
          </table:table-cell>
          <table:table-cell office:value-type="float" office:value="2386335.83" table:style-name="ce40">
            <text:p>2,386,335.83</text:p>
          </table:table-cell>
          <table:table-cell office:value-type="float" office:value="1114549.17" table:style-name="ce40">
            <text:p>1,114,549.17</text:p>
          </table:table-cell>
          <table:table-cell office:value-type="float" office:value="1114549.17" table:style-name="ce40">
            <text:p>1,114,549.17</text:p>
          </table:table-cell>
          <table:table-cell office:value-type="percentage" office:value="0.68163788013602278" table:formula="of:=+[.J405]/[.E405]" table:style-name="ce49">
            <text:p>6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1863200</text:p>
          </table:table-cell>
          <table:table-cell office:value-type="string" table:style-name="ce39">
            <text:p>COMITE CEN CINAI POTRERO GRAND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1841559" table:style-name="ce40">
            <text:p>41,841,559.00</text:p>
          </table:table-cell>
          <table:table-cell office:value-type="float" office:value="41841559" table:style-name="ce40">
            <text:p>41,841,559.00</text:p>
          </table:table-cell>
          <table:table-cell office:value-type="float" office:value="41841559" table:style-name="ce40">
            <text:p>41,841,55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605861.899999999" table:style-name="ce40">
            <text:p>21,605,861.90</text:p>
          </table:table-cell>
          <table:table-cell office:value-type="float" office:value="21605861.899999999" table:style-name="ce40">
            <text:p>21,605,861.90</text:p>
          </table:table-cell>
          <table:table-cell office:value-type="float" office:value="20235697.100000001" table:style-name="ce40">
            <text:p>20,235,697.10</text:p>
          </table:table-cell>
          <table:table-cell office:value-type="float" office:value="20235697.100000001" table:style-name="ce40">
            <text:p>20,235,697.10</text:p>
          </table:table-cell>
          <table:table-cell office:value-type="percentage" office:value="0.51637325224903785" table:formula="of:=+[.J406]/[.E406]" table:style-name="ce49">
            <text:p>5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1963200</text:p>
          </table:table-cell>
          <table:table-cell office:value-type="string" table:style-name="ce39">
            <text:p>COMITE CEN CINAI BORUCA DE BUENOS AIR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60410.46" table:style-name="ce40">
            <text:p>1,460,410.46</text:p>
          </table:table-cell>
          <table:table-cell office:value-type="float" office:value="1460410.46" table:style-name="ce40">
            <text:p>1,460,410.46</text:p>
          </table:table-cell>
          <table:table-cell office:value-type="float" office:value="534829.54" table:style-name="ce40">
            <text:p>534,829.54</text:p>
          </table:table-cell>
          <table:table-cell office:value-type="float" office:value="534829.54" table:style-name="ce40">
            <text:p>534,829.54</text:p>
          </table:table-cell>
          <table:table-cell office:value-type="percentage" office:value="0.73194726448948499" table:formula="of:=+[.J407]/[.E407]" table:style-name="ce49">
            <text:p>7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2063200</text:p>
          </table:table-cell>
          <table:table-cell office:value-type="string" table:style-name="ce39">
            <text:p>COMITE CEN CINAI SANTA MARTA DE BUENOS AIR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6779561" table:style-name="ce40">
            <text:p>16,779,561.00</text:p>
          </table:table-cell>
          <table:table-cell office:value-type="float" office:value="16779561" table:style-name="ce40">
            <text:p>16,779,561.00</text:p>
          </table:table-cell>
          <table:table-cell office:value-type="float" office:value="16779561" table:style-name="ce40">
            <text:p>16,779,56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431358.6999999993" table:style-name="ce40">
            <text:p>8,431,358.70</text:p>
          </table:table-cell>
          <table:table-cell office:value-type="float" office:value="8431358.6999999993" table:style-name="ce40">
            <text:p>8,431,358.70</text:p>
          </table:table-cell>
          <table:table-cell office:value-type="float" office:value="8348202.2999999998" table:style-name="ce40">
            <text:p>8,348,202.30</text:p>
          </table:table-cell>
          <table:table-cell office:value-type="float" office:value="8348202.2999999998" table:style-name="ce40">
            <text:p>8,348,202.30</text:p>
          </table:table-cell>
          <table:table-cell office:value-type="percentage" office:value="0.50247790749710308" table:formula="of:=+[.J408]/[.E408]" table:style-name="ce49">
            <text:p>5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2163200</text:p>
          </table:table-cell>
          <table:table-cell office:value-type="string" table:style-name="ce39">
            <text:p>COMITE CEN CINAI CIUDAD CORTES DE OS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887111" table:style-name="ce40">
            <text:p>4,887,111.00</text:p>
          </table:table-cell>
          <table:table-cell office:value-type="float" office:value="4887111" table:style-name="ce40">
            <text:p>4,887,111.00</text:p>
          </table:table-cell>
          <table:table-cell office:value-type="float" office:value="4887111" table:style-name="ce40">
            <text:p>4,887,11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875231.67" table:style-name="ce40">
            <text:p>4,875,231.67</text:p>
          </table:table-cell>
          <table:table-cell office:value-type="float" office:value="4699491.67" table:style-name="ce40">
            <text:p>4,699,491.67</text:p>
          </table:table-cell>
          <table:table-cell office:value-type="float" office:value="11879.33" table:style-name="ce40">
            <text:p>11,879.33</text:p>
          </table:table-cell>
          <table:table-cell office:value-type="float" office:value="11879.33" table:style-name="ce40">
            <text:p>11,879.33</text:p>
          </table:table-cell>
          <table:table-cell office:value-type="percentage" office:value="0.9975692530822402" table:formula="of:=+[.J409]/[.E409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2263200</text:p>
          </table:table-cell>
          <table:table-cell office:value-type="string" table:style-name="ce39">
            <text:p>COMITE CEN CINAI CORONADO DE OSA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42425.76" table:style-name="ce40">
            <text:p>3,442,425.76</text:p>
          </table:table-cell>
          <table:table-cell office:value-type="float" office:value="3442425.76" table:style-name="ce40">
            <text:p>3,442,425.76</text:p>
          </table:table-cell>
          <table:table-cell office:value-type="float" office:value="58459.24" table:style-name="ce40">
            <text:p>58,459.24</text:p>
          </table:table-cell>
          <table:table-cell office:value-type="float" office:value="58459.24" table:style-name="ce40">
            <text:p>58,459.24</text:p>
          </table:table-cell>
          <table:table-cell office:value-type="percentage" office:value="0.98330158231418618" table:formula="of:=+[.J410]/[.E410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2363200</text:p>
          </table:table-cell>
          <table:table-cell office:value-type="string" table:style-name="ce39">
            <text:p>COMITE CEN CINAI PALMAR NORTE DE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91007951" table:style-name="ce40">
            <text:p>91,007,951.00</text:p>
          </table:table-cell>
          <table:table-cell office:value-type="float" office:value="91007951" table:style-name="ce40">
            <text:p>91,007,951.00</text:p>
          </table:table-cell>
          <table:table-cell office:value-type="float" office:value="91007951" table:style-name="ce40">
            <text:p>91,007,95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0261081.189999998" table:style-name="ce40">
            <text:p>70,261,081.19</text:p>
          </table:table-cell>
          <table:table-cell office:value-type="float" office:value="70261081.189999998" table:style-name="ce40">
            <text:p>70,261,081.19</text:p>
          </table:table-cell>
          <table:table-cell office:value-type="float" office:value="20746869.809999999" table:style-name="ce40">
            <text:p>20,746,869.81</text:p>
          </table:table-cell>
          <table:table-cell office:value-type="float" office:value="20746869.809999999" table:style-name="ce40">
            <text:p>20,746,869.81</text:p>
          </table:table-cell>
          <table:table-cell office:value-type="percentage" office:value="0.77203233803165172" table:formula="of:=+[.J411]/[.E411]" table:style-name="ce49">
            <text:p>7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2463200</text:p>
          </table:table-cell>
          <table:table-cell office:value-type="string" table:style-name="ce39">
            <text:p>COMITE CEN CINAI OLLA CERO DE OSA,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691040" table:style-name="ce40">
            <text:p>1,691,040.00</text:p>
          </table:table-cell>
          <table:table-cell office:value-type="float" office:value="1691040" table:style-name="ce40">
            <text:p>1,691,040.00</text:p>
          </table:table-cell>
          <table:table-cell office:value-type="float" office:value="1691040" table:style-name="ce40">
            <text:p>1,691,0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90181.1000000001" table:style-name="ce40">
            <text:p>1,290,181.10</text:p>
          </table:table-cell>
          <table:table-cell office:value-type="float" office:value="1290181.1000000001" table:style-name="ce40">
            <text:p>1,290,181.10</text:p>
          </table:table-cell>
          <table:table-cell office:value-type="float" office:value="400858.9" table:style-name="ce40">
            <text:p>400,858.90</text:p>
          </table:table-cell>
          <table:table-cell office:value-type="float" office:value="400858.9" table:style-name="ce40">
            <text:p>400,858.90</text:p>
          </table:table-cell>
          <table:table-cell office:value-type="percentage" office:value="0.76295126076260766" table:formula="of:=+[.J412]/[.E412]" table:style-name="ce49">
            <text:p>7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2563200</text:p>
          </table:table-cell>
          <table:table-cell office:value-type="string" table:style-name="ce39">
            <text:p>COMITE CEN CINAI SIERPE DE OSA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261065" table:style-name="ce40">
            <text:p>19,261,065.00</text:p>
          </table:table-cell>
          <table:table-cell office:value-type="float" office:value="19261065" table:style-name="ce40">
            <text:p>19,261,065.00</text:p>
          </table:table-cell>
          <table:table-cell office:value-type="float" office:value="19261065" table:style-name="ce40">
            <text:p>19,261,06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074056.280000001" table:style-name="ce40">
            <text:p>19,074,056.28</text:p>
          </table:table-cell>
          <table:table-cell office:value-type="float" office:value="19074056.280000001" table:style-name="ce40">
            <text:p>19,074,056.28</text:p>
          </table:table-cell>
          <table:table-cell office:value-type="float" office:value="187008.72" table:style-name="ce40">
            <text:p>187,008.72</text:p>
          </table:table-cell>
          <table:table-cell office:value-type="float" office:value="187008.72" table:style-name="ce40">
            <text:p>187,008.72</text:p>
          </table:table-cell>
          <table:table-cell office:value-type="percentage" office:value="0.99029084217305752" table:formula="of:=+[.J413]/[.E413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2663200</text:p>
          </table:table-cell>
          <table:table-cell office:value-type="string" table:style-name="ce39">
            <text:p>COMITE CEN CINAI BAJO LOS REYES DE COTO BRU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8567952" table:style-name="ce40">
            <text:p>18,567,952.00</text:p>
          </table:table-cell>
          <table:table-cell office:value-type="float" office:value="18567952" table:style-name="ce40">
            <text:p>18,567,952.00</text:p>
          </table:table-cell>
          <table:table-cell office:value-type="float" office:value="18567952" table:style-name="ce40">
            <text:p>18,567,95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864353.42" table:style-name="ce40">
            <text:p>15,864,353.42</text:p>
          </table:table-cell>
          <table:table-cell office:value-type="float" office:value="14772348.42" table:style-name="ce40">
            <text:p>14,772,348.42</text:p>
          </table:table-cell>
          <table:table-cell office:value-type="float" office:value="2703598.58" table:style-name="ce40">
            <text:p>2,703,598.58</text:p>
          </table:table-cell>
          <table:table-cell office:value-type="float" office:value="2703598.58" table:style-name="ce40">
            <text:p>2,703,598.58</text:p>
          </table:table-cell>
          <table:table-cell office:value-type="percentage" office:value="0.8543943575468097" table:formula="of:=+[.J414]/[.E414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2763200</text:p>
          </table:table-cell>
          <table:table-cell office:value-type="string" table:style-name="ce39">
            <text:p>COMITE CEN CINAI LA PINTADA DE COTO BRUS PUNTARENAS (PARA LA COMPRA DE SERVICIOS DE ATENCION INTEGRAL, COCINA, LIMPIEZA Y APOYO EN</text:p>
          </table:table-cell>
          <table:table-cell office:value-type="string" table:style-name="ce69">
            <text:p>001</text:p>
          </table:table-cell>
          <table:table-cell office:value-type="float" office:value="10251641" table:style-name="ce40">
            <text:p>10,251,641.00</text:p>
          </table:table-cell>
          <table:table-cell office:value-type="float" office:value="10251641" table:style-name="ce40">
            <text:p>10,251,641.00</text:p>
          </table:table-cell>
          <table:table-cell office:value-type="float" office:value="10251641" table:style-name="ce40">
            <text:p>10,251,64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898854.1699999999" table:style-name="ce40">
            <text:p>9,898,854.17</text:p>
          </table:table-cell>
          <table:table-cell office:value-type="float" office:value="7104589.7199999997" table:style-name="ce40">
            <text:p>7,104,589.72</text:p>
          </table:table-cell>
          <table:table-cell office:value-type="float" office:value="352786.83" table:style-name="ce40">
            <text:p>352,786.83</text:p>
          </table:table-cell>
          <table:table-cell office:value-type="float" office:value="352786.83" table:style-name="ce40">
            <text:p>352,786.83</text:p>
          </table:table-cell>
          <table:table-cell office:value-type="percentage" office:value="0.96558728207513311" table:formula="of:=+[.J415]/[.E415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2863200</text:p>
          </table:table-cell>
          <table:table-cell office:value-type="string" table:style-name="ce39">
            <text:p>COMITE CEN CINAI SAN VITO DE COTO BRU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2881942" table:style-name="ce40">
            <text:p>42,881,942.00</text:p>
          </table:table-cell>
          <table:table-cell office:value-type="float" office:value="40603267" table:style-name="ce40">
            <text:p>40,603,267.00</text:p>
          </table:table-cell>
          <table:table-cell office:value-type="float" office:value="40603267" table:style-name="ce40">
            <text:p>40,603,26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307202.66" table:style-name="ce40">
            <text:p>30,307,202.66</text:p>
          </table:table-cell>
          <table:table-cell office:value-type="float" office:value="25559411.02" table:style-name="ce40">
            <text:p>25,559,411.02</text:p>
          </table:table-cell>
          <table:table-cell office:value-type="float" office:value="10296064.34" table:style-name="ce40">
            <text:p>10,296,064.34</text:p>
          </table:table-cell>
          <table:table-cell office:value-type="float" office:value="10296064.34" table:style-name="ce40">
            <text:p>10,296,064.34</text:p>
          </table:table-cell>
          <table:table-cell office:value-type="percentage" office:value="0.74642276100590621" table:formula="of:=+[.J416]/[.E416]" table:style-name="ce49">
            <text:p>7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2963200</text:p>
          </table:table-cell>
          <table:table-cell office:value-type="string" table:style-name="ce39">
            <text:p>COMITE CEN CINAI SAN JOAQUIN DE COTO BRU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833724" table:style-name="ce40">
            <text:p>11,833,724.00</text:p>
          </table:table-cell>
          <table:table-cell office:value-type="float" office:value="11833724" table:style-name="ce40">
            <text:p>11,833,724.00</text:p>
          </table:table-cell>
          <table:table-cell office:value-type="float" office:value="11833724" table:style-name="ce40">
            <text:p>11,833,72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163220.199999999" table:style-name="ce40">
            <text:p>10,163,220.20</text:p>
          </table:table-cell>
          <table:table-cell office:value-type="float" office:value="10163220.199999999" table:style-name="ce40">
            <text:p>10,163,220.20</text:p>
          </table:table-cell>
          <table:table-cell office:value-type="float" office:value="1670503.8" table:style-name="ce40">
            <text:p>1,670,503.80</text:p>
          </table:table-cell>
          <table:table-cell office:value-type="float" office:value="1670503.8" table:style-name="ce40">
            <text:p>1,670,503.80</text:p>
          </table:table-cell>
          <table:table-cell office:value-type="percentage" office:value="0.85883532521123518" table:formula="of:=+[.J417]/[.E417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3063200</text:p>
          </table:table-cell>
          <table:table-cell office:value-type="string" table:style-name="ce39">
            <text:p>COMITE CEN CINAI SABALITO DE COTO BRUS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5984842" table:style-name="ce40">
            <text:p>25,984,842.00</text:p>
          </table:table-cell>
          <table:table-cell office:value-type="float" office:value="25984842" table:style-name="ce40">
            <text:p>25,984,842.00</text:p>
          </table:table-cell>
          <table:table-cell office:value-type="float" office:value="25984842" table:style-name="ce40">
            <text:p>25,984,84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800612.699999999" table:style-name="ce40">
            <text:p>18,800,612.70</text:p>
          </table:table-cell>
          <table:table-cell office:value-type="float" office:value="14720931.300000001" table:style-name="ce40">
            <text:p>14,720,931.30</text:p>
          </table:table-cell>
          <table:table-cell office:value-type="float" office:value="7184229.2999999998" table:style-name="ce40">
            <text:p>7,184,229.30</text:p>
          </table:table-cell>
          <table:table-cell office:value-type="float" office:value="7184229.2999999998" table:style-name="ce40">
            <text:p>7,184,229.30</text:p>
          </table:table-cell>
          <table:table-cell office:value-type="percentage" office:value="0.72352230196358325" table:formula="of:=+[.J418]/[.E418]" table:style-name="ce49">
            <text:p>7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3163200</text:p>
          </table:table-cell>
          <table:table-cell office:value-type="string" table:style-name="ce39">
            <text:p>COMITE CEN CINAI SAN MIGUEL DE SABALITO COTO BRU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251641" table:style-name="ce40">
            <text:p>10,251,641.00</text:p>
          </table:table-cell>
          <table:table-cell office:value-type="float" office:value="10251641" table:style-name="ce40">
            <text:p>10,251,641.00</text:p>
          </table:table-cell>
          <table:table-cell office:value-type="float" office:value="10251641" table:style-name="ce40">
            <text:p>10,251,64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875029.4000000004" table:style-name="ce40">
            <text:p>9,875,029.40</text:p>
          </table:table-cell>
          <table:table-cell office:value-type="float" office:value="7710049.4000000004" table:style-name="ce40">
            <text:p>7,710,049.40</text:p>
          </table:table-cell>
          <table:table-cell office:value-type="float" office:value="376611.6" table:style-name="ce40">
            <text:p>376,611.60</text:p>
          </table:table-cell>
          <table:table-cell office:value-type="float" office:value="376611.6" table:style-name="ce40">
            <text:p>376,611.60</text:p>
          </table:table-cell>
          <table:table-cell office:value-type="percentage" office:value="0.96326328633630465" table:formula="of:=+[.J419]/[.E419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3263200</text:p>
          </table:table-cell>
          <table:table-cell office:value-type="string" table:style-name="ce39">
            <text:p>COMITE CEN CINAI MELLIZAS DE COTO BRU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028805" table:style-name="ce40">
            <text:p>10,028,805.00</text:p>
          </table:table-cell>
          <table:table-cell office:value-type="float" office:value="10028805" table:style-name="ce40">
            <text:p>10,028,805.00</text:p>
          </table:table-cell>
          <table:table-cell office:value-type="float" office:value="10028805" table:style-name="ce40">
            <text:p>10,028,80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057731.1900000004" table:style-name="ce40">
            <text:p>5,057,731.19</text:p>
          </table:table-cell>
          <table:table-cell office:value-type="float" office:value="5057731.1900000004" table:style-name="ce40">
            <text:p>5,057,731.19</text:p>
          </table:table-cell>
          <table:table-cell office:value-type="float" office:value="4971073.8099999996" table:style-name="ce40">
            <text:p>4,971,073.81</text:p>
          </table:table-cell>
          <table:table-cell office:value-type="float" office:value="4971073.8099999996" table:style-name="ce40">
            <text:p>4,971,073.81</text:p>
          </table:table-cell>
          <table:table-cell office:value-type="percentage" office:value="0.50432042401861443" table:formula="of:=+[.J420]/[.E420]" table:style-name="ce49">
            <text:p>5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3363200</text:p>
          </table:table-cell>
          <table:table-cell office:value-type="string" table:style-name="ce39">
            <text:p>COMITE CEN CINAI SAN LUIS DE RIO NEGRO DE COTO BRU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6546752" table:style-name="ce40">
            <text:p>16,546,752.00</text:p>
          </table:table-cell>
          <table:table-cell office:value-type="float" office:value="15400449" table:style-name="ce40">
            <text:p>15,400,449.00</text:p>
          </table:table-cell>
          <table:table-cell office:value-type="float" office:value="15400449" table:style-name="ce40">
            <text:p>15,400,44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182505.279999999" table:style-name="ce40">
            <text:p>14,182,505.28</text:p>
          </table:table-cell>
          <table:table-cell office:value-type="float" office:value="11458835.279999999" table:style-name="ce40">
            <text:p>11,458,835.28</text:p>
          </table:table-cell>
          <table:table-cell office:value-type="float" office:value="1217943.72" table:style-name="ce40">
            <text:p>1,217,943.72</text:p>
          </table:table-cell>
          <table:table-cell office:value-type="float" office:value="1217943.72" table:style-name="ce40">
            <text:p>1,217,943.72</text:p>
          </table:table-cell>
          <table:table-cell office:value-type="percentage" office:value="0.92091505124298645" table:formula="of:=+[.J421]/[.E421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3463200</text:p>
          </table:table-cell>
          <table:table-cell office:value-type="string" table:style-name="ce39">
            <text:p>COMITE CEN CINAI AGUA BUENA DE COTO BRUS PUNTARENAS (PARA LA COMPRA DE SERVICIOS DE ATENCION INTEGRAL, COCINA, LIMPIEZA Y APOYO EN</text:p>
          </table:table-cell>
          <table:table-cell office:value-type="string" table:style-name="ce69">
            <text:p>001</text:p>
          </table:table-cell>
          <table:table-cell office:value-type="float" office:value="10028805" table:style-name="ce40">
            <text:p>10,028,805.00</text:p>
          </table:table-cell>
          <table:table-cell office:value-type="float" office:value="10028805" table:style-name="ce40">
            <text:p>10,028,805.00</text:p>
          </table:table-cell>
          <table:table-cell office:value-type="float" office:value="10028805" table:style-name="ce40">
            <text:p>10,028,80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648923.8300000001" table:style-name="ce40">
            <text:p>6,648,923.83</text:p>
          </table:table-cell>
          <table:table-cell office:value-type="float" office:value="6648923.8300000001" table:style-name="ce40">
            <text:p>6,648,923.83</text:p>
          </table:table-cell>
          <table:table-cell office:value-type="float" office:value="3379881.17" table:style-name="ce40">
            <text:p>3,379,881.17</text:p>
          </table:table-cell>
          <table:table-cell office:value-type="float" office:value="3379881.17" table:style-name="ce40">
            <text:p>3,379,881.17</text:p>
          </table:table-cell>
          <table:table-cell office:value-type="percentage" office:value="0.66298266144371143" table:formula="of:=+[.J422]/[.E422]" table:style-name="ce49">
            <text:p>6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3563200</text:p>
          </table:table-cell>
          <table:table-cell office:value-type="string" table:style-name="ce39">
            <text:p>COMITE CEN CINAI SAN FCO. DE AGUA BUENA PUNTARENAS (PARA LA COMPRA DE SERVICIOS DE ATENCION INTEGRAL, COCINA, LIMPIEZA Y APOYO EN</text:p>
          </table:table-cell>
          <table:table-cell office:value-type="string" table:style-name="ce69">
            <text:p>001</text:p>
          </table:table-cell>
          <table:table-cell office:value-type="float" office:value="17874839" table:style-name="ce40">
            <text:p>17,874,839.00</text:p>
          </table:table-cell>
          <table:table-cell office:value-type="float" office:value="16345151" table:style-name="ce40">
            <text:p>16,345,151.00</text:p>
          </table:table-cell>
          <table:table-cell office:value-type="float" office:value="16345151" table:style-name="ce40">
            <text:p>16,345,15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479773.4" table:style-name="ce40">
            <text:p>15,479,773.40</text:p>
          </table:table-cell>
          <table:table-cell office:value-type="float" office:value="12962108.4" table:style-name="ce40">
            <text:p>12,962,108.40</text:p>
          </table:table-cell>
          <table:table-cell office:value-type="float" office:value="865377.6" table:style-name="ce40">
            <text:p>865,377.60</text:p>
          </table:table-cell>
          <table:table-cell office:value-type="float" office:value="865377.6" table:style-name="ce40">
            <text:p>865,377.60</text:p>
          </table:table-cell>
          <table:table-cell office:value-type="percentage" office:value="0.94705600456061867" table:formula="of:=+[.J423]/[.E423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3663200</text:p>
          </table:table-cell>
          <table:table-cell office:value-type="string" table:style-name="ce39">
            <text:p>COMITE CEN CINAI COOPA BUEN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58245.42" table:style-name="ce40">
            <text:p>2,058,245.42</text:p>
          </table:table-cell>
          <table:table-cell office:value-type="float" office:value="2058245.42" table:style-name="ce40">
            <text:p>2,058,245.42</text:p>
          </table:table-cell>
          <table:table-cell office:value-type="float" office:value="1442639.58" table:style-name="ce40">
            <text:p>1,442,639.58</text:p>
          </table:table-cell>
          <table:table-cell office:value-type="float" office:value="1442639.58" table:style-name="ce40">
            <text:p>1,442,639.58</text:p>
          </table:table-cell>
          <table:table-cell office:value-type="percentage" office:value="0.58792145985943556" table:formula="of:=+[.J424]/[.E424]" table:style-name="ce49">
            <text:p>5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3763200</text:p>
          </table:table-cell>
          <table:table-cell office:value-type="string" table:style-name="ce39">
            <text:p>COMITE CEN CINAI SABANILLA DE LIMONCITO DE COTO BRU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410240" table:style-name="ce40">
            <text:p>1,410,240.00</text:p>
          </table:table-cell>
          <table:table-cell office:value-type="float" office:value="1410240" table:style-name="ce40">
            <text:p>1,410,240.00</text:p>
          </table:table-cell>
          <table:table-cell office:value-type="float" office:value="1410240" table:style-name="ce40">
            <text:p>1,410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29643.82" table:style-name="ce40">
            <text:p>929,643.82</text:p>
          </table:table-cell>
          <table:table-cell office:value-type="float" office:value="929643.82" table:style-name="ce40">
            <text:p>929,643.82</text:p>
          </table:table-cell>
          <table:table-cell office:value-type="float" office:value="480596.18" table:style-name="ce40">
            <text:p>480,596.18</text:p>
          </table:table-cell>
          <table:table-cell office:value-type="float" office:value="480596.18" table:style-name="ce40">
            <text:p>480,596.18</text:p>
          </table:table-cell>
          <table:table-cell office:value-type="percentage" office:value="0.65920965225777173" table:formula="of:=+[.J425]/[.E425]" table:style-name="ce49">
            <text:p>6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3863200</text:p>
          </table:table-cell>
          <table:table-cell office:value-type="string" table:style-name="ce39">
            <text:p>COMITE CEN CINAI LA CASONA LIMONCIT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6207678" table:style-name="ce40">
            <text:p>26,207,678.00</text:p>
          </table:table-cell>
          <table:table-cell office:value-type="float" office:value="26207678" table:style-name="ce40">
            <text:p>26,207,678.00</text:p>
          </table:table-cell>
          <table:table-cell office:value-type="float" office:value="26207678" table:style-name="ce40">
            <text:p>26,207,67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2460590.960000001" table:style-name="ce40">
            <text:p>22,460,590.96</text:p>
          </table:table-cell>
          <table:table-cell office:value-type="float" office:value="20416198.359999999" table:style-name="ce40">
            <text:p>20,416,198.36</text:p>
          </table:table-cell>
          <table:table-cell office:value-type="float" office:value="3747087.04" table:style-name="ce40">
            <text:p>3,747,087.04</text:p>
          </table:table-cell>
          <table:table-cell office:value-type="float" office:value="3747087.04" table:style-name="ce40">
            <text:p>3,747,087.04</text:p>
          </table:table-cell>
          <table:table-cell office:value-type="percentage" office:value="0.85702331049702307" table:formula="of:=+[.J426]/[.E426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3963200</text:p>
          </table:table-cell>
          <table:table-cell office:value-type="string" table:style-name="ce39">
            <text:p>COMITE CEN CINAI GOLFITO DE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6923704" table:style-name="ce40">
            <text:p>46,923,704.00</text:p>
          </table:table-cell>
          <table:table-cell office:value-type="float" office:value="47681355" table:style-name="ce40">
            <text:p>47,681,355.00</text:p>
          </table:table-cell>
          <table:table-cell office:value-type="float" office:value="47681355" table:style-name="ce40">
            <text:p>47,681,35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2488025.479999997" table:style-name="ce40">
            <text:p>42,488,025.48</text:p>
          </table:table-cell>
          <table:table-cell office:value-type="float" office:value="41730450.600000001" table:style-name="ce40">
            <text:p>41,730,450.60</text:p>
          </table:table-cell>
          <table:table-cell office:value-type="float" office:value="5193329.5199999996" table:style-name="ce40">
            <text:p>5,193,329.52</text:p>
          </table:table-cell>
          <table:table-cell office:value-type="float" office:value="5193329.5199999996" table:style-name="ce40">
            <text:p>5,193,329.52</text:p>
          </table:table-cell>
          <table:table-cell office:value-type="percentage" office:value="0.89108259360498454" table:formula="of:=+[.J427]/[.E427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4063200</text:p>
          </table:table-cell>
          <table:table-cell office:value-type="string" table:style-name="ce39">
            <text:p>COMITE CEN CINAI PUERTO JIMENEZ DE GOLFITO PUNTARENAS (PARA LA COMPRA DE SERVICIOS DE ATENCION INTEGRAL, COCINA, LIMPIEZA Y APOYO EN</text:p>
          </table:table-cell>
          <table:table-cell office:value-type="string" table:style-name="ce69">
            <text:p>001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223294.7200000007" table:style-name="ce40">
            <text:p>9,223,294.72</text:p>
          </table:table-cell>
          <table:table-cell office:value-type="float" office:value="8954036.6600000001" table:style-name="ce40">
            <text:p>8,954,036.66</text:p>
          </table:table-cell>
          <table:table-cell office:value-type="float" office:value="1900788.28" table:style-name="ce40">
            <text:p>1,900,788.28</text:p>
          </table:table-cell>
          <table:table-cell office:value-type="float" office:value="1900788.28" table:style-name="ce40">
            <text:p>1,900,788.28</text:p>
          </table:table-cell>
          <table:table-cell office:value-type="percentage" office:value="0.82912854210095344" table:formula="of:=+[.J428]/[.E428]" table:style-name="ce49">
            <text:p>8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4163200</text:p>
          </table:table-cell>
          <table:table-cell office:value-type="string" table:style-name="ce39">
            <text:p>COMITE CEN CINAI LA PALMA DE PUERTO JIMENE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8139987" table:style-name="ce40">
            <text:p>38,139,987.00</text:p>
          </table:table-cell>
          <table:table-cell office:value-type="float" office:value="38139987" table:style-name="ce40">
            <text:p>38,139,987.00</text:p>
          </table:table-cell>
          <table:table-cell office:value-type="float" office:value="38139987" table:style-name="ce40">
            <text:p>38,139,98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122060.530000001" table:style-name="ce40">
            <text:p>26,122,060.53</text:p>
          </table:table-cell>
          <table:table-cell office:value-type="float" office:value="25585804.440000001" table:style-name="ce40">
            <text:p>25,585,804.44</text:p>
          </table:table-cell>
          <table:table-cell office:value-type="float" office:value="12017926.470000001" table:style-name="ce40">
            <text:p>12,017,926.47</text:p>
          </table:table-cell>
          <table:table-cell office:value-type="float" office:value="12017926.470000001" table:style-name="ce40">
            <text:p>12,017,926.47</text:p>
          </table:table-cell>
          <table:table-cell office:value-type="percentage" office:value="0.68489956564484411" table:formula="of:=+[.J429]/[.E429]" table:style-name="ce49">
            <text:p>6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4263200</text:p>
          </table:table-cell>
          <table:table-cell office:value-type="string" table:style-name="ce39">
            <text:p>COMITE CEN CINAI RIO CLARO DE GOLFITO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1533472" table:style-name="ce40">
            <text:p>41,533,472.00</text:p>
          </table:table-cell>
          <table:table-cell office:value-type="float" office:value="41533472" table:style-name="ce40">
            <text:p>41,533,472.00</text:p>
          </table:table-cell>
          <table:table-cell office:value-type="float" office:value="41533472" table:style-name="ce40">
            <text:p>41,533,47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5258203.259999998" table:style-name="ce40">
            <text:p>35,258,203.26</text:p>
          </table:table-cell>
          <table:table-cell office:value-type="float" office:value="35258203.259999998" table:style-name="ce40">
            <text:p>35,258,203.26</text:p>
          </table:table-cell>
          <table:table-cell office:value-type="float" office:value="6275268.7400000002" table:style-name="ce40">
            <text:p>6,275,268.74</text:p>
          </table:table-cell>
          <table:table-cell office:value-type="float" office:value="6275268.7400000002" table:style-name="ce40">
            <text:p>6,275,268.74</text:p>
          </table:table-cell>
          <table:table-cell office:value-type="percentage" office:value="0.84891056687964828" table:formula="of:=+[.J430]/[.E430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4363200</text:p>
          </table:table-cell>
          <table:table-cell office:value-type="string" table:style-name="ce39">
            <text:p>COMITE CEN CINAI CIUDAD NEILLY CORREDORES PUNTARENAS (PARA LA COMPRA DE SERVICIOS DE ATENCION INTEGRAL, COCINA, LIMPIEZA Y APOYO EN</text:p>
          </table:table-cell>
          <table:table-cell office:value-type="string" table:style-name="ce69">
            <text:p>001</text:p>
          </table:table-cell>
          <table:table-cell office:value-type="float" office:value="90303547" table:style-name="ce40">
            <text:p>90,303,547.00</text:p>
          </table:table-cell>
          <table:table-cell office:value-type="float" office:value="90303547" table:style-name="ce40">
            <text:p>90,303,547.00</text:p>
          </table:table-cell>
          <table:table-cell office:value-type="float" office:value="90303547" table:style-name="ce40">
            <text:p>90,303,54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2366124.870000005" table:style-name="ce40">
            <text:p>72,366,124.87</text:p>
          </table:table-cell>
          <table:table-cell office:value-type="float" office:value="72366124.870000005" table:style-name="ce40">
            <text:p>72,366,124.87</text:p>
          </table:table-cell>
          <table:table-cell office:value-type="float" office:value="17937422.129999999" table:style-name="ce40">
            <text:p>17,937,422.13</text:p>
          </table:table-cell>
          <table:table-cell office:value-type="float" office:value="17937422.129999999" table:style-name="ce40">
            <text:p>17,937,422.13</text:p>
          </table:table-cell>
          <table:table-cell office:value-type="percentage" office:value="0.80136525390303892" table:formula="of:=+[.J431]/[.E431]" table:style-name="ce49">
            <text:p>8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4463200</text:p>
          </table:table-cell>
          <table:table-cell office:value-type="string" table:style-name="ce39">
            <text:p>COMITE CEN CINAI LA CUESTA CORREDORES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669847.4100000001" table:style-name="ce40">
            <text:p>8,669,847.41</text:p>
          </table:table-cell>
          <table:table-cell office:value-type="float" office:value="2626255.54" table:style-name="ce40">
            <text:p>2,626,255.54</text:p>
          </table:table-cell>
          <table:table-cell office:value-type="float" office:value="2454235.59" table:style-name="ce40">
            <text:p>2,454,235.59</text:p>
          </table:table-cell>
          <table:table-cell office:value-type="float" office:value="2454235.59" table:style-name="ce40">
            <text:p>2,454,235.59</text:p>
          </table:table-cell>
          <table:table-cell office:value-type="percentage" office:value="0.77937636837121771" table:formula="of:=+[.J432]/[.E432]" table:style-name="ce49">
            <text:p>7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4563200</text:p>
          </table:table-cell>
          <table:table-cell office:value-type="string" table:style-name="ce39">
            <text:p>COMITE CEN CINAI BO. SAN JORGE CANOAS LOS LOT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2840300" table:style-name="ce40">
            <text:p>42,840,300.00</text:p>
          </table:table-cell>
          <table:table-cell office:value-type="float" office:value="42840300" table:style-name="ce40">
            <text:p>42,840,300.00</text:p>
          </table:table-cell>
          <table:table-cell office:value-type="float" office:value="42840300" table:style-name="ce40">
            <text:p>42,840,3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0525013.75" table:style-name="ce40">
            <text:p>40,525,013.75</text:p>
          </table:table-cell>
          <table:table-cell office:value-type="float" office:value="40525013.75" table:style-name="ce40">
            <text:p>40,525,013.75</text:p>
          </table:table-cell>
          <table:table-cell office:value-type="float" office:value="2315286.25" table:style-name="ce40">
            <text:p>2,315,286.25</text:p>
          </table:table-cell>
          <table:table-cell office:value-type="float" office:value="2315286.25" table:style-name="ce40">
            <text:p>2,315,286.25</text:p>
          </table:table-cell>
          <table:table-cell office:value-type="percentage" office:value="0.94595541464462196" table:formula="of:=+[.J433]/[.E433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4663200</text:p>
          </table:table-cell>
          <table:table-cell office:value-type="string" table:style-name="ce39">
            <text:p>COMITE CEN CINAI LAUREL DE CORREDORES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0150035" table:style-name="ce40">
            <text:p>20,150,035.00</text:p>
          </table:table-cell>
          <table:table-cell office:value-type="float" office:value="20150035" table:style-name="ce40">
            <text:p>20,150,035.00</text:p>
          </table:table-cell>
          <table:table-cell office:value-type="float" office:value="20150035" table:style-name="ce40">
            <text:p>20,150,03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058355.75" table:style-name="ce40">
            <text:p>19,058,355.75</text:p>
          </table:table-cell>
          <table:table-cell office:value-type="float" office:value="18410865.75" table:style-name="ce40">
            <text:p>18,410,865.75</text:p>
          </table:table-cell>
          <table:table-cell office:value-type="float" office:value="1091679.25" table:style-name="ce40">
            <text:p>1,091,679.25</text:p>
          </table:table-cell>
          <table:table-cell office:value-type="float" office:value="1091679.25" table:style-name="ce40">
            <text:p>1,091,679.25</text:p>
          </table:table-cell>
          <table:table-cell office:value-type="percentage" office:value="0.94582246383194868" table:formula="of:=+[.J434]/[.E434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4763200</text:p>
          </table:table-cell>
          <table:table-cell office:value-type="string" table:style-name="ce39">
            <text:p>COMITE CEN CINAI PEÑAS BLANCAS PEREZ ZELED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1466720" table:style-name="ce40">
            <text:p>51,466,720.00</text:p>
          </table:table-cell>
          <table:table-cell office:value-type="float" office:value="51079774" table:style-name="ce40">
            <text:p>51,079,774.00</text:p>
          </table:table-cell>
          <table:table-cell office:value-type="float" office:value="51079774" table:style-name="ce40">
            <text:p>51,079,77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621397.75" table:style-name="ce40">
            <text:p>34,621,397.75</text:p>
          </table:table-cell>
          <table:table-cell office:value-type="float" office:value="33339973.800000001" table:style-name="ce40">
            <text:p>33,339,973.80</text:p>
          </table:table-cell>
          <table:table-cell office:value-type="float" office:value="16458376.25" table:style-name="ce40">
            <text:p>16,458,376.25</text:p>
          </table:table-cell>
          <table:table-cell office:value-type="float" office:value="16458376.25" table:style-name="ce40">
            <text:p>16,458,376.25</text:p>
          </table:table-cell>
          <table:table-cell office:value-type="percentage" office:value="0.67779073865910211" table:formula="of:=+[.J435]/[.E435]" table:style-name="ce49">
            <text:p>6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4863200</text:p>
          </table:table-cell>
          <table:table-cell office:value-type="string" table:style-name="ce39">
            <text:p>COMITE CEN CINAI PALMARES DE PEREZ ZELED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3825360" table:style-name="ce40">
            <text:p>33,825,360.00</text:p>
          </table:table-cell>
          <table:table-cell office:value-type="float" office:value="33825360" table:style-name="ce40">
            <text:p>33,825,360.00</text:p>
          </table:table-cell>
          <table:table-cell office:value-type="float" office:value="33825360" table:style-name="ce40">
            <text:p>33,825,36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167736.539999999" table:style-name="ce40">
            <text:p>16,167,736.54</text:p>
          </table:table-cell>
          <table:table-cell office:value-type="float" office:value="13628957.640000001" table:style-name="ce40">
            <text:p>13,628,957.64</text:p>
          </table:table-cell>
          <table:table-cell office:value-type="float" office:value="17657623.460000001" table:style-name="ce40">
            <text:p>17,657,623.46</text:p>
          </table:table-cell>
          <table:table-cell office:value-type="float" office:value="17657623.460000001" table:style-name="ce40">
            <text:p>17,657,623.46</text:p>
          </table:table-cell>
          <table:table-cell office:value-type="percentage" office:value="0.47797677659602145" table:formula="of:=+[.J436]/[.E436]" table:style-name="ce49">
            <text:p>4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4963200</text:p>
          </table:table-cell>
          <table:table-cell office:value-type="string" table:style-name="ce39">
            <text:p>COMITE CEN CINAI LA REPUNTA DE PEREZ ZELED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028805" table:style-name="ce40">
            <text:p>10,028,805.00</text:p>
          </table:table-cell>
          <table:table-cell office:value-type="float" office:value="10028805" table:style-name="ce40">
            <text:p>10,028,805.00</text:p>
          </table:table-cell>
          <table:table-cell office:value-type="float" office:value="10028805" table:style-name="ce40">
            <text:p>10,028,80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199092.8099999996" table:style-name="ce40">
            <text:p>4,199,092.81</text:p>
          </table:table-cell>
          <table:table-cell office:value-type="float" office:value="3837628.8" table:style-name="ce40">
            <text:p>3,837,628.80</text:p>
          </table:table-cell>
          <table:table-cell office:value-type="float" office:value="5829712.1900000004" table:style-name="ce40">
            <text:p>5,829,712.19</text:p>
          </table:table-cell>
          <table:table-cell office:value-type="float" office:value="5829712.1900000004" table:style-name="ce40">
            <text:p>5,829,712.19</text:p>
          </table:table-cell>
          <table:table-cell office:value-type="percentage" office:value="0.41870320641392467" table:formula="of:=+[.J437]/[.E437]" table:style-name="ce49">
            <text:p>4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5063200</text:p>
          </table:table-cell>
          <table:table-cell office:value-type="string" table:style-name="ce39">
            <text:p>COMITE CEN CINAI SAN JUAN BOSCO DE P. 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874839" table:style-name="ce40">
            <text:p>17,874,839.00</text:p>
          </table:table-cell>
          <table:table-cell office:value-type="float" office:value="17874839" table:style-name="ce40">
            <text:p>17,874,839.00</text:p>
          </table:table-cell>
          <table:table-cell office:value-type="float" office:value="17874839" table:style-name="ce40">
            <text:p>17,874,83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801210.26" table:style-name="ce40">
            <text:p>14,801,210.26</text:p>
          </table:table-cell>
          <table:table-cell office:value-type="float" office:value="14487105.26" table:style-name="ce40">
            <text:p>14,487,105.26</text:p>
          </table:table-cell>
          <table:table-cell office:value-type="float" office:value="3073628.74" table:style-name="ce40">
            <text:p>3,073,628.74</text:p>
          </table:table-cell>
          <table:table-cell office:value-type="float" office:value="3073628.74" table:style-name="ce40">
            <text:p>3,073,628.74</text:p>
          </table:table-cell>
          <table:table-cell office:value-type="percentage" office:value="0.82804719304045193" table:formula="of:=+[.J438]/[.E438]" table:style-name="ce49">
            <text:p>8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5163200</text:p>
          </table:table-cell>
          <table:table-cell office:value-type="string" table:style-name="ce39">
            <text:p>COMITE CEN CINAI CONCEPCION P. 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874839" table:style-name="ce40">
            <text:p>17,874,839.00</text:p>
          </table:table-cell>
          <table:table-cell office:value-type="float" office:value="17874839" table:style-name="ce40">
            <text:p>17,874,839.00</text:p>
          </table:table-cell>
          <table:table-cell office:value-type="float" office:value="17874839" table:style-name="ce40">
            <text:p>17,874,83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001399.359999999" table:style-name="ce40">
            <text:p>12,001,399.36</text:p>
          </table:table-cell>
          <table:table-cell office:value-type="float" office:value="12001399.359999999" table:style-name="ce40">
            <text:p>12,001,399.36</text:p>
          </table:table-cell>
          <table:table-cell office:value-type="float" office:value="5873439.6399999997" table:style-name="ce40">
            <text:p>5,873,439.64</text:p>
          </table:table-cell>
          <table:table-cell office:value-type="float" office:value="5873439.6399999997" table:style-name="ce40">
            <text:p>5,873,439.64</text:p>
          </table:table-cell>
          <table:table-cell office:value-type="percentage" office:value="0.6714130046150345" table:formula="of:=+[.J439]/[.E439]" table:style-name="ce49">
            <text:p>6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5263200</text:p>
          </table:table-cell>
          <table:table-cell office:value-type="string" table:style-name="ce39">
            <text:p>COMITE CEN CINAI MOLLEJONES DE P. 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31485.94" table:style-name="ce40">
            <text:p>1,631,485.94</text:p>
          </table:table-cell>
          <table:table-cell office:value-type="float" office:value="1054836" table:style-name="ce40">
            <text:p>1,054,836.00</text:p>
          </table:table-cell>
          <table:table-cell office:value-type="float" office:value="363754.06" table:style-name="ce40">
            <text:p>363,754.06</text:p>
          </table:table-cell>
          <table:table-cell office:value-type="float" office:value="363754.06" table:style-name="ce40">
            <text:p>363,754.06</text:p>
          </table:table-cell>
          <table:table-cell office:value-type="percentage" office:value="0.81768906998656798" table:formula="of:=+[.J440]/[.E440]" table:style-name="ce49">
            <text:p>8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5363200</text:p>
          </table:table-cell>
          <table:table-cell office:value-type="string" table:style-name="ce39">
            <text:p>COMITE CEN CINAI SAN ANTONIO DE P 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522629" table:style-name="ce40">
            <text:p>1,522,629.00</text:p>
          </table:table-cell>
          <table:table-cell office:value-type="float" office:value="1522629" table:style-name="ce40">
            <text:p>1,522,62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37628.8" table:style-name="ce40">
            <text:p>937,628.80</text:p>
          </table:table-cell>
          <table:table-cell office:value-type="float" office:value="937628.8" table:style-name="ce40">
            <text:p>937,628.80</text:p>
          </table:table-cell>
          <table:table-cell office:value-type="float" office:value="585000.19999999995" table:style-name="ce40">
            <text:p>585,000.20</text:p>
          </table:table-cell>
          <table:table-cell office:value-type="float" office:value="585000.19999999995" table:style-name="ce40">
            <text:p>585,000.20</text:p>
          </table:table-cell>
          <table:table-cell office:value-type="percentage" office:value="0.61579596868311326" table:formula="of:=+[.J441]/[.E441]" table:style-name="ce49">
            <text:p>6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5463200</text:p>
          </table:table-cell>
          <table:table-cell office:value-type="string" table:style-name="ce39">
            <text:p>COMITE CEN CINAI SAN PEDRO DE PEREZ ZELED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6477452" table:style-name="ce40">
            <text:p>56,477,452.00</text:p>
          </table:table-cell>
          <table:table-cell office:value-type="float" office:value="56477452" table:style-name="ce40">
            <text:p>56,477,452.00</text:p>
          </table:table-cell>
          <table:table-cell office:value-type="float" office:value="56477452" table:style-name="ce40">
            <text:p>56,477,45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823827.829999998" table:style-name="ce40">
            <text:p>30,823,827.83</text:p>
          </table:table-cell>
          <table:table-cell office:value-type="float" office:value="28872250.66" table:style-name="ce40">
            <text:p>28,872,250.66</text:p>
          </table:table-cell>
          <table:table-cell office:value-type="float" office:value="25653624.170000002" table:style-name="ce40">
            <text:p>25,653,624.17</text:p>
          </table:table-cell>
          <table:table-cell office:value-type="float" office:value="25653624.170000002" table:style-name="ce40">
            <text:p>25,653,624.17</text:p>
          </table:table-cell>
          <table:table-cell office:value-type="percentage" office:value="0.54577228147615442" table:formula="of:=+[.J442]/[.E442]" table:style-name="ce49">
            <text:p>5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5563200</text:p>
          </table:table-cell>
          <table:table-cell office:value-type="string" table:style-name="ce39">
            <text:p>COMITE CEN CINAI SAN RAFAEL DE PLATANARES P. 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7659838" table:style-name="ce40">
            <text:p>47,659,838.00</text:p>
          </table:table-cell>
          <table:table-cell office:value-type="float" office:value="44904247" table:style-name="ce40">
            <text:p>44,904,247.00</text:p>
          </table:table-cell>
          <table:table-cell office:value-type="float" office:value="44904247" table:style-name="ce40">
            <text:p>44,904,24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7417048.239999998" table:style-name="ce40">
            <text:p>27,417,048.24</text:p>
          </table:table-cell>
          <table:table-cell office:value-type="float" office:value="26230519.239999998" table:style-name="ce40">
            <text:p>26,230,519.24</text:p>
          </table:table-cell>
          <table:table-cell office:value-type="float" office:value="17487198.760000002" table:style-name="ce40">
            <text:p>17,487,198.76</text:p>
          </table:table-cell>
          <table:table-cell office:value-type="float" office:value="17487198.760000002" table:style-name="ce40">
            <text:p>17,487,198.76</text:p>
          </table:table-cell>
          <table:table-cell office:value-type="percentage" office:value="0.61056693011687735" table:formula="of:=+[.J443]/[.E443]" table:style-name="ce49">
            <text:p>6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5663200</text:p>
          </table:table-cell>
          <table:table-cell office:value-type="string" table:style-name="ce39">
            <text:p>COMITE CEN CINAI PEJIBAYE DE PEREZ ZELED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1961155" table:style-name="ce40">
            <text:p>61,961,155.00</text:p>
          </table:table-cell>
          <table:table-cell office:value-type="float" office:value="59794111" table:style-name="ce40">
            <text:p>59,794,111.00</text:p>
          </table:table-cell>
          <table:table-cell office:value-type="float" office:value="59794111" table:style-name="ce40">
            <text:p>59,794,11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847926.289999999" table:style-name="ce40">
            <text:p>34,847,926.29</text:p>
          </table:table-cell>
          <table:table-cell office:value-type="float" office:value="34847926.289999999" table:style-name="ce40">
            <text:p>34,847,926.29</text:p>
          </table:table-cell>
          <table:table-cell office:value-type="float" office:value="24946184.710000001" table:style-name="ce40">
            <text:p>24,946,184.71</text:p>
          </table:table-cell>
          <table:table-cell office:value-type="float" office:value="24946184.710000001" table:style-name="ce40">
            <text:p>24,946,184.71</text:p>
          </table:table-cell>
          <table:table-cell office:value-type="percentage" office:value="0.58279863530373421" table:formula="of:=+[.J444]/[.E444]" table:style-name="ce49">
            <text:p>5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5763200</text:p>
          </table:table-cell>
          <table:table-cell office:value-type="string" table:style-name="ce39">
            <text:p>COMITE CEN CINAI SAN MARTIN DE PEJIVALL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37628.8" table:style-name="ce40">
            <text:p>937,628.80</text:p>
          </table:table-cell>
          <table:table-cell office:value-type="float" office:value="586018" table:style-name="ce40">
            <text:p>586,018.00</text:p>
          </table:table-cell>
          <table:table-cell office:value-type="float" office:value="1057611.2" table:style-name="ce40">
            <text:p>1,057,611.20</text:p>
          </table:table-cell>
          <table:table-cell office:value-type="float" office:value="1057611.2" table:style-name="ce40">
            <text:p>1,057,611.20</text:p>
          </table:table-cell>
          <table:table-cell office:value-type="percentage" office:value="0.46993284015957981" table:formula="of:=+[.J445]/[.E445]" table:style-name="ce49">
            <text:p>4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5863200</text:p>
          </table:table-cell>
          <table:table-cell office:value-type="string" table:style-name="ce39">
            <text:p>COMITE CEN CINAI SAN PABLO DE PEREZ ZELED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874839" table:style-name="ce40">
            <text:p>17,874,839.00</text:p>
          </table:table-cell>
          <table:table-cell office:value-type="float" office:value="15615119" table:style-name="ce40">
            <text:p>15,615,119.00</text:p>
          </table:table-cell>
          <table:table-cell office:value-type="float" office:value="15615119" table:style-name="ce40">
            <text:p>15,615,11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543000.189999999" table:style-name="ce40">
            <text:p>12,543,000.19</text:p>
          </table:table-cell>
          <table:table-cell office:value-type="float" office:value="12543000.189999999" table:style-name="ce40">
            <text:p>12,543,000.19</text:p>
          </table:table-cell>
          <table:table-cell office:value-type="float" office:value="3072118.81" table:style-name="ce40">
            <text:p>3,072,118.81</text:p>
          </table:table-cell>
          <table:table-cell office:value-type="float" office:value="3072118.81" table:style-name="ce40">
            <text:p>3,072,118.81</text:p>
          </table:table-cell>
          <table:table-cell office:value-type="percentage" office:value="0.80325998091977391" table:formula="of:=+[.J446]/[.E446]" table:style-name="ce49">
            <text:p>8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5963200</text:p>
          </table:table-cell>
          <table:table-cell office:value-type="string" table:style-name="ce39">
            <text:p>COMITE CEN CINAI CAJON DE PEREZ ZELED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652003" table:style-name="ce40">
            <text:p>17,652,003.00</text:p>
          </table:table-cell>
          <table:table-cell office:value-type="float" office:value="16715064" table:style-name="ce40">
            <text:p>16,715,064.00</text:p>
          </table:table-cell>
          <table:table-cell office:value-type="float" office:value="16715064" table:style-name="ce40">
            <text:p>16,715,06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252440.09" table:style-name="ce40">
            <text:p>10,252,440.09</text:p>
          </table:table-cell>
          <table:table-cell office:value-type="float" office:value="9952348.6500000004" table:style-name="ce40">
            <text:p>9,952,348.65</text:p>
          </table:table-cell>
          <table:table-cell office:value-type="float" office:value="6462623.9100000001" table:style-name="ce40">
            <text:p>6,462,623.91</text:p>
          </table:table-cell>
          <table:table-cell office:value-type="float" office:value="6462623.9100000001" table:style-name="ce40">
            <text:p>6,462,623.91</text:p>
          </table:table-cell>
          <table:table-cell office:value-type="percentage" office:value="0.61336529073415458" table:formula="of:=+[.J447]/[.E447]" table:style-name="ce49">
            <text:p>6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6063200</text:p>
          </table:table-cell>
          <table:table-cell office:value-type="string" table:style-name="ce39">
            <text:p>COMITE CEN CINAI SAN PEDRITO DE CAJON P. 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0274093" table:style-name="ce40">
            <text:p>50,274,093.00</text:p>
          </table:table-cell>
          <table:table-cell office:value-type="float" office:value="50274093" table:style-name="ce40">
            <text:p>50,274,093.00</text:p>
          </table:table-cell>
          <table:table-cell office:value-type="float" office:value="50274093" table:style-name="ce40">
            <text:p>50,274,09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1328161.659999996" table:style-name="ce40">
            <text:p>41,328,161.66</text:p>
          </table:table-cell>
          <table:table-cell office:value-type="float" office:value="40069443.880000003" table:style-name="ce40">
            <text:p>40,069,443.88</text:p>
          </table:table-cell>
          <table:table-cell office:value-type="float" office:value="8945931.3399999999" table:style-name="ce40">
            <text:p>8,945,931.34</text:p>
          </table:table-cell>
          <table:table-cell office:value-type="float" office:value="8945931.3399999999" table:style-name="ce40">
            <text:p>8,945,931.34</text:p>
          </table:table-cell>
          <table:table-cell office:value-type="percentage" office:value="0.82205683273092556" table:formula="of:=+[.J448]/[.E448]" table:style-name="ce49">
            <text:p>8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6163200</text:p>
          </table:table-cell>
          <table:table-cell office:value-type="string" table:style-name="ce39">
            <text:p>COMITE CEN CINAI SAN FRANCISCO DE CAJ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73748.88" table:style-name="ce40">
            <text:p>873,748.88</text:p>
          </table:table-cell>
          <table:table-cell office:value-type="float" office:value="873748.88" table:style-name="ce40">
            <text:p>873,748.88</text:p>
          </table:table-cell>
          <table:table-cell office:value-type="float" office:value="1121491.1200000001" table:style-name="ce40">
            <text:p>1,121,491.12</text:p>
          </table:table-cell>
          <table:table-cell office:value-type="float" office:value="1121491.1200000001" table:style-name="ce40">
            <text:p>1,121,491.12</text:p>
          </table:table-cell>
          <table:table-cell office:value-type="percentage" office:value="0.43791668170245185" table:formula="of:=+[.J449]/[.E449]" table:style-name="ce49">
            <text:p>4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6263200</text:p>
          </table:table-cell>
          <table:table-cell office:value-type="string" table:style-name="ce39">
            <text:p>COMITE CEN CINAI SANTA MARIA DE CAJON P.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677187" table:style-name="ce40">
            <text:p>1,677,187.00</text:p>
          </table:table-cell>
          <table:table-cell office:value-type="float" office:value="1677187" table:style-name="ce40">
            <text:p>1,677,18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58748.88" table:style-name="ce40">
            <text:p>1,458,748.88</text:p>
          </table:table-cell>
          <table:table-cell office:value-type="float" office:value="873748.88" table:style-name="ce40">
            <text:p>873,748.88</text:p>
          </table:table-cell>
          <table:table-cell office:value-type="float" office:value="218438.12" table:style-name="ce40">
            <text:p>218,438.12</text:p>
          </table:table-cell>
          <table:table-cell office:value-type="float" office:value="218438.12" table:style-name="ce40">
            <text:p>218,438.12</text:p>
          </table:table-cell>
          <table:table-cell office:value-type="percentage" office:value="0.86975923376463082" table:formula="of:=+[.J450]/[.E450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6363200</text:p>
          </table:table-cell>
          <table:table-cell office:value-type="string" table:style-name="ce39">
            <text:p>COMITE CEN CINAI SANTA TERESA DE CAJON P. Z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567968" table:style-name="ce40">
            <text:p>1,567,968.00</text:p>
          </table:table-cell>
          <table:table-cell office:value-type="float" office:value="1567968" table:style-name="ce40">
            <text:p>1,567,96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87127.49" table:style-name="ce40">
            <text:p>1,287,127.49</text:p>
          </table:table-cell>
          <table:table-cell office:value-type="float" office:value="982967.49" table:style-name="ce40">
            <text:p>982,967.49</text:p>
          </table:table-cell>
          <table:table-cell office:value-type="float" office:value="280840.51" table:style-name="ce40">
            <text:p>280,840.51</text:p>
          </table:table-cell>
          <table:table-cell office:value-type="float" office:value="280840.51" table:style-name="ce40">
            <text:p>280,840.51</text:p>
          </table:table-cell>
          <table:table-cell office:value-type="percentage" office:value="0.82088887655870524" table:formula="of:=+[.J451]/[.E451]" table:style-name="ce49">
            <text:p>8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6463200</text:p>
          </table:table-cell>
          <table:table-cell office:value-type="string" table:style-name="ce39">
            <text:p>COMITE CEN CINAI CONCEPCION DE BUENOS AIRES PUNTARENAS (PARA LA COMPRA DE SERVICIOS DE ATENCION INTEGRAL, COCINA, LIMPIEZA Y APOYO EN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64530.27" table:style-name="ce40">
            <text:p>764,530.27</text:p>
          </table:table-cell>
          <table:table-cell office:value-type="float" office:value="546093.05000000005" table:style-name="ce40">
            <text:p>546,093.05</text:p>
          </table:table-cell>
          <table:table-cell office:value-type="float" office:value="1230709.73" table:style-name="ce40">
            <text:p>1,230,709.73</text:p>
          </table:table-cell>
          <table:table-cell office:value-type="float" office:value="1230709.73" table:style-name="ce40">
            <text:p>1,230,709.73</text:p>
          </table:table-cell>
          <table:table-cell office:value-type="percentage" office:value="0.38317709648964537" table:formula="of:=+[.J452]/[.E452]" table:style-name="ce49">
            <text:p>3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6563200</text:p>
          </table:table-cell>
          <table:table-cell office:value-type="string" table:style-name="ce39">
            <text:p>COMITE CEN CINAI CIUDADELA BERNARDO BENAVID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158370" table:style-name="ce40">
            <text:p>6,158,37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formula="of:=+[.J453]/[.E453]" table:style-name="ce49">
            <text:p>#¡DIV/0!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6663200</text:p>
          </table:table-cell>
          <table:table-cell office:value-type="string" table:style-name="ce39">
            <text:p>COMITE CEN CINAI BARRIOS DEL SUR HEREDIA (LOURDES) (PARA LA COMPRA DE SERVICIOS DE ATENCION INTEGRAL, COCINA, LIMPIEZA Y APOYO EN</text:p>
          </table:table-cell>
          <table:table-cell office:value-type="string" table:style-name="ce69">
            <text:p>001</text:p>
          </table:table-cell>
          <table:table-cell office:value-type="float" office:value="81236214" table:style-name="ce40">
            <text:p>81,236,214.00</text:p>
          </table:table-cell>
          <table:table-cell office:value-type="float" office:value="54200615" table:style-name="ce40">
            <text:p>54,200,615.00</text:p>
          </table:table-cell>
          <table:table-cell office:value-type="float" office:value="54200615" table:style-name="ce40">
            <text:p>54,200,61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0199630.399999999" table:style-name="ce40">
            <text:p>40,199,630.40</text:p>
          </table:table-cell>
          <table:table-cell office:value-type="float" office:value="40199630.399999999" table:style-name="ce40">
            <text:p>40,199,630.40</text:p>
          </table:table-cell>
          <table:table-cell office:value-type="float" office:value="14000984.6" table:style-name="ce40">
            <text:p>14,000,984.60</text:p>
          </table:table-cell>
          <table:table-cell office:value-type="float" office:value="14000984.6" table:style-name="ce40">
            <text:p>14,000,984.60</text:p>
          </table:table-cell>
          <table:table-cell office:value-type="percentage" office:value="0.7416821820195213" table:formula="of:=+[.J454]/[.E454]" table:style-name="ce49">
            <text:p>7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6763200</text:p>
          </table:table-cell>
          <table:table-cell office:value-type="string" table:style-name="ce39">
            <text:p>COMITE CEN CINAI LOTES PERALTA HERED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69917.01" table:style-name="ce40">
            <text:p>2,969,917.01</text:p>
          </table:table-cell>
          <table:table-cell office:value-type="float" office:value="2969917.01" table:style-name="ce40">
            <text:p>2,969,917.01</text:p>
          </table:table-cell>
          <table:table-cell office:value-type="float" office:value="226767.99" table:style-name="ce40">
            <text:p>226,767.99</text:p>
          </table:table-cell>
          <table:table-cell office:value-type="float" office:value="226767.99" table:style-name="ce40">
            <text:p>226,767.99</text:p>
          </table:table-cell>
          <table:table-cell office:value-type="percentage" office:value="0.92906151528849412" table:formula="of:=+[.J455]/[.E455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6863200</text:p>
          </table:table-cell>
          <table:table-cell office:value-type="string" table:style-name="ce39">
            <text:p>COMITE CEN CINAI BARRIO CORAZON DE JESU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2749048" table:style-name="ce40">
            <text:p>72,749,048.00</text:p>
          </table:table-cell>
          <table:table-cell office:value-type="float" office:value="43746839" table:style-name="ce40">
            <text:p>43,746,839.00</text:p>
          </table:table-cell>
          <table:table-cell office:value-type="float" office:value="43746839" table:style-name="ce40">
            <text:p>43,746,83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1020768.390000001" table:style-name="ce40">
            <text:p>31,020,768.39</text:p>
          </table:table-cell>
          <table:table-cell office:value-type="float" office:value="31020768.390000001" table:style-name="ce40">
            <text:p>31,020,768.39</text:p>
          </table:table-cell>
          <table:table-cell office:value-type="float" office:value="12726070.609999999" table:style-name="ce40">
            <text:p>12,726,070.61</text:p>
          </table:table-cell>
          <table:table-cell office:value-type="float" office:value="12726070.609999999" table:style-name="ce40">
            <text:p>12,726,070.61</text:p>
          </table:table-cell>
          <table:table-cell office:value-type="percentage" office:value="0.70909736792640032" table:formula="of:=+[.J456]/[.E456]" table:style-name="ce49">
            <text:p>7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6963200</text:p>
          </table:table-cell>
          <table:table-cell office:value-type="string" table:style-name="ce39">
            <text:p>COMITE CEN CINAI BARRIO LAS MERCED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82638.81" table:style-name="ce40">
            <text:p>2,882,638.81</text:p>
          </table:table-cell>
          <table:table-cell office:value-type="float" office:value="2882638.81" table:style-name="ce40">
            <text:p>2,882,638.81</text:p>
          </table:table-cell>
          <table:table-cell office:value-type="float" office:value="314046.19" table:style-name="ce40">
            <text:p>314,046.19</text:p>
          </table:table-cell>
          <table:table-cell office:value-type="float" office:value="314046.19" table:style-name="ce40">
            <text:p>314,046.19</text:p>
          </table:table-cell>
          <table:table-cell office:value-type="percentage" office:value="0.90175879387553048" table:formula="of:=+[.J457]/[.E457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7063200</text:p>
          </table:table-cell>
          <table:table-cell office:value-type="string" table:style-name="ce39">
            <text:p>COMITE CEN CINAI GUARARI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92104026" table:style-name="ce40">
            <text:p>92,104,026.00</text:p>
          </table:table-cell>
          <table:table-cell office:value-type="float" office:value="63117216" table:style-name="ce40">
            <text:p>63,117,216.00</text:p>
          </table:table-cell>
          <table:table-cell office:value-type="float" office:value="63117216" table:style-name="ce40">
            <text:p>63,117,21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987948.039999999" table:style-name="ce40">
            <text:p>30,987,948.04</text:p>
          </table:table-cell>
          <table:table-cell office:value-type="float" office:value="30987948.039999999" table:style-name="ce40">
            <text:p>30,987,948.04</text:p>
          </table:table-cell>
          <table:table-cell office:value-type="float" office:value="32129267.960000001" table:style-name="ce40">
            <text:p>32,129,267.96</text:p>
          </table:table-cell>
          <table:table-cell office:value-type="float" office:value="32129267.960000001" table:style-name="ce40">
            <text:p>32,129,267.96</text:p>
          </table:table-cell>
          <table:table-cell office:value-type="percentage" office:value="0.49095872733043228" table:formula="of:=+[.J458]/[.E458]" table:style-name="ce49">
            <text:p>4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7163200</text:p>
          </table:table-cell>
          <table:table-cell office:value-type="string" table:style-name="ce39">
            <text:p>COMITE CEN CINAI GUARARI 2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2234041" table:style-name="ce40">
            <text:p>62,234,041.00</text:p>
          </table:table-cell>
          <table:table-cell office:value-type="float" office:value="62234041" table:style-name="ce40">
            <text:p>62,234,041.00</text:p>
          </table:table-cell>
          <table:table-cell office:value-type="float" office:value="62234041" table:style-name="ce40">
            <text:p>62,234,04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9898993.939999998" table:style-name="ce40">
            <text:p>59,898,993.94</text:p>
          </table:table-cell>
          <table:table-cell office:value-type="float" office:value="59898993.939999998" table:style-name="ce40">
            <text:p>59,898,993.94</text:p>
          </table:table-cell>
          <table:table-cell office:value-type="float" office:value="2335047.06" table:style-name="ce40">
            <text:p>2,335,047.06</text:p>
          </table:table-cell>
          <table:table-cell office:value-type="float" office:value="2335047.06" table:style-name="ce40">
            <text:p>2,335,047.06</text:p>
          </table:table-cell>
          <table:table-cell office:value-type="percentage" office:value="0.96247958476615714" table:formula="of:=+[.J459]/[.E459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7263200</text:p>
          </table:table-cell>
          <table:table-cell office:value-type="string" table:style-name="ce39">
            <text:p>COMITE CEN CINAI BARREAL DE HERED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167568.91" table:style-name="ce40">
            <text:p>3,167,568.91</text:p>
          </table:table-cell>
          <table:table-cell office:value-type="float" office:value="3167568.91" table:style-name="ce40">
            <text:p>3,167,568.91</text:p>
          </table:table-cell>
          <table:table-cell office:value-type="float" office:value="333316.09000000003" table:style-name="ce40">
            <text:p>333,316.09</text:p>
          </table:table-cell>
          <table:table-cell office:value-type="float" office:value="333316.09000000003" table:style-name="ce40">
            <text:p>333,316.09</text:p>
          </table:table-cell>
          <table:table-cell office:value-type="percentage" office:value="0.90479090572812304" table:formula="of:=+[.J460]/[.E460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7363200</text:p>
          </table:table-cell>
          <table:table-cell office:value-type="string" table:style-name="ce39">
            <text:p>COMITE CEN CINAI CIUDADELA IMAS SANTA CECIL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02127.71" table:style-name="ce40">
            <text:p>2,902,127.71</text:p>
          </table:table-cell>
          <table:table-cell office:value-type="float" office:value="2902127.71" table:style-name="ce40">
            <text:p>2,902,127.71</text:p>
          </table:table-cell>
          <table:table-cell office:value-type="float" office:value="294557.28999999998" table:style-name="ce40">
            <text:p>294,557.29</text:p>
          </table:table-cell>
          <table:table-cell office:value-type="float" office:value="294557.28999999998" table:style-name="ce40">
            <text:p>294,557.29</text:p>
          </table:table-cell>
          <table:table-cell office:value-type="percentage" office:value="0.90785539081892652" table:formula="of:=+[.J461]/[.E461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7463200</text:p>
          </table:table-cell>
          <table:table-cell office:value-type="string" table:style-name="ce39">
            <text:p>COMITE CEN CINAI LA AUROR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819883" table:style-name="ce40">
            <text:p>10,819,883.00</text:p>
          </table:table-cell>
          <table:table-cell office:value-type="float" office:value="5996685" table:style-name="ce40">
            <text:p>5,996,685.00</text:p>
          </table:table-cell>
          <table:table-cell office:value-type="float" office:value="5996685" table:style-name="ce40">
            <text:p>5,9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611132.71" table:style-name="ce40">
            <text:p>5,611,132.71</text:p>
          </table:table-cell>
          <table:table-cell office:value-type="float" office:value="5611132.71" table:style-name="ce40">
            <text:p>5,611,132.71</text:p>
          </table:table-cell>
          <table:table-cell office:value-type="float" office:value="385552.29" table:style-name="ce40">
            <text:p>385,552.29</text:p>
          </table:table-cell>
          <table:table-cell office:value-type="float" office:value="385552.29" table:style-name="ce40">
            <text:p>385,552.29</text:p>
          </table:table-cell>
          <table:table-cell office:value-type="percentage" office:value="0.93570576243374459" table:formula="of:=+[.J462]/[.E462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7563200</text:p>
          </table:table-cell>
          <table:table-cell office:value-type="string" table:style-name="ce39">
            <text:p>COMITE CEN CINAI SANTO DOMINGO DE HERED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9947441" table:style-name="ce40">
            <text:p>9,947,441.00</text:p>
          </table:table-cell>
          <table:table-cell office:value-type="float" office:value="9947441" table:style-name="ce40">
            <text:p>9,947,441.00</text:p>
          </table:table-cell>
          <table:table-cell office:value-type="float" office:value="9947441" table:style-name="ce40">
            <text:p>9,947,44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672758.4900000002" table:style-name="ce40">
            <text:p>9,672,758.49</text:p>
          </table:table-cell>
          <table:table-cell office:value-type="float" office:value="9672758.4900000002" table:style-name="ce40">
            <text:p>9,672,758.49</text:p>
          </table:table-cell>
          <table:table-cell office:value-type="float" office:value="274682.51" table:style-name="ce40">
            <text:p>274,682.51</text:p>
          </table:table-cell>
          <table:table-cell office:value-type="float" office:value="274682.51" table:style-name="ce40">
            <text:p>274,682.51</text:p>
          </table:table-cell>
          <table:table-cell office:value-type="percentage" office:value="0.97238661581405716" table:formula="of:=+[.J463]/[.E463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7663200</text:p>
          </table:table-cell>
          <table:table-cell office:value-type="string" table:style-name="ce39">
            <text:p>COMITE CEN CINAI SAN MIGUEL SANTO DOMIN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251641" table:style-name="ce40">
            <text:p>10,251,641.00</text:p>
          </table:table-cell>
          <table:table-cell office:value-type="float" office:value="10251641" table:style-name="ce40">
            <text:p>10,251,641.00</text:p>
          </table:table-cell>
          <table:table-cell office:value-type="float" office:value="10251641" table:style-name="ce40">
            <text:p>10,251,64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176643.140000001" table:style-name="ce40">
            <text:p>10,176,643.14</text:p>
          </table:table-cell>
          <table:table-cell office:value-type="float" office:value="9757393.3300000001" table:style-name="ce40">
            <text:p>9,757,393.33</text:p>
          </table:table-cell>
          <table:table-cell office:value-type="float" office:value="74997.86" table:style-name="ce40">
            <text:p>74,997.86</text:p>
          </table:table-cell>
          <table:table-cell office:value-type="float" office:value="74997.86" table:style-name="ce40">
            <text:p>74,997.86</text:p>
          </table:table-cell>
          <table:table-cell office:value-type="percentage" office:value="0.9926843068343888" table:formula="of:=+[.J464]/[.E464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7763200</text:p>
          </table:table-cell>
          <table:table-cell office:value-type="string" table:style-name="ce39">
            <text:p>COMITE CEN CINAI SANTO TOMAS SANTO DOMIN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734961.55" table:style-name="ce40">
            <text:p>2,734,961.55</text:p>
          </table:table-cell>
          <table:table-cell office:value-type="float" office:value="2734961.55" table:style-name="ce40">
            <text:p>2,734,961.55</text:p>
          </table:table-cell>
          <table:table-cell office:value-type="float" office:value="461723.45" table:style-name="ce40">
            <text:p>461,723.45</text:p>
          </table:table-cell>
          <table:table-cell office:value-type="float" office:value="461723.45" table:style-name="ce40">
            <text:p>461,723.45</text:p>
          </table:table-cell>
          <table:table-cell office:value-type="percentage" office:value="0.8555617929198529" table:formula="of:=+[.J465]/[.E465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7863200</text:p>
          </table:table-cell>
          <table:table-cell office:value-type="string" table:style-name="ce39">
            <text:p>COMITE CEN CINAI SANTA ROSA SANTO DOMIN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8881415" table:style-name="ce40">
            <text:p>48,881,415.00</text:p>
          </table:table-cell>
          <table:table-cell office:value-type="float" office:value="48881415" table:style-name="ce40">
            <text:p>48,881,415.00</text:p>
          </table:table-cell>
          <table:table-cell office:value-type="float" office:value="48881415" table:style-name="ce40">
            <text:p>48,881,41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6966152.780000001" table:style-name="ce40">
            <text:p>46,966,152.78</text:p>
          </table:table-cell>
          <table:table-cell office:value-type="float" office:value="46966152.780000001" table:style-name="ce40">
            <text:p>46,966,152.78</text:p>
          </table:table-cell>
          <table:table-cell office:value-type="float" office:value="1915262.22" table:style-name="ce40">
            <text:p>1,915,262.22</text:p>
          </table:table-cell>
          <table:table-cell office:value-type="float" office:value="1915262.22" table:style-name="ce40">
            <text:p>1,915,262.22</text:p>
          </table:table-cell>
          <table:table-cell office:value-type="percentage" office:value="0.96081819194472995" table:formula="of:=+[.J466]/[.E466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7963200</text:p>
          </table:table-cell>
          <table:table-cell office:value-type="string" table:style-name="ce39">
            <text:p>COMITE CEN CINAI BAJO LOS MOLINOS HERED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889798" table:style-name="ce40">
            <text:p>3,889,798.00</text:p>
          </table:table-cell>
          <table:table-cell office:value-type="float" office:value="3889798" table:style-name="ce40">
            <text:p>3,889,798.00</text:p>
          </table:table-cell>
          <table:table-cell office:value-type="float" office:value="3889798" table:style-name="ce40">
            <text:p>3,889,79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559187.96" table:style-name="ce40">
            <text:p>3,559,187.96</text:p>
          </table:table-cell>
          <table:table-cell office:value-type="float" office:value="3559187.96" table:style-name="ce40">
            <text:p>3,559,187.96</text:p>
          </table:table-cell>
          <table:table-cell office:value-type="float" office:value="330610.03999999998" table:style-name="ce40">
            <text:p>330,610.04</text:p>
          </table:table-cell>
          <table:table-cell office:value-type="float" office:value="330610.03999999998" table:style-name="ce40">
            <text:p>330,610.04</text:p>
          </table:table-cell>
          <table:table-cell office:value-type="percentage" office:value="0.91500585891606712" table:formula="of:=+[.J467]/[.E467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8063200</text:p>
          </table:table-cell>
          <table:table-cell office:value-type="string" table:style-name="ce39">
            <text:p>COMITE CEN CINAI SAN PABLO HERED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2500643" table:style-name="ce40">
            <text:p>42,500,643.00</text:p>
          </table:table-cell>
          <table:table-cell office:value-type="float" office:value="24289697" table:style-name="ce40">
            <text:p>24,289,697.00</text:p>
          </table:table-cell>
          <table:table-cell office:value-type="float" office:value="24289697" table:style-name="ce40">
            <text:p>24,289,69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585942.57" table:style-name="ce40">
            <text:p>12,585,942.57</text:p>
          </table:table-cell>
          <table:table-cell office:value-type="float" office:value="12585942.57" table:style-name="ce40">
            <text:p>12,585,942.57</text:p>
          </table:table-cell>
          <table:table-cell office:value-type="float" office:value="11703754.43" table:style-name="ce40">
            <text:p>11,703,754.43</text:p>
          </table:table-cell>
          <table:table-cell office:value-type="float" office:value="11703754.43" table:style-name="ce40">
            <text:p>11,703,754.43</text:p>
          </table:table-cell>
          <table:table-cell office:value-type="percentage" office:value="0.51815971891292012" table:formula="of:=+[.J468]/[.E468]" table:style-name="ce49">
            <text:p>5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8163200</text:p>
          </table:table-cell>
          <table:table-cell office:value-type="string" table:style-name="ce39">
            <text:p>COMITE CEN CINAI LA ZAMORA CECUDI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4353846" table:style-name="ce40">
            <text:p>64,353,846.00</text:p>
          </table:table-cell>
          <table:table-cell office:value-type="float" office:value="64353846" table:style-name="ce40">
            <text:p>64,353,846.00</text:p>
          </table:table-cell>
          <table:table-cell office:value-type="float" office:value="64353846" table:style-name="ce40">
            <text:p>64,353,84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5939345.960000001" table:style-name="ce40">
            <text:p>55,939,345.96</text:p>
          </table:table-cell>
          <table:table-cell office:value-type="float" office:value="55939345.960000001" table:style-name="ce40">
            <text:p>55,939,345.96</text:p>
          </table:table-cell>
          <table:table-cell office:value-type="float" office:value="8414500.0399999991" table:style-name="ce40">
            <text:p>8,414,500.04</text:p>
          </table:table-cell>
          <table:table-cell office:value-type="float" office:value="8414500.0399999991" table:style-name="ce40">
            <text:p>8,414,500.04</text:p>
          </table:table-cell>
          <table:table-cell office:value-type="percentage" office:value="0.86924635335703171" table:formula="of:=+[.J469]/[.E469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8263200</text:p>
          </table:table-cell>
          <table:table-cell office:value-type="string" table:style-name="ce39">
            <text:p>COMITE CEN CINAI BARVA DE HEREDIA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5152375" table:style-name="ce40">
            <text:p>25,152,375.00</text:p>
          </table:table-cell>
          <table:table-cell office:value-type="float" office:value="25152375" table:style-name="ce40">
            <text:p>25,152,375.00</text:p>
          </table:table-cell>
          <table:table-cell office:value-type="float" office:value="25152375" table:style-name="ce40">
            <text:p>25,152,37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840934.940000001" table:style-name="ce40">
            <text:p>21,840,934.94</text:p>
          </table:table-cell>
          <table:table-cell office:value-type="float" office:value="21840934.940000001" table:style-name="ce40">
            <text:p>21,840,934.94</text:p>
          </table:table-cell>
          <table:table-cell office:value-type="float" office:value="3311440.06" table:style-name="ce40">
            <text:p>3,311,440.06</text:p>
          </table:table-cell>
          <table:table-cell office:value-type="float" office:value="3311440.06" table:style-name="ce40">
            <text:p>3,311,440.06</text:p>
          </table:table-cell>
          <table:table-cell office:value-type="percentage" office:value="0.86834483582564281" table:formula="of:=+[.J470]/[.E470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8363200</text:p>
          </table:table-cell>
          <table:table-cell office:value-type="string" table:style-name="ce39">
            <text:p>COMITE CEN CINAI SAN PEDRO DE BARVA HERED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4161869" table:style-name="ce40">
            <text:p>44,161,869.00</text:p>
          </table:table-cell>
          <table:table-cell office:value-type="float" office:value="44161869" table:style-name="ce40">
            <text:p>44,161,869.00</text:p>
          </table:table-cell>
          <table:table-cell office:value-type="float" office:value="44161869" table:style-name="ce40">
            <text:p>44,161,86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072855.52" table:style-name="ce40">
            <text:p>33,072,855.52</text:p>
          </table:table-cell>
          <table:table-cell office:value-type="float" office:value="33072855.52" table:style-name="ce40">
            <text:p>33,072,855.52</text:p>
          </table:table-cell>
          <table:table-cell office:value-type="float" office:value="11089013.48" table:style-name="ce40">
            <text:p>11,089,013.48</text:p>
          </table:table-cell>
          <table:table-cell office:value-type="float" office:value="11089013.48" table:style-name="ce40">
            <text:p>11,089,013.48</text:p>
          </table:table-cell>
          <table:table-cell office:value-type="percentage" office:value="0.74890072066469826" table:formula="of:=+[.J471]/[.E471]" table:style-name="ce49">
            <text:p>7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8463200</text:p>
          </table:table-cell>
          <table:table-cell office:value-type="string" table:style-name="ce39">
            <text:p>COMITE CEN CINAI SAN JOSE DE LA MONTAÑ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6223201" table:style-name="ce40">
            <text:p>56,223,201.00</text:p>
          </table:table-cell>
          <table:table-cell office:value-type="float" office:value="56223201" table:style-name="ce40">
            <text:p>56,223,201.00</text:p>
          </table:table-cell>
          <table:table-cell office:value-type="float" office:value="56223201" table:style-name="ce40">
            <text:p>56,223,20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4287782.940000001" table:style-name="ce40">
            <text:p>24,287,782.94</text:p>
          </table:table-cell>
          <table:table-cell office:value-type="float" office:value="24287782.940000001" table:style-name="ce40">
            <text:p>24,287,782.94</text:p>
          </table:table-cell>
          <table:table-cell office:value-type="float" office:value="31935418.059999999" table:style-name="ce40">
            <text:p>31,935,418.06</text:p>
          </table:table-cell>
          <table:table-cell office:value-type="float" office:value="31935418.059999999" table:style-name="ce40">
            <text:p>31,935,418.06</text:p>
          </table:table-cell>
          <table:table-cell office:value-type="percentage" office:value="0.43198861871987687" table:formula="of:=+[.J472]/[.E472]" table:style-name="ce49">
            <text:p>4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8563200</text:p>
          </table:table-cell>
          <table:table-cell office:value-type="string" table:style-name="ce39">
            <text:p>COMITE CEN CINAI SANTA BARBARA DE HERED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8787844" table:style-name="ce40">
            <text:p>18,787,844.00</text:p>
          </table:table-cell>
          <table:table-cell office:value-type="float" office:value="18787844" table:style-name="ce40">
            <text:p>18,787,844.00</text:p>
          </table:table-cell>
          <table:table-cell office:value-type="float" office:value="18787844" table:style-name="ce40">
            <text:p>18,787,84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045563.83" table:style-name="ce40">
            <text:p>15,045,563.83</text:p>
          </table:table-cell>
          <table:table-cell office:value-type="float" office:value="15045563.83" table:style-name="ce40">
            <text:p>15,045,563.83</text:p>
          </table:table-cell>
          <table:table-cell office:value-type="float" office:value="3742280.17" table:style-name="ce40">
            <text:p>3,742,280.17</text:p>
          </table:table-cell>
          <table:table-cell office:value-type="float" office:value="3742280.17" table:style-name="ce40">
            <text:p>3,742,280.17</text:p>
          </table:table-cell>
          <table:table-cell office:value-type="percentage" office:value="0.80081375116804254" table:formula="of:=+[.J473]/[.E473]" table:style-name="ce49">
            <text:p>8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8663200</text:p>
          </table:table-cell>
          <table:table-cell office:value-type="string" table:style-name="ce39">
            <text:p>COMITE CEN CINAI SAN PEDRO DE SANTA BARBAR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3229136" table:style-name="ce40">
            <text:p>43,229,136.00</text:p>
          </table:table-cell>
          <table:table-cell office:value-type="float" office:value="43229136" table:style-name="ce40">
            <text:p>43,229,136.00</text:p>
          </table:table-cell>
          <table:table-cell office:value-type="float" office:value="43229136" table:style-name="ce40">
            <text:p>43,229,13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9934334.979999997" table:style-name="ce40">
            <text:p>39,934,334.98</text:p>
          </table:table-cell>
          <table:table-cell office:value-type="float" office:value="39934334.979999997" table:style-name="ce40">
            <text:p>39,934,334.98</text:p>
          </table:table-cell>
          <table:table-cell office:value-type="float" office:value="3294801.02" table:style-name="ce40">
            <text:p>3,294,801.02</text:p>
          </table:table-cell>
          <table:table-cell office:value-type="float" office:value="3294801.02" table:style-name="ce40">
            <text:p>3,294,801.02</text:p>
          </table:table-cell>
          <table:table-cell office:value-type="percentage" office:value="0.92378286209560134" table:formula="of:=+[.J474]/[.E474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8763200</text:p>
          </table:table-cell>
          <table:table-cell office:value-type="string" table:style-name="ce39">
            <text:p>COMITE CEN CINAI BIRRI DE SANTA BARBAR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5845487" table:style-name="ce40">
            <text:p>25,845,487.00</text:p>
          </table:table-cell>
          <table:table-cell office:value-type="float" office:value="25845487" table:style-name="ce40">
            <text:p>25,845,487.00</text:p>
          </table:table-cell>
          <table:table-cell office:value-type="float" office:value="25845487" table:style-name="ce40">
            <text:p>25,845,48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097649.890000001" table:style-name="ce40">
            <text:p>18,097,649.89</text:p>
          </table:table-cell>
          <table:table-cell office:value-type="float" office:value="18097649.890000001" table:style-name="ce40">
            <text:p>18,097,649.89</text:p>
          </table:table-cell>
          <table:table-cell office:value-type="float" office:value="7747837.1100000003" table:style-name="ce40">
            <text:p>7,747,837.11</text:p>
          </table:table-cell>
          <table:table-cell office:value-type="float" office:value="7747837.1100000003" table:style-name="ce40">
            <text:p>7,747,837.11</text:p>
          </table:table-cell>
          <table:table-cell office:value-type="percentage" office:value="0.70022475838818599" table:formula="of:=+[.J475]/[.E475]" table:style-name="ce49">
            <text:p>7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8863200</text:p>
          </table:table-cell>
          <table:table-cell office:value-type="string" table:style-name="ce39">
            <text:p>COMITE CEN CINAI SANTO DOMINGO DEL ROBLE HERED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5152374" table:style-name="ce40">
            <text:p>25,152,374.00</text:p>
          </table:table-cell>
          <table:table-cell office:value-type="float" office:value="25152374" table:style-name="ce40">
            <text:p>25,152,374.00</text:p>
          </table:table-cell>
          <table:table-cell office:value-type="float" office:value="25152374" table:style-name="ce40">
            <text:p>25,152,37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006796.199999999" table:style-name="ce40">
            <text:p>21,006,796.20</text:p>
          </table:table-cell>
          <table:table-cell office:value-type="float" office:value="21006796.199999999" table:style-name="ce40">
            <text:p>21,006,796.20</text:p>
          </table:table-cell>
          <table:table-cell office:value-type="float" office:value="4145577.8" table:style-name="ce40">
            <text:p>4,145,577.80</text:p>
          </table:table-cell>
          <table:table-cell office:value-type="float" office:value="4145577.8" table:style-name="ce40">
            <text:p>4,145,577.80</text:p>
          </table:table-cell>
          <table:table-cell office:value-type="percentage" office:value="0.8351814504666637" table:formula="of:=+[.J476]/[.E476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8963200</text:p>
          </table:table-cell>
          <table:table-cell office:value-type="string" table:style-name="ce39">
            <text:p>COMITE CEN CINAI SAN RAFAEL DE HERED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3460999" table:style-name="ce40">
            <text:p>73,460,999.00</text:p>
          </table:table-cell>
          <table:table-cell office:value-type="float" office:value="73460999" table:style-name="ce40">
            <text:p>73,460,999.00</text:p>
          </table:table-cell>
          <table:table-cell office:value-type="float" office:value="73460999" table:style-name="ce40">
            <text:p>73,460,99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2582247.829999998" table:style-name="ce40">
            <text:p>22,582,247.83</text:p>
          </table:table-cell>
          <table:table-cell office:value-type="float" office:value="22582247.829999998" table:style-name="ce40">
            <text:p>22,582,247.83</text:p>
          </table:table-cell>
          <table:table-cell office:value-type="float" office:value="50878751.170000002" table:style-name="ce40">
            <text:p>50,878,751.17</text:p>
          </table:table-cell>
          <table:table-cell office:value-type="float" office:value="50878751.170000002" table:style-name="ce40">
            <text:p>50,878,751.17</text:p>
          </table:table-cell>
          <table:table-cell office:value-type="percentage" office:value="0.3074045838935569" table:formula="of:=+[.J477]/[.E477]" table:style-name="ce49">
            <text:p>3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9063200</text:p>
          </table:table-cell>
          <table:table-cell office:value-type="string" table:style-name="ce39">
            <text:p>COMITE CEN CINAI SAN ISIDRO DE HERED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5273931" table:style-name="ce40">
            <text:p>45,273,931.00</text:p>
          </table:table-cell>
          <table:table-cell office:value-type="float" office:value="45273931" table:style-name="ce40">
            <text:p>45,273,931.00</text:p>
          </table:table-cell>
          <table:table-cell office:value-type="float" office:value="45273931" table:style-name="ce40">
            <text:p>45,273,93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092389.890000001" table:style-name="ce40">
            <text:p>20,092,389.89</text:p>
          </table:table-cell>
          <table:table-cell office:value-type="float" office:value="20092389.890000001" table:style-name="ce40">
            <text:p>20,092,389.89</text:p>
          </table:table-cell>
          <table:table-cell office:value-type="float" office:value="25181541.109999999" table:style-name="ce40">
            <text:p>25,181,541.11</text:p>
          </table:table-cell>
          <table:table-cell office:value-type="float" office:value="25181541.109999999" table:style-name="ce40">
            <text:p>25,181,541.11</text:p>
          </table:table-cell>
          <table:table-cell office:value-type="percentage" office:value="0.44379600901012994" table:formula="of:=+[.J478]/[.E478]" table:style-name="ce49">
            <text:p>4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9163200</text:p>
          </table:table-cell>
          <table:table-cell office:value-type="string" table:style-name="ce39">
            <text:p>COMITE CEN CINAI SAN FRANCISCO DE SAN ISIDR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5152374" table:style-name="ce40">
            <text:p>25,152,374.00</text:p>
          </table:table-cell>
          <table:table-cell office:value-type="float" office:value="25152374" table:style-name="ce40">
            <text:p>25,152,374.00</text:p>
          </table:table-cell>
          <table:table-cell office:value-type="float" office:value="25152374" table:style-name="ce40">
            <text:p>25,152,37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393623.890000001" table:style-name="ce40">
            <text:p>17,393,623.89</text:p>
          </table:table-cell>
          <table:table-cell office:value-type="float" office:value="17393623.890000001" table:style-name="ce40">
            <text:p>17,393,623.89</text:p>
          </table:table-cell>
          <table:table-cell office:value-type="float" office:value="7758750.1100000003" table:style-name="ce40">
            <text:p>7,758,750.11</text:p>
          </table:table-cell>
          <table:table-cell office:value-type="float" office:value="7758750.1100000003" table:style-name="ce40">
            <text:p>7,758,750.11</text:p>
          </table:table-cell>
          <table:table-cell office:value-type="percentage" office:value="0.69153010725746999" table:formula="of:=+[.J479]/[.E479]" table:style-name="ce49">
            <text:p>6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9263200</text:p>
          </table:table-cell>
          <table:table-cell office:value-type="string" table:style-name="ce39">
            <text:p>COMITE CEN CINAI SAN ANTONIO DE BELEN HERED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4152374" table:style-name="ce40">
            <text:p>24,152,374.00</text:p>
          </table:table-cell>
          <table:table-cell office:value-type="float" office:value="24152374" table:style-name="ce40">
            <text:p>24,152,374.00</text:p>
          </table:table-cell>
          <table:table-cell office:value-type="float" office:value="24152374" table:style-name="ce40">
            <text:p>24,152,37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515401.52" table:style-name="ce40">
            <text:p>17,515,401.52</text:p>
          </table:table-cell>
          <table:table-cell office:value-type="float" office:value="17515401.52" table:style-name="ce40">
            <text:p>17,515,401.52</text:p>
          </table:table-cell>
          <table:table-cell office:value-type="float" office:value="6636972.4800000004" table:style-name="ce40">
            <text:p>6,636,972.48</text:p>
          </table:table-cell>
          <table:table-cell office:value-type="float" office:value="6636972.4800000004" table:style-name="ce40">
            <text:p>6,636,972.48</text:p>
          </table:table-cell>
          <table:table-cell office:value-type="percentage" office:value="0.72520413604062273" table:formula="of:=+[.J480]/[.E480]" table:style-name="ce49">
            <text:p>7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9363200</text:p>
          </table:table-cell>
          <table:table-cell office:value-type="string" table:style-name="ce39">
            <text:p>COMITE CEN CINAI LA RIVERA DE BELEN HERED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5152374" table:style-name="ce40">
            <text:p>25,152,374.00</text:p>
          </table:table-cell>
          <table:table-cell office:value-type="float" office:value="25152374" table:style-name="ce40">
            <text:p>25,152,374.00</text:p>
          </table:table-cell>
          <table:table-cell office:value-type="float" office:value="25152374" table:style-name="ce40">
            <text:p>25,152,37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409845.199999999" table:style-name="ce40">
            <text:p>19,409,845.20</text:p>
          </table:table-cell>
          <table:table-cell office:value-type="float" office:value="19409845.199999999" table:style-name="ce40">
            <text:p>19,409,845.20</text:p>
          </table:table-cell>
          <table:table-cell office:value-type="float" office:value="5742528.7999999998" table:style-name="ce40">
            <text:p>5,742,528.80</text:p>
          </table:table-cell>
          <table:table-cell office:value-type="float" office:value="5742528.7999999998" table:style-name="ce40">
            <text:p>5,742,528.80</text:p>
          </table:table-cell>
          <table:table-cell office:value-type="percentage" office:value="0.77169038596515782" table:formula="of:=+[.J481]/[.E481]" table:style-name="ce49">
            <text:p>7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9463200</text:p>
          </table:table-cell>
          <table:table-cell office:value-type="string" table:style-name="ce39">
            <text:p>COMITE CEN CINAI SAN JOAQUIN DE FLORES HERED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3444300" table:style-name="ce40">
            <text:p>73,444,300.00</text:p>
          </table:table-cell>
          <table:table-cell office:value-type="float" office:value="73444300" table:style-name="ce40">
            <text:p>73,444,300.00</text:p>
          </table:table-cell>
          <table:table-cell office:value-type="float" office:value="73444300" table:style-name="ce40">
            <text:p>73,444,3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9916839.409999996" table:style-name="ce40">
            <text:p>49,916,839.41</text:p>
          </table:table-cell>
          <table:table-cell office:value-type="float" office:value="49916839.409999996" table:style-name="ce40">
            <text:p>49,916,839.41</text:p>
          </table:table-cell>
          <table:table-cell office:value-type="float" office:value="23527460.59" table:style-name="ce40">
            <text:p>23,527,460.59</text:p>
          </table:table-cell>
          <table:table-cell office:value-type="float" office:value="23527460.59" table:style-name="ce40">
            <text:p>23,527,460.59</text:p>
          </table:table-cell>
          <table:table-cell office:value-type="percentage" office:value="0.67965573107783717" table:formula="of:=+[.J482]/[.E482]" table:style-name="ce49">
            <text:p>6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9563200</text:p>
          </table:table-cell>
          <table:table-cell office:value-type="string" table:style-name="ce39">
            <text:p>COMITE CEN CINAI EL ERIZO DE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5196685" table:style-name="ce40">
            <text:p>5,196,685.00</text:p>
          </table:table-cell>
          <table:table-cell office:value-type="float" office:value="5196685" table:style-name="ce40">
            <text:p>5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603508.11" table:style-name="ce40">
            <text:p>3,603,508.11</text:p>
          </table:table-cell>
          <table:table-cell office:value-type="float" office:value="3603508.11" table:style-name="ce40">
            <text:p>3,603,508.11</text:p>
          </table:table-cell>
          <table:table-cell office:value-type="float" office:value="1593176.89" table:style-name="ce40">
            <text:p>1,593,176.89</text:p>
          </table:table-cell>
          <table:table-cell office:value-type="float" office:value="1593176.89" table:style-name="ce40">
            <text:p>1,593,176.89</text:p>
          </table:table-cell>
          <table:table-cell office:value-type="percentage" office:value="0.69342438689279795" table:formula="of:=+[.J483]/[.E483]" table:style-name="ce49">
            <text:p>6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9663200</text:p>
          </table:table-cell>
          <table:table-cell office:value-type="string" table:style-name="ce39">
            <text:p>COMITE CEN CINAI PUEBLO NUEVO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4500885" table:style-name="ce40">
            <text:p>4,500,885.00</text:p>
          </table:table-cell>
          <table:table-cell office:value-type="float" office:value="4500885" table:style-name="ce40">
            <text:p>4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59194.71" table:style-name="ce40">
            <text:p>2,559,194.71</text:p>
          </table:table-cell>
          <table:table-cell office:value-type="float" office:value="2559194.71" table:style-name="ce40">
            <text:p>2,559,194.71</text:p>
          </table:table-cell>
          <table:table-cell office:value-type="float" office:value="1941690.29" table:style-name="ce40">
            <text:p>1,941,690.29</text:p>
          </table:table-cell>
          <table:table-cell office:value-type="float" office:value="1941690.29" table:style-name="ce40">
            <text:p>1,941,690.29</text:p>
          </table:table-cell>
          <table:table-cell office:value-type="percentage" office:value="0.56859811126034099" table:formula="of:=+[.J484]/[.E484]" table:style-name="ce49">
            <text:p>5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9763200</text:p>
          </table:table-cell>
          <table:table-cell office:value-type="string" table:style-name="ce39">
            <text:p>COMITE CEN CINAI TUETAL DE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2526760" table:style-name="ce40">
            <text:p>12,526,760.00</text:p>
          </table:table-cell>
          <table:table-cell office:value-type="float" office:value="14526760" table:style-name="ce40">
            <text:p>14,526,760.00</text:p>
          </table:table-cell>
          <table:table-cell office:value-type="float" office:value="14526760" table:style-name="ce40">
            <text:p>14,526,76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575631.380000001" table:style-name="ce40">
            <text:p>12,575,631.38</text:p>
          </table:table-cell>
          <table:table-cell office:value-type="float" office:value="12575631.380000001" table:style-name="ce40">
            <text:p>12,575,631.38</text:p>
          </table:table-cell>
          <table:table-cell office:value-type="float" office:value="1951128.62" table:style-name="ce40">
            <text:p>1,951,128.62</text:p>
          </table:table-cell>
          <table:table-cell office:value-type="float" office:value="1951128.62" table:style-name="ce40">
            <text:p>1,951,128.62</text:p>
          </table:table-cell>
          <table:table-cell office:value-type="percentage" office:value="0.86568728195413158" table:formula="of:=+[.J485]/[.E485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9863200</text:p>
          </table:table-cell>
          <table:table-cell office:value-type="string" table:style-name="ce39">
            <text:p>COMITE CEN CINAI CARRIZAL DE L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2648246" table:style-name="ce40">
            <text:p>22,648,246.00</text:p>
          </table:table-cell>
          <table:table-cell office:value-type="float" office:value="22648246" table:style-name="ce40">
            <text:p>22,648,246.00</text:p>
          </table:table-cell>
          <table:table-cell office:value-type="float" office:value="22648246" table:style-name="ce40">
            <text:p>22,648,24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438899.739999998" table:style-name="ce40">
            <text:p>20,438,899.74</text:p>
          </table:table-cell>
          <table:table-cell office:value-type="float" office:value="19655454.710000001" table:style-name="ce40">
            <text:p>19,655,454.71</text:p>
          </table:table-cell>
          <table:table-cell office:value-type="float" office:value="2209346.2599999998" table:style-name="ce40">
            <text:p>2,209,346.26</text:p>
          </table:table-cell>
          <table:table-cell office:value-type="float" office:value="2209346.2599999998" table:style-name="ce40">
            <text:p>2,209,346.26</text:p>
          </table:table-cell>
          <table:table-cell office:value-type="percentage" office:value="0.90244956452698366" table:formula="of:=+[.J486]/[.E486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39963200</text:p>
          </table:table-cell>
          <table:table-cell office:value-type="string" table:style-name="ce39">
            <text:p>COMITE CEN CINAI PAVAS DE CARRIZAL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657669" table:style-name="ce40">
            <text:p>31,657,669.00</text:p>
          </table:table-cell>
          <table:table-cell office:value-type="float" office:value="31657669" table:style-name="ce40">
            <text:p>31,657,669.00</text:p>
          </table:table-cell>
          <table:table-cell office:value-type="float" office:value="31657669" table:style-name="ce40">
            <text:p>31,657,66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2658063.170000002" table:style-name="ce40">
            <text:p>22,658,063.17</text:p>
          </table:table-cell>
          <table:table-cell office:value-type="float" office:value="21654063.170000002" table:style-name="ce40">
            <text:p>21,654,063.17</text:p>
          </table:table-cell>
          <table:table-cell office:value-type="float" office:value="8999605.8300000001" table:style-name="ce40">
            <text:p>8,999,605.83</text:p>
          </table:table-cell>
          <table:table-cell office:value-type="float" office:value="8999605.8300000001" table:style-name="ce40">
            <text:p>8,999,605.83</text:p>
          </table:table-cell>
          <table:table-cell office:value-type="percentage" office:value="0.7157211470623438" table:formula="of:=+[.J487]/[.E487]" table:style-name="ce49">
            <text:p>7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0063200</text:p>
          </table:table-cell>
          <table:table-cell office:value-type="string" table:style-name="ce39">
            <text:p>COMITE CEN CINAI VILLA BONIT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10518135" table:style-name="ce40">
            <text:p>10,518,135.00</text:p>
          </table:table-cell>
          <table:table-cell office:value-type="float" office:value="10518135" table:style-name="ce40">
            <text:p>10,518,13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176577.03" table:style-name="ce40">
            <text:p>4,176,577.03</text:p>
          </table:table-cell>
          <table:table-cell office:value-type="float" office:value="4176577.03" table:style-name="ce40">
            <text:p>4,176,577.03</text:p>
          </table:table-cell>
          <table:table-cell office:value-type="float" office:value="6341557.9699999997" table:style-name="ce40">
            <text:p>6,341,557.97</text:p>
          </table:table-cell>
          <table:table-cell office:value-type="float" office:value="6341557.9699999997" table:style-name="ce40">
            <text:p>6,341,557.97</text:p>
          </table:table-cell>
          <table:table-cell office:value-type="percentage" office:value="0.39708342115783835" table:formula="of:=+[.J488]/[.E488]" table:style-name="ce49">
            <text:p>4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0163200</text:p>
          </table:table-cell>
          <table:table-cell office:value-type="string" table:style-name="ce39">
            <text:p>COMITE CEN CINAI CIRUELAS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251641" table:style-name="ce40">
            <text:p>10,251,641.00</text:p>
          </table:table-cell>
          <table:table-cell office:value-type="float" office:value="12251641" table:style-name="ce40">
            <text:p>12,251,641.00</text:p>
          </table:table-cell>
          <table:table-cell office:value-type="float" office:value="12251641" table:style-name="ce40">
            <text:p>12,251,64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564556.460000001" table:style-name="ce40">
            <text:p>10,564,556.46</text:p>
          </table:table-cell>
          <table:table-cell office:value-type="float" office:value="10564556.460000001" table:style-name="ce40">
            <text:p>10,564,556.46</text:p>
          </table:table-cell>
          <table:table-cell office:value-type="float" office:value="1687084.54" table:style-name="ce40">
            <text:p>1,687,084.54</text:p>
          </table:table-cell>
          <table:table-cell office:value-type="float" office:value="1687084.54" table:style-name="ce40">
            <text:p>1,687,084.54</text:p>
          </table:table-cell>
          <table:table-cell office:value-type="percentage" office:value="0.86229725960791703" table:formula="of:=+[.J489]/[.E489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0263200</text:p>
          </table:table-cell>
          <table:table-cell office:value-type="string" table:style-name="ce39">
            <text:p>COMITE CEN CINAI LA GUACIMA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2648246" table:style-name="ce40">
            <text:p>22,648,246.00</text:p>
          </table:table-cell>
          <table:table-cell office:value-type="float" office:value="23648246" table:style-name="ce40">
            <text:p>23,648,246.00</text:p>
          </table:table-cell>
          <table:table-cell office:value-type="float" office:value="23648246" table:style-name="ce40">
            <text:p>23,648,24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603117.309999999" table:style-name="ce40">
            <text:p>21,603,117.31</text:p>
          </table:table-cell>
          <table:table-cell office:value-type="float" office:value="21603117.309999999" table:style-name="ce40">
            <text:p>21,603,117.31</text:p>
          </table:table-cell>
          <table:table-cell office:value-type="float" office:value="2045128.69" table:style-name="ce40">
            <text:p>2,045,128.69</text:p>
          </table:table-cell>
          <table:table-cell office:value-type="float" office:value="2045128.69" table:style-name="ce40">
            <text:p>2,045,128.69</text:p>
          </table:table-cell>
          <table:table-cell office:value-type="percentage" office:value="0.91351880008352415" table:formula="of:=+[.J490]/[.E490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0363200</text:p>
          </table:table-cell>
          <table:table-cell office:value-type="string" table:style-name="ce39">
            <text:p>COMITE CEN CINAI SAN MARTIN DE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277516" table:style-name="ce40">
            <text:p>19,277,516.00</text:p>
          </table:table-cell>
          <table:table-cell office:value-type="float" office:value="19277516" table:style-name="ce40">
            <text:p>19,277,516.00</text:p>
          </table:table-cell>
          <table:table-cell office:value-type="float" office:value="19277516" table:style-name="ce40">
            <text:p>19,277,51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945529.710000001" table:style-name="ce40">
            <text:p>18,945,529.71</text:p>
          </table:table-cell>
          <table:table-cell office:value-type="float" office:value="18945529.710000001" table:style-name="ce40">
            <text:p>18,945,529.71</text:p>
          </table:table-cell>
          <table:table-cell office:value-type="float" office:value="331986.28999999998" table:style-name="ce40">
            <text:p>331,986.29</text:p>
          </table:table-cell>
          <table:table-cell office:value-type="float" office:value="331986.28999999998" table:style-name="ce40">
            <text:p>331,986.29</text:p>
          </table:table-cell>
          <table:table-cell office:value-type="percentage" office:value="0.9827785753102215" table:formula="of:=+[.J491]/[.E491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0463200</text:p>
          </table:table-cell>
          <table:table-cell office:value-type="string" table:style-name="ce39">
            <text:p>COMITE CEN CINAI ITIQUIS DE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3609865" table:style-name="ce40">
            <text:p>13,609,865.00</text:p>
          </table:table-cell>
          <table:table-cell office:value-type="float" office:value="15609865" table:style-name="ce40">
            <text:p>15,609,865.00</text:p>
          </table:table-cell>
          <table:table-cell office:value-type="float" office:value="15609865" table:style-name="ce40">
            <text:p>15,609,86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310384.710000001" table:style-name="ce40">
            <text:p>11,310,384.71</text:p>
          </table:table-cell>
          <table:table-cell office:value-type="float" office:value="11310384.710000001" table:style-name="ce40">
            <text:p>11,310,384.71</text:p>
          </table:table-cell>
          <table:table-cell office:value-type="float" office:value="4299480.29" table:style-name="ce40">
            <text:p>4,299,480.29</text:p>
          </table:table-cell>
          <table:table-cell office:value-type="float" office:value="4299480.29" table:style-name="ce40">
            <text:p>4,299,480.29</text:p>
          </table:table-cell>
          <table:table-cell office:value-type="percentage" office:value="0.72456646550114312" table:formula="of:=+[.J492]/[.E492]" table:style-name="ce49">
            <text:p>7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0563200</text:p>
          </table:table-cell>
          <table:table-cell office:value-type="string" table:style-name="ce39">
            <text:p>COMITE CEN CINAI SAN ISDRO DE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0360621" table:style-name="ce40">
            <text:p>20,360,621.00</text:p>
          </table:table-cell>
          <table:table-cell office:value-type="float" office:value="20360621" table:style-name="ce40">
            <text:p>20,360,621.00</text:p>
          </table:table-cell>
          <table:table-cell office:value-type="float" office:value="20360621" table:style-name="ce40">
            <text:p>20,360,62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084799.710000001" table:style-name="ce40">
            <text:p>20,084,799.71</text:p>
          </table:table-cell>
          <table:table-cell office:value-type="float" office:value="20084799.710000001" table:style-name="ce40">
            <text:p>20,084,799.71</text:p>
          </table:table-cell>
          <table:table-cell office:value-type="float" office:value="275821.28999999998" table:style-name="ce40">
            <text:p>275,821.29</text:p>
          </table:table-cell>
          <table:table-cell office:value-type="float" office:value="275821.28999999998" table:style-name="ce40">
            <text:p>275,821.29</text:p>
          </table:table-cell>
          <table:table-cell office:value-type="percentage" office:value="0.98645319855420921" table:formula="of:=+[.J493]/[.E493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0663200</text:p>
          </table:table-cell>
          <table:table-cell office:value-type="string" table:style-name="ce39">
            <text:p>COMITE CEN CINAI SABANILLA DE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5025048" table:style-name="ce40">
            <text:p>15,025,048.00</text:p>
          </table:table-cell>
          <table:table-cell office:value-type="float" office:value="15025048" table:style-name="ce40">
            <text:p>15,025,048.00</text:p>
          </table:table-cell>
          <table:table-cell office:value-type="float" office:value="15025048" table:style-name="ce40">
            <text:p>15,025,04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316714.710000001" table:style-name="ce40">
            <text:p>13,316,714.71</text:p>
          </table:table-cell>
          <table:table-cell office:value-type="float" office:value="13316714.710000001" table:style-name="ce40">
            <text:p>13,316,714.71</text:p>
          </table:table-cell>
          <table:table-cell office:value-type="float" office:value="1708333.29" table:style-name="ce40">
            <text:p>1,708,333.29</text:p>
          </table:table-cell>
          <table:table-cell office:value-type="float" office:value="1708333.29" table:style-name="ce40">
            <text:p>1,708,333.29</text:p>
          </table:table-cell>
          <table:table-cell office:value-type="percentage" office:value="0.8863009762098597" table:formula="of:=+[.J494]/[.E494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0763200</text:p>
          </table:table-cell>
          <table:table-cell office:value-type="string" table:style-name="ce39">
            <text:p>COMITE CEN CINAI SAN RAFAEL DE OJO DE AGUA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9399002" table:style-name="ce40">
            <text:p>29,399,002.00</text:p>
          </table:table-cell>
          <table:table-cell office:value-type="float" office:value="30899002" table:style-name="ce40">
            <text:p>30,899,002.00</text:p>
          </table:table-cell>
          <table:table-cell office:value-type="float" office:value="30899002" table:style-name="ce40">
            <text:p>30,899,00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284627.18" table:style-name="ce40">
            <text:p>28,284,627.18</text:p>
          </table:table-cell>
          <table:table-cell office:value-type="float" office:value="28284627.18" table:style-name="ce40">
            <text:p>28,284,627.18</text:p>
          </table:table-cell>
          <table:table-cell office:value-type="float" office:value="2614374.8199999998" table:style-name="ce40">
            <text:p>2,614,374.82</text:p>
          </table:table-cell>
          <table:table-cell office:value-type="float" office:value="2614374.8199999998" table:style-name="ce40">
            <text:p>2,614,374.82</text:p>
          </table:table-cell>
          <table:table-cell office:value-type="percentage" office:value="0.91538966792519705" table:formula="of:=+[.J495]/[.E495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0863200</text:p>
          </table:table-cell>
          <table:table-cell office:value-type="string" table:style-name="ce39">
            <text:p>COMITE CEN CINAI CINAI INVU LAS CAÑ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4168605" table:style-name="ce40">
            <text:p>54,168,605.00</text:p>
          </table:table-cell>
          <table:table-cell office:value-type="float" office:value="56168605" table:style-name="ce40">
            <text:p>56,168,605.00</text:p>
          </table:table-cell>
          <table:table-cell office:value-type="float" office:value="56168605" table:style-name="ce40">
            <text:p>56,168,60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5594386.619999997" table:style-name="ce40">
            <text:p>45,594,386.62</text:p>
          </table:table-cell>
          <table:table-cell office:value-type="float" office:value="45594386.619999997" table:style-name="ce40">
            <text:p>45,594,386.62</text:p>
          </table:table-cell>
          <table:table-cell office:value-type="float" office:value="10574218.380000001" table:style-name="ce40">
            <text:p>10,574,218.38</text:p>
          </table:table-cell>
          <table:table-cell office:value-type="float" office:value="10574218.380000001" table:style-name="ce40">
            <text:p>10,574,218.38</text:p>
          </table:table-cell>
          <table:table-cell office:value-type="percentage" office:value="0.81174148120644973" table:formula="of:=+[.J496]/[.E496]" table:style-name="ce49">
            <text:p>8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0963200</text:p>
          </table:table-cell>
          <table:table-cell office:value-type="string" table:style-name="ce39">
            <text:p>COMITE CEN CINAI RIO SEGUNDO DE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2526760" table:style-name="ce40">
            <text:p>12,526,760.00</text:p>
          </table:table-cell>
          <table:table-cell office:value-type="float" office:value="6509510" table:style-name="ce40">
            <text:p>6,509,510.00</text:p>
          </table:table-cell>
          <table:table-cell office:value-type="float" office:value="6509510" table:style-name="ce40">
            <text:p>6,509,51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61836.1" table:style-name="ce40">
            <text:p>1,861,836.10</text:p>
          </table:table-cell>
          <table:table-cell office:value-type="float" office:value="1466186.1" table:style-name="ce40">
            <text:p>1,466,186.10</text:p>
          </table:table-cell>
          <table:table-cell office:value-type="float" office:value="4647673.9000000004" table:style-name="ce40">
            <text:p>4,647,673.90</text:p>
          </table:table-cell>
          <table:table-cell office:value-type="float" office:value="4647673.9000000004" table:style-name="ce40">
            <text:p>4,647,673.90</text:p>
          </table:table-cell>
          <table:table-cell office:value-type="percentage" office:value="0.28601785695083043" table:formula="of:=+[.J497]/[.E497]" table:style-name="ce49">
            <text:p>2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1063200</text:p>
          </table:table-cell>
          <table:table-cell office:value-type="string" table:style-name="ce39">
            <text:p>COMITE CEN CINAI CINAI EL ROBL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4466069" table:style-name="ce40">
            <text:p>44,466,069.00</text:p>
          </table:table-cell>
          <table:table-cell office:value-type="float" office:value="49466069" table:style-name="ce40">
            <text:p>49,466,069.00</text:p>
          </table:table-cell>
          <table:table-cell office:value-type="float" office:value="49466069" table:style-name="ce40">
            <text:p>49,466,06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283399.239999998" table:style-name="ce40">
            <text:p>33,283,399.24</text:p>
          </table:table-cell>
          <table:table-cell office:value-type="float" office:value="24439654.239999998" table:style-name="ce40">
            <text:p>24,439,654.24</text:p>
          </table:table-cell>
          <table:table-cell office:value-type="float" office:value="16182669.76" table:style-name="ce40">
            <text:p>16,182,669.76</text:p>
          </table:table-cell>
          <table:table-cell office:value-type="float" office:value="16182669.76" table:style-name="ce40">
            <text:p>16,182,669.76</text:p>
          </table:table-cell>
          <table:table-cell office:value-type="percentage" office:value="0.67285312766615835" table:formula="of:=+[.J498]/[.E498]" table:style-name="ce49">
            <text:p>6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1163200</text:p>
          </table:table-cell>
          <table:table-cell office:value-type="string" table:style-name="ce39">
            <text:p>COMITE CEN CINAI MONSERRAT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2160852" table:style-name="ce40">
            <text:p>102,160,852.00</text:p>
          </table:table-cell>
          <table:table-cell office:value-type="float" office:value="57707696" table:style-name="ce40">
            <text:p>57,707,696.00</text:p>
          </table:table-cell>
          <table:table-cell office:value-type="float" office:value="57707696" table:style-name="ce40">
            <text:p>57,707,69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3123420.399999999" table:style-name="ce40">
            <text:p>53,123,420.40</text:p>
          </table:table-cell>
          <table:table-cell office:value-type="float" office:value="53123420.399999999" table:style-name="ce40">
            <text:p>53,123,420.40</text:p>
          </table:table-cell>
          <table:table-cell office:value-type="float" office:value="4584275.5999999996" table:style-name="ce40">
            <text:p>4,584,275.60</text:p>
          </table:table-cell>
          <table:table-cell office:value-type="float" office:value="4584275.5999999996" table:style-name="ce40">
            <text:p>4,584,275.60</text:p>
          </table:table-cell>
          <table:table-cell office:value-type="percentage" office:value="0.92056041190762494" table:formula="of:=+[.J499]/[.E499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1263200</text:p>
          </table:table-cell>
          <table:table-cell office:value-type="string" table:style-name="ce39">
            <text:p>COMITE CEN CINAI CEN BARRIO SAN JOS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3239927" table:style-name="ce40">
            <text:p>53,239,927.00</text:p>
          </table:table-cell>
          <table:table-cell office:value-type="float" office:value="53239927" table:style-name="ce40">
            <text:p>53,239,927.00</text:p>
          </table:table-cell>
          <table:table-cell office:value-type="float" office:value="53239927" table:style-name="ce40">
            <text:p>53,239,92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336618.109999999" table:style-name="ce40">
            <text:p>26,336,618.11</text:p>
          </table:table-cell>
          <table:table-cell office:value-type="float" office:value="26336618.109999999" table:style-name="ce40">
            <text:p>26,336,618.11</text:p>
          </table:table-cell>
          <table:table-cell office:value-type="float" office:value="26903308.890000001" table:style-name="ce40">
            <text:p>26,903,308.89</text:p>
          </table:table-cell>
          <table:table-cell office:value-type="float" office:value="26903308.890000001" table:style-name="ce40">
            <text:p>26,903,308.89</text:p>
          </table:table-cell>
          <table:table-cell office:value-type="percentage" office:value="0.49467795307082219" table:formula="of:=+[.J500]/[.E500]" table:style-name="ce49">
            <text:p>4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1363200</text:p>
          </table:table-cell>
          <table:table-cell office:value-type="string" table:style-name="ce39">
            <text:p>COMITE CEN CINAI LAGUNA DE SAN ISIDR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2344046" table:style-name="ce40">
            <text:p>22,344,046.00</text:p>
          </table:table-cell>
          <table:table-cell office:value-type="float" office:value="22344046" table:style-name="ce40">
            <text:p>22,344,046.00</text:p>
          </table:table-cell>
          <table:table-cell office:value-type="float" office:value="22344046" table:style-name="ce40">
            <text:p>22,344,04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983522.460000001" table:style-name="ce40">
            <text:p>10,983,522.46</text:p>
          </table:table-cell>
          <table:table-cell office:value-type="float" office:value="10983522.460000001" table:style-name="ce40">
            <text:p>10,983,522.46</text:p>
          </table:table-cell>
          <table:table-cell office:value-type="float" office:value="11360523.539999999" table:style-name="ce40">
            <text:p>11,360,523.54</text:p>
          </table:table-cell>
          <table:table-cell office:value-type="float" office:value="11360523.539999999" table:style-name="ce40">
            <text:p>11,360,523.54</text:p>
          </table:table-cell>
          <table:table-cell office:value-type="percentage" office:value="0.4915637239558136" table:formula="of:=+[.J501]/[.E501]" table:style-name="ce49">
            <text:p>4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1463200</text:p>
          </table:table-cell>
          <table:table-cell office:value-type="string" table:style-name="ce39">
            <text:p>COMITE CEN CINAI POASIT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845558" table:style-name="ce40">
            <text:p>35,845,558.00</text:p>
          </table:table-cell>
          <table:table-cell office:value-type="float" office:value="35845558" table:style-name="ce40">
            <text:p>35,845,558.00</text:p>
          </table:table-cell>
          <table:table-cell office:value-type="float" office:value="35845558" table:style-name="ce40">
            <text:p>35,845,55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122318.079999998" table:style-name="ce40">
            <text:p>21,122,318.08</text:p>
          </table:table-cell>
          <table:table-cell office:value-type="float" office:value="21122318.079999998" table:style-name="ce40">
            <text:p>21,122,318.08</text:p>
          </table:table-cell>
          <table:table-cell office:value-type="float" office:value="14723239.92" table:style-name="ce40">
            <text:p>14,723,239.92</text:p>
          </table:table-cell>
          <table:table-cell office:value-type="float" office:value="14723239.92" table:style-name="ce40">
            <text:p>14,723,239.92</text:p>
          </table:table-cell>
          <table:table-cell office:value-type="percentage" office:value="0.58925901167447303" table:formula="of:=+[.J502]/[.E502]" table:style-name="ce49">
            <text:p>5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1563200</text:p>
          </table:table-cell>
          <table:table-cell office:value-type="string" table:style-name="ce39">
            <text:p>COMITE CEN CINAI TURRUCARES DE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9491796" table:style-name="ce40">
            <text:p>9,491,796.00</text:p>
          </table:table-cell>
          <table:table-cell office:value-type="float" office:value="9491796" table:style-name="ce40">
            <text:p>9,491,796.00</text:p>
          </table:table-cell>
          <table:table-cell office:value-type="float" office:value="9491796" table:style-name="ce40">
            <text:p>9,491,79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63713.53" table:style-name="ce40">
            <text:p>1,263,713.53</text:p>
          </table:table-cell>
          <table:table-cell office:value-type="float" office:value="1263713.53" table:style-name="ce40">
            <text:p>1,263,713.53</text:p>
          </table:table-cell>
          <table:table-cell office:value-type="float" office:value="8228082.4699999997" table:style-name="ce40">
            <text:p>8,228,082.47</text:p>
          </table:table-cell>
          <table:table-cell office:value-type="float" office:value="8228082.4699999997" table:style-name="ce40">
            <text:p>8,228,082.47</text:p>
          </table:table-cell>
          <table:table-cell office:value-type="percentage" office:value="0.13313745154236353" table:formula="of:=+[.J503]/[.E503]" table:style-name="ce49">
            <text:p>1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1663200</text:p>
          </table:table-cell>
          <table:table-cell office:value-type="string" table:style-name="ce39">
            <text:p>COMITE CEN CINAI LA GARITA DE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523776" table:style-name="ce40">
            <text:p>19,523,776.00</text:p>
          </table:table-cell>
          <table:table-cell office:value-type="float" office:value="19523776" table:style-name="ce40">
            <text:p>19,523,776.00</text:p>
          </table:table-cell>
          <table:table-cell office:value-type="float" office:value="19523776" table:style-name="ce40">
            <text:p>19,523,77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299919.1699999999" table:style-name="ce40">
            <text:p>9,299,919.17</text:p>
          </table:table-cell>
          <table:table-cell office:value-type="float" office:value="9299919.1699999999" table:style-name="ce40">
            <text:p>9,299,919.17</text:p>
          </table:table-cell>
          <table:table-cell office:value-type="float" office:value="10223856.83" table:style-name="ce40">
            <text:p>10,223,856.83</text:p>
          </table:table-cell>
          <table:table-cell office:value-type="float" office:value="10223856.83" table:style-name="ce40">
            <text:p>10,223,856.83</text:p>
          </table:table-cell>
          <table:table-cell office:value-type="percentage" office:value="0.47633814124890594" table:formula="of:=+[.J504]/[.E504]" table:style-name="ce49">
            <text:p>4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1763200</text:p>
          </table:table-cell>
          <table:table-cell office:value-type="string" table:style-name="ce39">
            <text:p>COMITE CEN CINAI GREC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82164889" table:style-name="ce40">
            <text:p>82,164,889.00</text:p>
          </table:table-cell>
          <table:table-cell office:value-type="float" office:value="82164889" table:style-name="ce40">
            <text:p>82,164,889.00</text:p>
          </table:table-cell>
          <table:table-cell office:value-type="float" office:value="82164889" table:style-name="ce40">
            <text:p>82,164,88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3091252.240000002" table:style-name="ce40">
            <text:p>53,091,252.24</text:p>
          </table:table-cell>
          <table:table-cell office:value-type="float" office:value="53091252.240000002" table:style-name="ce40">
            <text:p>53,091,252.24</text:p>
          </table:table-cell>
          <table:table-cell office:value-type="float" office:value="29073636.760000002" table:style-name="ce40">
            <text:p>29,073,636.76</text:p>
          </table:table-cell>
          <table:table-cell office:value-type="float" office:value="29073636.760000002" table:style-name="ce40">
            <text:p>29,073,636.76</text:p>
          </table:table-cell>
          <table:table-cell office:value-type="percentage" office:value="0.64615498038340924" table:formula="of:=+[.J505]/[.E505]" table:style-name="ce49">
            <text:p>6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1863200</text:p>
          </table:table-cell>
          <table:table-cell office:value-type="string" table:style-name="ce39">
            <text:p>COMITE CEN CINAI INVU DOS GREC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8026760" table:style-name="ce40">
            <text:p>108,026,760.00</text:p>
          </table:table-cell>
          <table:table-cell office:value-type="float" office:value="108026760" table:style-name="ce40">
            <text:p>108,026,760.00</text:p>
          </table:table-cell>
          <table:table-cell office:value-type="float" office:value="108026760" table:style-name="ce40">
            <text:p>108,026,76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9263948.450000003" table:style-name="ce40">
            <text:p>89,263,948.45</text:p>
          </table:table-cell>
          <table:table-cell office:value-type="float" office:value="89263948.450000003" table:style-name="ce40">
            <text:p>89,263,948.45</text:p>
          </table:table-cell>
          <table:table-cell office:value-type="float" office:value="18762811.550000001" table:style-name="ce40">
            <text:p>18,762,811.55</text:p>
          </table:table-cell>
          <table:table-cell office:value-type="float" office:value="18762811.550000001" table:style-name="ce40">
            <text:p>18,762,811.55</text:p>
          </table:table-cell>
          <table:table-cell office:value-type="percentage" office:value="0.82631329913069695" table:formula="of:=+[.J506]/[.E506]" table:style-name="ce49">
            <text:p>8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1963200</text:p>
          </table:table-cell>
          <table:table-cell office:value-type="string" table:style-name="ce39">
            <text:p>COMITE CEN CINAI SAN ISIDRO DE GREC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6967645" table:style-name="ce40">
            <text:p>26,967,645.00</text:p>
          </table:table-cell>
          <table:table-cell office:value-type="float" office:value="26967645" table:style-name="ce40">
            <text:p>26,967,645.00</text:p>
          </table:table-cell>
          <table:table-cell office:value-type="float" office:value="26967645" table:style-name="ce40">
            <text:p>26,967,64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705715.690000001" table:style-name="ce40">
            <text:p>21,705,715.69</text:p>
          </table:table-cell>
          <table:table-cell office:value-type="float" office:value="21705715.690000001" table:style-name="ce40">
            <text:p>21,705,715.69</text:p>
          </table:table-cell>
          <table:table-cell office:value-type="float" office:value="5261929.3099999996" table:style-name="ce40">
            <text:p>5,261,929.31</text:p>
          </table:table-cell>
          <table:table-cell office:value-type="float" office:value="5261929.3099999996" table:style-name="ce40">
            <text:p>5,261,929.31</text:p>
          </table:table-cell>
          <table:table-cell office:value-type="percentage" office:value="0.80487991035183093" table:formula="of:=+[.J507]/[.E507]" table:style-name="ce49">
            <text:p>8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2063200</text:p>
          </table:table-cell>
          <table:table-cell office:value-type="string" table:style-name="ce39">
            <text:p>COMITE CEN CINAI TACARES DE GREC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8401689" table:style-name="ce40">
            <text:p>28,401,689.00</text:p>
          </table:table-cell>
          <table:table-cell office:value-type="float" office:value="28401689" table:style-name="ce40">
            <text:p>28,401,689.00</text:p>
          </table:table-cell>
          <table:table-cell office:value-type="float" office:value="28401689" table:style-name="ce40">
            <text:p>28,401,68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3117630.260000002" table:style-name="ce40">
            <text:p>23,117,630.26</text:p>
          </table:table-cell>
          <table:table-cell office:value-type="float" office:value="23117630.260000002" table:style-name="ce40">
            <text:p>23,117,630.26</text:p>
          </table:table-cell>
          <table:table-cell office:value-type="float" office:value="5284058.74" table:style-name="ce40">
            <text:p>5,284,058.74</text:p>
          </table:table-cell>
          <table:table-cell office:value-type="float" office:value="5284058.74" table:style-name="ce40">
            <text:p>5,284,058.74</text:p>
          </table:table-cell>
          <table:table-cell office:value-type="percentage" office:value="0.81395265823803653" table:formula="of:=+[.J508]/[.E508]" table:style-name="ce49">
            <text:p>8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2163200</text:p>
          </table:table-cell>
          <table:table-cell office:value-type="string" table:style-name="ce39">
            <text:p>COMITE CEN CINAI ATENAS DE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9530030" table:style-name="ce40">
            <text:p>69,530,030.00</text:p>
          </table:table-cell>
          <table:table-cell office:value-type="float" office:value="69530030" table:style-name="ce40">
            <text:p>69,530,030.00</text:p>
          </table:table-cell>
          <table:table-cell office:value-type="float" office:value="69530030" table:style-name="ce40">
            <text:p>69,530,03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294786.670000002" table:style-name="ce40">
            <text:p>26,294,786.67</text:p>
          </table:table-cell>
          <table:table-cell office:value-type="float" office:value="26294786.670000002" table:style-name="ce40">
            <text:p>26,294,786.67</text:p>
          </table:table-cell>
          <table:table-cell office:value-type="float" office:value="43235243.329999998" table:style-name="ce40">
            <text:p>43,235,243.33</text:p>
          </table:table-cell>
          <table:table-cell office:value-type="float" office:value="43235243.329999998" table:style-name="ce40">
            <text:p>43,235,243.33</text:p>
          </table:table-cell>
          <table:table-cell office:value-type="percentage" office:value="0.37817884833359056" table:formula="of:=+[.J509]/[.E509]" table:style-name="ce49">
            <text:p>3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2263200</text:p>
          </table:table-cell>
          <table:table-cell office:value-type="string" table:style-name="ce39">
            <text:p>COMITE CEN CINAI SANTA EULALIA DE AT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4098559" table:style-name="ce40">
            <text:p>24,098,559.00</text:p>
          </table:table-cell>
          <table:table-cell office:value-type="float" office:value="24098559" table:style-name="ce40">
            <text:p>24,098,559.00</text:p>
          </table:table-cell>
          <table:table-cell office:value-type="float" office:value="24098559" table:style-name="ce40">
            <text:p>24,098,55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015000.18" table:style-name="ce40">
            <text:p>16,015,000.18</text:p>
          </table:table-cell>
          <table:table-cell office:value-type="float" office:value="16015000.18" table:style-name="ce40">
            <text:p>16,015,000.18</text:p>
          </table:table-cell>
          <table:table-cell office:value-type="float" office:value="8083558.8200000003" table:style-name="ce40">
            <text:p>8,083,558.82</text:p>
          </table:table-cell>
          <table:table-cell office:value-type="float" office:value="8083558.8200000003" table:style-name="ce40">
            <text:p>8,083,558.82</text:p>
          </table:table-cell>
          <table:table-cell office:value-type="percentage" office:value="0.66456256492348775" table:formula="of:=+[.J510]/[.E510]" table:style-name="ce49">
            <text:p>6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2363200</text:p>
          </table:table-cell>
          <table:table-cell office:value-type="string" table:style-name="ce39">
            <text:p>COMITE CEN CINAI SAN PEDRO DE PO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2603298" table:style-name="ce40">
            <text:p>32,603,298.00</text:p>
          </table:table-cell>
          <table:table-cell office:value-type="float" office:value="32603298" table:style-name="ce40">
            <text:p>32,603,298.00</text:p>
          </table:table-cell>
          <table:table-cell office:value-type="float" office:value="32603298" table:style-name="ce40">
            <text:p>32,603,29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900385.789999999" table:style-name="ce40">
            <text:p>15,900,385.79</text:p>
          </table:table-cell>
          <table:table-cell office:value-type="float" office:value="15900385.789999999" table:style-name="ce40">
            <text:p>15,900,385.79</text:p>
          </table:table-cell>
          <table:table-cell office:value-type="float" office:value="16702912.210000001" table:style-name="ce40">
            <text:p>16,702,912.21</text:p>
          </table:table-cell>
          <table:table-cell office:value-type="float" office:value="16702912.210000001" table:style-name="ce40">
            <text:p>16,702,912.21</text:p>
          </table:table-cell>
          <table:table-cell office:value-type="percentage" office:value="0.4876925576670188" table:formula="of:=+[.J511]/[.E511]" table:style-name="ce49">
            <text:p>4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2463200</text:p>
          </table:table-cell>
          <table:table-cell office:value-type="string" table:style-name="ce39">
            <text:p>COMITE CEN CINAI SAN RAFAEL DE PO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1650933" table:style-name="ce40">
            <text:p>21,650,933.00</text:p>
          </table:table-cell>
          <table:table-cell office:value-type="float" office:value="21650933" table:style-name="ce40">
            <text:p>21,650,933.00</text:p>
          </table:table-cell>
          <table:table-cell office:value-type="float" office:value="21650933" table:style-name="ce40">
            <text:p>21,650,93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768764.119999999" table:style-name="ce40">
            <text:p>15,768,764.12</text:p>
          </table:table-cell>
          <table:table-cell office:value-type="float" office:value="15768764.119999999" table:style-name="ce40">
            <text:p>15,768,764.12</text:p>
          </table:table-cell>
          <table:table-cell office:value-type="float" office:value="5882168.8799999999" table:style-name="ce40">
            <text:p>5,882,168.88</text:p>
          </table:table-cell>
          <table:table-cell office:value-type="float" office:value="5882168.8799999999" table:style-name="ce40">
            <text:p>5,882,168.88</text:p>
          </table:table-cell>
          <table:table-cell office:value-type="percentage" office:value="0.72831799534920727" table:formula="of:=+[.J512]/[.E512]" table:style-name="ce49">
            <text:p>7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2563200</text:p>
          </table:table-cell>
          <table:table-cell office:value-type="string" table:style-name="ce39">
            <text:p>COMITE CEN CINAI CARRILLOS DE POAS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5193837" table:style-name="ce40">
            <text:p>25,193,837.00</text:p>
          </table:table-cell>
          <table:table-cell office:value-type="float" office:value="25193837" table:style-name="ce40">
            <text:p>25,193,837.00</text:p>
          </table:table-cell>
          <table:table-cell office:value-type="float" office:value="25193837" table:style-name="ce40">
            <text:p>25,193,83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075874.23" table:style-name="ce40">
            <text:p>21,075,874.23</text:p>
          </table:table-cell>
          <table:table-cell office:value-type="float" office:value="21075874.23" table:style-name="ce40">
            <text:p>21,075,874.23</text:p>
          </table:table-cell>
          <table:table-cell office:value-type="float" office:value="4117962.77" table:style-name="ce40">
            <text:p>4,117,962.77</text:p>
          </table:table-cell>
          <table:table-cell office:value-type="float" office:value="4117962.77" table:style-name="ce40">
            <text:p>4,117,962.77</text:p>
          </table:table-cell>
          <table:table-cell office:value-type="percentage" office:value="0.8365488047731674" table:formula="of:=+[.J513]/[.E513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2663200</text:p>
          </table:table-cell>
          <table:table-cell office:value-type="string" table:style-name="ce39">
            <text:p>COMITE CEN CINAI SABANA REDONDA DE PO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99784932" table:style-name="ce40">
            <text:p>99,784,932.00</text:p>
          </table:table-cell>
          <table:table-cell office:value-type="float" office:value="99784932" table:style-name="ce40">
            <text:p>99,784,932.00</text:p>
          </table:table-cell>
          <table:table-cell office:value-type="float" office:value="99784932" table:style-name="ce40">
            <text:p>99,784,93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2247339.25" table:style-name="ce40">
            <text:p>62,247,339.25</text:p>
          </table:table-cell>
          <table:table-cell office:value-type="float" office:value="62247339.25" table:style-name="ce40">
            <text:p>62,247,339.25</text:p>
          </table:table-cell>
          <table:table-cell office:value-type="float" office:value="37537592.75" table:style-name="ce40">
            <text:p>37,537,592.75</text:p>
          </table:table-cell>
          <table:table-cell office:value-type="float" office:value="37537592.75" table:style-name="ce40">
            <text:p>37,537,592.75</text:p>
          </table:table-cell>
          <table:table-cell office:value-type="percentage" office:value="0.62381501898503078" table:formula="of:=+[.J514]/[.E514]" table:style-name="ce49">
            <text:p>6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2763200</text:p>
          </table:table-cell>
          <table:table-cell office:value-type="string" table:style-name="ce39">
            <text:p>COMITE CEN CINAI SAN MIGUEL DE SARAPIQUI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2204778" table:style-name="ce40">
            <text:p>12,204,778.00</text:p>
          </table:table-cell>
          <table:table-cell office:value-type="float" office:value="15067811" table:style-name="ce40">
            <text:p>15,067,811.00</text:p>
          </table:table-cell>
          <table:table-cell office:value-type="float" office:value="15067811" table:style-name="ce40">
            <text:p>15,067,81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934293.4000000004" table:style-name="ce40">
            <text:p>9,934,293.40</text:p>
          </table:table-cell>
          <table:table-cell office:value-type="float" office:value="9934293.4000000004" table:style-name="ce40">
            <text:p>9,934,293.40</text:p>
          </table:table-cell>
          <table:table-cell office:value-type="float" office:value="5133517.5999999996" table:style-name="ce40">
            <text:p>5,133,517.60</text:p>
          </table:table-cell>
          <table:table-cell office:value-type="float" office:value="5133517.5999999996" table:style-name="ce40">
            <text:p>5,133,517.60</text:p>
          </table:table-cell>
          <table:table-cell office:value-type="percentage" office:value="0.65930568149547408" table:formula="of:=+[.J515]/[.E515]" table:style-name="ce49">
            <text:p>6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2863200</text:p>
          </table:table-cell>
          <table:table-cell office:value-type="string" table:style-name="ce39">
            <text:p>COMITE CEN CINAI UJARRAS DE SARAPIQUI CINCHON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1775804" table:style-name="ce40">
            <text:p>21,775,804.00</text:p>
          </table:table-cell>
          <table:table-cell office:value-type="float" office:value="28933386" table:style-name="ce40">
            <text:p>28,933,386.00</text:p>
          </table:table-cell>
          <table:table-cell office:value-type="float" office:value="28933386" table:style-name="ce40">
            <text:p>28,933,38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631558.82" table:style-name="ce40">
            <text:p>21,631,558.82</text:p>
          </table:table-cell>
          <table:table-cell office:value-type="float" office:value="21631558.82" table:style-name="ce40">
            <text:p>21,631,558.82</text:p>
          </table:table-cell>
          <table:table-cell office:value-type="float" office:value="7301827.1799999997" table:style-name="ce40">
            <text:p>7,301,827.18</text:p>
          </table:table-cell>
          <table:table-cell office:value-type="float" office:value="7301827.1799999997" table:style-name="ce40">
            <text:p>7,301,827.18</text:p>
          </table:table-cell>
          <table:table-cell office:value-type="percentage" office:value="0.74763316052950046" table:formula="of:=+[.J516]/[.E516]" table:style-name="ce49">
            <text:p>7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2963200</text:p>
          </table:table-cell>
          <table:table-cell office:value-type="string" table:style-name="ce39">
            <text:p>COMITE CEN CINAI LA GUARIA DE SARAPIQUI PUERTO VIEJ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0731087" table:style-name="ce40">
            <text:p>60,731,087.00</text:p>
          </table:table-cell>
          <table:table-cell office:value-type="float" office:value="60731087" table:style-name="ce40">
            <text:p>60,731,087.00</text:p>
          </table:table-cell>
          <table:table-cell office:value-type="float" office:value="60731087" table:style-name="ce40">
            <text:p>60,731,08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6213370.07" table:style-name="ce40">
            <text:p>56,213,370.07</text:p>
          </table:table-cell>
          <table:table-cell office:value-type="float" office:value="56213370.07" table:style-name="ce40">
            <text:p>56,213,370.07</text:p>
          </table:table-cell>
          <table:table-cell office:value-type="float" office:value="4517716.93" table:style-name="ce40">
            <text:p>4,517,716.93</text:p>
          </table:table-cell>
          <table:table-cell office:value-type="float" office:value="4517716.93" table:style-name="ce40">
            <text:p>4,517,716.93</text:p>
          </table:table-cell>
          <table:table-cell office:value-type="percentage" office:value="0.92561113009553087" table:formula="of:=+[.J517]/[.E517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3063200</text:p>
          </table:table-cell>
          <table:table-cell office:value-type="string" table:style-name="ce39">
            <text:p>COMITE CEN CINAI LA VIRGEN DE SARAPIQUI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32232846" table:style-name="ce40">
            <text:p>132,232,846.00</text:p>
          </table:table-cell>
          <table:table-cell office:value-type="float" office:value="54958648" table:style-name="ce40">
            <text:p>54,958,648.00</text:p>
          </table:table-cell>
          <table:table-cell office:value-type="float" office:value="54958648" table:style-name="ce40">
            <text:p>54,958,64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2732791.609999999" table:style-name="ce40">
            <text:p>42,732,791.61</text:p>
          </table:table-cell>
          <table:table-cell office:value-type="float" office:value="42732791.609999999" table:style-name="ce40">
            <text:p>42,732,791.61</text:p>
          </table:table-cell>
          <table:table-cell office:value-type="float" office:value="12225856.390000001" table:style-name="ce40">
            <text:p>12,225,856.39</text:p>
          </table:table-cell>
          <table:table-cell office:value-type="float" office:value="12225856.390000001" table:style-name="ce40">
            <text:p>12,225,856.39</text:p>
          </table:table-cell>
          <table:table-cell office:value-type="percentage" office:value="0.77754444778190324" table:formula="of:=+[.J518]/[.E518]" table:style-name="ce49">
            <text:p>7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3163200</text:p>
          </table:table-cell>
          <table:table-cell office:value-type="string" table:style-name="ce39">
            <text:p>COMITE CEN CINAI COLONIA VICTOR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7465316" table:style-name="ce40">
            <text:p>67,465,316.00</text:p>
          </table:table-cell>
          <table:table-cell office:value-type="float" office:value="54844701" table:style-name="ce40">
            <text:p>54,844,701.00</text:p>
          </table:table-cell>
          <table:table-cell office:value-type="float" office:value="54844701" table:style-name="ce40">
            <text:p>54,844,70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9682786.729999997" table:style-name="ce40">
            <text:p>49,682,786.73</text:p>
          </table:table-cell>
          <table:table-cell office:value-type="float" office:value="49682786.729999997" table:style-name="ce40">
            <text:p>49,682,786.73</text:p>
          </table:table-cell>
          <table:table-cell office:value-type="float" office:value="5161914.2699999996" table:style-name="ce40">
            <text:p>5,161,914.27</text:p>
          </table:table-cell>
          <table:table-cell office:value-type="float" office:value="5161914.2699999996" table:style-name="ce40">
            <text:p>5,161,914.27</text:p>
          </table:table-cell>
          <table:table-cell office:value-type="percentage" office:value="0.90588125788123075" table:formula="of:=+[.J519]/[.E519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3263200</text:p>
          </table:table-cell>
          <table:table-cell office:value-type="string" table:style-name="ce39">
            <text:p>COMITE CEN CINAI HORQUETAS DE SARAPIQUI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9149004" table:style-name="ce40">
            <text:p>59,149,004.00</text:p>
          </table:table-cell>
          <table:table-cell office:value-type="float" office:value="34449004" table:style-name="ce40">
            <text:p>34,449,004.00</text:p>
          </table:table-cell>
          <table:table-cell office:value-type="float" office:value="34449004" table:style-name="ce40">
            <text:p>34,449,00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4136241.34" table:style-name="ce40">
            <text:p>24,136,241.34</text:p>
          </table:table-cell>
          <table:table-cell office:value-type="float" office:value="24136241.34" table:style-name="ce40">
            <text:p>24,136,241.34</text:p>
          </table:table-cell>
          <table:table-cell office:value-type="float" office:value="10312762.66" table:style-name="ce40">
            <text:p>10,312,762.66</text:p>
          </table:table-cell>
          <table:table-cell office:value-type="float" office:value="10312762.66" table:style-name="ce40">
            <text:p>10,312,762.66</text:p>
          </table:table-cell>
          <table:table-cell office:value-type="percentage" office:value="0.70063684105351787" table:formula="of:=+[.J520]/[.E520]" table:style-name="ce49">
            <text:p>7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3363200</text:p>
          </table:table-cell>
          <table:table-cell office:value-type="string" table:style-name="ce39">
            <text:p>COMITE CEN CINAI FINCA 2 LA UNION RIO FRI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9149004" table:style-name="ce40">
            <text:p>59,149,004.00</text:p>
          </table:table-cell>
          <table:table-cell office:value-type="float" office:value="34449004" table:style-name="ce40">
            <text:p>34,449,004.00</text:p>
          </table:table-cell>
          <table:table-cell office:value-type="float" office:value="34449004" table:style-name="ce40">
            <text:p>34,449,00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767802.369999997" table:style-name="ce40">
            <text:p>33,767,802.37</text:p>
          </table:table-cell>
          <table:table-cell office:value-type="float" office:value="33767802.369999997" table:style-name="ce40">
            <text:p>33,767,802.37</text:p>
          </table:table-cell>
          <table:table-cell office:value-type="float" office:value="681201.63" table:style-name="ce40">
            <text:p>681,201.63</text:p>
          </table:table-cell>
          <table:table-cell office:value-type="float" office:value="681201.63" table:style-name="ce40">
            <text:p>681,201.63</text:p>
          </table:table-cell>
          <table:table-cell office:value-type="percentage" office:value="0.98022579607816807" table:formula="of:=+[.J521]/[.E521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3463200</text:p>
          </table:table-cell>
          <table:table-cell office:value-type="string" table:style-name="ce39">
            <text:p>COMITE CEN CINAI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92210564" table:style-name="ce40">
            <text:p>92,210,564.00</text:p>
          </table:table-cell>
          <table:table-cell office:value-type="float" office:value="63388094" table:style-name="ce40">
            <text:p>63,388,094.00</text:p>
          </table:table-cell>
          <table:table-cell office:value-type="float" office:value="63388094" table:style-name="ce40">
            <text:p>63,388,09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0791737.5" table:style-name="ce40">
            <text:p>40,791,737.50</text:p>
          </table:table-cell>
          <table:table-cell office:value-type="float" office:value="40791737.5" table:style-name="ce40">
            <text:p>40,791,737.50</text:p>
          </table:table-cell>
          <table:table-cell office:value-type="float" office:value="22596356.5" table:style-name="ce40">
            <text:p>22,596,356.50</text:p>
          </table:table-cell>
          <table:table-cell office:value-type="float" office:value="22596356.5" table:style-name="ce40">
            <text:p>22,596,356.50</text:p>
          </table:table-cell>
          <table:table-cell office:value-type="percentage" office:value="0.64352364814755281" table:formula="of:=+[.J522]/[.E522]" table:style-name="ce49">
            <text:p>6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3563200</text:p>
          </table:table-cell>
          <table:table-cell office:value-type="string" table:style-name="ce39">
            <text:p>COMITE CEN CINAI PITAHAYA DE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509329" table:style-name="ce40">
            <text:p>35,509,329.00</text:p>
          </table:table-cell>
          <table:table-cell office:value-type="float" office:value="31953965" table:style-name="ce40">
            <text:p>31,953,965.00</text:p>
          </table:table-cell>
          <table:table-cell office:value-type="float" office:value="31953965" table:style-name="ce40">
            <text:p>31,953,96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025001.399999999" table:style-name="ce40">
            <text:p>18,025,001.40</text:p>
          </table:table-cell>
          <table:table-cell office:value-type="float" office:value="18025001.399999999" table:style-name="ce40">
            <text:p>18,025,001.40</text:p>
          </table:table-cell>
          <table:table-cell office:value-type="float" office:value="13928963.6" table:style-name="ce40">
            <text:p>13,928,963.60</text:p>
          </table:table-cell>
          <table:table-cell office:value-type="float" office:value="13928963.6" table:style-name="ce40">
            <text:p>13,928,963.60</text:p>
          </table:table-cell>
          <table:table-cell office:value-type="percentage" office:value="0.56409279411803825" table:formula="of:=+[.J523]/[.E523]" table:style-name="ce49">
            <text:p>5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3663200</text:p>
          </table:table-cell>
          <table:table-cell office:value-type="string" table:style-name="ce39">
            <text:p>COMITE CEN CINAI SARDINAL DE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767387" table:style-name="ce40">
            <text:p>31,767,387.00</text:p>
          </table:table-cell>
          <table:table-cell office:value-type="float" office:value="24708496" table:style-name="ce40">
            <text:p>24,708,496.00</text:p>
          </table:table-cell>
          <table:table-cell office:value-type="float" office:value="24708496" table:style-name="ce40">
            <text:p>24,708,49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645489.0299999993" table:style-name="ce40">
            <text:p>8,645,489.03</text:p>
          </table:table-cell>
          <table:table-cell office:value-type="float" office:value="8645489.0299999993" table:style-name="ce40">
            <text:p>8,645,489.03</text:p>
          </table:table-cell>
          <table:table-cell office:value-type="float" office:value="16063006.970000001" table:style-name="ce40">
            <text:p>16,063,006.97</text:p>
          </table:table-cell>
          <table:table-cell office:value-type="float" office:value="16063006.970000001" table:style-name="ce40">
            <text:p>16,063,006.97</text:p>
          </table:table-cell>
          <table:table-cell office:value-type="percentage" office:value="0.34989944470922063" table:formula="of:=+[.J524]/[.E524]" table:style-name="ce49">
            <text:p>3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3763200</text:p>
          </table:table-cell>
          <table:table-cell office:value-type="string" table:style-name="ce39">
            <text:p>COMITE CEN CINAI CHOMES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5606971" table:style-name="ce40">
            <text:p>55,606,971.00</text:p>
          </table:table-cell>
          <table:table-cell office:value-type="float" office:value="44608124" table:style-name="ce40">
            <text:p>44,608,124.00</text:p>
          </table:table-cell>
          <table:table-cell office:value-type="float" office:value="44608124" table:style-name="ce40">
            <text:p>44,608,12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3214047.780000001" table:style-name="ce40">
            <text:p>43,214,047.78</text:p>
          </table:table-cell>
          <table:table-cell office:value-type="float" office:value="43214047.780000001" table:style-name="ce40">
            <text:p>43,214,047.78</text:p>
          </table:table-cell>
          <table:table-cell office:value-type="float" office:value="1394076.22" table:style-name="ce40">
            <text:p>1,394,076.22</text:p>
          </table:table-cell>
          <table:table-cell office:value-type="float" office:value="1394076.22" table:style-name="ce40">
            <text:p>1,394,076.22</text:p>
          </table:table-cell>
          <table:table-cell office:value-type="percentage" office:value="0.9687483782102112" table:formula="of:=+[.J525]/[.E525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3863200</text:p>
          </table:table-cell>
          <table:table-cell office:value-type="string" table:style-name="ce39">
            <text:p>COMITE CEN CINAI COSTA DE PAJAROS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9335865" table:style-name="ce40">
            <text:p>59,335,865.00</text:p>
          </table:table-cell>
          <table:table-cell office:value-type="float" office:value="12912678" table:style-name="ce40">
            <text:p>12,912,678.00</text:p>
          </table:table-cell>
          <table:table-cell office:value-type="float" office:value="12912678" table:style-name="ce40">
            <text:p>12,912,67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130319.8699999992" table:style-name="ce40">
            <text:p>9,130,319.87</text:p>
          </table:table-cell>
          <table:table-cell office:value-type="float" office:value="9130319.8699999992" table:style-name="ce40">
            <text:p>9,130,319.87</text:p>
          </table:table-cell>
          <table:table-cell office:value-type="float" office:value="3782358.13" table:style-name="ce40">
            <text:p>3,782,358.13</text:p>
          </table:table-cell>
          <table:table-cell office:value-type="float" office:value="3782358.13" table:style-name="ce40">
            <text:p>3,782,358.13</text:p>
          </table:table-cell>
          <table:table-cell office:value-type="percentage" office:value="0.70708182067267522" table:formula="of:=+[.J526]/[.E526]" table:style-name="ce49">
            <text:p>7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3963200</text:p>
          </table:table-cell>
          <table:table-cell office:value-type="string" table:style-name="ce39">
            <text:p>COMITE CEN CINAI MANZANILLO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7966390" table:style-name="ce40">
            <text:p>37,966,390.00</text:p>
          </table:table-cell>
          <table:table-cell office:value-type="float" office:value="36166459" table:style-name="ce40">
            <text:p>36,166,459.00</text:p>
          </table:table-cell>
          <table:table-cell office:value-type="float" office:value="36166459" table:style-name="ce40">
            <text:p>36,166,45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3587210.109999999" table:style-name="ce40">
            <text:p>23,587,210.11</text:p>
          </table:table-cell>
          <table:table-cell office:value-type="float" office:value="23587210.109999999" table:style-name="ce40">
            <text:p>23,587,210.11</text:p>
          </table:table-cell>
          <table:table-cell office:value-type="float" office:value="12579248.890000001" table:style-name="ce40">
            <text:p>12,579,248.89</text:p>
          </table:table-cell>
          <table:table-cell office:value-type="float" office:value="12579248.890000001" table:style-name="ce40">
            <text:p>12,579,248.89</text:p>
          </table:table-cell>
          <table:table-cell office:value-type="percentage" office:value="0.65218466950275666" table:formula="of:=+[.J527]/[.E527]" table:style-name="ce49">
            <text:p>6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4063200</text:p>
          </table:table-cell>
          <table:table-cell office:value-type="string" table:style-name="ce39">
            <text:p>COMITE CEN CINAI ABANGARITOS DE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8611455" table:style-name="ce40">
            <text:p>28,611,455.00</text:p>
          </table:table-cell>
          <table:table-cell office:value-type="float" office:value="28611455" table:style-name="ce40">
            <text:p>28,611,455.00</text:p>
          </table:table-cell>
          <table:table-cell office:value-type="float" office:value="28611455" table:style-name="ce40">
            <text:p>28,611,45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179798.720000001" table:style-name="ce40">
            <text:p>14,179,798.72</text:p>
          </table:table-cell>
          <table:table-cell office:value-type="float" office:value="14179798.720000001" table:style-name="ce40">
            <text:p>14,179,798.72</text:p>
          </table:table-cell>
          <table:table-cell office:value-type="float" office:value="14431656.279999999" table:style-name="ce40">
            <text:p>14,431,656.28</text:p>
          </table:table-cell>
          <table:table-cell office:value-type="float" office:value="14431656.279999999" table:style-name="ce40">
            <text:p>14,431,656.28</text:p>
          </table:table-cell>
          <table:table-cell office:value-type="percentage" office:value="0.495598658649132" table:formula="of:=+[.J528]/[.E528]" table:style-name="ce49">
            <text:p>5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4163200</text:p>
          </table:table-cell>
          <table:table-cell office:value-type="string" table:style-name="ce39">
            <text:p>COMITE CEN CINAI BARRANCA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0537617" table:style-name="ce40">
            <text:p>20,537,617.00</text:p>
          </table:table-cell>
          <table:table-cell office:value-type="float" office:value="22970553" table:style-name="ce40">
            <text:p>22,970,553.00</text:p>
          </table:table-cell>
          <table:table-cell office:value-type="float" office:value="22970553" table:style-name="ce40">
            <text:p>22,970,55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312766.989999998" table:style-name="ce40">
            <text:p>20,312,766.99</text:p>
          </table:table-cell>
          <table:table-cell office:value-type="float" office:value="20312766.989999998" table:style-name="ce40">
            <text:p>20,312,766.99</text:p>
          </table:table-cell>
          <table:table-cell office:value-type="float" office:value="2657786.0099999998" table:style-name="ce40">
            <text:p>2,657,786.01</text:p>
          </table:table-cell>
          <table:table-cell office:value-type="float" office:value="2657786.0099999998" table:style-name="ce40">
            <text:p>2,657,786.01</text:p>
          </table:table-cell>
          <table:table-cell office:value-type="percentage" office:value="0.88429595012362128" table:formula="of:=+[.J529]/[.E529]" table:style-name="ce49">
            <text:p>8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4263200</text:p>
          </table:table-cell>
          <table:table-cell office:value-type="string" table:style-name="ce39">
            <text:p>COMITE CEN CINAI LOS ALMENDROS DE BARRANC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92734767" table:style-name="ce40">
            <text:p>92,734,767.00</text:p>
          </table:table-cell>
          <table:table-cell office:value-type="float" office:value="64339561" table:style-name="ce40">
            <text:p>64,339,561.00</text:p>
          </table:table-cell>
          <table:table-cell office:value-type="float" office:value="64339561" table:style-name="ce40">
            <text:p>64,339,56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375768.899999999" table:style-name="ce40">
            <text:p>26,375,768.90</text:p>
          </table:table-cell>
          <table:table-cell office:value-type="float" office:value="26375768.899999999" table:style-name="ce40">
            <text:p>26,375,768.90</text:p>
          </table:table-cell>
          <table:table-cell office:value-type="float" office:value="37963792.100000001" table:style-name="ce40">
            <text:p>37,963,792.10</text:p>
          </table:table-cell>
          <table:table-cell office:value-type="float" office:value="37963792.100000001" table:style-name="ce40">
            <text:p>37,963,792.10</text:p>
          </table:table-cell>
          <table:table-cell office:value-type="percentage" office:value="0.40994636099553117" table:formula="of:=+[.J530]/[.E530]" table:style-name="ce49">
            <text:p>4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4363200</text:p>
          </table:table-cell>
          <table:table-cell office:value-type="string" table:style-name="ce39">
            <text:p>COMITE CEN CINAI BO. 20 NOVIEMBRE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9464770" table:style-name="ce40">
            <text:p>29,464,770.00</text:p>
          </table:table-cell>
          <table:table-cell office:value-type="float" office:value="26413457" table:style-name="ce40">
            <text:p>26,413,457.00</text:p>
          </table:table-cell>
          <table:table-cell office:value-type="float" office:value="26413457" table:style-name="ce40">
            <text:p>26,413,45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621973.130000001" table:style-name="ce40">
            <text:p>16,621,973.13</text:p>
          </table:table-cell>
          <table:table-cell office:value-type="float" office:value="16621973.130000001" table:style-name="ce40">
            <text:p>16,621,973.13</text:p>
          </table:table-cell>
          <table:table-cell office:value-type="float" office:value="9791483.8699999992" table:style-name="ce40">
            <text:p>9,791,483.87</text:p>
          </table:table-cell>
          <table:table-cell office:value-type="float" office:value="9791483.8699999992" table:style-name="ce40">
            <text:p>9,791,483.87</text:p>
          </table:table-cell>
          <table:table-cell office:value-type="percentage" office:value="0.62929941847445414" table:formula="of:=+[.J531]/[.E531]" table:style-name="ce49">
            <text:p>6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4463200</text:p>
          </table:table-cell>
          <table:table-cell office:value-type="string" table:style-name="ce39">
            <text:p>COMITE CEN CINAI FRAY CASIANO DE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99277664" table:style-name="ce40">
            <text:p>99,277,664.00</text:p>
          </table:table-cell>
          <table:table-cell office:value-type="float" office:value="54604088" table:style-name="ce40">
            <text:p>54,604,088.00</text:p>
          </table:table-cell>
          <table:table-cell office:value-type="float" office:value="54604088" table:style-name="ce40">
            <text:p>54,604,08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3369707.380000003" table:style-name="ce40">
            <text:p>53,369,707.38</text:p>
          </table:table-cell>
          <table:table-cell office:value-type="float" office:value="53369707.380000003" table:style-name="ce40">
            <text:p>53,369,707.38</text:p>
          </table:table-cell>
          <table:table-cell office:value-type="float" office:value="1234380.6200000001" table:style-name="ce40">
            <text:p>1,234,380.62</text:p>
          </table:table-cell>
          <table:table-cell office:value-type="float" office:value="1234380.6200000001" table:style-name="ce40">
            <text:p>1,234,380.62</text:p>
          </table:table-cell>
          <table:table-cell office:value-type="percentage" office:value="0.97739398888962314" table:formula="of:=+[.J532]/[.E532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4563200</text:p>
          </table:table-cell>
          <table:table-cell office:value-type="string" table:style-name="ce39">
            <text:p>COMITE CEN CINAI SAN ANTONIO DE ISLA CHIR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3772885" table:style-name="ce40">
            <text:p>33,772,885.00</text:p>
          </table:table-cell>
          <table:table-cell office:value-type="float" office:value="30063669" table:style-name="ce40">
            <text:p>30,063,669.00</text:p>
          </table:table-cell>
          <table:table-cell office:value-type="float" office:value="30063669" table:style-name="ce40">
            <text:p>30,063,66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784960.390000001" table:style-name="ce40">
            <text:p>20,784,960.39</text:p>
          </table:table-cell>
          <table:table-cell office:value-type="float" office:value="20784960.390000001" table:style-name="ce40">
            <text:p>20,784,960.39</text:p>
          </table:table-cell>
          <table:table-cell office:value-type="float" office:value="9278708.6099999994" table:style-name="ce40">
            <text:p>9,278,708.61</text:p>
          </table:table-cell>
          <table:table-cell office:value-type="float" office:value="9278708.6099999994" table:style-name="ce40">
            <text:p>9,278,708.61</text:p>
          </table:table-cell>
          <table:table-cell office:value-type="percentage" office:value="0.69136472963429718" table:formula="of:=+[.J533]/[.E533]" table:style-name="ce49">
            <text:p>6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4663200</text:p>
          </table:table-cell>
          <table:table-cell office:value-type="string" table:style-name="ce39">
            <text:p>COMITE CEN CINAI EL ROBLE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92715532" table:style-name="ce40">
            <text:p>92,715,532.00</text:p>
          </table:table-cell>
          <table:table-cell office:value-type="float" office:value="90028812" table:style-name="ce40">
            <text:p>90,028,812.00</text:p>
          </table:table-cell>
          <table:table-cell office:value-type="float" office:value="90028812" table:style-name="ce40">
            <text:p>90,028,81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7054011.280000001" table:style-name="ce40">
            <text:p>77,054,011.28</text:p>
          </table:table-cell>
          <table:table-cell office:value-type="float" office:value="77054011.280000001" table:style-name="ce40">
            <text:p>77,054,011.28</text:p>
          </table:table-cell>
          <table:table-cell office:value-type="float" office:value="12974800.720000001" table:style-name="ce40">
            <text:p>12,974,800.72</text:p>
          </table:table-cell>
          <table:table-cell office:value-type="float" office:value="12974800.720000001" table:style-name="ce40">
            <text:p>12,974,800.72</text:p>
          </table:table-cell>
          <table:table-cell office:value-type="percentage" office:value="0.85588168463224867" table:formula="of:=+[.J534]/[.E534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4763200</text:p>
          </table:table-cell>
          <table:table-cell office:value-type="string" table:style-name="ce39">
            <text:p>COMITE CEN CINAI CINCO ESTRELLAS EL ROBL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5847091" table:style-name="ce40">
            <text:p>55,847,091.00</text:p>
          </table:table-cell>
          <table:table-cell office:value-type="float" office:value="55847091" table:style-name="ce40">
            <text:p>55,847,091.00</text:p>
          </table:table-cell>
          <table:table-cell office:value-type="float" office:value="55847091" table:style-name="ce40">
            <text:p>55,847,09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6391380.979999997" table:style-name="ce40">
            <text:p>46,391,380.98</text:p>
          </table:table-cell>
          <table:table-cell office:value-type="float" office:value="46391380.979999997" table:style-name="ce40">
            <text:p>46,391,380.98</text:p>
          </table:table-cell>
          <table:table-cell office:value-type="float" office:value="9455710.0199999996" table:style-name="ce40">
            <text:p>9,455,710.02</text:p>
          </table:table-cell>
          <table:table-cell office:value-type="float" office:value="9455710.0199999996" table:style-name="ce40">
            <text:p>9,455,710.02</text:p>
          </table:table-cell>
          <table:table-cell office:value-type="percentage" office:value="0.83068571969129057" table:formula="of:=+[.J535]/[.E535]" table:style-name="ce49">
            <text:p>8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4863200</text:p>
          </table:table-cell>
          <table:table-cell office:value-type="string" table:style-name="ce39">
            <text:p>COMITE CEN CINAI ESPARZA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90686839" table:style-name="ce40">
            <text:p>90,686,839.00</text:p>
          </table:table-cell>
          <table:table-cell office:value-type="float" office:value="85600185" table:style-name="ce40">
            <text:p>85,600,185.00</text:p>
          </table:table-cell>
          <table:table-cell office:value-type="float" office:value="85600185" table:style-name="ce40">
            <text:p>85,600,1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3890878.349999994" table:style-name="ce40">
            <text:p>73,890,878.35</text:p>
          </table:table-cell>
          <table:table-cell office:value-type="float" office:value="73890878.349999994" table:style-name="ce40">
            <text:p>73,890,878.35</text:p>
          </table:table-cell>
          <table:table-cell office:value-type="float" office:value="11709306.65" table:style-name="ce40">
            <text:p>11,709,306.65</text:p>
          </table:table-cell>
          <table:table-cell office:value-type="float" office:value="11709306.65" table:style-name="ce40">
            <text:p>11,709,306.65</text:p>
          </table:table-cell>
          <table:table-cell office:value-type="percentage" office:value="0.86320933009665801" table:formula="of:=+[.J536]/[.E536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4963200</text:p>
          </table:table-cell>
          <table:table-cell office:value-type="string" table:style-name="ce39">
            <text:p>COMITE CEN CINAI MOJON DE ESPARZ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7731841" table:style-name="ce40">
            <text:p>37,731,841.00</text:p>
          </table:table-cell>
          <table:table-cell office:value-type="float" office:value="20926837" table:style-name="ce40">
            <text:p>20,926,837.00</text:p>
          </table:table-cell>
          <table:table-cell office:value-type="float" office:value="20926837" table:style-name="ce40">
            <text:p>20,926,83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277767.57" table:style-name="ce40">
            <text:p>15,277,767.57</text:p>
          </table:table-cell>
          <table:table-cell office:value-type="float" office:value="15277767.57" table:style-name="ce40">
            <text:p>15,277,767.57</text:p>
          </table:table-cell>
          <table:table-cell office:value-type="float" office:value="5649069.4299999997" table:style-name="ce40">
            <text:p>5,649,069.43</text:p>
          </table:table-cell>
          <table:table-cell office:value-type="float" office:value="5649069.4299999997" table:style-name="ce40">
            <text:p>5,649,069.43</text:p>
          </table:table-cell>
          <table:table-cell office:value-type="percentage" office:value="0.73005622254333036" table:formula="of:=+[.J537]/[.E537]" table:style-name="ce49">
            <text:p>7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5063200</text:p>
          </table:table-cell>
          <table:table-cell office:value-type="string" table:style-name="ce39">
            <text:p>COMITE CEN CINAI MIRAMAR DE MONTE DE OR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8950278" table:style-name="ce40">
            <text:p>68,950,278.00</text:p>
          </table:table-cell>
          <table:table-cell office:value-type="float" office:value="73011281" table:style-name="ce40">
            <text:p>73,011,281.00</text:p>
          </table:table-cell>
          <table:table-cell office:value-type="float" office:value="73011281" table:style-name="ce40">
            <text:p>73,011,28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7729644.829999998" table:style-name="ce40">
            <text:p>57,729,644.83</text:p>
          </table:table-cell>
          <table:table-cell office:value-type="float" office:value="57729644.829999998" table:style-name="ce40">
            <text:p>57,729,644.83</text:p>
          </table:table-cell>
          <table:table-cell office:value-type="float" office:value="15281636.17" table:style-name="ce40">
            <text:p>15,281,636.17</text:p>
          </table:table-cell>
          <table:table-cell office:value-type="float" office:value="15281636.17" table:style-name="ce40">
            <text:p>15,281,636.17</text:p>
          </table:table-cell>
          <table:table-cell office:value-type="percentage" office:value="0.79069486303082392" table:formula="of:=+[.J538]/[.E538]" table:style-name="ce49">
            <text:p>7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5163200</text:p>
          </table:table-cell>
          <table:table-cell office:value-type="string" table:style-name="ce39">
            <text:p>COMITE CEN CINAI SAN ISIDRO DE MONTES DE OR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3789413" table:style-name="ce40">
            <text:p>33,789,413.00</text:p>
          </table:table-cell>
          <table:table-cell office:value-type="float" office:value="37173815" table:style-name="ce40">
            <text:p>37,173,815.00</text:p>
          </table:table-cell>
          <table:table-cell office:value-type="float" office:value="37173815" table:style-name="ce40">
            <text:p>37,173,81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7837397.649999999" table:style-name="ce40">
            <text:p>27,837,397.65</text:p>
          </table:table-cell>
          <table:table-cell office:value-type="float" office:value="27837397.649999999" table:style-name="ce40">
            <text:p>27,837,397.65</text:p>
          </table:table-cell>
          <table:table-cell office:value-type="float" office:value="9336417.3499999996" table:style-name="ce40">
            <text:p>9,336,417.35</text:p>
          </table:table-cell>
          <table:table-cell office:value-type="float" office:value="9336417.3499999996" table:style-name="ce40">
            <text:p>9,336,417.35</text:p>
          </table:table-cell>
          <table:table-cell office:value-type="percentage" office:value="0.74884425098688412" table:formula="of:=+[.J539]/[.E539]" table:style-name="ce49">
            <text:p>7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5263200</text:p>
          </table:table-cell>
          <table:table-cell office:value-type="string" table:style-name="ce39">
            <text:p>COMITE CEN CINAI MANUEL MOR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6905777" table:style-name="ce40">
            <text:p>196,905,777.00</text:p>
          </table:table-cell>
          <table:table-cell office:value-type="float" office:value="92457869" table:style-name="ce40">
            <text:p>92,457,869.00</text:p>
          </table:table-cell>
          <table:table-cell office:value-type="float" office:value="92457869" table:style-name="ce40">
            <text:p>92,457,86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402248.77" table:style-name="ce40">
            <text:p>30,402,248.77</text:p>
          </table:table-cell>
          <table:table-cell office:value-type="float" office:value="30402248.77" table:style-name="ce40">
            <text:p>30,402,248.77</text:p>
          </table:table-cell>
          <table:table-cell office:value-type="float" office:value="62055620.229999997" table:style-name="ce40">
            <text:p>62,055,620.23</text:p>
          </table:table-cell>
          <table:table-cell office:value-type="float" office:value="62055620.229999997" table:style-name="ce40">
            <text:p>62,055,620.23</text:p>
          </table:table-cell>
          <table:table-cell office:value-type="percentage" office:value="0.32882272865276613" table:formula="of:=+[.J540]/[.E540]" table:style-name="ce49">
            <text:p>3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5363200</text:p>
          </table:table-cell>
          <table:table-cell office:value-type="string" table:style-name="ce39">
            <text:p>COMITE CEN CINAI SAN MATEO DE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94622.71" table:style-name="ce40">
            <text:p>1,994,622.71</text:p>
          </table:table-cell>
          <table:table-cell office:value-type="float" office:value="1994622.71" table:style-name="ce40">
            <text:p>1,994,622.71</text:p>
          </table:table-cell>
          <table:table-cell office:value-type="float" office:value="617.29" table:style-name="ce40">
            <text:p>617.29</text:p>
          </table:table-cell>
          <table:table-cell office:value-type="float" office:value="617.29" table:style-name="ce40">
            <text:p>617.29</text:p>
          </table:table-cell>
          <table:table-cell office:value-type="percentage" office:value="0.99969061867244036" table:formula="of:=+[.J541]/[.E541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5463200</text:p>
          </table:table-cell>
          <table:table-cell office:value-type="string" table:style-name="ce39">
            <text:p>COMITE CEN CINAI LABRADOR SAN MATEO ALA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8995547" table:style-name="ce40">
            <text:p>58,995,547.00</text:p>
          </table:table-cell>
          <table:table-cell office:value-type="float" office:value="51600228" table:style-name="ce40">
            <text:p>51,600,228.00</text:p>
          </table:table-cell>
          <table:table-cell office:value-type="float" office:value="51600228" table:style-name="ce40">
            <text:p>51,600,22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7230103.32" table:style-name="ce40">
            <text:p>47,230,103.32</text:p>
          </table:table-cell>
          <table:table-cell office:value-type="float" office:value="47230103.32" table:style-name="ce40">
            <text:p>47,230,103.32</text:p>
          </table:table-cell>
          <table:table-cell office:value-type="float" office:value="4370124.68" table:style-name="ce40">
            <text:p>4,370,124.68</text:p>
          </table:table-cell>
          <table:table-cell office:value-type="float" office:value="4370124.68" table:style-name="ce40">
            <text:p>4,370,124.68</text:p>
          </table:table-cell>
          <table:table-cell office:value-type="percentage" office:value="0.91530803546061856" table:formula="of:=+[.J542]/[.E542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5563200</text:p>
          </table:table-cell>
          <table:table-cell office:value-type="string" table:style-name="ce39">
            <text:p>COMITE CEN CINAI OROTINA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1171217" table:style-name="ce40">
            <text:p>61,171,217.00</text:p>
          </table:table-cell>
          <table:table-cell office:value-type="float" office:value="55288317" table:style-name="ce40">
            <text:p>55,288,317.00</text:p>
          </table:table-cell>
          <table:table-cell office:value-type="float" office:value="55288317" table:style-name="ce40">
            <text:p>55,288,31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8430879.409999996" table:style-name="ce40">
            <text:p>48,430,879.41</text:p>
          </table:table-cell>
          <table:table-cell office:value-type="float" office:value="48430879.409999996" table:style-name="ce40">
            <text:p>48,430,879.41</text:p>
          </table:table-cell>
          <table:table-cell office:value-type="float" office:value="6857437.5899999999" table:style-name="ce40">
            <text:p>6,857,437.59</text:p>
          </table:table-cell>
          <table:table-cell office:value-type="float" office:value="6857437.5899999999" table:style-name="ce40">
            <text:p>6,857,437.59</text:p>
          </table:table-cell>
          <table:table-cell office:value-type="percentage" office:value="0.87596950021104814" table:formula="of:=+[.J543]/[.E543]" table:style-name="ce49">
            <text:p>8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5663200</text:p>
          </table:table-cell>
          <table:table-cell office:value-type="string" table:style-name="ce39">
            <text:p>COMITE CEN CINAI MASTATE OROTIN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76348.71" table:style-name="ce40">
            <text:p>3,076,348.71</text:p>
          </table:table-cell>
          <table:table-cell office:value-type="float" office:value="3076348.71" table:style-name="ce40">
            <text:p>3,076,348.71</text:p>
          </table:table-cell>
          <table:table-cell office:value-type="float" office:value="120336.29" table:style-name="ce40">
            <text:p>120,336.29</text:p>
          </table:table-cell>
          <table:table-cell office:value-type="float" office:value="120336.29" table:style-name="ce40">
            <text:p>120,336.29</text:p>
          </table:table-cell>
          <table:table-cell office:value-type="percentage" office:value="0.96235591245305685" table:formula="of:=+[.J544]/[.E544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5763200</text:p>
          </table:table-cell>
          <table:table-cell office:value-type="string" table:style-name="ce39">
            <text:p>COMITE CEN CINAI COYOLAR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0651123" table:style-name="ce40">
            <text:p>40,651,123.00</text:p>
          </table:table-cell>
          <table:table-cell office:value-type="float" office:value="40651123" table:style-name="ce40">
            <text:p>40,651,123.00</text:p>
          </table:table-cell>
          <table:table-cell office:value-type="float" office:value="40651123" table:style-name="ce40">
            <text:p>40,651,12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8927502.350000001" table:style-name="ce40">
            <text:p>38,927,502.35</text:p>
          </table:table-cell>
          <table:table-cell office:value-type="float" office:value="38927502.350000001" table:style-name="ce40">
            <text:p>38,927,502.35</text:p>
          </table:table-cell>
          <table:table-cell office:value-type="float" office:value="1723620.65" table:style-name="ce40">
            <text:p>1,723,620.65</text:p>
          </table:table-cell>
          <table:table-cell office:value-type="float" office:value="1723620.65" table:style-name="ce40">
            <text:p>1,723,620.65</text:p>
          </table:table-cell>
          <table:table-cell office:value-type="percentage" office:value="0.9575996793495718" table:formula="of:=+[.J545]/[.E545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5863200</text:p>
          </table:table-cell>
          <table:table-cell office:value-type="string" table:style-name="ce39">
            <text:p>COMITE CEN CINAI CERRO DAMAS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50772.21" table:style-name="ce40">
            <text:p>3,450,772.21</text:p>
          </table:table-cell>
          <table:table-cell office:value-type="float" office:value="3450772.21" table:style-name="ce40">
            <text:p>3,450,772.21</text:p>
          </table:table-cell>
          <table:table-cell office:value-type="float" office:value="50112.79" table:style-name="ce40">
            <text:p>50,112.79</text:p>
          </table:table-cell>
          <table:table-cell office:value-type="float" office:value="50112.79" table:style-name="ce40">
            <text:p>50,112.79</text:p>
          </table:table-cell>
          <table:table-cell office:value-type="percentage" office:value="0.98568567947818908" table:formula="of:=+[.J546]/[.E546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5963200</text:p>
          </table:table-cell>
          <table:table-cell office:value-type="string" table:style-name="ce39">
            <text:p>COMITE CEN CINAI QUEPOS DE AGUIRRE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028805" table:style-name="ce40">
            <text:p>10,028,805.00</text:p>
          </table:table-cell>
          <table:table-cell office:value-type="float" office:value="11833725" table:style-name="ce40">
            <text:p>11,833,725.00</text:p>
          </table:table-cell>
          <table:table-cell office:value-type="float" office:value="11833725" table:style-name="ce40">
            <text:p>11,833,72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17555.21" table:style-name="ce40">
            <text:p>3,417,555.21</text:p>
          </table:table-cell>
          <table:table-cell office:value-type="float" office:value="3417555.21" table:style-name="ce40">
            <text:p>3,417,555.21</text:p>
          </table:table-cell>
          <table:table-cell office:value-type="float" office:value="8416169.7899999991" table:style-name="ce40">
            <text:p>8,416,169.79</text:p>
          </table:table-cell>
          <table:table-cell office:value-type="float" office:value="8416169.7899999991" table:style-name="ce40">
            <text:p>8,416,169.79</text:p>
          </table:table-cell>
          <table:table-cell office:value-type="percentage" office:value="0.28879792373069341" table:formula="of:=+[.J547]/[.E547]" table:style-name="ce49">
            <text:p>2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6063200</text:p>
          </table:table-cell>
          <table:table-cell office:value-type="string" table:style-name="ce39">
            <text:p>COMITE CEN CINAI MATAPALO DE AGUIRRE-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4900418" table:style-name="ce40">
            <text:p>14,900,418.00</text:p>
          </table:table-cell>
          <table:table-cell office:value-type="float" office:value="26944689" table:style-name="ce40">
            <text:p>26,944,689.00</text:p>
          </table:table-cell>
          <table:table-cell office:value-type="float" office:value="26944689" table:style-name="ce40">
            <text:p>26,944,68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222579.309999999" table:style-name="ce40">
            <text:p>20,222,579.31</text:p>
          </table:table-cell>
          <table:table-cell office:value-type="float" office:value="20222579.309999999" table:style-name="ce40">
            <text:p>20,222,579.31</text:p>
          </table:table-cell>
          <table:table-cell office:value-type="float" office:value="6722109.6900000004" table:style-name="ce40">
            <text:p>6,722,109.69</text:p>
          </table:table-cell>
          <table:table-cell office:value-type="float" office:value="6722109.6900000004" table:style-name="ce40">
            <text:p>6,722,109.69</text:p>
          </table:table-cell>
          <table:table-cell office:value-type="percentage" office:value="0.75052190470634117" table:formula="of:=+[.J548]/[.E548]" table:style-name="ce49">
            <text:p>7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6163200</text:p>
          </table:table-cell>
          <table:table-cell office:value-type="string" table:style-name="ce39">
            <text:p>COMITE CEN CINAI SILENCIO DE AGUIRRE-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3196685" table:style-name="ce40">
            <text:p>3,196,6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146579.71" table:style-name="ce40">
            <text:p>3,146,579.71</text:p>
          </table:table-cell>
          <table:table-cell office:value-type="float" office:value="3146579.71" table:style-name="ce40">
            <text:p>3,146,579.71</text:p>
          </table:table-cell>
          <table:table-cell office:value-type="float" office:value="50105.29" table:style-name="ce40">
            <text:p>50,105.29</text:p>
          </table:table-cell>
          <table:table-cell office:value-type="float" office:value="50105.29" table:style-name="ce40">
            <text:p>50,105.29</text:p>
          </table:table-cell>
          <table:table-cell office:value-type="percentage" office:value="0.98432585944501882" table:formula="of:=+[.J549]/[.E549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6263200</text:p>
          </table:table-cell>
          <table:table-cell office:value-type="string" table:style-name="ce39">
            <text:p>COMITE CEN CINAI LONDRES DE AGUIRRE.-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12340239" table:style-name="ce40">
            <text:p>12,340,239.00</text:p>
          </table:table-cell>
          <table:table-cell office:value-type="float" office:value="12340239" table:style-name="ce40">
            <text:p>12,340,23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867858.560000001" table:style-name="ce40">
            <text:p>11,867,858.56</text:p>
          </table:table-cell>
          <table:table-cell office:value-type="float" office:value="11867858.560000001" table:style-name="ce40">
            <text:p>11,867,858.56</text:p>
          </table:table-cell>
          <table:table-cell office:value-type="float" office:value="472380.44" table:style-name="ce40">
            <text:p>472,380.44</text:p>
          </table:table-cell>
          <table:table-cell office:value-type="float" office:value="472380.44" table:style-name="ce40">
            <text:p>472,380.44</text:p>
          </table:table-cell>
          <table:table-cell office:value-type="percentage" office:value="0.96172031676209846" table:formula="of:=+[.J550]/[.E550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6363200</text:p>
          </table:table-cell>
          <table:table-cell office:value-type="string" table:style-name="ce39">
            <text:p>COMITE CEN CINAI ESTERILLOS O. PARRITA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328079" table:style-name="ce40">
            <text:p>10,328,079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95112.71" table:style-name="ce40">
            <text:p>1,995,112.71</text:p>
          </table:table-cell>
          <table:table-cell office:value-type="float" office:value="1995112.71" table:style-name="ce40">
            <text:p>1,995,112.71</text:p>
          </table:table-cell>
          <table:table-cell office:value-type="float" office:value="127.29" table:style-name="ce40">
            <text:p>127.29</text:p>
          </table:table-cell>
          <table:table-cell office:value-type="float" office:value="127.29" table:style-name="ce40">
            <text:p>127.29</text:p>
          </table:table-cell>
          <table:table-cell office:value-type="percentage" office:value="0.99993620316352916" table:formula="of:=+[.J551]/[.E551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6463200</text:p>
          </table:table-cell>
          <table:table-cell office:value-type="string" table:style-name="ce39">
            <text:p>COMITE CEN CINAI JACO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5612000" table:style-name="ce40">
            <text:p>65,612,000.00</text:p>
          </table:table-cell>
          <table:table-cell office:value-type="float" office:value="73149000" table:style-name="ce40">
            <text:p>73,149,000.00</text:p>
          </table:table-cell>
          <table:table-cell office:value-type="float" office:value="73149000" table:style-name="ce40">
            <text:p>73,149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1266061.140000001" table:style-name="ce40">
            <text:p>61,266,061.14</text:p>
          </table:table-cell>
          <table:table-cell office:value-type="float" office:value="54986173.57" table:style-name="ce40">
            <text:p>54,986,173.57</text:p>
          </table:table-cell>
          <table:table-cell office:value-type="float" office:value="11882938.859999999" table:style-name="ce40">
            <text:p>11,882,938.86</text:p>
          </table:table-cell>
          <table:table-cell office:value-type="float" office:value="11882938.859999999" table:style-name="ce40">
            <text:p>11,882,938.86</text:p>
          </table:table-cell>
          <table:table-cell office:value-type="percentage" office:value="0.83755158840175536" table:formula="of:=+[.J552]/[.E552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6563200</text:p>
          </table:table-cell>
          <table:table-cell office:value-type="string" table:style-name="ce39">
            <text:p>COMITE CEN CINAI TARCOLES DE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8022356" table:style-name="ce40">
            <text:p>8,022,356.00</text:p>
          </table:table-cell>
          <table:table-cell office:value-type="float" office:value="8022356" table:style-name="ce40">
            <text:p>8,022,35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50794.71" table:style-name="ce40">
            <text:p>3,450,794.71</text:p>
          </table:table-cell>
          <table:table-cell office:value-type="float" office:value="3450794.71" table:style-name="ce40">
            <text:p>3,450,794.71</text:p>
          </table:table-cell>
          <table:table-cell office:value-type="float" office:value="4571561.29" table:style-name="ce40">
            <text:p>4,571,561.29</text:p>
          </table:table-cell>
          <table:table-cell office:value-type="float" office:value="4571561.29" table:style-name="ce40">
            <text:p>4,571,561.29</text:p>
          </table:table-cell>
          <table:table-cell office:value-type="percentage" office:value="0.43014729214210889" table:formula="of:=+[.J553]/[.E553]" table:style-name="ce49">
            <text:p>4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6663200</text:p>
          </table:table-cell>
          <table:table-cell office:value-type="string" table:style-name="ce39">
            <text:p>COMITE CEN CINAI QUEBRADA GANADO DE JAC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136194" table:style-name="ce40">
            <text:p>19,136,194.00</text:p>
          </table:table-cell>
          <table:table-cell office:value-type="float" office:value="15313176" table:style-name="ce40">
            <text:p>15,313,176.00</text:p>
          </table:table-cell>
          <table:table-cell office:value-type="float" office:value="15313176" table:style-name="ce40">
            <text:p>15,313,17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921840.9500000002" table:style-name="ce40">
            <text:p>5,921,840.95</text:p>
          </table:table-cell>
          <table:table-cell office:value-type="float" office:value="5921840.9500000002" table:style-name="ce40">
            <text:p>5,921,840.95</text:p>
          </table:table-cell>
          <table:table-cell office:value-type="float" office:value="9391335.0500000007" table:style-name="ce40">
            <text:p>9,391,335.05</text:p>
          </table:table-cell>
          <table:table-cell office:value-type="float" office:value="9391335.0500000007" table:style-name="ce40">
            <text:p>9,391,335.05</text:p>
          </table:table-cell>
          <table:table-cell office:value-type="percentage" office:value="0.38671539790308684" table:formula="of:=+[.J554]/[.E554]" table:style-name="ce49">
            <text:p>3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6763200</text:p>
          </table:table-cell>
          <table:table-cell office:value-type="string" table:style-name="ce39">
            <text:p>COMITE CEN CINAI JICARAL DE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0960549" table:style-name="ce40">
            <text:p>40,960,549.00</text:p>
          </table:table-cell>
          <table:table-cell office:value-type="float" office:value="40960549" table:style-name="ce40">
            <text:p>40,960,549.00</text:p>
          </table:table-cell>
          <table:table-cell office:value-type="float" office:value="40960549" table:style-name="ce40">
            <text:p>40,960,54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7700113.370000001" table:style-name="ce40">
            <text:p>27,700,113.37</text:p>
          </table:table-cell>
          <table:table-cell office:value-type="float" office:value="27700113.370000001" table:style-name="ce40">
            <text:p>27,700,113.37</text:p>
          </table:table-cell>
          <table:table-cell office:value-type="float" office:value="13260435.630000001" table:style-name="ce40">
            <text:p>13,260,435.63</text:p>
          </table:table-cell>
          <table:table-cell office:value-type="float" office:value="13260435.630000001" table:style-name="ce40">
            <text:p>13,260,435.63</text:p>
          </table:table-cell>
          <table:table-cell office:value-type="percentage" office:value="0.67626323489951268" table:formula="of:=+[.J555]/[.E555]" table:style-name="ce49">
            <text:p>6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6863200</text:p>
          </table:table-cell>
          <table:table-cell office:value-type="string" table:style-name="ce39">
            <text:p>COMITE CEN CINAI LEPANTO DE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100885" table:style-name="ce40">
            <text:p>6,100,885.00</text:p>
          </table:table-cell>
          <table:table-cell office:value-type="float" office:value="6370885" table:style-name="ce40">
            <text:p>6,370,885.00</text:p>
          </table:table-cell>
          <table:table-cell office:value-type="float" office:value="6370885" table:style-name="ce40">
            <text:p>6,37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100342.0700000003" table:style-name="ce40">
            <text:p>6,100,342.07</text:p>
          </table:table-cell>
          <table:table-cell office:value-type="float" office:value="6100342.0700000003" table:style-name="ce40">
            <text:p>6,100,342.07</text:p>
          </table:table-cell>
          <table:table-cell office:value-type="float" office:value="270542.93" table:style-name="ce40">
            <text:p>270,542.93</text:p>
          </table:table-cell>
          <table:table-cell office:value-type="float" office:value="270542.93" table:style-name="ce40">
            <text:p>270,542.93</text:p>
          </table:table-cell>
          <table:table-cell office:value-type="percentage" office:value="0.95753448225795945" table:formula="of:=+[.J556]/[.E556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6963200</text:p>
          </table:table-cell>
          <table:table-cell office:value-type="string" table:style-name="ce39">
            <text:p>COMITE CEN CINAI DOMINICAS DE PUNTARENAS LEPANT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9046650" table:style-name="ce40">
            <text:p>29,046,650.00</text:p>
          </table:table-cell>
          <table:table-cell office:value-type="float" office:value="28551650" table:style-name="ce40">
            <text:p>28,551,650.00</text:p>
          </table:table-cell>
          <table:table-cell office:value-type="float" office:value="28551650" table:style-name="ce40">
            <text:p>28,551,65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397308.34" table:style-name="ce40">
            <text:p>16,397,308.34</text:p>
          </table:table-cell>
          <table:table-cell office:value-type="float" office:value="16107208.34" table:style-name="ce40">
            <text:p>16,107,208.34</text:p>
          </table:table-cell>
          <table:table-cell office:value-type="float" office:value="12154341.66" table:style-name="ce40">
            <text:p>12,154,341.66</text:p>
          </table:table-cell>
          <table:table-cell office:value-type="float" office:value="12154341.66" table:style-name="ce40">
            <text:p>12,154,341.66</text:p>
          </table:table-cell>
          <table:table-cell office:value-type="percentage" office:value="0.57430335339638861" table:formula="of:=+[.J557]/[.E557]" table:style-name="ce49">
            <text:p>5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7063200</text:p>
          </table:table-cell>
          <table:table-cell office:value-type="string" table:style-name="ce39">
            <text:p>COMITE CEN CINAI COROZAL DE LEPANTO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803895.82" table:style-name="ce40">
            <text:p>10,803,895.82</text:p>
          </table:table-cell>
          <table:table-cell office:value-type="float" office:value="10803895.82" table:style-name="ce40">
            <text:p>10,803,895.82</text:p>
          </table:table-cell>
          <table:table-cell office:value-type="float" office:value="320187.18" table:style-name="ce40">
            <text:p>320,187.18</text:p>
          </table:table-cell>
          <table:table-cell office:value-type="float" office:value="320187.18" table:style-name="ce40">
            <text:p>320,187.18</text:p>
          </table:table-cell>
          <table:table-cell office:value-type="percentage" office:value="0.97121675737227064" table:formula="of:=+[.J558]/[.E558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7163200</text:p>
          </table:table-cell>
          <table:table-cell office:value-type="string" table:style-name="ce39">
            <text:p>COMITE CEN CINAI PAQUERA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3115922" table:style-name="ce40">
            <text:p>43,115,922.00</text:p>
          </table:table-cell>
          <table:table-cell office:value-type="float" office:value="40115922" table:style-name="ce40">
            <text:p>40,115,922.00</text:p>
          </table:table-cell>
          <table:table-cell office:value-type="float" office:value="40115922" table:style-name="ce40">
            <text:p>40,115,92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5642522.520000003" table:style-name="ce40">
            <text:p>35,642,522.52</text:p>
          </table:table-cell>
          <table:table-cell office:value-type="float" office:value="35642522.520000003" table:style-name="ce40">
            <text:p>35,642,522.52</text:p>
          </table:table-cell>
          <table:table-cell office:value-type="float" office:value="4473399.4800000004" table:style-name="ce40">
            <text:p>4,473,399.48</text:p>
          </table:table-cell>
          <table:table-cell office:value-type="float" office:value="4473399.4800000004" table:style-name="ce40">
            <text:p>4,473,399.48</text:p>
          </table:table-cell>
          <table:table-cell office:value-type="percentage" office:value="0.88848817983044248" table:formula="of:=+[.J559]/[.E559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7263200</text:p>
          </table:table-cell>
          <table:table-cell office:value-type="string" table:style-name="ce39">
            <text:p>COMITE CEN CINAI RIO GRANDE PAQUER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51135.32" table:style-name="ce40">
            <text:p>3,351,135.32</text:p>
          </table:table-cell>
          <table:table-cell office:value-type="float" office:value="3351135.32" table:style-name="ce40">
            <text:p>3,351,135.32</text:p>
          </table:table-cell>
          <table:table-cell office:value-type="float" office:value="149749.68" table:style-name="ce40">
            <text:p>149,749.68</text:p>
          </table:table-cell>
          <table:table-cell office:value-type="float" office:value="149749.68" table:style-name="ce40">
            <text:p>149,749.68</text:p>
          </table:table-cell>
          <table:table-cell office:value-type="percentage" office:value="0.95722519305832665" table:formula="of:=+[.J560]/[.E560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7363200</text:p>
          </table:table-cell>
          <table:table-cell office:value-type="string" table:style-name="ce39">
            <text:p>COMITE CEN CINAI COBANO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4032456" table:style-name="ce40">
            <text:p>64,032,456.00</text:p>
          </table:table-cell>
          <table:table-cell office:value-type="float" office:value="57524402" table:style-name="ce40">
            <text:p>57,524,402.00</text:p>
          </table:table-cell>
          <table:table-cell office:value-type="float" office:value="57524402" table:style-name="ce40">
            <text:p>57,524,40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4328677.18" table:style-name="ce40">
            <text:p>54,328,677.18</text:p>
          </table:table-cell>
          <table:table-cell office:value-type="float" office:value="54328677.18" table:style-name="ce40">
            <text:p>54,328,677.18</text:p>
          </table:table-cell>
          <table:table-cell office:value-type="float" office:value="3195724.82" table:style-name="ce40">
            <text:p>3,195,724.82</text:p>
          </table:table-cell>
          <table:table-cell office:value-type="float" office:value="3195724.82" table:style-name="ce40">
            <text:p>3,195,724.82</text:p>
          </table:table-cell>
          <table:table-cell office:value-type="percentage" office:value="0.94444575329961711" table:formula="of:=+[.J561]/[.E561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7463200</text:p>
          </table:table-cell>
          <table:table-cell office:value-type="string" table:style-name="ce39">
            <text:p>COMITE CEN CINAI SANTA ELENA DE MONTE VERD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7859859" table:style-name="ce40">
            <text:p>107,859,859.00</text:p>
          </table:table-cell>
          <table:table-cell office:value-type="float" office:value="129359304" table:style-name="ce40">
            <text:p>129,359,304.00</text:p>
          </table:table-cell>
          <table:table-cell office:value-type="float" office:value="129359304" table:style-name="ce40">
            <text:p>129,359,30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1321262.72" table:style-name="ce40">
            <text:p>121,321,262.72</text:p>
          </table:table-cell>
          <table:table-cell office:value-type="float" office:value="121321262.72" table:style-name="ce40">
            <text:p>121,321,262.72</text:p>
          </table:table-cell>
          <table:table-cell office:value-type="float" office:value="8038041.2800000003" table:style-name="ce40">
            <text:p>8,038,041.28</text:p>
          </table:table-cell>
          <table:table-cell office:value-type="float" office:value="8038041.2800000003" table:style-name="ce40">
            <text:p>8,038,041.28</text:p>
          </table:table-cell>
          <table:table-cell office:value-type="percentage" office:value="0.9378626737200132" table:formula="of:=+[.J562]/[.E562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7563200</text:p>
          </table:table-cell>
          <table:table-cell office:value-type="string" table:style-name="ce39">
            <text:p>COMITE CEN CINAI ESPARZOL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5452114" table:style-name="ce40">
            <text:p>55,452,114.00</text:p>
          </table:table-cell>
          <table:table-cell office:value-type="float" office:value="61142644" table:style-name="ce40">
            <text:p>61,142,644.00</text:p>
          </table:table-cell>
          <table:table-cell office:value-type="float" office:value="61142644" table:style-name="ce40">
            <text:p>61,142,64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6073563.409999996" table:style-name="ce40">
            <text:p>56,073,563.41</text:p>
          </table:table-cell>
          <table:table-cell office:value-type="float" office:value="56073563.409999996" table:style-name="ce40">
            <text:p>56,073,563.41</text:p>
          </table:table-cell>
          <table:table-cell office:value-type="float" office:value="5069080.59" table:style-name="ce40">
            <text:p>5,069,080.59</text:p>
          </table:table-cell>
          <table:table-cell office:value-type="float" office:value="5069080.59" table:style-name="ce40">
            <text:p>5,069,080.59</text:p>
          </table:table-cell>
          <table:table-cell office:value-type="percentage" office:value="0.91709418732366232" table:formula="of:=+[.J563]/[.E563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7663200</text:p>
          </table:table-cell>
          <table:table-cell office:value-type="string" table:style-name="ce39">
            <text:p>COMITE CEN CINAI ISLA VENAD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8772956" table:style-name="ce40">
            <text:p>48,772,956.00</text:p>
          </table:table-cell>
          <table:table-cell office:value-type="float" office:value="56744930" table:style-name="ce40">
            <text:p>56,744,930.00</text:p>
          </table:table-cell>
          <table:table-cell office:value-type="float" office:value="56744930" table:style-name="ce40">
            <text:p>56,744,93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3885161.210000001" table:style-name="ce40">
            <text:p>53,885,161.21</text:p>
          </table:table-cell>
          <table:table-cell office:value-type="float" office:value="53885161.210000001" table:style-name="ce40">
            <text:p>53,885,161.21</text:p>
          </table:table-cell>
          <table:table-cell office:value-type="float" office:value="2859768.79" table:style-name="ce40">
            <text:p>2,859,768.79</text:p>
          </table:table-cell>
          <table:table-cell office:value-type="float" office:value="2859768.79" table:style-name="ce40">
            <text:p>2,859,768.79</text:p>
          </table:table-cell>
          <table:table-cell office:value-type="percentage" office:value="0.94960309599465542" table:formula="of:=+[.J564]/[.E564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7763200</text:p>
          </table:table-cell>
          <table:table-cell office:value-type="string" table:style-name="ce39">
            <text:p>COMITE CEN CINAI INMACULAD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94106917" table:style-name="ce40">
            <text:p>94,106,917.00</text:p>
          </table:table-cell>
          <table:table-cell office:value-type="float" office:value="117108088" table:style-name="ce40">
            <text:p>117,108,088.00</text:p>
          </table:table-cell>
          <table:table-cell office:value-type="float" office:value="117108088" table:style-name="ce40">
            <text:p>117,108,08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9272062.23" table:style-name="ce40">
            <text:p>109,272,062.23</text:p>
          </table:table-cell>
          <table:table-cell office:value-type="float" office:value="109272062.23" table:style-name="ce40">
            <text:p>109,272,062.23</text:p>
          </table:table-cell>
          <table:table-cell office:value-type="float" office:value="7836025.7699999996" table:style-name="ce40">
            <text:p>7,836,025.77</text:p>
          </table:table-cell>
          <table:table-cell office:value-type="float" office:value="7836025.7699999996" table:style-name="ce40">
            <text:p>7,836,025.77</text:p>
          </table:table-cell>
          <table:table-cell office:value-type="percentage" office:value="0.93308723672441829" table:formula="of:=+[.J565]/[.E565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7863200</text:p>
          </table:table-cell>
          <table:table-cell office:value-type="string" table:style-name="ce39">
            <text:p>COMITE CEN CINAI CEN SAN RAMON DE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4483948" table:style-name="ce40">
            <text:p>34,483,948.00</text:p>
          </table:table-cell>
          <table:table-cell office:value-type="float" office:value="32157459" table:style-name="ce40">
            <text:p>32,157,459.00</text:p>
          </table:table-cell>
          <table:table-cell office:value-type="float" office:value="32157459" table:style-name="ce40">
            <text:p>32,157,45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857539.050000001" table:style-name="ce40">
            <text:p>18,857,539.05</text:p>
          </table:table-cell>
          <table:table-cell office:value-type="float" office:value="18857539.050000001" table:style-name="ce40">
            <text:p>18,857,539.05</text:p>
          </table:table-cell>
          <table:table-cell office:value-type="float" office:value="13299919.949999999" table:style-name="ce40">
            <text:p>13,299,919.95</text:p>
          </table:table-cell>
          <table:table-cell office:value-type="float" office:value="13299919.949999999" table:style-name="ce40">
            <text:p>13,299,919.95</text:p>
          </table:table-cell>
          <table:table-cell office:value-type="percentage" office:value="0.58641259715203242" table:formula="of:=+[.J566]/[.E566]" table:style-name="ce49">
            <text:p>5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7963200</text:p>
          </table:table-cell>
          <table:table-cell office:value-type="string" table:style-name="ce39">
            <text:p>COMITE CEN CINAI CINAI SAN RAMON DE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0574044" table:style-name="ce40">
            <text:p>70,574,044.00</text:p>
          </table:table-cell>
          <table:table-cell office:value-type="float" office:value="77728044" table:style-name="ce40">
            <text:p>77,728,044.00</text:p>
          </table:table-cell>
          <table:table-cell office:value-type="float" office:value="77728044" table:style-name="ce40">
            <text:p>77,728,04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4533686" table:style-name="ce40">
            <text:p>44,533,686.00</text:p>
          </table:table-cell>
          <table:table-cell office:value-type="float" office:value="44533686" table:style-name="ce40">
            <text:p>44,533,686.00</text:p>
          </table:table-cell>
          <table:table-cell office:value-type="float" office:value="33194358" table:style-name="ce40">
            <text:p>33,194,358.00</text:p>
          </table:table-cell>
          <table:table-cell office:value-type="float" office:value="33194358" table:style-name="ce40">
            <text:p>33,194,358.00</text:p>
          </table:table-cell>
          <table:table-cell office:value-type="percentage" office:value="0.57294232182145222" table:formula="of:=+[.J567]/[.E567]" table:style-name="ce49">
            <text:p>5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8063200</text:p>
          </table:table-cell>
          <table:table-cell office:value-type="string" table:style-name="ce39">
            <text:p>COMITE CEN CINAI SAN JUAN DE SAN RA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6207678" table:style-name="ce40">
            <text:p>26,207,678.00</text:p>
          </table:table-cell>
          <table:table-cell office:value-type="float" office:value="18160192" table:style-name="ce40">
            <text:p>18,160,192.00</text:p>
          </table:table-cell>
          <table:table-cell office:value-type="float" office:value="18160192" table:style-name="ce40">
            <text:p>18,160,19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411202.02" table:style-name="ce40">
            <text:p>13,411,202.02</text:p>
          </table:table-cell>
          <table:table-cell office:value-type="float" office:value="13411202.02" table:style-name="ce40">
            <text:p>13,411,202.02</text:p>
          </table:table-cell>
          <table:table-cell office:value-type="float" office:value="4748989.9800000004" table:style-name="ce40">
            <text:p>4,748,989.98</text:p>
          </table:table-cell>
          <table:table-cell office:value-type="float" office:value="4748989.9800000004" table:style-name="ce40">
            <text:p>4,748,989.98</text:p>
          </table:table-cell>
          <table:table-cell office:value-type="percentage" office:value="0.73849450600522282" table:formula="of:=+[.J568]/[.E568]" table:style-name="ce49">
            <text:p>7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8163200</text:p>
          </table:table-cell>
          <table:table-cell office:value-type="string" table:style-name="ce39">
            <text:p>COMITE CEN CINAI PIEDADES SUR SAN RA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9947170" table:style-name="ce40">
            <text:p>9,947,170.00</text:p>
          </table:table-cell>
          <table:table-cell office:value-type="float" office:value="9947170" table:style-name="ce40">
            <text:p>9,947,17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645020.9299999997" table:style-name="ce40">
            <text:p>7,645,020.93</text:p>
          </table:table-cell>
          <table:table-cell office:value-type="float" office:value="7645020.9299999997" table:style-name="ce40">
            <text:p>7,645,020.93</text:p>
          </table:table-cell>
          <table:table-cell office:value-type="float" office:value="2302149.0699999998" table:style-name="ce40">
            <text:p>2,302,149.07</text:p>
          </table:table-cell>
          <table:table-cell office:value-type="float" office:value="2302149.0699999998" table:style-name="ce40">
            <text:p>2,302,149.07</text:p>
          </table:table-cell>
          <table:table-cell office:value-type="percentage" office:value="0.76856240820253396" table:formula="of:=+[.J569]/[.E569]" table:style-name="ce49">
            <text:p>7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8263200</text:p>
          </table:table-cell>
          <table:table-cell office:value-type="string" table:style-name="ce39">
            <text:p>COMITE CEN CINAI LA UNION SAN RA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10276885" table:style-name="ce40">
            <text:p>10,276,885.00</text:p>
          </table:table-cell>
          <table:table-cell office:value-type="float" office:value="10276885" table:style-name="ce40">
            <text:p>10,276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711904.4100000001" table:style-name="ce40">
            <text:p>8,711,904.41</text:p>
          </table:table-cell>
          <table:table-cell office:value-type="float" office:value="8711904.4100000001" table:style-name="ce40">
            <text:p>8,711,904.41</text:p>
          </table:table-cell>
          <table:table-cell office:value-type="float" office:value="1564980.59" table:style-name="ce40">
            <text:p>1,564,980.59</text:p>
          </table:table-cell>
          <table:table-cell office:value-type="float" office:value="1564980.59" table:style-name="ce40">
            <text:p>1,564,980.59</text:p>
          </table:table-cell>
          <table:table-cell office:value-type="percentage" office:value="0.84771839034882657" table:formula="of:=+[.J570]/[.E570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8363200</text:p>
          </table:table-cell>
          <table:table-cell office:value-type="string" table:style-name="ce39">
            <text:p>COMITE CEN CINAI ALFARO DE SAN RA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5498037" table:style-name="ce40">
            <text:p>25,498,037.00</text:p>
          </table:table-cell>
          <table:table-cell office:value-type="float" office:value="19605431" table:style-name="ce40">
            <text:p>19,605,431.00</text:p>
          </table:table-cell>
          <table:table-cell office:value-type="float" office:value="19605431" table:style-name="ce40">
            <text:p>19,605,43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738963.9399999995" table:style-name="ce40">
            <text:p>8,738,963.94</text:p>
          </table:table-cell>
          <table:table-cell office:value-type="float" office:value="8738963.9399999995" table:style-name="ce40">
            <text:p>8,738,963.94</text:p>
          </table:table-cell>
          <table:table-cell office:value-type="float" office:value="10866467.060000001" table:style-name="ce40">
            <text:p>10,866,467.06</text:p>
          </table:table-cell>
          <table:table-cell office:value-type="float" office:value="10866467.060000001" table:style-name="ce40">
            <text:p>10,866,467.06</text:p>
          </table:table-cell>
          <table:table-cell office:value-type="percentage" office:value="0.44574199567456585" table:formula="of:=+[.J571]/[.E571]" table:style-name="ce49">
            <text:p>4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8463200</text:p>
          </table:table-cell>
          <table:table-cell office:value-type="string" table:style-name="ce39">
            <text:p>COMITE CEN CINAI CHACHAGUA DE SAN RAMON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6271244" table:style-name="ce40">
            <text:p>46,271,244.00</text:p>
          </table:table-cell>
          <table:table-cell office:value-type="float" office:value="46271244" table:style-name="ce40">
            <text:p>46,271,244.00</text:p>
          </table:table-cell>
          <table:table-cell office:value-type="float" office:value="46271244" table:style-name="ce40">
            <text:p>46,271,24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516013.95" table:style-name="ce40">
            <text:p>4,516,013.95</text:p>
          </table:table-cell>
          <table:table-cell office:value-type="float" office:value="4516013.95" table:style-name="ce40">
            <text:p>4,516,013.95</text:p>
          </table:table-cell>
          <table:table-cell office:value-type="float" office:value="41755230.049999997" table:style-name="ce40">
            <text:p>41,755,230.05</text:p>
          </table:table-cell>
          <table:table-cell office:value-type="float" office:value="41755230.049999997" table:style-name="ce40">
            <text:p>41,755,230.05</text:p>
          </table:table-cell>
          <table:table-cell office:value-type="percentage" office:value="9.7598714873540035E-2" table:formula="of:=+[.J572]/[.E572]" table:style-name="ce49">
            <text:p>1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8563200</text:p>
          </table:table-cell>
          <table:table-cell office:value-type="string" table:style-name="ce39">
            <text:p>COMITE CEN CINAI ABANICO DE SAN ISIDRO DE P.B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415459" table:style-name="ce40">
            <text:p>19,415,459.00</text:p>
          </table:table-cell>
          <table:table-cell office:value-type="float" office:value="17665772" table:style-name="ce40">
            <text:p>17,665,772.00</text:p>
          </table:table-cell>
          <table:table-cell office:value-type="float" office:value="17665772" table:style-name="ce40">
            <text:p>17,665,77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890839.71" table:style-name="ce40">
            <text:p>5,890,839.71</text:p>
          </table:table-cell>
          <table:table-cell office:value-type="float" office:value="5890839.71" table:style-name="ce40">
            <text:p>5,890,839.71</text:p>
          </table:table-cell>
          <table:table-cell office:value-type="float" office:value="11774932.289999999" table:style-name="ce40">
            <text:p>11,774,932.29</text:p>
          </table:table-cell>
          <table:table-cell office:value-type="float" office:value="11774932.289999999" table:style-name="ce40">
            <text:p>11,774,932.29</text:p>
          </table:table-cell>
          <table:table-cell office:value-type="percentage" office:value="0.33346064412016641" table:formula="of:=+[.J573]/[.E573]" table:style-name="ce49">
            <text:p>3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8663200</text:p>
          </table:table-cell>
          <table:table-cell office:value-type="string" table:style-name="ce39">
            <text:p>COMITE CEN CINAI INVU SAN ISIDRO P.B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833376" table:style-name="ce40">
            <text:p>17,833,376.00</text:p>
          </table:table-cell>
          <table:table-cell office:value-type="float" office:value="14303938" table:style-name="ce40">
            <text:p>14,303,938.00</text:p>
          </table:table-cell>
          <table:table-cell office:value-type="float" office:value="14303938" table:style-name="ce40">
            <text:p>14,303,93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605963.55" table:style-name="ce40">
            <text:p>4,605,963.55</text:p>
          </table:table-cell>
          <table:table-cell office:value-type="float" office:value="4605963.55" table:style-name="ce40">
            <text:p>4,605,963.55</text:p>
          </table:table-cell>
          <table:table-cell office:value-type="float" office:value="9697974.4499999993" table:style-name="ce40">
            <text:p>9,697,974.45</text:p>
          </table:table-cell>
          <table:table-cell office:value-type="float" office:value="9697974.4499999993" table:style-name="ce40">
            <text:p>9,697,974.45</text:p>
          </table:table-cell>
          <table:table-cell office:value-type="percentage" office:value="0.32200667746182904" table:formula="of:=+[.J574]/[.E574]" table:style-name="ce49">
            <text:p>3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8763200</text:p>
          </table:table-cell>
          <table:table-cell office:value-type="string" table:style-name="ce39">
            <text:p>COMITE CEN CINAI SAN ISIDRO PEÑAS BLANC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7704229" table:style-name="ce40">
            <text:p>37,704,229.00</text:p>
          </table:table-cell>
          <table:table-cell office:value-type="float" office:value="27078555" table:style-name="ce40">
            <text:p>27,078,555.00</text:p>
          </table:table-cell>
          <table:table-cell office:value-type="float" office:value="27078555" table:style-name="ce40">
            <text:p>27,078,55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983185.0599999996" table:style-name="ce40">
            <text:p>7,983,185.06</text:p>
          </table:table-cell>
          <table:table-cell office:value-type="float" office:value="7983185.0599999996" table:style-name="ce40">
            <text:p>7,983,185.06</text:p>
          </table:table-cell>
          <table:table-cell office:value-type="float" office:value="19095369.940000001" table:style-name="ce40">
            <text:p>19,095,369.94</text:p>
          </table:table-cell>
          <table:table-cell office:value-type="float" office:value="19095369.940000001" table:style-name="ce40">
            <text:p>19,095,369.94</text:p>
          </table:table-cell>
          <table:table-cell office:value-type="percentage" office:value="0.29481577063473291" table:formula="of:=+[.J575]/[.E575]" table:style-name="ce49">
            <text:p>2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8863200</text:p>
          </table:table-cell>
          <table:table-cell office:value-type="string" table:style-name="ce39">
            <text:p>COMITE CEN CINAI VALLE ESCONDID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3635019" table:style-name="ce40">
            <text:p>33,635,019.00</text:p>
          </table:table-cell>
          <table:table-cell office:value-type="float" office:value="32037853" table:style-name="ce40">
            <text:p>32,037,853.00</text:p>
          </table:table-cell>
          <table:table-cell office:value-type="float" office:value="32037853" table:style-name="ce40">
            <text:p>32,037,85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1650890.030000001" table:style-name="ce40">
            <text:p>31,650,890.03</text:p>
          </table:table-cell>
          <table:table-cell office:value-type="float" office:value="31650890.030000001" table:style-name="ce40">
            <text:p>31,650,890.03</text:p>
          </table:table-cell>
          <table:table-cell office:value-type="float" office:value="386962.97" table:style-name="ce40">
            <text:p>386,962.97</text:p>
          </table:table-cell>
          <table:table-cell office:value-type="float" office:value="386962.97" table:style-name="ce40">
            <text:p>386,962.97</text:p>
          </table:table-cell>
          <table:table-cell office:value-type="percentage" office:value="0.98792169469034019" table:formula="of:=+[.J576]/[.E576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8963200</text:p>
          </table:table-cell>
          <table:table-cell office:value-type="string" table:style-name="ce39">
            <text:p>COMITE CEN CINAI NARANJO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9821820" table:style-name="ce40">
            <text:p>59,821,820.00</text:p>
          </table:table-cell>
          <table:table-cell office:value-type="float" office:value="54784787" table:style-name="ce40">
            <text:p>54,784,787.00</text:p>
          </table:table-cell>
          <table:table-cell office:value-type="float" office:value="54784787" table:style-name="ce40">
            <text:p>54,784,78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8557166.630000003" table:style-name="ce40">
            <text:p>38,557,166.63</text:p>
          </table:table-cell>
          <table:table-cell office:value-type="float" office:value="38557166.630000003" table:style-name="ce40">
            <text:p>38,557,166.63</text:p>
          </table:table-cell>
          <table:table-cell office:value-type="float" office:value="16227620.369999999" table:style-name="ce40">
            <text:p>16,227,620.37</text:p>
          </table:table-cell>
          <table:table-cell office:value-type="float" office:value="16227620.369999999" table:style-name="ce40">
            <text:p>16,227,620.37</text:p>
          </table:table-cell>
          <table:table-cell office:value-type="percentage" office:value="0.70379331090581776" table:formula="of:=+[.J577]/[.E577]" table:style-name="ce49">
            <text:p>7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9063200</text:p>
          </table:table-cell>
          <table:table-cell office:value-type="string" table:style-name="ce39">
            <text:p>COMITE CEN CINAI PALMITOS DE NARANJ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0843071" table:style-name="ce40">
            <text:p>20,843,071.00</text:p>
          </table:table-cell>
          <table:table-cell office:value-type="float" office:value="18495712" table:style-name="ce40">
            <text:p>18,495,712.00</text:p>
          </table:table-cell>
          <table:table-cell office:value-type="float" office:value="18495712" table:style-name="ce40">
            <text:p>18,495,71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638157.74" table:style-name="ce40">
            <text:p>14,638,157.74</text:p>
          </table:table-cell>
          <table:table-cell office:value-type="float" office:value="14638157.74" table:style-name="ce40">
            <text:p>14,638,157.74</text:p>
          </table:table-cell>
          <table:table-cell office:value-type="float" office:value="3857554.26" table:style-name="ce40">
            <text:p>3,857,554.26</text:p>
          </table:table-cell>
          <table:table-cell office:value-type="float" office:value="3857554.26" table:style-name="ce40">
            <text:p>3,857,554.26</text:p>
          </table:table-cell>
          <table:table-cell office:value-type="percentage" office:value="0.79143521157768892" table:formula="of:=+[.J578]/[.E578]" table:style-name="ce49">
            <text:p>7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9163200</text:p>
          </table:table-cell>
          <table:table-cell office:value-type="string" table:style-name="ce39">
            <text:p>COMITE CEN CINAI CANDELARIA NARANJO ALA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5752851" table:style-name="ce40">
            <text:p>75,752,851.00</text:p>
          </table:table-cell>
          <table:table-cell office:value-type="float" office:value="64917860" table:style-name="ce40">
            <text:p>64,917,860.00</text:p>
          </table:table-cell>
          <table:table-cell office:value-type="float" office:value="64917860" table:style-name="ce40">
            <text:p>64,917,86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2881762.939999998" table:style-name="ce40">
            <text:p>42,881,762.94</text:p>
          </table:table-cell>
          <table:table-cell office:value-type="float" office:value="42881762.939999998" table:style-name="ce40">
            <text:p>42,881,762.94</text:p>
          </table:table-cell>
          <table:table-cell office:value-type="float" office:value="22036097.059999999" table:style-name="ce40">
            <text:p>22,036,097.06</text:p>
          </table:table-cell>
          <table:table-cell office:value-type="float" office:value="22036097.059999999" table:style-name="ce40">
            <text:p>22,036,097.06</text:p>
          </table:table-cell>
          <table:table-cell office:value-type="percentage" office:value="0.6605541670658891" table:formula="of:=+[.J579]/[.E579]" table:style-name="ce49">
            <text:p>6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9263200</text:p>
          </table:table-cell>
          <table:table-cell office:value-type="string" table:style-name="ce39">
            <text:p>COMITE CEN CINAI BARRIO CORAZON DE JESUS EL CRUC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1552712" table:style-name="ce40">
            <text:p>21,552,712.00</text:p>
          </table:table-cell>
          <table:table-cell office:value-type="float" office:value="20296307" table:style-name="ce40">
            <text:p>20,296,307.00</text:p>
          </table:table-cell>
          <table:table-cell office:value-type="float" office:value="20296307" table:style-name="ce40">
            <text:p>20,296,30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135137.15" table:style-name="ce40">
            <text:p>15,135,137.15</text:p>
          </table:table-cell>
          <table:table-cell office:value-type="float" office:value="15135137.15" table:style-name="ce40">
            <text:p>15,135,137.15</text:p>
          </table:table-cell>
          <table:table-cell office:value-type="float" office:value="5161169.8499999996" table:style-name="ce40">
            <text:p>5,161,169.85</text:p>
          </table:table-cell>
          <table:table-cell office:value-type="float" office:value="5161169.8499999996" table:style-name="ce40">
            <text:p>5,161,169.85</text:p>
          </table:table-cell>
          <table:table-cell office:value-type="percentage" office:value="0.74570891886883661" table:formula="of:=+[.J580]/[.E580]" table:style-name="ce49">
            <text:p>7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9363200</text:p>
          </table:table-cell>
          <table:table-cell office:value-type="string" table:style-name="ce39">
            <text:p>COMITE CEN CINAI CEN SAN MARTIN DE NARANJ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6409258" table:style-name="ce40">
            <text:p>56,409,258.00</text:p>
          </table:table-cell>
          <table:table-cell office:value-type="float" office:value="41292884" table:style-name="ce40">
            <text:p>41,292,884.00</text:p>
          </table:table-cell>
          <table:table-cell office:value-type="float" office:value="41292884" table:style-name="ce40">
            <text:p>41,292,88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7273615.239999998" table:style-name="ce40">
            <text:p>27,273,615.24</text:p>
          </table:table-cell>
          <table:table-cell office:value-type="float" office:value="27273615.239999998" table:style-name="ce40">
            <text:p>27,273,615.24</text:p>
          </table:table-cell>
          <table:table-cell office:value-type="float" office:value="14019268.76" table:style-name="ce40">
            <text:p>14,019,268.76</text:p>
          </table:table-cell>
          <table:table-cell office:value-type="float" office:value="14019268.76" table:style-name="ce40">
            <text:p>14,019,268.76</text:p>
          </table:table-cell>
          <table:table-cell office:value-type="percentage" office:value="0.6604918958917958" table:formula="of:=+[.J581]/[.E581]" table:style-name="ce49">
            <text:p>6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9463200</text:p>
          </table:table-cell>
          <table:table-cell office:value-type="string" table:style-name="ce39">
            <text:p>COMITE CEN CINAI SAN JUANILLO DE NARANJ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277516" table:style-name="ce40">
            <text:p>19,277,516.00</text:p>
          </table:table-cell>
          <table:table-cell office:value-type="float" office:value="13425906" table:style-name="ce40">
            <text:p>13,425,906.00</text:p>
          </table:table-cell>
          <table:table-cell office:value-type="float" office:value="13425906" table:style-name="ce40">
            <text:p>13,425,90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432622.5599999996" table:style-name="ce40">
            <text:p>7,432,622.56</text:p>
          </table:table-cell>
          <table:table-cell office:value-type="float" office:value="7432622.5599999996" table:style-name="ce40">
            <text:p>7,432,622.56</text:p>
          </table:table-cell>
          <table:table-cell office:value-type="float" office:value="5993283.4400000004" table:style-name="ce40">
            <text:p>5,993,283.44</text:p>
          </table:table-cell>
          <table:table-cell office:value-type="float" office:value="5993283.4400000004" table:style-name="ce40">
            <text:p>5,993,283.44</text:p>
          </table:table-cell>
          <table:table-cell office:value-type="percentage" office:value="0.55360305367846308" table:formula="of:=+[.J582]/[.E582]" table:style-name="ce49">
            <text:p>5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9563200</text:p>
          </table:table-cell>
          <table:table-cell office:value-type="string" table:style-name="ce39">
            <text:p>COMITE CEN CINAI ROSARIO NARANJO ALA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4814527" table:style-name="ce40">
            <text:p>34,814,527.00</text:p>
          </table:table-cell>
          <table:table-cell office:value-type="float" office:value="30450111" table:style-name="ce40">
            <text:p>30,450,111.00</text:p>
          </table:table-cell>
          <table:table-cell office:value-type="float" office:value="30450111" table:style-name="ce40">
            <text:p>30,450,11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469477.02" table:style-name="ce40">
            <text:p>20,469,477.02</text:p>
          </table:table-cell>
          <table:table-cell office:value-type="float" office:value="20469477.02" table:style-name="ce40">
            <text:p>20,469,477.02</text:p>
          </table:table-cell>
          <table:table-cell office:value-type="float" office:value="9980633.9800000004" table:style-name="ce40">
            <text:p>9,980,633.98</text:p>
          </table:table-cell>
          <table:table-cell office:value-type="float" office:value="9980633.9800000004" table:style-name="ce40">
            <text:p>9,980,633.98</text:p>
          </table:table-cell>
          <table:table-cell office:value-type="percentage" office:value="0.67222996395645318" table:formula="of:=+[.J583]/[.E583]" table:style-name="ce49">
            <text:p>6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9663200</text:p>
          </table:table-cell>
          <table:table-cell office:value-type="string" table:style-name="ce39">
            <text:p>COMITE CEN CINAI ZARCERO DE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1918373" table:style-name="ce40">
            <text:p>61,918,373.00</text:p>
          </table:table-cell>
          <table:table-cell office:value-type="float" office:value="59372389" table:style-name="ce40">
            <text:p>59,372,389.00</text:p>
          </table:table-cell>
          <table:table-cell office:value-type="float" office:value="59372389" table:style-name="ce40">
            <text:p>59,372,38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0369832.25" table:style-name="ce40">
            <text:p>40,369,832.25</text:p>
          </table:table-cell>
          <table:table-cell office:value-type="float" office:value="40369832.25" table:style-name="ce40">
            <text:p>40,369,832.25</text:p>
          </table:table-cell>
          <table:table-cell office:value-type="float" office:value="19002556.75" table:style-name="ce40">
            <text:p>19,002,556.75</text:p>
          </table:table-cell>
          <table:table-cell office:value-type="float" office:value="19002556.75" table:style-name="ce40">
            <text:p>19,002,556.75</text:p>
          </table:table-cell>
          <table:table-cell office:value-type="percentage" office:value="0.67994286451906116" table:formula="of:=+[.J584]/[.E584]" table:style-name="ce49">
            <text:p>6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9763200</text:p>
          </table:table-cell>
          <table:table-cell office:value-type="string" table:style-name="ce39">
            <text:p>COMITE CEN CINAI LAGUNA DE ALFARO RUI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277516" table:style-name="ce40">
            <text:p>19,277,516.00</text:p>
          </table:table-cell>
          <table:table-cell office:value-type="float" office:value="15562498" table:style-name="ce40">
            <text:p>15,562,498.00</text:p>
          </table:table-cell>
          <table:table-cell office:value-type="float" office:value="15562498" table:style-name="ce40">
            <text:p>15,562,49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165248.83" table:style-name="ce40">
            <text:p>12,165,248.83</text:p>
          </table:table-cell>
          <table:table-cell office:value-type="float" office:value="12165248.83" table:style-name="ce40">
            <text:p>12,165,248.83</text:p>
          </table:table-cell>
          <table:table-cell office:value-type="float" office:value="3397249.17" table:style-name="ce40">
            <text:p>3,397,249.17</text:p>
          </table:table-cell>
          <table:table-cell office:value-type="float" office:value="3397249.17" table:style-name="ce40">
            <text:p>3,397,249.17</text:p>
          </table:table-cell>
          <table:table-cell office:value-type="percentage" office:value="0.78170283652405936" table:formula="of:=+[.J585]/[.E585]" table:style-name="ce49">
            <text:p>7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9863200</text:p>
          </table:table-cell>
          <table:table-cell office:value-type="string" table:style-name="ce39">
            <text:p>COMITE CEN CINAI TAPEZCO DE ALFARO RUI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2648246" table:style-name="ce40">
            <text:p>22,648,246.00</text:p>
          </table:table-cell>
          <table:table-cell office:value-type="float" office:value="17021535" table:style-name="ce40">
            <text:p>17,021,535.00</text:p>
          </table:table-cell>
          <table:table-cell office:value-type="float" office:value="17021535" table:style-name="ce40">
            <text:p>17,021,53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707732.33" table:style-name="ce40">
            <text:p>11,707,732.33</text:p>
          </table:table-cell>
          <table:table-cell office:value-type="float" office:value="11707732.33" table:style-name="ce40">
            <text:p>11,707,732.33</text:p>
          </table:table-cell>
          <table:table-cell office:value-type="float" office:value="5313802.67" table:style-name="ce40">
            <text:p>5,313,802.67</text:p>
          </table:table-cell>
          <table:table-cell office:value-type="float" office:value="5313802.67" table:style-name="ce40">
            <text:p>5,313,802.67</text:p>
          </table:table-cell>
          <table:table-cell office:value-type="percentage" office:value="0.68781883243785003" table:formula="of:=+[.J586]/[.E586]" table:style-name="ce49">
            <text:p>6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49963200</text:p>
          </table:table-cell>
          <table:table-cell office:value-type="string" table:style-name="ce39">
            <text:p>COMITE CEN CINAI PALMIRA DE ALFARO RUIZ ALAJ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277516" table:style-name="ce40">
            <text:p>19,277,516.00</text:p>
          </table:table-cell>
          <table:table-cell office:value-type="float" office:value="15562498" table:style-name="ce40">
            <text:p>15,562,498.00</text:p>
          </table:table-cell>
          <table:table-cell office:value-type="float" office:value="15562498" table:style-name="ce40">
            <text:p>15,562,49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703554.34" table:style-name="ce40">
            <text:p>11,703,554.34</text:p>
          </table:table-cell>
          <table:table-cell office:value-type="float" office:value="11703554.34" table:style-name="ce40">
            <text:p>11,703,554.34</text:p>
          </table:table-cell>
          <table:table-cell office:value-type="float" office:value="3858943.66" table:style-name="ce40">
            <text:p>3,858,943.66</text:p>
          </table:table-cell>
          <table:table-cell office:value-type="float" office:value="3858943.66" table:style-name="ce40">
            <text:p>3,858,943.66</text:p>
          </table:table-cell>
          <table:table-cell office:value-type="percentage" office:value="0.75203571688812421" table:formula="of:=+[.J587]/[.E587]" table:style-name="ce49">
            <text:p>7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0063200</text:p>
          </table:table-cell>
          <table:table-cell office:value-type="string" table:style-name="ce39">
            <text:p>COMITE CEN CINAI SANTA ROSA DE ALFARO RUI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2222560" table:style-name="ce40">
            <text:p>12,222,560.00</text:p>
          </table:table-cell>
          <table:table-cell office:value-type="float" office:value="10567926" table:style-name="ce40">
            <text:p>10,567,926.00</text:p>
          </table:table-cell>
          <table:table-cell office:value-type="float" office:value="10567926" table:style-name="ce40">
            <text:p>10,567,92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520054.5500000007" table:style-name="ce40">
            <text:p>8,520,054.55</text:p>
          </table:table-cell>
          <table:table-cell office:value-type="float" office:value="8520054.5500000007" table:style-name="ce40">
            <text:p>8,520,054.55</text:p>
          </table:table-cell>
          <table:table-cell office:value-type="float" office:value="2047871.45" table:style-name="ce40">
            <text:p>2,047,871.45</text:p>
          </table:table-cell>
          <table:table-cell office:value-type="float" office:value="2047871.45" table:style-name="ce40">
            <text:p>2,047,871.45</text:p>
          </table:table-cell>
          <table:table-cell office:value-type="percentage" office:value="0.80621822578999902" table:formula="of:=+[.J588]/[.E588]" table:style-name="ce49">
            <text:p>8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0163200</text:p>
          </table:table-cell>
          <table:table-cell office:value-type="string" table:style-name="ce39">
            <text:p>COMITE CEN CINAI RINCON DE ZARAGOZ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9205933" table:style-name="ce40">
            <text:p>49,205,933.00</text:p>
          </table:table-cell>
          <table:table-cell office:value-type="float" office:value="27343964" table:style-name="ce40">
            <text:p>27,343,964.00</text:p>
          </table:table-cell>
          <table:table-cell office:value-type="float" office:value="27343964" table:style-name="ce40">
            <text:p>27,343,96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728596.1400000006" table:style-name="ce40">
            <text:p>9,728,596.14</text:p>
          </table:table-cell>
          <table:table-cell office:value-type="float" office:value="9728596.1400000006" table:style-name="ce40">
            <text:p>9,728,596.14</text:p>
          </table:table-cell>
          <table:table-cell office:value-type="float" office:value="17615367.859999999" table:style-name="ce40">
            <text:p>17,615,367.86</text:p>
          </table:table-cell>
          <table:table-cell office:value-type="float" office:value="17615367.859999999" table:style-name="ce40">
            <text:p>17,615,367.86</text:p>
          </table:table-cell>
          <table:table-cell office:value-type="percentage" office:value="0.35578587435237996" table:formula="of:=+[.J589]/[.E589]" table:style-name="ce49">
            <text:p>3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0263200</text:p>
          </table:table-cell>
          <table:table-cell office:value-type="string" table:style-name="ce39">
            <text:p>COMITE CEN CINAI BUENOS AIRES DE PALMAR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1678336" table:style-name="ce40">
            <text:p>61,678,336.00</text:p>
          </table:table-cell>
          <table:table-cell office:value-type="float" office:value="26952244" table:style-name="ce40">
            <text:p>26,952,244.00</text:p>
          </table:table-cell>
          <table:table-cell office:value-type="float" office:value="26952244" table:style-name="ce40">
            <text:p>26,952,24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869585.65" table:style-name="ce40">
            <text:p>11,869,585.65</text:p>
          </table:table-cell>
          <table:table-cell office:value-type="float" office:value="11869585.65" table:style-name="ce40">
            <text:p>11,869,585.65</text:p>
          </table:table-cell>
          <table:table-cell office:value-type="float" office:value="15082658.35" table:style-name="ce40">
            <text:p>15,082,658.35</text:p>
          </table:table-cell>
          <table:table-cell office:value-type="float" office:value="15082658.35" table:style-name="ce40">
            <text:p>15,082,658.35</text:p>
          </table:table-cell>
          <table:table-cell office:value-type="percentage" office:value="0.44039322477193366" table:formula="of:=+[.J590]/[.E590]" table:style-name="ce49">
            <text:p>4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0363200</text:p>
          </table:table-cell>
          <table:table-cell office:value-type="string" table:style-name="ce39">
            <text:p>COMITE CEN CINAI CANDELARIA PALMARES ALAJUEL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3772885" table:style-name="ce40">
            <text:p>33,772,885.00</text:p>
          </table:table-cell>
          <table:table-cell office:value-type="float" office:value="20688900" table:style-name="ce40">
            <text:p>20,688,900.00</text:p>
          </table:table-cell>
          <table:table-cell office:value-type="float" office:value="20688900" table:style-name="ce40">
            <text:p>20,688,9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031733.359999999" table:style-name="ce40">
            <text:p>17,031,733.36</text:p>
          </table:table-cell>
          <table:table-cell office:value-type="float" office:value="17031733.359999999" table:style-name="ce40">
            <text:p>17,031,733.36</text:p>
          </table:table-cell>
          <table:table-cell office:value-type="float" office:value="3657166.64" table:style-name="ce40">
            <text:p>3,657,166.64</text:p>
          </table:table-cell>
          <table:table-cell office:value-type="float" office:value="3657166.64" table:style-name="ce40">
            <text:p>3,657,166.64</text:p>
          </table:table-cell>
          <table:table-cell office:value-type="percentage" office:value="0.82323049364635137" table:formula="of:=+[.J591]/[.E591]" table:style-name="ce49">
            <text:p>8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0463200</text:p>
          </table:table-cell>
          <table:table-cell office:value-type="string" table:style-name="ce39">
            <text:p>COMITE CEN CINAI ESQUIPULAS PALMARES ALAJ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00841.92" table:style-name="ce40">
            <text:p>2,900,841.92</text:p>
          </table:table-cell>
          <table:table-cell office:value-type="float" office:value="2900841.92" table:style-name="ce40">
            <text:p>2,900,841.92</text:p>
          </table:table-cell>
          <table:table-cell office:value-type="float" office:value="600043.07999999996" table:style-name="ce40">
            <text:p>600,043.08</text:p>
          </table:table-cell>
          <table:table-cell office:value-type="float" office:value="600043.07999999996" table:style-name="ce40">
            <text:p>600,043.08</text:p>
          </table:table-cell>
          <table:table-cell office:value-type="percentage" office:value="0.82860245909248664" table:formula="of:=+[.J592]/[.E592]" table:style-name="ce49">
            <text:p>8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0563200</text:p>
          </table:table-cell>
          <table:table-cell office:value-type="string" table:style-name="ce39">
            <text:p>COMITE CEN CINAI LA GRANJA PALMAR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6590403" table:style-name="ce40">
            <text:p>76,590,403.00</text:p>
          </table:table-cell>
          <table:table-cell office:value-type="float" office:value="60999506" table:style-name="ce40">
            <text:p>60,999,506.00</text:p>
          </table:table-cell>
          <table:table-cell office:value-type="float" office:value="60999506" table:style-name="ce40">
            <text:p>60,999,50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6340945.789999999" table:style-name="ce40">
            <text:p>46,340,945.79</text:p>
          </table:table-cell>
          <table:table-cell office:value-type="float" office:value="46340945.789999999" table:style-name="ce40">
            <text:p>46,340,945.79</text:p>
          </table:table-cell>
          <table:table-cell office:value-type="float" office:value="14658560.210000001" table:style-name="ce40">
            <text:p>14,658,560.21</text:p>
          </table:table-cell>
          <table:table-cell office:value-type="float" office:value="14658560.210000001" table:style-name="ce40">
            <text:p>14,658,560.21</text:p>
          </table:table-cell>
          <table:table-cell office:value-type="percentage" office:value="0.75969378817592392" table:formula="of:=+[.J593]/[.E593]" table:style-name="ce49">
            <text:p>7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0663200</text:p>
          </table:table-cell>
          <table:table-cell office:value-type="string" table:style-name="ce39">
            <text:p>COMITE CEN CINAI SARCHI NORTE DE VALVERDE VEGA 1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3756588" table:style-name="ce40">
            <text:p>43,756,588.00</text:p>
          </table:table-cell>
          <table:table-cell office:value-type="float" office:value="32757817" table:style-name="ce40">
            <text:p>32,757,817.00</text:p>
          </table:table-cell>
          <table:table-cell office:value-type="float" office:value="32757817" table:style-name="ce40">
            <text:p>32,757,81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552120.359999999" table:style-name="ce40">
            <text:p>25,552,120.36</text:p>
          </table:table-cell>
          <table:table-cell office:value-type="float" office:value="25552120.359999999" table:style-name="ce40">
            <text:p>25,552,120.36</text:p>
          </table:table-cell>
          <table:table-cell office:value-type="float" office:value="7205696.6399999997" table:style-name="ce40">
            <text:p>7,205,696.64</text:p>
          </table:table-cell>
          <table:table-cell office:value-type="float" office:value="7205696.6399999997" table:style-name="ce40">
            <text:p>7,205,696.64</text:p>
          </table:table-cell>
          <table:table-cell office:value-type="percentage" office:value="0.7800312322399261" table:formula="of:=+[.J594]/[.E594]" table:style-name="ce49">
            <text:p>7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0763200</text:p>
          </table:table-cell>
          <table:table-cell office:value-type="string" table:style-name="ce39">
            <text:p>COMITE CEN CINAI LA LUISA VALVERDE VEG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626975" table:style-name="ce40">
            <text:p>10,626,975.00</text:p>
          </table:table-cell>
          <table:table-cell office:value-type="float" office:value="3045240" table:style-name="ce40">
            <text:p>3,045,240.00</text:p>
          </table:table-cell>
          <table:table-cell office:value-type="float" office:value="3045240" table:style-name="ce40">
            <text:p>3,04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50700.7799999998" table:style-name="ce40">
            <text:p>2,650,700.78</text:p>
          </table:table-cell>
          <table:table-cell office:value-type="float" office:value="2650700.7799999998" table:style-name="ce40">
            <text:p>2,650,700.78</text:p>
          </table:table-cell>
          <table:table-cell office:value-type="float" office:value="394539.22" table:style-name="ce40">
            <text:p>394,539.22</text:p>
          </table:table-cell>
          <table:table-cell office:value-type="float" office:value="394539.22" table:style-name="ce40">
            <text:p>394,539.22</text:p>
          </table:table-cell>
          <table:table-cell office:value-type="percentage" office:value="0.87044068119425722" table:formula="of:=+[.J595]/[.E595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0863200</text:p>
          </table:table-cell>
          <table:table-cell office:value-type="string" table:style-name="ce39">
            <text:p>COMITE CEN CINAI SARCHI S. DE VALVERDE VEG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775733" table:style-name="ce40">
            <text:p>11,775,733.00</text:p>
          </table:table-cell>
          <table:table-cell office:value-type="float" office:value="9321818" table:style-name="ce40">
            <text:p>9,321,818.00</text:p>
          </table:table-cell>
          <table:table-cell office:value-type="float" office:value="9321818" table:style-name="ce40">
            <text:p>9,321,81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814987.43" table:style-name="ce40">
            <text:p>3,814,987.43</text:p>
          </table:table-cell>
          <table:table-cell office:value-type="float" office:value="3814987.43" table:style-name="ce40">
            <text:p>3,814,987.43</text:p>
          </table:table-cell>
          <table:table-cell office:value-type="float" office:value="5506830.5700000003" table:style-name="ce40">
            <text:p>5,506,830.57</text:p>
          </table:table-cell>
          <table:table-cell office:value-type="float" office:value="5506830.5700000003" table:style-name="ce40">
            <text:p>5,506,830.57</text:p>
          </table:table-cell>
          <table:table-cell office:value-type="percentage" office:value="0.40925358444028836" table:formula="of:=+[.J596]/[.E596]" table:style-name="ce49">
            <text:p>4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0963200</text:p>
          </table:table-cell>
          <table:table-cell office:value-type="string" table:style-name="ce39">
            <text:p>COMITE CEN CINAI SAN PEDRO VALVERDE VEG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2207330" table:style-name="ce40">
            <text:p>32,207,330.00</text:p>
          </table:table-cell>
          <table:table-cell office:value-type="float" office:value="21950154" table:style-name="ce40">
            <text:p>21,950,154.00</text:p>
          </table:table-cell>
          <table:table-cell office:value-type="float" office:value="21950154" table:style-name="ce40">
            <text:p>21,950,15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725007.1199999992" table:style-name="ce40">
            <text:p>8,725,007.12</text:p>
          </table:table-cell>
          <table:table-cell office:value-type="float" office:value="8725007.1199999992" table:style-name="ce40">
            <text:p>8,725,007.12</text:p>
          </table:table-cell>
          <table:table-cell office:value-type="float" office:value="13225146.880000001" table:style-name="ce40">
            <text:p>13,225,146.88</text:p>
          </table:table-cell>
          <table:table-cell office:value-type="float" office:value="13225146.880000001" table:style-name="ce40">
            <text:p>13,225,146.88</text:p>
          </table:table-cell>
          <table:table-cell office:value-type="percentage" office:value="0.39749184083173172" table:formula="of:=+[.J597]/[.E597]" table:style-name="ce49">
            <text:p>4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1063200</text:p>
          </table:table-cell>
          <table:table-cell office:value-type="string" table:style-name="ce39">
            <text:p>COMITE CEN CINAI SAN RAFAEL DE VALVERDE VEG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2517819" table:style-name="ce40">
            <text:p>62,517,819.00</text:p>
          </table:table-cell>
          <table:table-cell office:value-type="float" office:value="31892960" table:style-name="ce40">
            <text:p>31,892,960.00</text:p>
          </table:table-cell>
          <table:table-cell office:value-type="float" office:value="31892960" table:style-name="ce40">
            <text:p>31,892,96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046267.07" table:style-name="ce40">
            <text:p>21,046,267.07</text:p>
          </table:table-cell>
          <table:table-cell office:value-type="float" office:value="21046267.07" table:style-name="ce40">
            <text:p>21,046,267.07</text:p>
          </table:table-cell>
          <table:table-cell office:value-type="float" office:value="10846692.93" table:style-name="ce40">
            <text:p>10,846,692.93</text:p>
          </table:table-cell>
          <table:table-cell office:value-type="float" office:value="10846692.93" table:style-name="ce40">
            <text:p>10,846,692.93</text:p>
          </table:table-cell>
          <table:table-cell office:value-type="percentage" office:value="0.65990322221581188" table:formula="of:=+[.J598]/[.E598]" table:style-name="ce49">
            <text:p>6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1163200</text:p>
          </table:table-cell>
          <table:table-cell office:value-type="string" table:style-name="ce39">
            <text:p>COMITE CEN CINAI SAN CRISTOBAL NORTE DESAMPARAD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750885" table:style-name="ce40">
            <text:p>3,750,885.00</text:p>
          </table:table-cell>
          <table:table-cell office:value-type="float" office:value="3750885" table:style-name="ce40">
            <text:p>3,75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697044.61" table:style-name="ce40">
            <text:p>3,697,044.61</text:p>
          </table:table-cell>
          <table:table-cell office:value-type="float" office:value="3697044.61" table:style-name="ce40">
            <text:p>3,697,044.61</text:p>
          </table:table-cell>
          <table:table-cell office:value-type="float" office:value="53840.39" table:style-name="ce40">
            <text:p>53,840.39</text:p>
          </table:table-cell>
          <table:table-cell office:value-type="float" office:value="53840.39" table:style-name="ce40">
            <text:p>53,840.39</text:p>
          </table:table-cell>
          <table:table-cell office:value-type="percentage" office:value="0.98564595022241419" table:formula="of:=+[.J599]/[.E599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1263200</text:p>
          </table:table-cell>
          <table:table-cell office:value-type="string" table:style-name="ce39">
            <text:p>COMITE CEN CINAI LA LUCHA DESAMPARAD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874839" table:style-name="ce40">
            <text:p>17,874,839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90661.41" table:style-name="ce40">
            <text:p>1,790,661.41</text:p>
          </table:table-cell>
          <table:table-cell office:value-type="float" office:value="1790661.41" table:style-name="ce40">
            <text:p>1,790,661.41</text:p>
          </table:table-cell>
          <table:table-cell office:value-type="float" office:value="1710223.59" table:style-name="ce40">
            <text:p>1,710,223.59</text:p>
          </table:table-cell>
          <table:table-cell office:value-type="float" office:value="1710223.59" table:style-name="ce40">
            <text:p>1,710,223.59</text:p>
          </table:table-cell>
          <table:table-cell office:value-type="percentage" office:value="0.5114882122663269" table:formula="of:=+[.J600]/[.E600]" table:style-name="ce49">
            <text:p>5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1363200</text:p>
          </table:table-cell>
          <table:table-cell office:value-type="string" table:style-name="ce39">
            <text:p>COMITE CEN CINAI SAN CRISTOBAL SUR DESAMP (CD)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94563.61" table:style-name="ce40">
            <text:p>1,694,563.61</text:p>
          </table:table-cell>
          <table:table-cell office:value-type="float" office:value="1694563.61" table:style-name="ce40">
            <text:p>1,694,563.61</text:p>
          </table:table-cell>
          <table:table-cell office:value-type="float" office:value="19876.39" table:style-name="ce40">
            <text:p>19,876.39</text:p>
          </table:table-cell>
          <table:table-cell office:value-type="float" office:value="19876.39" table:style-name="ce40">
            <text:p>19,876.39</text:p>
          </table:table-cell>
          <table:table-cell office:value-type="percentage" office:value="0.98840648258323427" table:formula="of:=+[.J601]/[.E601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1463200</text:p>
          </table:table-cell>
          <table:table-cell office:value-type="string" table:style-name="ce39">
            <text:p>COMITE CEN CINAI SAN MARCOS TARRAZU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74285.38" table:style-name="ce40">
            <text:p>1,974,285.38</text:p>
          </table:table-cell>
          <table:table-cell office:value-type="float" office:value="1974285.38" table:style-name="ce40">
            <text:p>1,974,285.38</text:p>
          </table:table-cell>
          <table:table-cell office:value-type="float" office:value="20954.62" table:style-name="ce40">
            <text:p>20,954.62</text:p>
          </table:table-cell>
          <table:table-cell office:value-type="float" office:value="20954.62" table:style-name="ce40">
            <text:p>20,954.62</text:p>
          </table:table-cell>
          <table:table-cell office:value-type="percentage" office:value="0.98949769451294078" table:formula="of:=+[.J602]/[.E602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1563200</text:p>
          </table:table-cell>
          <table:table-cell office:value-type="string" table:style-name="ce39">
            <text:p>COMITE CEN CINAI SAN LORENZO TARRAZU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4000885" table:style-name="ce40">
            <text:p>4,000,885.00</text:p>
          </table:table-cell>
          <table:table-cell office:value-type="float" office:value="4000885" table:style-name="ce40">
            <text:p>4,0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927300.61" table:style-name="ce40">
            <text:p>3,927,300.61</text:p>
          </table:table-cell>
          <table:table-cell office:value-type="float" office:value="3927300.61" table:style-name="ce40">
            <text:p>3,927,300.61</text:p>
          </table:table-cell>
          <table:table-cell office:value-type="float" office:value="73584.39" table:style-name="ce40">
            <text:p>73,584.39</text:p>
          </table:table-cell>
          <table:table-cell office:value-type="float" office:value="73584.39" table:style-name="ce40">
            <text:p>73,584.39</text:p>
          </table:table-cell>
          <table:table-cell office:value-type="percentage" office:value="0.98160797173625336" table:formula="of:=+[.J603]/[.E603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1663200</text:p>
          </table:table-cell>
          <table:table-cell office:value-type="string" table:style-name="ce39">
            <text:p>COMITE CEN CINAI SAN CARLOS TARRAZU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12818123" table:style-name="ce40">
            <text:p>12,818,123.00</text:p>
          </table:table-cell>
          <table:table-cell office:value-type="float" office:value="12818123" table:style-name="ce40">
            <text:p>12,818,12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021571.609999999" table:style-name="ce40">
            <text:p>11,021,571.61</text:p>
          </table:table-cell>
          <table:table-cell office:value-type="float" office:value="11021571.609999999" table:style-name="ce40">
            <text:p>11,021,571.61</text:p>
          </table:table-cell>
          <table:table-cell office:value-type="float" office:value="1796551.39" table:style-name="ce40">
            <text:p>1,796,551.39</text:p>
          </table:table-cell>
          <table:table-cell office:value-type="float" office:value="1796551.39" table:style-name="ce40">
            <text:p>1,796,551.39</text:p>
          </table:table-cell>
          <table:table-cell office:value-type="percentage" office:value="0.85984286544917687" table:formula="of:=+[.J604]/[.E604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1763200</text:p>
          </table:table-cell>
          <table:table-cell office:value-type="string" table:style-name="ce39">
            <text:p>COMITE CEN CINAI SAN JERONIMO DE S.C. TARRA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874839" table:style-name="ce40">
            <text:p>17,874,839.00</text:p>
          </table:table-cell>
          <table:table-cell office:value-type="float" office:value="12818123" table:style-name="ce40">
            <text:p>12,818,123.00</text:p>
          </table:table-cell>
          <table:table-cell office:value-type="float" office:value="12818123" table:style-name="ce40">
            <text:p>12,818,12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807630.609999999" table:style-name="ce40">
            <text:p>11,807,630.61</text:p>
          </table:table-cell>
          <table:table-cell office:value-type="float" office:value="11807630.609999999" table:style-name="ce40">
            <text:p>11,807,630.61</text:p>
          </table:table-cell>
          <table:table-cell office:value-type="float" office:value="1010492.39" table:style-name="ce40">
            <text:p>1,010,492.39</text:p>
          </table:table-cell>
          <table:table-cell office:value-type="float" office:value="1010492.39" table:style-name="ce40">
            <text:p>1,010,492.39</text:p>
          </table:table-cell>
          <table:table-cell office:value-type="percentage" office:value="0.92116689861690348" table:formula="of:=+[.J605]/[.E605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1863200</text:p>
          </table:table-cell>
          <table:table-cell office:value-type="string" table:style-name="ce39">
            <text:p>COMITE CEN CINAI SANTA MARIA DOT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20966222" table:style-name="ce40">
            <text:p>20,966,222.00</text:p>
          </table:table-cell>
          <table:table-cell office:value-type="float" office:value="20966222" table:style-name="ce40">
            <text:p>20,966,22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687948.61" table:style-name="ce40">
            <text:p>3,687,948.61</text:p>
          </table:table-cell>
          <table:table-cell office:value-type="float" office:value="3687948.61" table:style-name="ce40">
            <text:p>3,687,948.61</text:p>
          </table:table-cell>
          <table:table-cell office:value-type="float" office:value="17278273.390000001" table:style-name="ce40">
            <text:p>17,278,273.39</text:p>
          </table:table-cell>
          <table:table-cell office:value-type="float" office:value="17278273.390000001" table:style-name="ce40">
            <text:p>17,278,273.39</text:p>
          </table:table-cell>
          <table:table-cell office:value-type="percentage" office:value="0.17589953068321035" table:formula="of:=+[.J606]/[.E606]" table:style-name="ce49">
            <text:p>1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1963200</text:p>
          </table:table-cell>
          <table:table-cell office:value-type="string" table:style-name="ce39">
            <text:p>COMITE CEN CINAI COPEY DE DOT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54407.61" table:style-name="ce40">
            <text:p>1,954,407.61</text:p>
          </table:table-cell>
          <table:table-cell office:value-type="float" office:value="1954407.61" table:style-name="ce40">
            <text:p>1,954,407.61</text:p>
          </table:table-cell>
          <table:table-cell office:value-type="float" office:value="40832.39" table:style-name="ce40">
            <text:p>40,832.39</text:p>
          </table:table-cell>
          <table:table-cell office:value-type="float" office:value="40832.39" table:style-name="ce40">
            <text:p>40,832.39</text:p>
          </table:table-cell>
          <table:table-cell office:value-type="percentage" office:value="0.97953509853451215" table:formula="of:=+[.J607]/[.E607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2063200</text:p>
          </table:table-cell>
          <table:table-cell office:value-type="string" table:style-name="ce39">
            <text:p>COMITE CEN CINAI SAN PABLO LEON CORT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5418854" table:style-name="ce40">
            <text:p>55,418,854.00</text:p>
          </table:table-cell>
          <table:table-cell office:value-type="float" office:value="39823003" table:style-name="ce40">
            <text:p>39,823,003.00</text:p>
          </table:table-cell>
          <table:table-cell office:value-type="float" office:value="39823003" table:style-name="ce40">
            <text:p>39,823,00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718810.939999998" table:style-name="ce40">
            <text:p>33,718,810.94</text:p>
          </table:table-cell>
          <table:table-cell office:value-type="float" office:value="33718810.939999998" table:style-name="ce40">
            <text:p>33,718,810.94</text:p>
          </table:table-cell>
          <table:table-cell office:value-type="float" office:value="6104192.0599999996" table:style-name="ce40">
            <text:p>6,104,192.06</text:p>
          </table:table-cell>
          <table:table-cell office:value-type="float" office:value="6104192.0599999996" table:style-name="ce40">
            <text:p>6,104,192.06</text:p>
          </table:table-cell>
          <table:table-cell office:value-type="percentage" office:value="0.84671693242219825" table:formula="of:=+[.J608]/[.E608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2163200</text:p>
          </table:table-cell>
          <table:table-cell office:value-type="string" table:style-name="ce39">
            <text:p>COMITE CEN CINAI SN ANDRES LEON CORTES S. J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77729.91" table:style-name="ce40">
            <text:p>1,677,729.91</text:p>
          </table:table-cell>
          <table:table-cell office:value-type="float" office:value="1677729.91" table:style-name="ce40">
            <text:p>1,677,729.91</text:p>
          </table:table-cell>
          <table:table-cell office:value-type="float" office:value="36710.089999999997" table:style-name="ce40">
            <text:p>36,710.09</text:p>
          </table:table-cell>
          <table:table-cell office:value-type="float" office:value="36710.089999999997" table:style-name="ce40">
            <text:p>36,710.09</text:p>
          </table:table-cell>
          <table:table-cell office:value-type="percentage" office:value="0.97858770793961869" table:formula="of:=+[.J609]/[.E609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2263200</text:p>
          </table:table-cell>
          <table:table-cell office:value-type="string" table:style-name="ce39">
            <text:p>COMITE CEN CINAI LLANO BONITO LEON CORT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42362.61" table:style-name="ce40">
            <text:p>1,942,362.61</text:p>
          </table:table-cell>
          <table:table-cell office:value-type="float" office:value="1942362.61" table:style-name="ce40">
            <text:p>1,942,362.61</text:p>
          </table:table-cell>
          <table:table-cell office:value-type="float" office:value="52877.39" table:style-name="ce40">
            <text:p>52,877.39</text:p>
          </table:table-cell>
          <table:table-cell office:value-type="float" office:value="52877.39" table:style-name="ce40">
            <text:p>52,877.39</text:p>
          </table:table-cell>
          <table:table-cell office:value-type="percentage" office:value="0.97349823078927855" table:formula="of:=+[.J610]/[.E610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2363200</text:p>
          </table:table-cell>
          <table:table-cell office:value-type="string" table:style-name="ce39">
            <text:p>COMITE CEN CINAI SAN ISIDRO DE LEON CORT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19568879" table:style-name="ce40">
            <text:p>19,568,879.00</text:p>
          </table:table-cell>
          <table:table-cell office:value-type="float" office:value="19568879" table:style-name="ce40">
            <text:p>19,568,87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155460.109999999" table:style-name="ce40">
            <text:p>13,155,460.11</text:p>
          </table:table-cell>
          <table:table-cell office:value-type="float" office:value="13155460.109999999" table:style-name="ce40">
            <text:p>13,155,460.11</text:p>
          </table:table-cell>
          <table:table-cell office:value-type="float" office:value="6413418.8899999997" table:style-name="ce40">
            <text:p>6,413,418.89</text:p>
          </table:table-cell>
          <table:table-cell office:value-type="float" office:value="6413418.8899999997" table:style-name="ce40">
            <text:p>6,413,418.89</text:p>
          </table:table-cell>
          <table:table-cell office:value-type="percentage" office:value="0.67226436987013916" table:formula="of:=+[.J611]/[.E611]" table:style-name="ce49">
            <text:p>6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2463200</text:p>
          </table:table-cell>
          <table:table-cell office:value-type="string" table:style-name="ce39">
            <text:p>COMITE CEN CINAI SANTA CRUZ LEON CORT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11573.41" table:style-name="ce40">
            <text:p>1,911,573.41</text:p>
          </table:table-cell>
          <table:table-cell office:value-type="float" office:value="1911573.41" table:style-name="ce40">
            <text:p>1,911,573.41</text:p>
          </table:table-cell>
          <table:table-cell office:value-type="float" office:value="83666.59" table:style-name="ce40">
            <text:p>83,666.59</text:p>
          </table:table-cell>
          <table:table-cell office:value-type="float" office:value="83666.59" table:style-name="ce40">
            <text:p>83,666.59</text:p>
          </table:table-cell>
          <table:table-cell office:value-type="percentage" office:value="0.9580669042320723" table:formula="of:=+[.J612]/[.E612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2563200</text:p>
          </table:table-cell>
          <table:table-cell office:value-type="string" table:style-name="ce39">
            <text:p>COMITE CEN CINAI SAN ANTONIO DE LEON CORT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14894613" table:style-name="ce40">
            <text:p>14,894,613.00</text:p>
          </table:table-cell>
          <table:table-cell office:value-type="float" office:value="14894613" table:style-name="ce40">
            <text:p>14,894,61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274418.189999999" table:style-name="ce40">
            <text:p>14,274,418.19</text:p>
          </table:table-cell>
          <table:table-cell office:value-type="float" office:value="14274418.189999999" table:style-name="ce40">
            <text:p>14,274,418.19</text:p>
          </table:table-cell>
          <table:table-cell office:value-type="float" office:value="620194.81000000006" table:style-name="ce40">
            <text:p>620,194.81</text:p>
          </table:table-cell>
          <table:table-cell office:value-type="float" office:value="620194.81000000006" table:style-name="ce40">
            <text:p>620,194.81</text:p>
          </table:table-cell>
          <table:table-cell office:value-type="percentage" office:value="0.95836113298143422" table:formula="of:=+[.J613]/[.E613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2663200</text:p>
          </table:table-cell>
          <table:table-cell office:value-type="string" table:style-name="ce39">
            <text:p>COMITE CEN CINAI TEJAR DE GUARC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5014833" table:style-name="ce40">
            <text:p>65,014,833.00</text:p>
          </table:table-cell>
          <table:table-cell office:value-type="float" office:value="45371491" table:style-name="ce40">
            <text:p>45,371,491.00</text:p>
          </table:table-cell>
          <table:table-cell office:value-type="float" office:value="45371491" table:style-name="ce40">
            <text:p>45,371,49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5256576.25" table:style-name="ce40">
            <text:p>35,256,576.25</text:p>
          </table:table-cell>
          <table:table-cell office:value-type="float" office:value="35256576.25" table:style-name="ce40">
            <text:p>35,256,576.25</text:p>
          </table:table-cell>
          <table:table-cell office:value-type="float" office:value="10114914.75" table:style-name="ce40">
            <text:p>10,114,914.75</text:p>
          </table:table-cell>
          <table:table-cell office:value-type="float" office:value="10114914.75" table:style-name="ce40">
            <text:p>10,114,914.75</text:p>
          </table:table-cell>
          <table:table-cell office:value-type="percentage" office:value="0.77706452825189276" table:formula="of:=+[.J614]/[.E614]" table:style-name="ce49">
            <text:p>7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2763200</text:p>
          </table:table-cell>
          <table:table-cell office:value-type="string" table:style-name="ce39">
            <text:p>COMITE CEN CINAI PALMITAL DE GUARC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19395369" table:style-name="ce40">
            <text:p>19,395,369.00</text:p>
          </table:table-cell>
          <table:table-cell office:value-type="float" office:value="19395369" table:style-name="ce40">
            <text:p>19,395,36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841484.07" table:style-name="ce40">
            <text:p>12,841,484.07</text:p>
          </table:table-cell>
          <table:table-cell office:value-type="float" office:value="12841484.07" table:style-name="ce40">
            <text:p>12,841,484.07</text:p>
          </table:table-cell>
          <table:table-cell office:value-type="float" office:value="6553884.9299999997" table:style-name="ce40">
            <text:p>6,553,884.93</text:p>
          </table:table-cell>
          <table:table-cell office:value-type="float" office:value="6553884.9299999997" table:style-name="ce40">
            <text:p>6,553,884.93</text:p>
          </table:table-cell>
          <table:table-cell office:value-type="percentage" office:value="0.66209021699973847" table:formula="of:=+[.J615]/[.E615]" table:style-name="ce49">
            <text:p>6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2863200</text:p>
          </table:table-cell>
          <table:table-cell office:value-type="string" table:style-name="ce39">
            <text:p>COMITE CEN CINAI EL EMPALME DE GUARCO-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59423.61" table:style-name="ce40">
            <text:p>1,959,423.61</text:p>
          </table:table-cell>
          <table:table-cell office:value-type="float" office:value="1959423.61" table:style-name="ce40">
            <text:p>1,959,423.61</text:p>
          </table:table-cell>
          <table:table-cell office:value-type="float" office:value="35816.39" table:style-name="ce40">
            <text:p>35,816.39</text:p>
          </table:table-cell>
          <table:table-cell office:value-type="float" office:value="35816.39" table:style-name="ce40">
            <text:p>35,816.39</text:p>
          </table:table-cell>
          <table:table-cell office:value-type="percentage" office:value="0.98204908181471906" table:formula="of:=+[.J616]/[.E616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2963200</text:p>
          </table:table-cell>
          <table:table-cell office:value-type="string" table:style-name="ce39">
            <text:p>COMITE CEN CINAI SAN ISIDRO GUARC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193997" table:style-name="ce40">
            <text:p>4,193,997.00</text:p>
          </table:table-cell>
          <table:table-cell office:value-type="float" office:value="18567951" table:style-name="ce40">
            <text:p>18,567,951.00</text:p>
          </table:table-cell>
          <table:table-cell office:value-type="float" office:value="18567951" table:style-name="ce40">
            <text:p>18,567,95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808924.47" table:style-name="ce40">
            <text:p>4,808,924.47</text:p>
          </table:table-cell>
          <table:table-cell office:value-type="float" office:value="4808924.47" table:style-name="ce40">
            <text:p>4,808,924.47</text:p>
          </table:table-cell>
          <table:table-cell office:value-type="float" office:value="13759026.529999999" table:style-name="ce40">
            <text:p>13,759,026.53</text:p>
          </table:table-cell>
          <table:table-cell office:value-type="float" office:value="13759026.529999999" table:style-name="ce40">
            <text:p>13,759,026.53</text:p>
          </table:table-cell>
          <table:table-cell office:value-type="percentage" office:value="0.25899058382909346" table:formula="of:=+[.J617]/[.E617]" table:style-name="ce49">
            <text:p>2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3063200</text:p>
          </table:table-cell>
          <table:table-cell office:value-type="string" table:style-name="ce39">
            <text:p>COMITE CEN CINAI PURIRES DEL GUARC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27965.23" table:style-name="ce40">
            <text:p>3,327,965.23</text:p>
          </table:table-cell>
          <table:table-cell office:value-type="float" office:value="3327965.23" table:style-name="ce40">
            <text:p>3,327,965.23</text:p>
          </table:table-cell>
          <table:table-cell office:value-type="float" office:value="172919.77" table:style-name="ce40">
            <text:p>172,919.77</text:p>
          </table:table-cell>
          <table:table-cell office:value-type="float" office:value="172919.77" table:style-name="ce40">
            <text:p>172,919.77</text:p>
          </table:table-cell>
          <table:table-cell office:value-type="percentage" office:value="0.95060684084167291" table:formula="of:=+[.J618]/[.E618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3163200</text:p>
          </table:table-cell>
          <table:table-cell office:value-type="string" table:style-name="ce39">
            <text:p>COMITE CEN CINAI COCORI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8008973" table:style-name="ce40">
            <text:p>48,008,973.00</text:p>
          </table:table-cell>
          <table:table-cell office:value-type="float" office:value="45008973" table:style-name="ce40">
            <text:p>45,008,973.00</text:p>
          </table:table-cell>
          <table:table-cell office:value-type="float" office:value="45008973" table:style-name="ce40">
            <text:p>45,008,97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1501225" table:style-name="ce40">
            <text:p>41,501,225.00</text:p>
          </table:table-cell>
          <table:table-cell office:value-type="float" office:value="41501225" table:style-name="ce40">
            <text:p>41,501,225.00</text:p>
          </table:table-cell>
          <table:table-cell office:value-type="float" office:value="3507748" table:style-name="ce40">
            <text:p>3,507,748.00</text:p>
          </table:table-cell>
          <table:table-cell office:value-type="float" office:value="3507748" table:style-name="ce40">
            <text:p>3,507,748.00</text:p>
          </table:table-cell>
          <table:table-cell office:value-type="percentage" office:value="0.92206558456688181" table:formula="of:=+[.J619]/[.E619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3263200</text:p>
          </table:table-cell>
          <table:table-cell office:value-type="string" table:style-name="ce39">
            <text:p>COMITE CEN CINAI CARTAGO CENTR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35328393" table:style-name="ce40">
            <text:p>135,328,393.00</text:p>
          </table:table-cell>
          <table:table-cell office:value-type="float" office:value="112306467" table:style-name="ce40">
            <text:p>112,306,467.00</text:p>
          </table:table-cell>
          <table:table-cell office:value-type="float" office:value="112306467" table:style-name="ce40">
            <text:p>112,306,46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7338942.189999998" table:style-name="ce40">
            <text:p>77,338,942.19</text:p>
          </table:table-cell>
          <table:table-cell office:value-type="float" office:value="77338942.189999998" table:style-name="ce40">
            <text:p>77,338,942.19</text:p>
          </table:table-cell>
          <table:table-cell office:value-type="float" office:value="34967524.810000002" table:style-name="ce40">
            <text:p>34,967,524.81</text:p>
          </table:table-cell>
          <table:table-cell office:value-type="float" office:value="34967524.810000002" table:style-name="ce40">
            <text:p>34,967,524.81</text:p>
          </table:table-cell>
          <table:table-cell office:value-type="percentage" office:value="0.6886419300323996" table:formula="of:=+[.J620]/[.E620]" table:style-name="ce49">
            <text:p>6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3363200</text:p>
          </table:table-cell>
          <table:table-cell office:value-type="string" table:style-name="ce39">
            <text:p>COMITE CEN CINAI SAN NICOLAS DE 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91516294" table:style-name="ce40">
            <text:p>91,516,294.00</text:p>
          </table:table-cell>
          <table:table-cell office:value-type="float" office:value="82242013" table:style-name="ce40">
            <text:p>82,242,013.00</text:p>
          </table:table-cell>
          <table:table-cell office:value-type="float" office:value="82242013" table:style-name="ce40">
            <text:p>82,242,01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2951033.670000002" table:style-name="ce40">
            <text:p>62,951,033.67</text:p>
          </table:table-cell>
          <table:table-cell office:value-type="float" office:value="62951033.670000002" table:style-name="ce40">
            <text:p>62,951,033.67</text:p>
          </table:table-cell>
          <table:table-cell office:value-type="float" office:value="19290979.329999998" table:style-name="ce40">
            <text:p>19,290,979.33</text:p>
          </table:table-cell>
          <table:table-cell office:value-type="float" office:value="19290979.329999998" table:style-name="ce40">
            <text:p>19,290,979.33</text:p>
          </table:table-cell>
          <table:table-cell office:value-type="percentage" office:value="0.7654364402534749" table:formula="of:=+[.J621]/[.E621]" table:style-name="ce49">
            <text:p>7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3463200</text:p>
          </table:table-cell>
          <table:table-cell office:value-type="string" table:style-name="ce39">
            <text:p>COMITE CEN CINAI LOYOLA DE SAN NICOLAS DE 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2889347" table:style-name="ce40">
            <text:p>42,889,347.00</text:p>
          </table:table-cell>
          <table:table-cell office:value-type="float" office:value="41462862" table:style-name="ce40">
            <text:p>41,462,862.00</text:p>
          </table:table-cell>
          <table:table-cell office:value-type="float" office:value="41462862" table:style-name="ce40">
            <text:p>41,462,86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6975073.399999999" table:style-name="ce40">
            <text:p>36,975,073.40</text:p>
          </table:table-cell>
          <table:table-cell office:value-type="float" office:value="36975073.399999999" table:style-name="ce40">
            <text:p>36,975,073.40</text:p>
          </table:table-cell>
          <table:table-cell office:value-type="float" office:value="4487788.5999999996" table:style-name="ce40">
            <text:p>4,487,788.60</text:p>
          </table:table-cell>
          <table:table-cell office:value-type="float" office:value="4487788.5999999996" table:style-name="ce40">
            <text:p>4,487,788.60</text:p>
          </table:table-cell>
          <table:table-cell office:value-type="percentage" office:value="0.89176365587112627" table:formula="of:=+[.J622]/[.E622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3563200</text:p>
          </table:table-cell>
          <table:table-cell office:value-type="string" table:style-name="ce39">
            <text:p>COMITE CEN CINAI AGUA CALIENTE SN FCO 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3635019" table:style-name="ce40">
            <text:p>33,635,019.00</text:p>
          </table:table-cell>
          <table:table-cell office:value-type="float" office:value="32826019" table:style-name="ce40">
            <text:p>32,826,019.00</text:p>
          </table:table-cell>
          <table:table-cell office:value-type="float" office:value="32826019" table:style-name="ce40">
            <text:p>32,826,01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238404.059999999" table:style-name="ce40">
            <text:p>26,238,404.06</text:p>
          </table:table-cell>
          <table:table-cell office:value-type="float" office:value="26238404.059999999" table:style-name="ce40">
            <text:p>26,238,404.06</text:p>
          </table:table-cell>
          <table:table-cell office:value-type="float" office:value="6587614.9400000004" table:style-name="ce40">
            <text:p>6,587,614.94</text:p>
          </table:table-cell>
          <table:table-cell office:value-type="float" office:value="6587614.9400000004" table:style-name="ce40">
            <text:p>6,587,614.94</text:p>
          </table:table-cell>
          <table:table-cell office:value-type="percentage" office:value="0.79931727511642514" table:formula="of:=+[.J623]/[.E623]" table:style-name="ce49">
            <text:p>8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3663200</text:p>
          </table:table-cell>
          <table:table-cell office:value-type="string" table:style-name="ce39">
            <text:p>COMITE CEN CINAI LOURDES SAN FCO. 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450885" table:style-name="ce40">
            <text:p>2,450,885.00</text:p>
          </table:table-cell>
          <table:table-cell office:value-type="float" office:value="5838965" table:style-name="ce40">
            <text:p>5,838,965.00</text:p>
          </table:table-cell>
          <table:table-cell office:value-type="float" office:value="5838965" table:style-name="ce40">
            <text:p>5,838,96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70440" table:style-name="ce40">
            <text:p>3,370,440.00</text:p>
          </table:table-cell>
          <table:table-cell office:value-type="float" office:value="3370440" table:style-name="ce40">
            <text:p>3,370,440.00</text:p>
          </table:table-cell>
          <table:table-cell office:value-type="float" office:value="2468525" table:style-name="ce40">
            <text:p>2,468,525.00</text:p>
          </table:table-cell>
          <table:table-cell office:value-type="float" office:value="2468525" table:style-name="ce40">
            <text:p>2,468,525.00</text:p>
          </table:table-cell>
          <table:table-cell office:value-type="percentage" office:value="0.57723243759810172" table:formula="of:=+[.J624]/[.E624]" table:style-name="ce49">
            <text:p>5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3763200</text:p>
          </table:table-cell>
          <table:table-cell office:value-type="string" table:style-name="ce39">
            <text:p>COMITE CEN CINAI GUADALUPE 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8008973" table:style-name="ce40">
            <text:p>48,008,973.00</text:p>
          </table:table-cell>
          <table:table-cell office:value-type="float" office:value="43508973" table:style-name="ce40">
            <text:p>43,508,973.00</text:p>
          </table:table-cell>
          <table:table-cell office:value-type="float" office:value="43508973" table:style-name="ce40">
            <text:p>43,508,97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7301005.670000002" table:style-name="ce40">
            <text:p>37,301,005.67</text:p>
          </table:table-cell>
          <table:table-cell office:value-type="float" office:value="37301005.670000002" table:style-name="ce40">
            <text:p>37,301,005.67</text:p>
          </table:table-cell>
          <table:table-cell office:value-type="float" office:value="6207967.3300000001" table:style-name="ce40">
            <text:p>6,207,967.33</text:p>
          </table:table-cell>
          <table:table-cell office:value-type="float" office:value="6207967.3300000001" table:style-name="ce40">
            <text:p>6,207,967.33</text:p>
          </table:table-cell>
          <table:table-cell office:value-type="percentage" office:value="0.85731753930390409" table:formula="of:=+[.J625]/[.E625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3863200</text:p>
          </table:table-cell>
          <table:table-cell office:value-type="string" table:style-name="ce39">
            <text:p>COMITE CEN CINAI SAN JUAN DE TOBOSI SUR-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2445240" table:style-name="ce40">
            <text:p>2,445,240.00</text:p>
          </table:table-cell>
          <table:table-cell office:value-type="float" office:value="2445240" table:style-name="ce40">
            <text:p>2,44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349616.38" table:style-name="ce40">
            <text:p>2,349,616.38</text:p>
          </table:table-cell>
          <table:table-cell office:value-type="float" office:value="2349616.38" table:style-name="ce40">
            <text:p>2,349,616.38</text:p>
          </table:table-cell>
          <table:table-cell office:value-type="float" office:value="95623.62" table:style-name="ce40">
            <text:p>95,623.62</text:p>
          </table:table-cell>
          <table:table-cell office:value-type="float" office:value="95623.62" table:style-name="ce40">
            <text:p>95,623.62</text:p>
          </table:table-cell>
          <table:table-cell office:value-type="percentage" office:value="0.96089397359768358" table:formula="of:=+[.J626]/[.E626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3963200</text:p>
          </table:table-cell>
          <table:table-cell office:value-type="string" table:style-name="ce39">
            <text:p>COMITE CEN CINAI SAN JUAN DE TOBOSI NORTE-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2745240" table:style-name="ce40">
            <text:p>2,745,240.00</text:p>
          </table:table-cell>
          <table:table-cell office:value-type="float" office:value="2745240" table:style-name="ce40">
            <text:p>2,74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09221.88" table:style-name="ce40">
            <text:p>2,609,221.88</text:p>
          </table:table-cell>
          <table:table-cell office:value-type="float" office:value="2609221.88" table:style-name="ce40">
            <text:p>2,609,221.88</text:p>
          </table:table-cell>
          <table:table-cell office:value-type="float" office:value="136018.12" table:style-name="ce40">
            <text:p>136,018.12</text:p>
          </table:table-cell>
          <table:table-cell office:value-type="float" office:value="136018.12" table:style-name="ce40">
            <text:p>136,018.12</text:p>
          </table:table-cell>
          <table:table-cell office:value-type="percentage" office:value="0.95045310428232133" table:formula="of:=+[.J627]/[.E627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4063200</text:p>
          </table:table-cell>
          <table:table-cell office:value-type="string" table:style-name="ce39">
            <text:p>COMITE CEN CINAI CORRALILLO 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5500885" table:style-name="ce40">
            <text:p>5,500,885.00</text:p>
          </table:table-cell>
          <table:table-cell office:value-type="float" office:value="5500885" table:style-name="ce40">
            <text:p>5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594306.68" table:style-name="ce40">
            <text:p>4,594,306.68</text:p>
          </table:table-cell>
          <table:table-cell office:value-type="float" office:value="4594306.68" table:style-name="ce40">
            <text:p>4,594,306.68</text:p>
          </table:table-cell>
          <table:table-cell office:value-type="float" office:value="906578.32" table:style-name="ce40">
            <text:p>906,578.32</text:p>
          </table:table-cell>
          <table:table-cell office:value-type="float" office:value="906578.32" table:style-name="ce40">
            <text:p>906,578.32</text:p>
          </table:table-cell>
          <table:table-cell office:value-type="percentage" office:value="0.83519409694985436" table:formula="of:=+[.J628]/[.E628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4163200</text:p>
          </table:table-cell>
          <table:table-cell office:value-type="string" table:style-name="ce39">
            <text:p>COMITE CEN CINAI EL ALUMBRE DE CORRALILLO 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2925240" table:style-name="ce40">
            <text:p>2,925,240.00</text:p>
          </table:table-cell>
          <table:table-cell office:value-type="float" office:value="2925240" table:style-name="ce40">
            <text:p>2,925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349277.6800000002" table:style-name="ce40">
            <text:p>2,349,277.68</text:p>
          </table:table-cell>
          <table:table-cell office:value-type="float" office:value="2349277.6800000002" table:style-name="ce40">
            <text:p>2,349,277.68</text:p>
          </table:table-cell>
          <table:table-cell office:value-type="float" office:value="575962.31999999995" table:style-name="ce40">
            <text:p>575,962.32</text:p>
          </table:table-cell>
          <table:table-cell office:value-type="float" office:value="575962.31999999995" table:style-name="ce40">
            <text:p>575,962.32</text:p>
          </table:table-cell>
          <table:table-cell office:value-type="percentage" office:value="0.80310596053657146" table:formula="of:=+[.J629]/[.E629]" table:style-name="ce49">
            <text:p>8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4263200</text:p>
          </table:table-cell>
          <table:table-cell office:value-type="string" table:style-name="ce39">
            <text:p>COMITE CEN CINAI SAN ANTONIO DE CORRALILLO-CARTAGO (PARA LA COMPRA DE SERVICIOS DE ATENCION INTEGRAL, COCINA, LIMPIEZA Y APOYO EN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63830.75" table:style-name="ce40">
            <text:p>3,263,830.75</text:p>
          </table:table-cell>
          <table:table-cell office:value-type="float" office:value="3263830.75" table:style-name="ce40">
            <text:p>3,263,830.75</text:p>
          </table:table-cell>
          <table:table-cell office:value-type="float" office:value="237054.25" table:style-name="ce40">
            <text:p>237,054.25</text:p>
          </table:table-cell>
          <table:table-cell office:value-type="float" office:value="237054.25" table:style-name="ce40">
            <text:p>237,054.25</text:p>
          </table:table-cell>
          <table:table-cell office:value-type="percentage" office:value="0.93228733591648971" table:formula="of:=+[.J630]/[.E630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4363200</text:p>
          </table:table-cell>
          <table:table-cell office:value-type="string" table:style-name="ce39">
            <text:p>COMITE CEN CINAI SANTA ELENA ARR. DE CORRALILL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25390.38" table:style-name="ce40">
            <text:p>3,425,390.38</text:p>
          </table:table-cell>
          <table:table-cell office:value-type="float" office:value="3425390.38" table:style-name="ce40">
            <text:p>3,425,390.38</text:p>
          </table:table-cell>
          <table:table-cell office:value-type="float" office:value="75494.62" table:style-name="ce40">
            <text:p>75,494.62</text:p>
          </table:table-cell>
          <table:table-cell office:value-type="float" office:value="75494.62" table:style-name="ce40">
            <text:p>75,494.62</text:p>
          </table:table-cell>
          <table:table-cell office:value-type="percentage" office:value="0.97843556129378706" table:formula="of:=+[.J631]/[.E631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4463200</text:p>
          </table:table-cell>
          <table:table-cell office:value-type="string" table:style-name="ce39">
            <text:p>COMITE CEN CINAI LLANO LOS ANGELES CORRALILL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082620" table:style-name="ce40">
            <text:p>11,082,620.00</text:p>
          </table:table-cell>
          <table:table-cell office:value-type="float" office:value="11382620" table:style-name="ce40">
            <text:p>11,382,620.00</text:p>
          </table:table-cell>
          <table:table-cell office:value-type="float" office:value="11382620" table:style-name="ce40">
            <text:p>11,382,62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693551.68" table:style-name="ce40">
            <text:p>3,693,551.68</text:p>
          </table:table-cell>
          <table:table-cell office:value-type="float" office:value="3693551.68" table:style-name="ce40">
            <text:p>3,693,551.68</text:p>
          </table:table-cell>
          <table:table-cell office:value-type="float" office:value="7689068.3200000003" table:style-name="ce40">
            <text:p>7,689,068.32</text:p>
          </table:table-cell>
          <table:table-cell office:value-type="float" office:value="7689068.3200000003" table:style-name="ce40">
            <text:p>7,689,068.32</text:p>
          </table:table-cell>
          <table:table-cell office:value-type="percentage" office:value="0.32449046704537271" table:formula="of:=+[.J632]/[.E632]" table:style-name="ce49">
            <text:p>3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4563200</text:p>
          </table:table-cell>
          <table:table-cell office:value-type="string" table:style-name="ce39">
            <text:p>COMITE CEN CINAI DULCE NOMBRE 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637867" table:style-name="ce40">
            <text:p>11,637,867.00</text:p>
          </table:table-cell>
          <table:table-cell office:value-type="float" office:value="11337867" table:style-name="ce40">
            <text:p>11,337,867.00</text:p>
          </table:table-cell>
          <table:table-cell office:value-type="float" office:value="11337867" table:style-name="ce40">
            <text:p>11,337,86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179582.67" table:style-name="ce40">
            <text:p>10,179,582.67</text:p>
          </table:table-cell>
          <table:table-cell office:value-type="float" office:value="10179582.67" table:style-name="ce40">
            <text:p>10,179,582.67</text:p>
          </table:table-cell>
          <table:table-cell office:value-type="float" office:value="1158284.33" table:style-name="ce40">
            <text:p>1,158,284.33</text:p>
          </table:table-cell>
          <table:table-cell office:value-type="float" office:value="1158284.33" table:style-name="ce40">
            <text:p>1,158,284.33</text:p>
          </table:table-cell>
          <table:table-cell office:value-type="percentage" office:value="0.89783930875181372" table:formula="of:=+[.J633]/[.E633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4763200</text:p>
          </table:table-cell>
          <table:table-cell office:value-type="string" table:style-name="ce39">
            <text:p>COMITE CEN CINAI LLANO GRANDE 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2500435" table:style-name="ce40">
            <text:p>42,500,435.00</text:p>
          </table:table-cell>
          <table:table-cell office:value-type="float" office:value="47608317" table:style-name="ce40">
            <text:p>47,608,317.00</text:p>
          </table:table-cell>
          <table:table-cell office:value-type="float" office:value="47608317" table:style-name="ce40">
            <text:p>47,608,31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8822280" table:style-name="ce40">
            <text:p>38,822,280.00</text:p>
          </table:table-cell>
          <table:table-cell office:value-type="float" office:value="37097096" table:style-name="ce40">
            <text:p>37,097,096.00</text:p>
          </table:table-cell>
          <table:table-cell office:value-type="float" office:value="8786037" table:style-name="ce40">
            <text:p>8,786,037.00</text:p>
          </table:table-cell>
          <table:table-cell office:value-type="float" office:value="8786037" table:style-name="ce40">
            <text:p>8,786,037.00</text:p>
          </table:table-cell>
          <table:table-cell office:value-type="percentage" office:value="0.81545163631808282" table:formula="of:=+[.J634]/[.E634]" table:style-name="ce49">
            <text:p>8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4863200</text:p>
          </table:table-cell>
          <table:table-cell office:value-type="string" table:style-name="ce39">
            <text:p>COMITE CEN CINAI QUEBRADILLAS GPE. 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64003499" table:style-name="ce40">
            <text:p>64,003,499.00</text:p>
          </table:table-cell>
          <table:table-cell office:value-type="float" office:value="63003499" table:style-name="ce40">
            <text:p>63,003,499.00</text:p>
          </table:table-cell>
          <table:table-cell office:value-type="float" office:value="63003499" table:style-name="ce40">
            <text:p>63,003,49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1278399.969999999" table:style-name="ce40">
            <text:p>51,278,399.97</text:p>
          </table:table-cell>
          <table:table-cell office:value-type="float" office:value="51278399.969999999" table:style-name="ce40">
            <text:p>51,278,399.97</text:p>
          </table:table-cell>
          <table:table-cell office:value-type="float" office:value="11725099.029999999" table:style-name="ce40">
            <text:p>11,725,099.03</text:p>
          </table:table-cell>
          <table:table-cell office:value-type="float" office:value="11725099.029999999" table:style-name="ce40">
            <text:p>11,725,099.03</text:p>
          </table:table-cell>
          <table:table-cell office:value-type="percentage" office:value="0.81389765304939654" table:formula="of:=+[.J635]/[.E635]" table:style-name="ce49">
            <text:p>8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4963200</text:p>
          </table:table-cell>
          <table:table-cell office:value-type="string" table:style-name="ce39">
            <text:p>COMITE CEN CINAI TRES RIOS DE LA UNION DE 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86502145" table:style-name="ce40">
            <text:p>86,502,145.00</text:p>
          </table:table-cell>
          <table:table-cell office:value-type="float" office:value="75802145" table:style-name="ce40">
            <text:p>75,802,145.00</text:p>
          </table:table-cell>
          <table:table-cell office:value-type="float" office:value="75802145" table:style-name="ce40">
            <text:p>75,802,14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9611243.490000002" table:style-name="ce40">
            <text:p>49,611,243.49</text:p>
          </table:table-cell>
          <table:table-cell office:value-type="float" office:value="49611243.490000002" table:style-name="ce40">
            <text:p>49,611,243.49</text:p>
          </table:table-cell>
          <table:table-cell office:value-type="float" office:value="26190901.510000002" table:style-name="ce40">
            <text:p>26,190,901.51</text:p>
          </table:table-cell>
          <table:table-cell office:value-type="float" office:value="26190901.510000002" table:style-name="ce40">
            <text:p>26,190,901.51</text:p>
          </table:table-cell>
          <table:table-cell office:value-type="percentage" office:value="0.65448337233728682" table:formula="of:=+[.J636]/[.E636]" table:style-name="ce49">
            <text:p>6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5063200</text:p>
          </table:table-cell>
          <table:table-cell office:value-type="string" table:style-name="ce39">
            <text:p>COMITE CEN CINAI LOS SAUCES TRES RIO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4800885" table:style-name="ce40">
            <text:p>4,800,885.00</text:p>
          </table:table-cell>
          <table:table-cell office:value-type="float" office:value="4800885" table:style-name="ce40">
            <text:p>4,8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719566" table:style-name="ce40">
            <text:p>3,719,566.00</text:p>
          </table:table-cell>
          <table:table-cell office:value-type="float" office:value="3719566" table:style-name="ce40">
            <text:p>3,719,566.00</text:p>
          </table:table-cell>
          <table:table-cell office:value-type="float" office:value="1081319" table:style-name="ce40">
            <text:p>1,081,319.00</text:p>
          </table:table-cell>
          <table:table-cell office:value-type="float" office:value="1081319" table:style-name="ce40">
            <text:p>1,081,319.00</text:p>
          </table:table-cell>
          <table:table-cell office:value-type="percentage" office:value="0.77476673571643562" table:formula="of:=+[.J637]/[.E637]" table:style-name="ce49">
            <text:p>7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5163200</text:p>
          </table:table-cell>
          <table:table-cell office:value-type="string" table:style-name="ce39">
            <text:p>COMITE CEN CINAI TIERRA BLANCA CT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2299859" table:style-name="ce40">
            <text:p>42,299,859.00</text:p>
          </table:table-cell>
          <table:table-cell office:value-type="float" office:value="55908151" table:style-name="ce40">
            <text:p>55,908,151.00</text:p>
          </table:table-cell>
          <table:table-cell office:value-type="float" office:value="55908151" table:style-name="ce40">
            <text:p>55,908,15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7277869.899999999" table:style-name="ce40">
            <text:p>47,277,869.90</text:p>
          </table:table-cell>
          <table:table-cell office:value-type="float" office:value="47277869.899999999" table:style-name="ce40">
            <text:p>47,277,869.90</text:p>
          </table:table-cell>
          <table:table-cell office:value-type="float" office:value="8630281.0999999996" table:style-name="ce40">
            <text:p>8,630,281.10</text:p>
          </table:table-cell>
          <table:table-cell office:value-type="float" office:value="8630281.0999999996" table:style-name="ce40">
            <text:p>8,630,281.10</text:p>
          </table:table-cell>
          <table:table-cell office:value-type="percentage" office:value="0.84563465352306144" table:formula="of:=+[.J638]/[.E638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5263200</text:p>
          </table:table-cell>
          <table:table-cell office:value-type="string" table:style-name="ce39">
            <text:p>COMITE CEN CINAI PARAISO NO. 1 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6149758" table:style-name="ce40">
            <text:p>36,149,758.00</text:p>
          </table:table-cell>
          <table:table-cell office:value-type="float" office:value="42449302" table:style-name="ce40">
            <text:p>42,449,302.00</text:p>
          </table:table-cell>
          <table:table-cell office:value-type="float" office:value="42449302" table:style-name="ce40">
            <text:p>42,449,30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9664905.170000002" table:style-name="ce40">
            <text:p>39,664,905.17</text:p>
          </table:table-cell>
          <table:table-cell office:value-type="float" office:value="39664905.170000002" table:style-name="ce40">
            <text:p>39,664,905.17</text:p>
          </table:table-cell>
          <table:table-cell office:value-type="float" office:value="2784396.83" table:style-name="ce40">
            <text:p>2,784,396.83</text:p>
          </table:table-cell>
          <table:table-cell office:value-type="float" office:value="2784396.83" table:style-name="ce40">
            <text:p>2,784,396.83</text:p>
          </table:table-cell>
          <table:table-cell office:value-type="percentage" office:value="0.93440653441133148" table:formula="of:=+[.J639]/[.E639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5363200</text:p>
          </table:table-cell>
          <table:table-cell office:value-type="string" table:style-name="ce39">
            <text:p>COMITE CEN CINAI EL SALVADOR DE 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6874839" table:style-name="ce40">
            <text:p>16,874,839.00</text:p>
          </table:table-cell>
          <table:table-cell office:value-type="float" office:value="2555885" table:style-name="ce40">
            <text:p>2,555,885.00</text:p>
          </table:table-cell>
          <table:table-cell office:value-type="float" office:value="2555885" table:style-name="ce40">
            <text:p>2,555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425288.2200000002" table:style-name="ce40">
            <text:p>2,425,288.22</text:p>
          </table:table-cell>
          <table:table-cell office:value-type="float" office:value="2425288.2200000002" table:style-name="ce40">
            <text:p>2,425,288.22</text:p>
          </table:table-cell>
          <table:table-cell office:value-type="float" office:value="130596.78" table:style-name="ce40">
            <text:p>130,596.78</text:p>
          </table:table-cell>
          <table:table-cell office:value-type="float" office:value="130596.78" table:style-name="ce40">
            <text:p>130,596.78</text:p>
          </table:table-cell>
          <table:table-cell office:value-type="percentage" office:value="0.94890349917934502" table:formula="of:=+[.J640]/[.E640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5463200</text:p>
          </table:table-cell>
          <table:table-cell office:value-type="string" table:style-name="ce39">
            <text:p>COMITE CEN CINAI LLANOS DE SANTA LUCIA PARAIS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9890531" table:style-name="ce40">
            <text:p>79,890,531.00</text:p>
          </table:table-cell>
          <table:table-cell office:value-type="float" office:value="77408372" table:style-name="ce40">
            <text:p>77,408,372.00</text:p>
          </table:table-cell>
          <table:table-cell office:value-type="float" office:value="77408372" table:style-name="ce40">
            <text:p>77,408,37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0763776.969999999" table:style-name="ce40">
            <text:p>70,763,776.97</text:p>
          </table:table-cell>
          <table:table-cell office:value-type="float" office:value="70763776.969999999" table:style-name="ce40">
            <text:p>70,763,776.97</text:p>
          </table:table-cell>
          <table:table-cell office:value-type="float" office:value="6644595.0300000003" table:style-name="ce40">
            <text:p>6,644,595.03</text:p>
          </table:table-cell>
          <table:table-cell office:value-type="float" office:value="6644595.0300000003" table:style-name="ce40">
            <text:p>6,644,595.03</text:p>
          </table:table-cell>
          <table:table-cell office:value-type="percentage" office:value="0.914161803712911" table:formula="of:=+[.J641]/[.E641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5563200</text:p>
          </table:table-cell>
          <table:table-cell office:value-type="string" table:style-name="ce39">
            <text:p>COMITE CEN CINAI SANTIAGO PARAIS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6178644" table:style-name="ce40">
            <text:p>26,178,644.00</text:p>
          </table:table-cell>
          <table:table-cell office:value-type="float" office:value="29692210" table:style-name="ce40">
            <text:p>29,692,210.00</text:p>
          </table:table-cell>
          <table:table-cell office:value-type="float" office:value="29692210" table:style-name="ce40">
            <text:p>29,692,21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267393.989999998" table:style-name="ce40">
            <text:p>25,267,393.99</text:p>
          </table:table-cell>
          <table:table-cell office:value-type="float" office:value="25267393.989999998" table:style-name="ce40">
            <text:p>25,267,393.99</text:p>
          </table:table-cell>
          <table:table-cell office:value-type="float" office:value="4424816.01" table:style-name="ce40">
            <text:p>4,424,816.01</text:p>
          </table:table-cell>
          <table:table-cell office:value-type="float" office:value="4424816.01" table:style-name="ce40">
            <text:p>4,424,816.01</text:p>
          </table:table-cell>
          <table:table-cell office:value-type="percentage" office:value="0.85097720883693062" table:formula="of:=+[.J642]/[.E642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5663200</text:p>
          </table:table-cell>
          <table:table-cell office:value-type="string" table:style-name="ce39">
            <text:p>COMITE CEN CINAI OROSI PARAIS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94885" table:style-name="ce40">
            <text:p>3,594,885.00</text:p>
          </table:table-cell>
          <table:table-cell office:value-type="float" office:value="3594885" table:style-name="ce40">
            <text:p>3,594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80383.22" table:style-name="ce40">
            <text:p>3,480,383.22</text:p>
          </table:table-cell>
          <table:table-cell office:value-type="float" office:value="3480383.22" table:style-name="ce40">
            <text:p>3,480,383.22</text:p>
          </table:table-cell>
          <table:table-cell office:value-type="float" office:value="114501.78" table:style-name="ce40">
            <text:p>114,501.78</text:p>
          </table:table-cell>
          <table:table-cell office:value-type="float" office:value="114501.78" table:style-name="ce40">
            <text:p>114,501.78</text:p>
          </table:table-cell>
          <table:table-cell office:value-type="percentage" office:value="0.96814869460358266" table:formula="of:=+[.J643]/[.E643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5763200</text:p>
          </table:table-cell>
          <table:table-cell office:value-type="string" table:style-name="ce39">
            <text:p>COMITE CEN CINAI PURISIL PARAIS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691040" table:style-name="ce40">
            <text:p>1,691,040.00</text:p>
          </table:table-cell>
          <table:table-cell office:value-type="float" office:value="1746040" table:style-name="ce40">
            <text:p>1,746,040.00</text:p>
          </table:table-cell>
          <table:table-cell office:value-type="float" office:value="1746040" table:style-name="ce40">
            <text:p>1,746,0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19523.22" table:style-name="ce40">
            <text:p>1,719,523.22</text:p>
          </table:table-cell>
          <table:table-cell office:value-type="float" office:value="1719523.22" table:style-name="ce40">
            <text:p>1,719,523.22</text:p>
          </table:table-cell>
          <table:table-cell office:value-type="float" office:value="26516.78" table:style-name="ce40">
            <text:p>26,516.78</text:p>
          </table:table-cell>
          <table:table-cell office:value-type="float" office:value="26516.78" table:style-name="ce40">
            <text:p>26,516.78</text:p>
          </table:table-cell>
          <table:table-cell office:value-type="percentage" office:value="0.98481318870128975" table:formula="of:=+[.J644]/[.E644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5863200</text:p>
          </table:table-cell>
          <table:table-cell office:value-type="string" table:style-name="ce39">
            <text:p>COMITE CEN CINAI PALOMO, OROSI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2050240" table:style-name="ce40">
            <text:p>2,050,240.00</text:p>
          </table:table-cell>
          <table:table-cell office:value-type="float" office:value="2050240" table:style-name="ce40">
            <text:p>2,050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08623.22" table:style-name="ce40">
            <text:p>2,008,623.22</text:p>
          </table:table-cell>
          <table:table-cell office:value-type="float" office:value="2008623.22" table:style-name="ce40">
            <text:p>2,008,623.22</text:p>
          </table:table-cell>
          <table:table-cell office:value-type="float" office:value="41616.78" table:style-name="ce40">
            <text:p>41,616.78</text:p>
          </table:table-cell>
          <table:table-cell office:value-type="float" office:value="41616.78" table:style-name="ce40">
            <text:p>41,616.78</text:p>
          </table:table-cell>
          <table:table-cell office:value-type="percentage" office:value="0.979701508116123" table:formula="of:=+[.J645]/[.E645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5963200</text:p>
          </table:table-cell>
          <table:table-cell office:value-type="string" table:style-name="ce39">
            <text:p>COMITE CEN CINAI PUENTE NEGRO DE OROSI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79943.22" table:style-name="ce40">
            <text:p>1,679,943.22</text:p>
          </table:table-cell>
          <table:table-cell office:value-type="float" office:value="1679943.22" table:style-name="ce40">
            <text:p>1,679,943.22</text:p>
          </table:table-cell>
          <table:table-cell office:value-type="float" office:value="34496.78" table:style-name="ce40">
            <text:p>34,496.78</text:p>
          </table:table-cell>
          <table:table-cell office:value-type="float" office:value="34496.78" table:style-name="ce40">
            <text:p>34,496.78</text:p>
          </table:table-cell>
          <table:table-cell office:value-type="percentage" office:value="0.97987868925130073" table:formula="of:=+[.J646]/[.E646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6063200</text:p>
          </table:table-cell>
          <table:table-cell office:value-type="string" table:style-name="ce39">
            <text:p>COMITE CEN CINAI CACHI PARAISO 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7232792" table:style-name="ce40">
            <text:p>27,232,792.00</text:p>
          </table:table-cell>
          <table:table-cell office:value-type="float" office:value="31758441" table:style-name="ce40">
            <text:p>31,758,441.00</text:p>
          </table:table-cell>
          <table:table-cell office:value-type="float" office:value="31758441" table:style-name="ce40">
            <text:p>31,758,44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136708.460000001" table:style-name="ce40">
            <text:p>29,136,708.46</text:p>
          </table:table-cell>
          <table:table-cell office:value-type="float" office:value="29136708.460000001" table:style-name="ce40">
            <text:p>29,136,708.46</text:p>
          </table:table-cell>
          <table:table-cell office:value-type="float" office:value="2621732.54" table:style-name="ce40">
            <text:p>2,621,732.54</text:p>
          </table:table-cell>
          <table:table-cell office:value-type="float" office:value="2621732.54" table:style-name="ce40">
            <text:p>2,621,732.54</text:p>
          </table:table-cell>
          <table:table-cell office:value-type="percentage" office:value="0.91744769398472681" table:formula="of:=+[.J647]/[.E647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6163200</text:p>
          </table:table-cell>
          <table:table-cell office:value-type="string" table:style-name="ce39">
            <text:p>COMITE CEN CINAI NARANJO JUAN VIÑ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2050240" table:style-name="ce40">
            <text:p>2,050,240.00</text:p>
          </table:table-cell>
          <table:table-cell office:value-type="float" office:value="2050240" table:style-name="ce40">
            <text:p>2,050,2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10378.61" table:style-name="ce40">
            <text:p>2,010,378.61</text:p>
          </table:table-cell>
          <table:table-cell office:value-type="float" office:value="2010378.61" table:style-name="ce40">
            <text:p>2,010,378.61</text:p>
          </table:table-cell>
          <table:table-cell office:value-type="float" office:value="39861.39" table:style-name="ce40">
            <text:p>39,861.39</text:p>
          </table:table-cell>
          <table:table-cell office:value-type="float" office:value="39861.39" table:style-name="ce40">
            <text:p>39,861.39</text:p>
          </table:table-cell>
          <table:table-cell office:value-type="percentage" office:value="0.98055769568440776" table:formula="of:=+[.J648]/[.E648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6263200</text:p>
          </table:table-cell>
          <table:table-cell office:value-type="string" table:style-name="ce39">
            <text:p>COMITE CEN CINAI JUAN VIÑAS JIMENEZ-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6665202" table:style-name="ce40">
            <text:p>76,665,202.00</text:p>
          </table:table-cell>
          <table:table-cell office:value-type="float" office:value="73155335" table:style-name="ce40">
            <text:p>73,155,335.00</text:p>
          </table:table-cell>
          <table:table-cell office:value-type="float" office:value="73155335" table:style-name="ce40">
            <text:p>73,155,33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6302705.789999999" table:style-name="ce40">
            <text:p>66,302,705.79</text:p>
          </table:table-cell>
          <table:table-cell office:value-type="float" office:value="66302705.789999999" table:style-name="ce40">
            <text:p>66,302,705.79</text:p>
          </table:table-cell>
          <table:table-cell office:value-type="float" office:value="6852629.21" table:style-name="ce40">
            <text:p>6,852,629.21</text:p>
          </table:table-cell>
          <table:table-cell office:value-type="float" office:value="6852629.21" table:style-name="ce40">
            <text:p>6,852,629.21</text:p>
          </table:table-cell>
          <table:table-cell office:value-type="percentage" office:value="0.90632769011309977" table:formula="of:=+[.J649]/[.E649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6363200</text:p>
          </table:table-cell>
          <table:table-cell office:value-type="string" table:style-name="ce39">
            <text:p>COMITE CEN CINAI LA VICTORIA DE JUAN VIÑ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8567952" table:style-name="ce40">
            <text:p>18,567,952.00</text:p>
          </table:table-cell>
          <table:table-cell office:value-type="float" office:value="21444441" table:style-name="ce40">
            <text:p>21,444,441.00</text:p>
          </table:table-cell>
          <table:table-cell office:value-type="float" office:value="21444441" table:style-name="ce40">
            <text:p>21,444,44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723924.66" table:style-name="ce40">
            <text:p>19,723,924.66</text:p>
          </table:table-cell>
          <table:table-cell office:value-type="float" office:value="19723924.66" table:style-name="ce40">
            <text:p>19,723,924.66</text:p>
          </table:table-cell>
          <table:table-cell office:value-type="float" office:value="1720516.34" table:style-name="ce40">
            <text:p>1,720,516.34</text:p>
          </table:table-cell>
          <table:table-cell office:value-type="float" office:value="1720516.34" table:style-name="ce40">
            <text:p>1,720,516.34</text:p>
          </table:table-cell>
          <table:table-cell office:value-type="percentage" office:value="0.91976865519600159" table:formula="of:=+[.J650]/[.E650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6463200</text:p>
          </table:table-cell>
          <table:table-cell office:value-type="string" table:style-name="ce39">
            <text:p>COMITE CEN CINAI PACAYAS DE ALVARAD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2165725" table:style-name="ce40">
            <text:p>12,165,725.00</text:p>
          </table:table-cell>
          <table:table-cell office:value-type="float" office:value="13867885" table:style-name="ce40">
            <text:p>13,867,885.00</text:p>
          </table:table-cell>
          <table:table-cell office:value-type="float" office:value="13867885" table:style-name="ce40">
            <text:p>13,867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076633.58" table:style-name="ce40">
            <text:p>13,076,633.58</text:p>
          </table:table-cell>
          <table:table-cell office:value-type="float" office:value="13076633.58" table:style-name="ce40">
            <text:p>13,076,633.58</text:p>
          </table:table-cell>
          <table:table-cell office:value-type="float" office:value="791251.42" table:style-name="ce40">
            <text:p>791,251.42</text:p>
          </table:table-cell>
          <table:table-cell office:value-type="float" office:value="791251.42" table:style-name="ce40">
            <text:p>791,251.42</text:p>
          </table:table-cell>
          <table:table-cell office:value-type="percentage" office:value="0.94294361252635139" table:formula="of:=+[.J651]/[.E651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6563200</text:p>
          </table:table-cell>
          <table:table-cell office:value-type="string" table:style-name="ce39">
            <text:p>COMITE CEN CINAI CERVANTES DE ALVARADO-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5747118" table:style-name="ce40">
            <text:p>15,747,118.00</text:p>
          </table:table-cell>
          <table:table-cell office:value-type="float" office:value="18155331" table:style-name="ce40">
            <text:p>18,155,331.00</text:p>
          </table:table-cell>
          <table:table-cell office:value-type="float" office:value="18155331" table:style-name="ce40">
            <text:p>18,155,33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899487.52" table:style-name="ce40">
            <text:p>15,899,487.52</text:p>
          </table:table-cell>
          <table:table-cell office:value-type="float" office:value="15899487.52" table:style-name="ce40">
            <text:p>15,899,487.52</text:p>
          </table:table-cell>
          <table:table-cell office:value-type="float" office:value="2255843.48" table:style-name="ce40">
            <text:p>2,255,843.48</text:p>
          </table:table-cell>
          <table:table-cell office:value-type="float" office:value="2255843.48" table:style-name="ce40">
            <text:p>2,255,843.48</text:p>
          </table:table-cell>
          <table:table-cell office:value-type="percentage" office:value="0.87574759832249816" table:formula="of:=+[.J652]/[.E652]" table:style-name="ce49">
            <text:p>8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6663200</text:p>
          </table:table-cell>
          <table:table-cell office:value-type="string" table:style-name="ce39">
            <text:p>COMITE CEN CINAI CAPELLADES DE ALVARADO-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2165725" table:style-name="ce40">
            <text:p>12,165,725.00</text:p>
          </table:table-cell>
          <table:table-cell office:value-type="float" office:value="13891885" table:style-name="ce40">
            <text:p>13,891,885.00</text:p>
          </table:table-cell>
          <table:table-cell office:value-type="float" office:value="13891885" table:style-name="ce40">
            <text:p>13,891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097321.810000001" table:style-name="ce40">
            <text:p>13,097,321.81</text:p>
          </table:table-cell>
          <table:table-cell office:value-type="float" office:value="13097321.810000001" table:style-name="ce40">
            <text:p>13,097,321.81</text:p>
          </table:table-cell>
          <table:table-cell office:value-type="float" office:value="794563.19" table:style-name="ce40">
            <text:p>794,563.19</text:p>
          </table:table-cell>
          <table:table-cell office:value-type="float" office:value="794563.19" table:style-name="ce40">
            <text:p>794,563.19</text:p>
          </table:table-cell>
          <table:table-cell office:value-type="percentage" office:value="0.94280378868670456" table:formula="of:=+[.J653]/[.E653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6763200</text:p>
          </table:table-cell>
          <table:table-cell office:value-type="string" table:style-name="ce39">
            <text:p>COMITE CEN CINAI SAN RAFAEL OREAMUN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1884790" table:style-name="ce40">
            <text:p>21,884,790.00</text:p>
          </table:table-cell>
          <table:table-cell office:value-type="float" office:value="27080887" table:style-name="ce40">
            <text:p>27,080,887.00</text:p>
          </table:table-cell>
          <table:table-cell office:value-type="float" office:value="27080887" table:style-name="ce40">
            <text:p>27,080,88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4569494.949999999" table:style-name="ce40">
            <text:p>24,569,494.95</text:p>
          </table:table-cell>
          <table:table-cell office:value-type="float" office:value="24569494.949999999" table:style-name="ce40">
            <text:p>24,569,494.95</text:p>
          </table:table-cell>
          <table:table-cell office:value-type="float" office:value="2511392.0499999998" table:style-name="ce40">
            <text:p>2,511,392.05</text:p>
          </table:table-cell>
          <table:table-cell office:value-type="float" office:value="2511392.0499999998" table:style-name="ce40">
            <text:p>2,511,392.05</text:p>
          </table:table-cell>
          <table:table-cell office:value-type="percentage" office:value="0.9072633016045597" table:formula="of:=+[.J654]/[.E654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6863200</text:p>
          </table:table-cell>
          <table:table-cell office:value-type="string" table:style-name="ce39">
            <text:p>COMITE CEN CINAI COT OREAMUNO 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84064482" table:style-name="ce40">
            <text:p>84,064,482.00</text:p>
          </table:table-cell>
          <table:table-cell office:value-type="float" office:value="72423440" table:style-name="ce40">
            <text:p>72,423,440.00</text:p>
          </table:table-cell>
          <table:table-cell office:value-type="float" office:value="72423440" table:style-name="ce40">
            <text:p>72,423,4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5026631.259999998" table:style-name="ce40">
            <text:p>65,026,631.26</text:p>
          </table:table-cell>
          <table:table-cell office:value-type="float" office:value="65026631.259999998" table:style-name="ce40">
            <text:p>65,026,631.26</text:p>
          </table:table-cell>
          <table:table-cell office:value-type="float" office:value="7396808.7400000002" table:style-name="ce40">
            <text:p>7,396,808.74</text:p>
          </table:table-cell>
          <table:table-cell office:value-type="float" office:value="7396808.7400000002" table:style-name="ce40">
            <text:p>7,396,808.74</text:p>
          </table:table-cell>
          <table:table-cell office:value-type="percentage" office:value="0.89786719962487282" table:formula="of:=+[.J655]/[.E655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6963200</text:p>
          </table:table-cell>
          <table:table-cell office:value-type="string" table:style-name="ce39">
            <text:p>COMITE CEN CINAI CIPRESES DE OREAMUNO-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55885" table:style-name="ce40">
            <text:p>3,555,885.00</text:p>
          </table:table-cell>
          <table:table-cell office:value-type="float" office:value="3555885" table:style-name="ce40">
            <text:p>3,555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528113.65" table:style-name="ce40">
            <text:p>3,528,113.65</text:p>
          </table:table-cell>
          <table:table-cell office:value-type="float" office:value="3528113.65" table:style-name="ce40">
            <text:p>3,528,113.65</text:p>
          </table:table-cell>
          <table:table-cell office:value-type="float" office:value="27771.35" table:style-name="ce40">
            <text:p>27,771.35</text:p>
          </table:table-cell>
          <table:table-cell office:value-type="float" office:value="27771.35" table:style-name="ce40">
            <text:p>27,771.35</text:p>
          </table:table-cell>
          <table:table-cell office:value-type="percentage" office:value="0.99219003145489804" table:formula="of:=+[.J656]/[.E656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7063200</text:p>
          </table:table-cell>
          <table:table-cell office:value-type="string" table:style-name="ce39">
            <text:p>COMITE CEN CINAI BIRRISIT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41258217" table:style-name="ce40">
            <text:p>41,258,217.00</text:p>
          </table:table-cell>
          <table:table-cell office:value-type="float" office:value="32335255" table:style-name="ce40">
            <text:p>32,335,255.00</text:p>
          </table:table-cell>
          <table:table-cell office:value-type="float" office:value="32335255" table:style-name="ce40">
            <text:p>32,335,25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026853.809999999" table:style-name="ce40">
            <text:p>30,026,853.81</text:p>
          </table:table-cell>
          <table:table-cell office:value-type="float" office:value="30026853.809999999" table:style-name="ce40">
            <text:p>30,026,853.81</text:p>
          </table:table-cell>
          <table:table-cell office:value-type="float" office:value="2308401.19" table:style-name="ce40">
            <text:p>2,308,401.19</text:p>
          </table:table-cell>
          <table:table-cell office:value-type="float" office:value="2308401.19" table:style-name="ce40">
            <text:p>2,308,401.19</text:p>
          </table:table-cell>
          <table:table-cell office:value-type="percentage" office:value="0.928610391660743" table:formula="of:=+[.J657]/[.E657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7163200</text:p>
          </table:table-cell>
          <table:table-cell office:value-type="string" table:style-name="ce39">
            <text:p>COMITE CEN CINAI SABANILLAS TUCURRIQUE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423134" table:style-name="ce40">
            <text:p>3,423,134.00</text:p>
          </table:table-cell>
          <table:table-cell office:value-type="float" office:value="3423134" table:style-name="ce40">
            <text:p>3,423,1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409772.23" table:style-name="ce40">
            <text:p>2,409,772.23</text:p>
          </table:table-cell>
          <table:table-cell office:value-type="float" office:value="2409772.23" table:style-name="ce40">
            <text:p>2,409,772.23</text:p>
          </table:table-cell>
          <table:table-cell office:value-type="float" office:value="1013361.77" table:style-name="ce40">
            <text:p>1,013,361.77</text:p>
          </table:table-cell>
          <table:table-cell office:value-type="float" office:value="1013361.77" table:style-name="ce40">
            <text:p>1,013,361.77</text:p>
          </table:table-cell>
          <table:table-cell office:value-type="percentage" office:value="0.70396666621873405" table:formula="of:=+[.J658]/[.E658]" table:style-name="ce49">
            <text:p>7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7263200</text:p>
          </table:table-cell>
          <table:table-cell office:value-type="string" table:style-name="ce39">
            <text:p>COMITE CEN CINAI TUCURRIQUE TURRIALB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79220744" table:style-name="ce40">
            <text:p>79,220,744.00</text:p>
          </table:table-cell>
          <table:table-cell office:value-type="float" office:value="68237724" table:style-name="ce40">
            <text:p>68,237,724.00</text:p>
          </table:table-cell>
          <table:table-cell office:value-type="float" office:value="68237724" table:style-name="ce40">
            <text:p>68,237,72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2217847.57" table:style-name="ce40">
            <text:p>52,217,847.57</text:p>
          </table:table-cell>
          <table:table-cell office:value-type="float" office:value="52217847.57" table:style-name="ce40">
            <text:p>52,217,847.57</text:p>
          </table:table-cell>
          <table:table-cell office:value-type="float" office:value="16019876.43" table:style-name="ce40">
            <text:p>16,019,876.43</text:p>
          </table:table-cell>
          <table:table-cell office:value-type="float" office:value="16019876.43" table:style-name="ce40">
            <text:p>16,019,876.43</text:p>
          </table:table-cell>
          <table:table-cell office:value-type="percentage" office:value="0.76523430895790134" table:formula="of:=+[.J659]/[.E659]" table:style-name="ce49">
            <text:p>7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7363200</text:p>
          </table:table-cell>
          <table:table-cell office:value-type="string" table:style-name="ce39">
            <text:p>COMITE CEN CINAI PEJIBAYE JIMENEZ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51280931" table:style-name="ce40">
            <text:p>51,280,931.00</text:p>
          </table:table-cell>
          <table:table-cell office:value-type="float" office:value="49451600" table:style-name="ce40">
            <text:p>49,451,600.00</text:p>
          </table:table-cell>
          <table:table-cell office:value-type="float" office:value="49451600" table:style-name="ce40">
            <text:p>49,451,6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818842.199999999" table:style-name="ce40">
            <text:p>29,818,842.20</text:p>
          </table:table-cell>
          <table:table-cell office:value-type="float" office:value="29818842.199999999" table:style-name="ce40">
            <text:p>29,818,842.20</text:p>
          </table:table-cell>
          <table:table-cell office:value-type="float" office:value="19632757.800000001" table:style-name="ce40">
            <text:p>19,632,757.80</text:p>
          </table:table-cell>
          <table:table-cell office:value-type="float" office:value="19632757.800000001" table:style-name="ce40">
            <text:p>19,632,757.80</text:p>
          </table:table-cell>
          <table:table-cell office:value-type="percentage" office:value="0.60299044318080708" table:formula="of:=+[.J660]/[.E660]" table:style-name="ce49">
            <text:p>6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7463200</text:p>
          </table:table-cell>
          <table:table-cell office:value-type="string" table:style-name="ce39">
            <text:p>COMITE CEN CINAI TURRIALBA CT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423134" table:style-name="ce40">
            <text:p>3,423,134.00</text:p>
          </table:table-cell>
          <table:table-cell office:value-type="float" office:value="3423134" table:style-name="ce40">
            <text:p>3,423,1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89843.23" table:style-name="ce40">
            <text:p>3,389,843.23</text:p>
          </table:table-cell>
          <table:table-cell office:value-type="float" office:value="3389843.23" table:style-name="ce40">
            <text:p>3,389,843.23</text:p>
          </table:table-cell>
          <table:table-cell office:value-type="float" office:value="33290.769999999997" table:style-name="ce40">
            <text:p>33,290.77</text:p>
          </table:table-cell>
          <table:table-cell office:value-type="float" office:value="33290.769999999997" table:style-name="ce40">
            <text:p>33,290.77</text:p>
          </table:table-cell>
          <table:table-cell office:value-type="percentage" office:value="0.99027476867689079" table:formula="of:=+[.J661]/[.E661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7563200</text:p>
          </table:table-cell>
          <table:table-cell office:value-type="string" table:style-name="ce39">
            <text:p>COMITE CEN CINAI LA MARGOT TURRIALB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2500885" table:style-name="ce40">
            <text:p>2,500,885.00</text:p>
          </table:table-cell>
          <table:table-cell office:value-type="float" office:value="2423134" table:style-name="ce40">
            <text:p>2,423,134.00</text:p>
          </table:table-cell>
          <table:table-cell office:value-type="float" office:value="2423134" table:style-name="ce40">
            <text:p>2,423,1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396058.23" table:style-name="ce40">
            <text:p>2,396,058.23</text:p>
          </table:table-cell>
          <table:table-cell office:value-type="float" office:value="2396058.23" table:style-name="ce40">
            <text:p>2,396,058.23</text:p>
          </table:table-cell>
          <table:table-cell office:value-type="float" office:value="27075.77" table:style-name="ce40">
            <text:p>27,075.77</text:p>
          </table:table-cell>
          <table:table-cell office:value-type="float" office:value="27075.77" table:style-name="ce40">
            <text:p>27,075.77</text:p>
          </table:table-cell>
          <table:table-cell office:value-type="percentage" office:value="0.98882613590498913" table:formula="of:=+[.J662]/[.E662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7663200</text:p>
          </table:table-cell>
          <table:table-cell office:value-type="string" table:style-name="ce39">
            <text:p>COMITE CEN CINAI SAN JUAN SUR TURRIALB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67489" table:style-name="ce40">
            <text:p>1,967,489.00</text:p>
          </table:table-cell>
          <table:table-cell office:value-type="float" office:value="1967489" table:style-name="ce40">
            <text:p>1,967,48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64010.23" table:style-name="ce40">
            <text:p>1,964,010.23</text:p>
          </table:table-cell>
          <table:table-cell office:value-type="float" office:value="1964010.23" table:style-name="ce40">
            <text:p>1,964,010.23</text:p>
          </table:table-cell>
          <table:table-cell office:value-type="float" office:value="3478.77" table:style-name="ce40">
            <text:p>3,478.77</text:p>
          </table:table-cell>
          <table:table-cell office:value-type="float" office:value="3478.77" table:style-name="ce40">
            <text:p>3,478.77</text:p>
          </table:table-cell>
          <table:table-cell office:value-type="percentage" office:value="0.99823187321504714" table:formula="of:=+[.J663]/[.E663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7763200</text:p>
          </table:table-cell>
          <table:table-cell office:value-type="string" table:style-name="ce39">
            <text:p>COMITE CEN CINAI SAN JUAN NORTE TURRIALB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423134" table:style-name="ce40">
            <text:p>3,423,134.00</text:p>
          </table:table-cell>
          <table:table-cell office:value-type="float" office:value="3423134" table:style-name="ce40">
            <text:p>3,423,1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10829.83" table:style-name="ce40">
            <text:p>3,410,829.83</text:p>
          </table:table-cell>
          <table:table-cell office:value-type="float" office:value="3410829.83" table:style-name="ce40">
            <text:p>3,410,829.83</text:p>
          </table:table-cell>
          <table:table-cell office:value-type="float" office:value="12304.17" table:style-name="ce40">
            <text:p>12,304.17</text:p>
          </table:table-cell>
          <table:table-cell office:value-type="float" office:value="12304.17" table:style-name="ce40">
            <text:p>12,304.17</text:p>
          </table:table-cell>
          <table:table-cell office:value-type="percentage" office:value="0.9964055833046559" table:formula="of:=+[.J664]/[.E664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7863200</text:p>
          </table:table-cell>
          <table:table-cell office:value-type="string" table:style-name="ce39">
            <text:p>COMITE CEN CINAI COLORADO TURRIALB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1124083" table:style-name="ce40">
            <text:p>11,124,083.00</text:p>
          </table:table-cell>
          <table:table-cell office:value-type="float" office:value="10076744" table:style-name="ce40">
            <text:p>10,076,744.00</text:p>
          </table:table-cell>
          <table:table-cell office:value-type="float" office:value="10076744" table:style-name="ce40">
            <text:p>10,076,74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046886.23" table:style-name="ce40">
            <text:p>10,046,886.23</text:p>
          </table:table-cell>
          <table:table-cell office:value-type="float" office:value="10046886.23" table:style-name="ce40">
            <text:p>10,046,886.23</text:p>
          </table:table-cell>
          <table:table-cell office:value-type="float" office:value="29857.77" table:style-name="ce40">
            <text:p>29,857.77</text:p>
          </table:table-cell>
          <table:table-cell office:value-type="float" office:value="29857.77" table:style-name="ce40">
            <text:p>29,857.77</text:p>
          </table:table-cell>
          <table:table-cell office:value-type="percentage" office:value="0.99703696253472351" table:formula="of:=+[.J665]/[.E665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7963200</text:p>
          </table:table-cell>
          <table:table-cell office:value-type="string" table:style-name="ce39">
            <text:p>COMITE CEN CINAI LA SUIZA TURRIALB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2423134" table:style-name="ce40">
            <text:p>2,423,134.00</text:p>
          </table:table-cell>
          <table:table-cell office:value-type="float" office:value="2423134" table:style-name="ce40">
            <text:p>2,423,1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411482.2200000002" table:style-name="ce40">
            <text:p>2,411,482.22</text:p>
          </table:table-cell>
          <table:table-cell office:value-type="float" office:value="2411482.2200000002" table:style-name="ce40">
            <text:p>2,411,482.22</text:p>
          </table:table-cell>
          <table:table-cell office:value-type="float" office:value="11651.78" table:style-name="ce40">
            <text:p>11,651.78</text:p>
          </table:table-cell>
          <table:table-cell office:value-type="float" office:value="11651.78" table:style-name="ce40">
            <text:p>11,651.78</text:p>
          </table:table-cell>
          <table:table-cell office:value-type="percentage" office:value="0.99519144215714039" table:formula="of:=+[.J666]/[.E666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8063200</text:p>
          </table:table-cell>
          <table:table-cell office:value-type="string" table:style-name="ce39">
            <text:p>COMITE CEN CINAI PERALTA DE TURRIALB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686689" table:style-name="ce40">
            <text:p>1,686,689.00</text:p>
          </table:table-cell>
          <table:table-cell office:value-type="float" office:value="1686689" table:style-name="ce40">
            <text:p>1,686,68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82827.23" table:style-name="ce40">
            <text:p>1,682,827.23</text:p>
          </table:table-cell>
          <table:table-cell office:value-type="float" office:value="1682827.23" table:style-name="ce40">
            <text:p>1,682,827.23</text:p>
          </table:table-cell>
          <table:table-cell office:value-type="float" office:value="3861.77" table:style-name="ce40">
            <text:p>3,861.77</text:p>
          </table:table-cell>
          <table:table-cell office:value-type="float" office:value="3861.77" table:style-name="ce40">
            <text:p>3,861.77</text:p>
          </table:table-cell>
          <table:table-cell office:value-type="percentage" office:value="0.99771044335974202" table:formula="of:=+[.J667]/[.E667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8163200</text:p>
          </table:table-cell>
          <table:table-cell office:value-type="string" table:style-name="ce39">
            <text:p>COMITE CEN CINAI SANTA CRUZ DE TLBA.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686689" table:style-name="ce40">
            <text:p>1,686,689.00</text:p>
          </table:table-cell>
          <table:table-cell office:value-type="float" office:value="1686689" table:style-name="ce40">
            <text:p>1,686,68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77613.23" table:style-name="ce40">
            <text:p>1,677,613.23</text:p>
          </table:table-cell>
          <table:table-cell office:value-type="float" office:value="1677613.23" table:style-name="ce40">
            <text:p>1,677,613.23</text:p>
          </table:table-cell>
          <table:table-cell office:value-type="float" office:value="9075.77" table:style-name="ce40">
            <text:p>9,075.77</text:p>
          </table:table-cell>
          <table:table-cell office:value-type="float" office:value="9075.77" table:style-name="ce40">
            <text:p>9,075.77</text:p>
          </table:table-cell>
          <table:table-cell office:value-type="percentage" office:value="0.99461917994366478" table:formula="of:=+[.J668]/[.E668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8263200</text:p>
          </table:table-cell>
          <table:table-cell office:value-type="string" table:style-name="ce39">
            <text:p>COMITE CEN CINAI EL SAUCE SANTA TERESITA-TLB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20548.23" table:style-name="ce40">
            <text:p>3,420,548.23</text:p>
          </table:table-cell>
          <table:table-cell office:value-type="float" office:value="3420548.23" table:style-name="ce40">
            <text:p>3,420,548.23</text:p>
          </table:table-cell>
          <table:table-cell office:value-type="float" office:value="80336.77" table:style-name="ce40">
            <text:p>80,336.77</text:p>
          </table:table-cell>
          <table:table-cell office:value-type="float" office:value="80336.77" table:style-name="ce40">
            <text:p>80,336.77</text:p>
          </table:table-cell>
          <table:table-cell office:value-type="percentage" office:value="0.97705243959741606" table:formula="of:=+[.J669]/[.E669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8363200</text:p>
          </table:table-cell>
          <table:table-cell office:value-type="string" table:style-name="ce39">
            <text:p>COMITE CEN CINAI STA TERESITA TURRIALBA CARTAG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423134" table:style-name="ce40">
            <text:p>3,423,134.00</text:p>
          </table:table-cell>
          <table:table-cell office:value-type="float" office:value="3423134" table:style-name="ce40">
            <text:p>3,423,1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14138.23" table:style-name="ce40">
            <text:p>3,414,138.23</text:p>
          </table:table-cell>
          <table:table-cell office:value-type="float" office:value="3414138.23" table:style-name="ce40">
            <text:p>3,414,138.23</text:p>
          </table:table-cell>
          <table:table-cell office:value-type="float" office:value="8995.77" table:style-name="ce40">
            <text:p>8,995.77</text:p>
          </table:table-cell>
          <table:table-cell office:value-type="float" office:value="8995.77" table:style-name="ce40">
            <text:p>8,995.77</text:p>
          </table:table-cell>
          <table:table-cell office:value-type="percentage" office:value="0.99737206606577478" table:formula="of:=+[.J670]/[.E670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8463200</text:p>
          </table:table-cell>
          <table:table-cell office:value-type="string" table:style-name="ce39">
            <text:p>COMITE CEN CINAI GUAYABO TURRIALB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02659" table:style-name="ce40">
            <text:p>1,702,659.00</text:p>
          </table:table-cell>
          <table:table-cell office:value-type="float" office:value="1702659" table:style-name="ce40">
            <text:p>1,702,65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01099.2" table:style-name="ce40">
            <text:p>1,701,099.20</text:p>
          </table:table-cell>
          <table:table-cell office:value-type="float" office:value="1701099.2" table:style-name="ce40">
            <text:p>1,701,099.20</text:p>
          </table:table-cell>
          <table:table-cell office:value-type="float" office:value="1559.8" table:style-name="ce40">
            <text:p>1,559.80</text:p>
          </table:table-cell>
          <table:table-cell office:value-type="float" office:value="1559.8" table:style-name="ce40">
            <text:p>1,559.80</text:p>
          </table:table-cell>
          <table:table-cell office:value-type="percentage" office:value="0.99908390347098275" table:formula="of:=+[.J671]/[.E671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8563200</text:p>
          </table:table-cell>
          <table:table-cell office:value-type="string" table:style-name="ce39">
            <text:p>COMITE CEN CINAI SITIO MAT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995240" table:style-name="ce40">
            <text:p>1,995,240.00</text:p>
          </table:table-cell>
          <table:table-cell office:value-type="float" office:value="1967489" table:style-name="ce40">
            <text:p>1,967,489.00</text:p>
          </table:table-cell>
          <table:table-cell office:value-type="float" office:value="1967489" table:style-name="ce40">
            <text:p>1,967,48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55465.22" table:style-name="ce40">
            <text:p>1,955,465.22</text:p>
          </table:table-cell>
          <table:table-cell office:value-type="float" office:value="1955465.22" table:style-name="ce40">
            <text:p>1,955,465.22</text:p>
          </table:table-cell>
          <table:table-cell office:value-type="float" office:value="12023.78" table:style-name="ce40">
            <text:p>12,023.78</text:p>
          </table:table-cell>
          <table:table-cell office:value-type="float" office:value="12023.78" table:style-name="ce40">
            <text:p>12,023.78</text:p>
          </table:table-cell>
          <table:table-cell office:value-type="percentage" office:value="0.99388876888257061" table:formula="of:=+[.J672]/[.E672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8663200</text:p>
          </table:table-cell>
          <table:table-cell office:value-type="string" table:style-name="ce39">
            <text:p>COMITE CEN CINAI JABILLOS DE TURRIALB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423134" table:style-name="ce40">
            <text:p>3,423,134.00</text:p>
          </table:table-cell>
          <table:table-cell office:value-type="float" office:value="3423134" table:style-name="ce40">
            <text:p>3,423,1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348853.2200000002" table:style-name="ce40">
            <text:p>2,348,853.22</text:p>
          </table:table-cell>
          <table:table-cell office:value-type="float" office:value="2348853.2200000002" table:style-name="ce40">
            <text:p>2,348,853.22</text:p>
          </table:table-cell>
          <table:table-cell office:value-type="float" office:value="1074280.78" table:style-name="ce40">
            <text:p>1,074,280.78</text:p>
          </table:table-cell>
          <table:table-cell office:value-type="float" office:value="1074280.78" table:style-name="ce40">
            <text:p>1,074,280.78</text:p>
          </table:table-cell>
          <table:table-cell office:value-type="percentage" office:value="0.68617039823740478" table:formula="of:=+[.J673]/[.E673]" table:style-name="ce49">
            <text:p>6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8763200</text:p>
          </table:table-cell>
          <table:table-cell office:value-type="string" table:style-name="ce39">
            <text:p>COMITE CEN CINAI TUIS TURRIALB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423134" table:style-name="ce40">
            <text:p>3,423,134.00</text:p>
          </table:table-cell>
          <table:table-cell office:value-type="float" office:value="3423134" table:style-name="ce40">
            <text:p>3,423,1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96085.22" table:style-name="ce40">
            <text:p>3,396,085.22</text:p>
          </table:table-cell>
          <table:table-cell office:value-type="float" office:value="3396085.22" table:style-name="ce40">
            <text:p>3,396,085.22</text:p>
          </table:table-cell>
          <table:table-cell office:value-type="float" office:value="27048.78" table:style-name="ce40">
            <text:p>27,048.78</text:p>
          </table:table-cell>
          <table:table-cell office:value-type="float" office:value="27048.78" table:style-name="ce40">
            <text:p>27,048.78</text:p>
          </table:table-cell>
          <table:table-cell office:value-type="percentage" office:value="0.99209824096865629" table:formula="of:=+[.J674]/[.E674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8863200</text:p>
          </table:table-cell>
          <table:table-cell office:value-type="string" table:style-name="ce39">
            <text:p>COMITE CEN CINAI PLATANILLO TURRIALBA TAYUTIC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709680" table:style-name="ce40">
            <text:p>3,709,680.00</text:p>
          </table:table-cell>
          <table:table-cell office:value-type="float" office:value="3681929" table:style-name="ce40">
            <text:p>3,681,929.00</text:p>
          </table:table-cell>
          <table:table-cell office:value-type="float" office:value="3681929" table:style-name="ce40">
            <text:p>3,681,92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264819.48" table:style-name="ce40">
            <text:p>2,264,819.48</text:p>
          </table:table-cell>
          <table:table-cell office:value-type="float" office:value="2264819.48" table:style-name="ce40">
            <text:p>2,264,819.48</text:p>
          </table:table-cell>
          <table:table-cell office:value-type="float" office:value="1417109.52" table:style-name="ce40">
            <text:p>1,417,109.52</text:p>
          </table:table-cell>
          <table:table-cell office:value-type="float" office:value="1417109.52" table:style-name="ce40">
            <text:p>1,417,109.52</text:p>
          </table:table-cell>
          <table:table-cell office:value-type="percentage" office:value="0.61511764078014541" table:formula="of:=+[.J675]/[.E675]" table:style-name="ce49">
            <text:p>6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8963200</text:p>
          </table:table-cell>
          <table:table-cell office:value-type="string" table:style-name="ce39">
            <text:p>COMITE CEN CINAI PASO MARCOS DE PLATANILLO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686689" table:style-name="ce40">
            <text:p>1,686,689.00</text:p>
          </table:table-cell>
          <table:table-cell office:value-type="float" office:value="1686689" table:style-name="ce40">
            <text:p>1,686,68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82902.98" table:style-name="ce40">
            <text:p>1,682,902.98</text:p>
          </table:table-cell>
          <table:table-cell office:value-type="float" office:value="1682902.98" table:style-name="ce40">
            <text:p>1,682,902.98</text:p>
          </table:table-cell>
          <table:table-cell office:value-type="float" office:value="3786.02" table:style-name="ce40">
            <text:p>3,786.02</text:p>
          </table:table-cell>
          <table:table-cell office:value-type="float" office:value="3786.02" table:style-name="ce40">
            <text:p>3,786.02</text:p>
          </table:table-cell>
          <table:table-cell office:value-type="percentage" office:value="0.99775535383227143" table:formula="of:=+[.J676]/[.E676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9063200</text:p>
          </table:table-cell>
          <table:table-cell office:value-type="string" table:style-name="ce39">
            <text:p>COMITE CEN CINAI AQUIARES STA ROSA TURRIALB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423134" table:style-name="ce40">
            <text:p>3,423,134.00</text:p>
          </table:table-cell>
          <table:table-cell office:value-type="float" office:value="3423134" table:style-name="ce40">
            <text:p>3,423,1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02082.29" table:style-name="ce40">
            <text:p>3,402,082.29</text:p>
          </table:table-cell>
          <table:table-cell office:value-type="float" office:value="3402082.29" table:style-name="ce40">
            <text:p>3,402,082.29</text:p>
          </table:table-cell>
          <table:table-cell office:value-type="float" office:value="21051.71" table:style-name="ce40">
            <text:p>21,051.71</text:p>
          </table:table-cell>
          <table:table-cell office:value-type="float" office:value="21051.71" table:style-name="ce40">
            <text:p>21,051.71</text:p>
          </table:table-cell>
          <table:table-cell office:value-type="percentage" office:value="0.99385016479051069" table:formula="of:=+[.J677]/[.E677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9163200</text:p>
          </table:table-cell>
          <table:table-cell office:value-type="string" table:style-name="ce39">
            <text:p>COMITE CEN CINAI SANTA ROSA TURRIALB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3423134" table:style-name="ce40">
            <text:p>3,423,134.00</text:p>
          </table:table-cell>
          <table:table-cell office:value-type="float" office:value="3423134" table:style-name="ce40">
            <text:p>3,423,1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414470.62" table:style-name="ce40">
            <text:p>2,414,470.62</text:p>
          </table:table-cell>
          <table:table-cell office:value-type="float" office:value="2414470.62" table:style-name="ce40">
            <text:p>2,414,470.62</text:p>
          </table:table-cell>
          <table:table-cell office:value-type="float" office:value="1008663.38" table:style-name="ce40">
            <text:p>1,008,663.38</text:p>
          </table:table-cell>
          <table:table-cell office:value-type="float" office:value="1008663.38" table:style-name="ce40">
            <text:p>1,008,663.38</text:p>
          </table:table-cell>
          <table:table-cell office:value-type="percentage" office:value="0.70533920670356465" table:formula="of:=+[.J678]/[.E678]" table:style-name="ce49">
            <text:p>7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9263200</text:p>
          </table:table-cell>
          <table:table-cell office:value-type="string" table:style-name="ce39">
            <text:p>COMITE CEN CINAI TRES EQUIS TURRIALB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500885" table:style-name="ce40">
            <text:p>3,500,885.00</text:p>
          </table:table-cell>
          <table:table-cell office:value-type="float" office:value="2423134" table:style-name="ce40">
            <text:p>2,423,134.00</text:p>
          </table:table-cell>
          <table:table-cell office:value-type="float" office:value="2423134" table:style-name="ce40">
            <text:p>2,423,1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388427.2200000002" table:style-name="ce40">
            <text:p>2,388,427.22</text:p>
          </table:table-cell>
          <table:table-cell office:value-type="float" office:value="2388427.2200000002" table:style-name="ce40">
            <text:p>2,388,427.22</text:p>
          </table:table-cell>
          <table:table-cell office:value-type="float" office:value="34706.78" table:style-name="ce40">
            <text:p>34,706.78</text:p>
          </table:table-cell>
          <table:table-cell office:value-type="float" office:value="34706.78" table:style-name="ce40">
            <text:p>34,706.78</text:p>
          </table:table-cell>
          <table:table-cell office:value-type="percentage" office:value="0.9856769043726018" table:formula="of:=+[.J679]/[.E679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9363200</text:p>
          </table:table-cell>
          <table:table-cell office:value-type="string" table:style-name="ce39">
            <text:p>COMITE CEN CINAI EL MORA TURRIALB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7626146" table:style-name="ce40">
            <text:p>37,626,146.00</text:p>
          </table:table-cell>
          <table:table-cell office:value-type="float" office:value="28039372" table:style-name="ce40">
            <text:p>28,039,372.00</text:p>
          </table:table-cell>
          <table:table-cell office:value-type="float" office:value="28039372" table:style-name="ce40">
            <text:p>28,039,37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073149.829999998" table:style-name="ce40">
            <text:p>25,073,149.83</text:p>
          </table:table-cell>
          <table:table-cell office:value-type="float" office:value="25073149.829999998" table:style-name="ce40">
            <text:p>25,073,149.83</text:p>
          </table:table-cell>
          <table:table-cell office:value-type="float" office:value="2966222.17" table:style-name="ce40">
            <text:p>2,966,222.17</text:p>
          </table:table-cell>
          <table:table-cell office:value-type="float" office:value="2966222.17" table:style-name="ce40">
            <text:p>2,966,222.17</text:p>
          </table:table-cell>
          <table:table-cell office:value-type="percentage" office:value="0.89421224662235654" table:formula="of:=+[.J680]/[.E680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9463200</text:p>
          </table:table-cell>
          <table:table-cell office:value-type="string" table:style-name="ce39">
            <text:p>COMITE CEN CINAI AZUL TURRIALB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410240" table:style-name="ce40">
            <text:p>1,410,240.00</text:p>
          </table:table-cell>
          <table:table-cell office:value-type="float" office:value="20541540" table:style-name="ce40">
            <text:p>20,541,540.00</text:p>
          </table:table-cell>
          <table:table-cell office:value-type="float" office:value="20541540" table:style-name="ce40">
            <text:p>20,541,5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518474.3300000001" table:style-name="ce40">
            <text:p>7,518,474.33</text:p>
          </table:table-cell>
          <table:table-cell office:value-type="float" office:value="7518474.3300000001" table:style-name="ce40">
            <text:p>7,518,474.33</text:p>
          </table:table-cell>
          <table:table-cell office:value-type="float" office:value="13023065.67" table:style-name="ce40">
            <text:p>13,023,065.67</text:p>
          </table:table-cell>
          <table:table-cell office:value-type="float" office:value="13023065.67" table:style-name="ce40">
            <text:p>13,023,065.67</text:p>
          </table:table-cell>
          <table:table-cell office:value-type="percentage" office:value="0.36601317768774883" table:formula="of:=+[.J681]/[.E681]" table:style-name="ce49">
            <text:p>3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9563200</text:p>
          </table:table-cell>
          <table:table-cell office:value-type="string" table:style-name="ce39">
            <text:p>COMITE CEN CINAI GRANO DE ORO DE TURRIALB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047279" table:style-name="ce40">
            <text:p>10,047,279.00</text:p>
          </table:table-cell>
          <table:table-cell office:value-type="float" office:value="10019528" table:style-name="ce40">
            <text:p>10,019,528.00</text:p>
          </table:table-cell>
          <table:table-cell office:value-type="float" office:value="10019528" table:style-name="ce40">
            <text:p>10,019,52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764644.1199999992" table:style-name="ce40">
            <text:p>9,764,644.12</text:p>
          </table:table-cell>
          <table:table-cell office:value-type="float" office:value="9764644.1199999992" table:style-name="ce40">
            <text:p>9,764,644.12</text:p>
          </table:table-cell>
          <table:table-cell office:value-type="float" office:value="254883.88" table:style-name="ce40">
            <text:p>254,883.88</text:p>
          </table:table-cell>
          <table:table-cell office:value-type="float" office:value="254883.88" table:style-name="ce40">
            <text:p>254,883.88</text:p>
          </table:table-cell>
          <table:table-cell office:value-type="percentage" office:value="0.97456128871539649" table:formula="of:=+[.J682]/[.E682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9663200</text:p>
          </table:table-cell>
          <table:table-cell office:value-type="string" table:style-name="ce39">
            <text:p>COMITE CEN CINAI NIMARI TURRIALB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686689" table:style-name="ce40">
            <text:p>1,686,689.00</text:p>
          </table:table-cell>
          <table:table-cell office:value-type="float" office:value="1686689" table:style-name="ce40">
            <text:p>1,686,68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82488.23" table:style-name="ce40">
            <text:p>1,382,488.23</text:p>
          </table:table-cell>
          <table:table-cell office:value-type="float" office:value="1148081.03" table:style-name="ce40">
            <text:p>1,148,081.03</text:p>
          </table:table-cell>
          <table:table-cell office:value-type="float" office:value="304200.77" table:style-name="ce40">
            <text:p>304,200.77</text:p>
          </table:table-cell>
          <table:table-cell office:value-type="float" office:value="304200.77" table:style-name="ce40">
            <text:p>304,200.77</text:p>
          </table:table-cell>
          <table:table-cell office:value-type="percentage" office:value="0.81964620033687297" table:formula="of:=+[.J683]/[.E683]" table:style-name="ce49">
            <text:p>8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9763200</text:p>
          </table:table-cell>
          <table:table-cell office:value-type="string" table:style-name="ce39">
            <text:p>COMITE CEN CINAI CORINA RODRIGUEZ, LA AURORA, ALAJUELITA (PARA LA COMPRA DE SERVICIOS DE ATENCION INTEGRAL, COCINA, LIMPIEZA Y APOYO EN</text:p>
          </table:table-cell>
          <table:table-cell office:value-type="string" table:style-name="ce69">
            <text:p>001</text:p>
          </table:table-cell>
          <table:table-cell office:value-type="float" office:value="61771840" table:style-name="ce40">
            <text:p>61,771,840.00</text:p>
          </table:table-cell>
          <table:table-cell office:value-type="float" office:value="38720055" table:style-name="ce40">
            <text:p>38,720,055.00</text:p>
          </table:table-cell>
          <table:table-cell office:value-type="float" office:value="38720055" table:style-name="ce40">
            <text:p>38,720,05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553834.68" table:style-name="ce40">
            <text:p>33,553,834.68</text:p>
          </table:table-cell>
          <table:table-cell office:value-type="float" office:value="33553834.68" table:style-name="ce40">
            <text:p>33,553,834.68</text:p>
          </table:table-cell>
          <table:table-cell office:value-type="float" office:value="5166220.32" table:style-name="ce40">
            <text:p>5,166,220.32</text:p>
          </table:table-cell>
          <table:table-cell office:value-type="float" office:value="5166220.32" table:style-name="ce40">
            <text:p>5,166,220.32</text:p>
          </table:table-cell>
          <table:table-cell office:value-type="percentage" office:value="0.86657507795378907" table:formula="of:=+[.J684]/[.E684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9863200</text:p>
          </table:table-cell>
          <table:table-cell office:value-type="string" table:style-name="ce39">
            <text:p>COMITE CEN CINAI SANTA LUCIA DE BARVA DE HERED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84992863" table:style-name="ce40">
            <text:p>84,992,863.00</text:p>
          </table:table-cell>
          <table:table-cell office:value-type="float" office:value="84992863" table:style-name="ce40">
            <text:p>84,992,863.00</text:p>
          </table:table-cell>
          <table:table-cell office:value-type="float" office:value="84992863" table:style-name="ce40">
            <text:p>84,992,86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4581060.75" table:style-name="ce40">
            <text:p>64,581,060.75</text:p>
          </table:table-cell>
          <table:table-cell office:value-type="float" office:value="64581060.75" table:style-name="ce40">
            <text:p>64,581,060.75</text:p>
          </table:table-cell>
          <table:table-cell office:value-type="float" office:value="20411802.25" table:style-name="ce40">
            <text:p>20,411,802.25</text:p>
          </table:table-cell>
          <table:table-cell office:value-type="float" office:value="20411802.25" table:style-name="ce40">
            <text:p>20,411,802.25</text:p>
          </table:table-cell>
          <table:table-cell office:value-type="percentage" office:value="0.75984098511895048" table:formula="of:=+[.J685]/[.E685]" table:style-name="ce49">
            <text:p>7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59963200</text:p>
          </table:table-cell>
          <table:table-cell office:value-type="string" table:style-name="ce39">
            <text:p>COMITE CEN CINAI LOMAS DE PARRITA PUNTAREN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01479138" table:style-name="ce40">
            <text:p>101,479,138.00</text:p>
          </table:table-cell>
          <table:table-cell office:value-type="float" office:value="114979054" table:style-name="ce40">
            <text:p>114,979,054.00</text:p>
          </table:table-cell>
          <table:table-cell office:value-type="float" office:value="114979054" table:style-name="ce40">
            <text:p>114,979,05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1332983.31999999" table:style-name="ce40">
            <text:p>101,332,983.32</text:p>
          </table:table-cell>
          <table:table-cell office:value-type="float" office:value="101332983.31999999" table:style-name="ce40">
            <text:p>101,332,983.32</text:p>
          </table:table-cell>
          <table:table-cell office:value-type="float" office:value="13646070.68" table:style-name="ce40">
            <text:p>13,646,070.68</text:p>
          </table:table-cell>
          <table:table-cell office:value-type="float" office:value="13646070.68" table:style-name="ce40">
            <text:p>13,646,070.68</text:p>
          </table:table-cell>
          <table:table-cell office:value-type="percentage" office:value="0.88131689898927146" table:formula="of:=+[.J686]/[.E686]" table:style-name="ce49">
            <text:p>8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60063200</text:p>
          </table:table-cell>
          <table:table-cell office:value-type="string" table:style-name="ce39">
            <text:p>COMITE CEN CINAI SAN MARTIN DE JUAN VIÑA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79543.61" table:style-name="ce40">
            <text:p>1,679,543.61</text:p>
          </table:table-cell>
          <table:table-cell office:value-type="float" office:value="1679543.61" table:style-name="ce40">
            <text:p>1,679,543.61</text:p>
          </table:table-cell>
          <table:table-cell office:value-type="float" office:value="34896.39" table:style-name="ce40">
            <text:p>34,896.39</text:p>
          </table:table-cell>
          <table:table-cell office:value-type="float" office:value="34896.39" table:style-name="ce40">
            <text:p>34,896.39</text:p>
          </table:table-cell>
          <table:table-cell office:value-type="percentage" office:value="0.97964560439560444" table:formula="of:=+[.J687]/[.E687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60163200</text:p>
          </table:table-cell>
          <table:table-cell office:value-type="string" table:style-name="ce39">
            <text:p>COMITE CEN CINAI VENADO DE SAN CARLOS (PUESTO DE DISTRIBUCION) (PARA LA COMPRA DE SERVICIOS DE ATENCION INTEGRAL, COCINA, LIMPIEZA Y APOYO EN</text:p>
          </table:table-cell>
          <table:table-cell office:value-type="string" table:style-name="ce69">
            <text:p>001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percentage" office:value="0" table:formula="of:=+[.J688]/[.E688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60263200</text:p>
          </table:table-cell>
          <table:table-cell office:value-type="string" table:style-name="ce39">
            <text:p>COMITE CEN CINAI QUEBRADA GRANDE LIBERIA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4200" table:style-name="ce40">
            <text:p>304,200.00</text:p>
          </table:table-cell>
          <table:table-cell office:value-type="float" office:value="304200" table:style-name="ce40">
            <text:p>304,200.00</text:p>
          </table:table-cell>
          <table:table-cell office:value-type="percentage" office:value="0" table:formula="of:=+[.J689]/[.E689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60363200</text:p>
          </table:table-cell>
          <table:table-cell office:value-type="string" table:style-name="ce39">
            <text:p>COMITE CEN CINAI RIO BRUJO DE BUENOS AIRES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76148.8799999999" table:style-name="ce40">
            <text:p>1,176,148.88</text:p>
          </table:table-cell>
          <table:table-cell office:value-type="float" office:value="655311.66" table:style-name="ce40">
            <text:p>655,311.66</text:p>
          </table:table-cell>
          <table:table-cell office:value-type="float" office:value="538291.12" table:style-name="ce40">
            <text:p>538,291.12</text:p>
          </table:table-cell>
          <table:table-cell office:value-type="float" office:value="538291.12" table:style-name="ce40">
            <text:p>538,291.12</text:p>
          </table:table-cell>
          <table:table-cell office:value-type="percentage" office:value="0.68602510440726994" table:formula="of:=+[.J690]/[.E690]" table:style-name="ce49">
            <text:p>6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60463200</text:p>
          </table:table-cell>
          <table:table-cell office:value-type="string" table:style-name="ce39">
            <text:p>COMITE CEN CINAI BOLAS DE BUENOS AIRES DE PUNTARENAS (PARA LA COMPRA DE SERVICIOS DE ATENCION INTEGRAL, COCINA, LIMPIEZA Y APOYO EN</text:p>
          </table:table-cell>
          <table:table-cell office:value-type="string" table:style-name="ce69">
            <text:p>001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77683.8799999999" table:style-name="ce40">
            <text:p>1,177,683.88</text:p>
          </table:table-cell>
          <table:table-cell office:value-type="float" office:value="1177683.8799999999" table:style-name="ce40">
            <text:p>1,177,683.88</text:p>
          </table:table-cell>
          <table:table-cell office:value-type="float" office:value="536756.12" table:style-name="ce40">
            <text:p>536,756.12</text:p>
          </table:table-cell>
          <table:table-cell office:value-type="float" office:value="536756.12" table:style-name="ce40">
            <text:p>536,756.12</text:p>
          </table:table-cell>
          <table:table-cell office:value-type="percentage" office:value="0.68692044049368883" table:formula="of:=+[.J691]/[.E691]" table:style-name="ce49">
            <text:p>6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60563200</text:p>
          </table:table-cell>
          <table:table-cell office:value-type="string" table:style-name="ce39">
            <text:p>COMITE CEN CINAI CHANGUENA BUENOS AIRES PUNTARENAS (PARA LA COMPRA DE SERVICIOS DE ATENCION INTEGRAL, COCINA, LIMPIEZA Y APOYO EN</text:p>
          </table:table-cell>
          <table:table-cell office:value-type="string" table:style-name="ce69">
            <text:p>001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75098.8799999999" table:style-name="ce40">
            <text:p>1,175,098.88</text:p>
          </table:table-cell>
          <table:table-cell office:value-type="float" office:value="1175098.8799999999" table:style-name="ce40">
            <text:p>1,175,098.88</text:p>
          </table:table-cell>
          <table:table-cell office:value-type="float" office:value="539341.12" table:style-name="ce40">
            <text:p>539,341.12</text:p>
          </table:table-cell>
          <table:table-cell office:value-type="float" office:value="539341.12" table:style-name="ce40">
            <text:p>539,341.12</text:p>
          </table:table-cell>
          <table:table-cell office:value-type="percentage" office:value="0.68541265952730912" table:formula="of:=+[.J692]/[.E692]" table:style-name="ce49">
            <text:p>6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60663200</text:p>
          </table:table-cell>
          <table:table-cell office:value-type="string" table:style-name="ce39">
            <text:p>COMITE CEN CINAI QUIZARRA DE PEREZ ZELEDON (CD) (PARA LA COMPRA DE SERVICIOS DE ATENCIO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14440" table:style-name="ce40">
            <text:p>1,714,440.00</text:p>
          </table:table-cell>
          <table:table-cell office:value-type="float" office:value="1714440" table:style-name="ce40">
            <text:p>1,714,440.00</text:p>
          </table:table-cell>
          <table:table-cell office:value-type="percentage" office:value="0" table:formula="of:=+[.J693]/[.E693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60763200</text:p>
          </table:table-cell>
          <table:table-cell office:value-type="string" table:style-name="ce39">
            <text:p>COMITE CEN CINAI 25 DE JULIO HATILLO (AGUANTAFILO) (PARA LA COMPRA DE SERVICIOS DE ATENCION INTEGRAL, COCINA, LIMPIEZA Y APOYO EN</text:p>
          </table:table-cell>
          <table:table-cell office:value-type="string" table:style-name="ce69">
            <text:p>001</text:p>
          </table:table-cell>
          <table:table-cell office:value-type="float" office:value="1741040" table:style-name="ce40">
            <text:p>1,741,040.00</text:p>
          </table:table-cell>
          <table:table-cell office:value-type="float" office:value="1741040" table:style-name="ce40">
            <text:p>1,741,040.00</text:p>
          </table:table-cell>
          <table:table-cell office:value-type="float" office:value="1741040" table:style-name="ce40">
            <text:p>1,741,0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41040" table:style-name="ce40">
            <text:p>1,741,040.00</text:p>
          </table:table-cell>
          <table:table-cell office:value-type="float" office:value="1741040" table:style-name="ce40">
            <text:p>1,741,040.00</text:p>
          </table:table-cell>
          <table:table-cell office:value-type="percentage" office:value="0" table:formula="of:=+[.J694]/[.E694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60863200</text:p>
          </table:table-cell>
          <table:table-cell office:value-type="string" table:style-name="ce39">
            <text:p>COMITÉ CEN CINAI ATARDECER, SAN NICOLAS, CARTAGO, CARTAGO (PARA LA COMPRA DE SERVICIOS DE ATENCIÓ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4726485" table:style-name="ce40">
            <text:p>4,726,485.00</text:p>
          </table:table-cell>
          <table:table-cell office:value-type="float" office:value="4726485" table:style-name="ce40">
            <text:p>4,726,4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726485" table:style-name="ce40">
            <text:p>4,726,485.00</text:p>
          </table:table-cell>
          <table:table-cell office:value-type="float" office:value="4726485" table:style-name="ce40">
            <text:p>4,726,485.00</text:p>
          </table:table-cell>
          <table:table-cell office:value-type="percentage" office:value="0" table:formula="of:=+[.J695]/[.E695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60963200</text:p>
          </table:table-cell>
          <table:table-cell office:value-type="string" table:style-name="ce39">
            <text:p>COMITÉ CEN CINAI, FATIMA, ORIENTAL, CARTAGO, CARTAGO (PARA LA COMPRA DE SERVICIOS DE ATENCIÓ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4974281" table:style-name="ce40">
            <text:p>4,974,281.00</text:p>
          </table:table-cell>
          <table:table-cell office:value-type="float" office:value="4974281" table:style-name="ce40">
            <text:p>4,974,28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974281" table:style-name="ce40">
            <text:p>4,974,281.00</text:p>
          </table:table-cell>
          <table:table-cell office:value-type="float" office:value="4974281" table:style-name="ce40">
            <text:p>4,974,281.00</text:p>
          </table:table-cell>
          <table:table-cell office:value-type="percentage" office:value="0" table:formula="of:=+[.J696]/[.E696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61063200</text:p>
          </table:table-cell>
          <table:table-cell office:value-type="string" table:style-name="ce39">
            <text:p>COMITÉ CEN CINAI, ORIENTE, OCCIDENTAL CARTAGO, CARTAGO (PARA LA COMPRA DE SERVICIOS DE ATENCIÓN INTEGRAL, COCINA, LIMPIEZA Y APOYO EN CUIDO DE</text:p>
          </table:table-cell>
          <table:table-cell office:value-type="string" table:style-name="ce69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3974281" table:style-name="ce40">
            <text:p>3,974,281.00</text:p>
          </table:table-cell>
          <table:table-cell office:value-type="float" office:value="3974281" table:style-name="ce40">
            <text:p>3,974,28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974281" table:style-name="ce40">
            <text:p>3,974,281.00</text:p>
          </table:table-cell>
          <table:table-cell office:value-type="float" office:value="3974281" table:style-name="ce40">
            <text:p>3,974,281.00</text:p>
          </table:table-cell>
          <table:table-cell office:value-type="percentage" office:value="0" table:formula="of:=+[.J697]/[.E697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161163200</text:p>
          </table:table-cell>
          <table:table-cell office:value-type="string" table:style-name="ce39">
            <text:p>COMITÉ CEN CINAI, BARRIO LOS ANGELES, LLANO GRANDE, CARTAGO, CARTAGO (PARA LA COMPRA DE SERVICIOS DE ATENCIÓN INTEGRAL, COCINA, LIMPIEZA</text:p>
          </table:table-cell>
          <table:table-cell office:value-type="string" table:style-name="ce69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4930683" table:style-name="ce40">
            <text:p>4,930,683.00</text:p>
          </table:table-cell>
          <table:table-cell office:value-type="float" office:value="4930683" table:style-name="ce40">
            <text:p>4,930,68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930683" table:style-name="ce40">
            <text:p>4,930,683.00</text:p>
          </table:table-cell>
          <table:table-cell office:value-type="float" office:value="4930683" table:style-name="ce40">
            <text:p>4,930,683.00</text:p>
          </table:table-cell>
          <table:table-cell office:value-type="percentage" office:value="0" table:formula="of:=+[.J698]/[.E698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0063200</text:p>
          </table:table-cell>
          <table:table-cell office:value-type="string" table:style-name="ce39">
            <text:p>CCSS CONTRIBUCION ESTATAL SEGURO PENSIONES (CONTRIBUCION ESTATAL AL SEGURO DE PENSIONES, SEGUN LEY NO. 17 DEL 22 DE OCTUBRE DE 1943, LEY</text:p>
          </table:table-cell>
          <table:table-cell office:value-type="string" table:style-name="ce69">
            <text:p>001</text:p>
          </table:table-cell>
          <table:table-cell office:value-type="float" office:value="299896257" table:style-name="ce40">
            <text:p>299,896,257.00</text:p>
          </table:table-cell>
          <table:table-cell office:value-type="float" office:value="298125801" table:style-name="ce40">
            <text:p>298,125,801.00</text:p>
          </table:table-cell>
          <table:table-cell office:value-type="float" office:value="298125801" table:style-name="ce40">
            <text:p>298,125,80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7358049.36000001" table:style-name="ce40">
            <text:p>257,358,049.36</text:p>
          </table:table-cell>
          <table:table-cell office:value-type="float" office:value="237715927.96000001" table:style-name="ce40">
            <text:p>237,715,927.96</text:p>
          </table:table-cell>
          <table:table-cell office:value-type="float" office:value="40767751.640000001" table:style-name="ce40">
            <text:p>40,767,751.64</text:p>
          </table:table-cell>
          <table:table-cell office:value-type="float" office:value="40767751.640000001" table:style-name="ce40">
            <text:p>40,767,751.64</text:p>
          </table:table-cell>
          <table:table-cell office:value-type="percentage" office:value="0.86325319209792251" table:formula="of:=+[.J699]/[.E699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0263200</text:p>
          </table:table-cell>
          <table:table-cell office:value-type="string" table:style-name="ce39">
            <text:p>CCSS CONTRIBUCION ESTATAL SEGURO SALUD (CONTRIBUCION ESTATAL AL SEGURO DE SALUD, SEGUN LEY NO. 17 DEL 22 DE OCTUBRE DE 1943, LEY</text:p>
          </table:table-cell>
          <table:table-cell office:value-type="string" table:style-name="ce69">
            <text:p>001</text:p>
          </table:table-cell>
          <table:table-cell office:value-type="float" office:value="53173095" table:style-name="ce40">
            <text:p>53,173,095.00</text:p>
          </table:table-cell>
          <table:table-cell office:value-type="float" office:value="52859184" table:style-name="ce40">
            <text:p>52,859,184.00</text:p>
          </table:table-cell>
          <table:table-cell office:value-type="float" office:value="52859184" table:style-name="ce40">
            <text:p>52,859,18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5633604.859999999" table:style-name="ce40">
            <text:p>45,633,604.86</text:p>
          </table:table-cell>
          <table:table-cell office:value-type="float" office:value="42150959.82" table:style-name="ce40">
            <text:p>42,150,959.82</text:p>
          </table:table-cell>
          <table:table-cell office:value-type="float" office:value="7225579.1399999997" table:style-name="ce40">
            <text:p>7,225,579.14</text:p>
          </table:table-cell>
          <table:table-cell office:value-type="float" office:value="7225579.1399999997" table:style-name="ce40">
            <text:p>7,225,579.14</text:p>
          </table:table-cell>
          <table:table-cell office:value-type="percentage" office:value="0.86330513274665754" table:formula="of:=+[.J700]/[.E700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3</text:p>
          </table:table-cell>
          <table:table-cell office:value-type="string" table:style-name="ce39">
            <text:p>PRESTACIONES</text:p>
          </table:table-cell>
          <table:table-cell office:value-type="string" table:style-name="ce69">
            <text:p>001</text:p>
          </table:table-cell>
          <table:table-cell office:value-type="float" office:value="350000000" table:style-name="ce40">
            <text:p>350,000,000.00</text:p>
          </table:table-cell>
          <table:table-cell office:value-type="float" office:value="668485000" table:style-name="ce40">
            <text:p>668,485,000.00</text:p>
          </table:table-cell>
          <table:table-cell office:value-type="float" office:value="668485000" table:style-name="ce40">
            <text:p>668,485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83006681.03999996" table:style-name="ce40">
            <text:p>583,006,681.04</text:p>
          </table:table-cell>
          <table:table-cell office:value-type="float" office:value="583006681.03999996" table:style-name="ce40">
            <text:p>583,006,681.04</text:p>
          </table:table-cell>
          <table:table-cell office:value-type="float" office:value="85478318.959999993" table:style-name="ce40">
            <text:p>85,478,318.96</text:p>
          </table:table-cell>
          <table:table-cell office:value-type="float" office:value="85478318.959999993" table:style-name="ce40">
            <text:p>85,478,318.96</text:p>
          </table:table-cell>
          <table:table-cell office:value-type="percentage" office:value="0.87213128348429647" table:formula="of:=+[.J701]/[.E701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301</text:p>
          </table:table-cell>
          <table:table-cell office:value-type="string" table:style-name="ce39">
            <text:p>PRESTACIONES LEGALES</text:p>
          </table:table-cell>
          <table:table-cell office:value-type="string" table:style-name="ce69">
            <text:p>001</text:p>
          </table:table-cell>
          <table:table-cell office:value-type="float" office:value="200000000" table:style-name="ce40">
            <text:p>200,000,000.00</text:p>
          </table:table-cell>
          <table:table-cell office:value-type="float" office:value="369690000" table:style-name="ce40">
            <text:p>369,690,000.00</text:p>
          </table:table-cell>
          <table:table-cell office:value-type="float" office:value="369690000" table:style-name="ce40">
            <text:p>369,69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0483135.56" table:style-name="ce40">
            <text:p>330,483,135.56</text:p>
          </table:table-cell>
          <table:table-cell office:value-type="float" office:value="330483135.56" table:style-name="ce40">
            <text:p>330,483,135.56</text:p>
          </table:table-cell>
          <table:table-cell office:value-type="float" office:value="39206864.439999998" table:style-name="ce40">
            <text:p>39,206,864.44</text:p>
          </table:table-cell>
          <table:table-cell office:value-type="float" office:value="39206864.439999998" table:style-name="ce40">
            <text:p>39,206,864.44</text:p>
          </table:table-cell>
          <table:table-cell office:value-type="percentage" office:value="0.89394664600070328" table:formula="of:=+[.J702]/[.E702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399</text:p>
          </table:table-cell>
          <table:table-cell office:value-type="string" table:style-name="ce39">
            <text:p>OTRAS PRESTACIONES</text:p>
          </table:table-cell>
          <table:table-cell office:value-type="string" table:style-name="ce69">
            <text:p>001</text:p>
          </table:table-cell>
          <table:table-cell office:value-type="float" office:value="150000000" table:style-name="ce40">
            <text:p>150,000,000.00</text:p>
          </table:table-cell>
          <table:table-cell office:value-type="float" office:value="298795000" table:style-name="ce40">
            <text:p>298,795,000.00</text:p>
          </table:table-cell>
          <table:table-cell office:value-type="float" office:value="298795000" table:style-name="ce40">
            <text:p>298,795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2523545.47999999" table:style-name="ce40">
            <text:p>252,523,545.48</text:p>
          </table:table-cell>
          <table:table-cell office:value-type="float" office:value="252523545.47999999" table:style-name="ce40">
            <text:p>252,523,545.48</text:p>
          </table:table-cell>
          <table:table-cell office:value-type="float" office:value="46271454.520000003" table:style-name="ce40">
            <text:p>46,271,454.52</text:p>
          </table:table-cell>
          <table:table-cell office:value-type="float" office:value="46271454.520000003" table:style-name="ce40">
            <text:p>46,271,454.52</text:p>
          </table:table-cell>
          <table:table-cell office:value-type="percentage" office:value="0.84513979644907045" table:formula="of:=+[.J703]/[.E703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6</text:p>
          </table:table-cell>
          <table:table-cell office:value-type="string" table:style-name="ce39">
            <text:p>OTRAS TRANSFERENCIAS CORRIENTES AL SECTOR PRIVADO</text:p>
          </table:table-cell>
          <table:table-cell office:value-type="string" table:style-name="ce69">
            <text:p>001</text:p>
          </table:table-cell>
          <table:table-cell office:value-type="float" office:value="100000000" table:style-name="ce40">
            <text:p>100,000,000.00</text:p>
          </table:table-cell>
          <table:table-cell office:value-type="float" office:value="373731485" table:style-name="ce40">
            <text:p>373,731,485.00</text:p>
          </table:table-cell>
          <table:table-cell office:value-type="float" office:value="373731485" table:style-name="ce40">
            <text:p>373,731,4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67365600.31" table:style-name="ce40">
            <text:p>367,365,600.31</text:p>
          </table:table-cell>
          <table:table-cell office:value-type="float" office:value="367365600.31" table:style-name="ce40">
            <text:p>367,365,600.31</text:p>
          </table:table-cell>
          <table:table-cell office:value-type="float" office:value="6365884.6900000004" table:style-name="ce40">
            <text:p>6,365,884.69</text:p>
          </table:table-cell>
          <table:table-cell office:value-type="float" office:value="6365884.6900000004" table:style-name="ce40">
            <text:p>6,365,884.69</text:p>
          </table:table-cell>
          <table:table-cell office:value-type="percentage" office:value="0.98296668879797489" table:formula="of:=+[.J704]/[.E704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601</text:p>
          </table:table-cell>
          <table:table-cell office:value-type="string" table:style-name="ce39">
            <text:p>INDEMNIZACIONES</text:p>
          </table:table-cell>
          <table:table-cell office:value-type="string" table:style-name="ce69">
            <text:p>001</text:p>
          </table:table-cell>
          <table:table-cell office:value-type="float" office:value="100000000" table:style-name="ce40">
            <text:p>100,000,000.00</text:p>
          </table:table-cell>
          <table:table-cell office:value-type="float" office:value="373731485" table:style-name="ce40">
            <text:p>373,731,485.00</text:p>
          </table:table-cell>
          <table:table-cell office:value-type="float" office:value="373731485" table:style-name="ce40">
            <text:p>373,731,4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67365600.31" table:style-name="ce40">
            <text:p>367,365,600.31</text:p>
          </table:table-cell>
          <table:table-cell office:value-type="float" office:value="367365600.31" table:style-name="ce40">
            <text:p>367,365,600.31</text:p>
          </table:table-cell>
          <table:table-cell office:value-type="float" office:value="6365884.6900000004" table:style-name="ce40">
            <text:p>6,365,884.69</text:p>
          </table:table-cell>
          <table:table-cell office:value-type="float" office:value="6365884.6900000004" table:style-name="ce40">
            <text:p>6,365,884.69</text:p>
          </table:table-cell>
          <table:table-cell office:value-type="percentage" office:value="0.98296668879797489" table:formula="of:=+[.J705]/[.E705]" table:style-name="ce49">
            <text:p>98%</text:p>
          </table:table-cell>
          <table:table-cell table:number-columns-repeated="16370"/>
        </table:table-row>
        <table:table-row table:number-rows-repeated="1047871" table:style-name="ro5">
          <table:table-cell table:number-columns-repeated="16384"/>
        </table:table-row>
      </table:table>
      <table:table table:name="TRANSFERENCIAS" table:style-name="ta2">
        <table:table-column table:style-name="co10" table:default-cell-style-name="ce1"/>
        <table:table-column table:style-name="co44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45" table:default-cell-style-name="ce1"/>
        <table:table-column table:style-name="co40" table:default-cell-style-name="ce1"/>
        <table:table-column table:style-name="co46" table:default-cell-style-name="ce1"/>
        <table:table-column table:style-name="co47" table:default-cell-style-name="ce1"/>
        <table:table-column table:style-name="co18" table:default-cell-style-name="ce1"/>
        <table:table-column table:style-name="co19" table:default-cell-style-name="ce1"/>
        <table:table-column table:style-name="co48" table:default-cell-style-name="ce1"/>
        <table:table-column table:style-name="co9" table:number-columns-repeated="16370" table:default-cell-style-name="ce1"/>
        <table:table-row table:style-name="ro3">
          <table:table-cell office:value-type="string" table:style-name="ce5">
            <text:p>Partida</text:p>
          </table:table-cell>
          <table:table-cell office:value-type="string" table:style-name="ce6">
            <text:p>Descripción Partida Presupuestaria</text:p>
          </table:table-cell>
          <table:table-cell office:value-type="string" table:style-name="ce6">
            <text:p>Fondo</text:p>
          </table:table-cell>
          <table:table-cell office:value-type="string" table:style-name="ce6">
            <text:p>Ley de</text:p>
            <text:p>Presupuesto</text:p>
          </table:table-cell>
          <table:table-cell office:value-type="string" table:style-name="ce6">
            <text:p>Presupuesto</text:p>
            <text:p>Actual</text:p>
          </table:table-cell>
          <table:table-cell office:value-type="string" table:style-name="ce7">
            <text:p>Cuota</text:p>
            <text:p>Liberada</text:p>
          </table:table-cell>
          <table:table-cell office:value-type="string" table:style-name="ce7">
            <text:p>Solicitado</text:p>
          </table:table-cell>
          <table:table-cell office:value-type="string" table:style-name="ce7">
            <text:p>Comprometido</text:p>
          </table:table-cell>
          <table:table-cell office:value-type="string" table:style-name="ce7">
            <text:p>Recepción</text:p>
            <text:p>Mercancía</text:p>
          </table:table-cell>
          <table:table-cell office:value-type="string" table:style-name="ce7">
            <text:p>Devengado</text:p>
          </table:table-cell>
          <table:table-cell office:value-type="string" table:style-name="ce7">
            <text:p>Pagado</text:p>
          </table:table-cell>
          <table:table-cell office:value-type="string" table:style-name="ce7">
            <text:p>Presupuesto</text:p>
            <text:p>Disponible</text:p>
          </table:table-cell>
          <table:table-cell office:value-type="string" table:style-name="ce8">
            <text:p>Disponible</text:p>
            <text:p>Liberado</text:p>
          </table:table-cell>
          <table:table-cell office:value-type="string" table:style-name="ce9">
            <text:p>Porcentaje Ejecución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PRESUPUESTO TOTAL</text:p>
          </table:table-cell>
          <table:covered-table-cell/>
          <table:table-cell table:style-name="ce36"/>
          <table:table-cell office:value-type="float" office:value="191865999718" table:style-name="ce37">
            <text:p>191,865,999,718.00</text:p>
          </table:table-cell>
          <table:table-cell office:value-type="float" office:value="191865999718" table:style-name="ce37">
            <text:p>191,865,999,718.00</text:p>
          </table:table-cell>
          <table:table-cell office:value-type="float" office:value="191672139718" table:style-name="ce37">
            <text:p>191,672,139,718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184507735279.84" table:style-name="ce37">
            <text:p>184,507,735,279.84</text:p>
          </table:table-cell>
          <table:table-cell office:value-type="float" office:value="184507735279.84" table:style-name="ce37">
            <text:p>184,507,735,279.84</text:p>
          </table:table-cell>
          <table:table-cell office:value-type="float" office:value="7358264438.1599998" table:style-name="ce37">
            <text:p>7,358,264,438.16</text:p>
          </table:table-cell>
          <table:table-cell office:value-type="float" office:value="7164404438.1599998" table:style-name="ce37">
            <text:p>7,164,404,438.16</text:p>
          </table:table-cell>
          <table:table-cell office:value-type="percentage" office:value="0.96164894015106894" table:formula="of:=+[.J2]/[.E2]" table:style-name="ce38">
            <text:p>96%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E-6</text:p>
          </table:table-cell>
          <table:table-cell office:value-type="string" table:style-name="ce11">
            <text:p>TRANSFERENCIAS CORRIENTES</text:p>
          </table:table-cell>
          <table:table-cell office:value-type="string" table:style-name="ce12">
            <text:p>001</text:p>
          </table:table-cell>
          <table:table-cell office:value-type="float" office:value="191865999718" table:style-name="ce13">
            <text:p>191,865,999,718.00</text:p>
          </table:table-cell>
          <table:table-cell office:value-type="float" office:value="191865999718" table:style-name="ce13">
            <text:p>191,865,999,718.00</text:p>
          </table:table-cell>
          <table:table-cell office:value-type="float" office:value="191672139718" table:style-name="ce13">
            <text:p>191,672,139,718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4507735279.84" table:style-name="ce13">
            <text:p>184,507,735,279.84</text:p>
          </table:table-cell>
          <table:table-cell office:value-type="float" office:value="184507735279.84" table:style-name="ce13">
            <text:p>184,507,735,279.84</text:p>
          </table:table-cell>
          <table:table-cell office:value-type="float" office:value="7358264438.1599998" table:style-name="ce13">
            <text:p>7,358,264,438.16</text:p>
          </table:table-cell>
          <table:table-cell office:value-type="float" office:value="7164404438.1599998" table:style-name="ce13">
            <text:p>7,164,404,438.16</text:p>
          </table:table-cell>
          <table:table-cell office:value-type="percentage" office:value="0.96164894015106894" table:formula="of:=+[.J3]/[.E3]" table:style-name="ce57">
            <text:p>96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43">
            <text:p>E-601</text:p>
          </table:table-cell>
          <table:table-cell office:value-type="string" table:style-name="ce43">
            <text:p>TRANSFERENCIAS CORRIENTES AL SECTOR PUBLICO</text:p>
          </table:table-cell>
          <table:table-cell office:value-type="string" table:style-name="ce45">
            <text:p>001</text:p>
          </table:table-cell>
          <table:table-cell office:value-type="float" office:value="188630299718" table:style-name="ce44">
            <text:p>188,630,299,718.00</text:p>
          </table:table-cell>
          <table:table-cell office:value-type="float" office:value="188630299718" table:style-name="ce44">
            <text:p>188,630,299,718.00</text:p>
          </table:table-cell>
          <table:table-cell office:value-type="float" office:value="188436439718" table:style-name="ce44">
            <text:p>188,436,439,718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181459775883.29999" table:style-name="ce44">
            <text:p>181,459,775,883.30</text:p>
          </table:table-cell>
          <table:table-cell office:value-type="float" office:value="181459775883.29999" table:style-name="ce44">
            <text:p>181,459,775,883.30</text:p>
          </table:table-cell>
          <table:table-cell office:value-type="float" office:value="7170523834.6999998" table:style-name="ce44">
            <text:p>7,170,523,834.70</text:p>
          </table:table-cell>
          <table:table-cell office:value-type="float" office:value="6976663834.6999998" table:style-name="ce44">
            <text:p>6,976,663,834.70</text:p>
          </table:table-cell>
          <table:table-cell office:value-type="percentage" office:value="0.96198636250157132" table:formula="of:=+[.J4]/[.E4]" table:style-name="ce65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0963500</text:p>
          </table:table-cell>
          <table:table-cell office:value-type="string" table:style-name="ce39">
            <text:p>CCSS CONT.ESTATAL S.SALUD.TRAB.S.PRI Y S.DESCEN (CONTRIBUCION ESTATAL PARA TRABAJADORES DEL SECTOR PRIVADO Y SECTOR PUBLICO DESCENTRALIZADO Y</text:p>
          </table:table-cell>
          <table:table-cell office:value-type="string" table:style-name="ce46">
            <text:p>001</text:p>
          </table:table-cell>
          <table:table-cell office:value-type="float" office:value="33332672918" table:style-name="ce40">
            <text:p>33,332,672,918.00</text:p>
          </table:table-cell>
          <table:table-cell office:value-type="float" office:value="33332672918" table:style-name="ce40">
            <text:p>33,332,672,918.00</text:p>
          </table:table-cell>
          <table:table-cell office:value-type="float" office:value="33332672918" table:style-name="ce40">
            <text:p>33,332,672,91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479423248.139999" table:style-name="ce40">
            <text:p>32,479,423,248.14</text:p>
          </table:table-cell>
          <table:table-cell office:value-type="float" office:value="32479423248.139999" table:style-name="ce40">
            <text:p>32,479,423,248.14</text:p>
          </table:table-cell>
          <table:table-cell office:value-type="float" office:value="853249669.86000001" table:style-name="ce40">
            <text:p>853,249,669.86</text:p>
          </table:table-cell>
          <table:table-cell office:value-type="float" office:value="853249669.86000001" table:style-name="ce40">
            <text:p>853,249,669.86</text:p>
          </table:table-cell>
          <table:table-cell office:value-type="percentage" office:value="0.9744020027449033" table:formula="of:=+[.J5]/[.E5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1063500</text:p>
          </table:table-cell>
          <table:table-cell office:value-type="string" table:style-name="ce39">
            <text:p>CCSS EXAMENES ADN (PARA EL FINANCIAMIENTO DE LOS EXAMENES DE ADN, DE CONFORMIDAD CON LA LEY DE PATERNIDAD</text:p>
          </table:table-cell>
          <table:table-cell office:value-type="string" table:style-name="ce46">
            <text:p>001</text:p>
          </table:table-cell>
          <table:table-cell office:value-type="float" office:value="193860000" table:style-name="ce40">
            <text:p>193,860,000.00</text:p>
          </table:table-cell>
          <table:table-cell office:value-type="float" office:value="193860000" table:style-name="ce40">
            <text:p>193,86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3860000" table:style-name="ce40">
            <text:p>193,860,000.0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formula="of:=+[.J6]/[.E6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1363500</text:p>
          </table:table-cell>
          <table:table-cell office:value-type="string" table:style-name="ce39">
            <text:p>CCSS S.SALUD TRABAJADORES INDEPENDIENTES (PAGO COMPLEMENTARIO DE SERVICIOS PRESTADOS A TRABAJADORES INDEPENDIENTES SEGURO SALUD, SEGUN</text:p>
          </table:table-cell>
          <table:table-cell office:value-type="string" table:style-name="ce46">
            <text:p>001</text:p>
          </table:table-cell>
          <table:table-cell office:value-type="float" office:value="71954820000" table:style-name="ce40">
            <text:p>71,954,820,000.00</text:p>
          </table:table-cell>
          <table:table-cell office:value-type="float" office:value="71954820000" table:style-name="ce40">
            <text:p>71,954,820,000.00</text:p>
          </table:table-cell>
          <table:table-cell office:value-type="float" office:value="71954820000" table:style-name="ce40">
            <text:p>71,954,82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8141095471" table:style-name="ce40">
            <text:p>68,141,095,471.00</text:p>
          </table:table-cell>
          <table:table-cell office:value-type="float" office:value="68141095471" table:style-name="ce40">
            <text:p>68,141,095,471.00</text:p>
          </table:table-cell>
          <table:table-cell office:value-type="float" office:value="3813724529" table:style-name="ce40">
            <text:p>3,813,724,529.00</text:p>
          </table:table-cell>
          <table:table-cell office:value-type="float" office:value="3813724529" table:style-name="ce40">
            <text:p>3,813,724,529.00</text:p>
          </table:table-cell>
          <table:table-cell office:value-type="percentage" office:value="0.94699834522551796" table:formula="of:=+[.J7]/[.E7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1463500</text:p>
          </table:table-cell>
          <table:table-cell office:value-type="string" table:style-name="ce39">
            <text:p>CCSS SEG.SALUD CONVENIOS ESPECIALES (CONVENIOS ESPECIALES SEGURO SALUD, SEGUN LEY NO.17 DE 22 DE OCTUBRE DE 1943 Y SUS REFORMAS Y</text:p>
          </table:table-cell>
          <table:table-cell office:value-type="string" table:style-name="ce46">
            <text:p>001</text:p>
          </table:table-cell>
          <table:table-cell office:value-type="float" office:value="15476728500" table:style-name="ce40">
            <text:p>15,476,728,500.00</text:p>
          </table:table-cell>
          <table:table-cell office:value-type="float" office:value="15476728500" table:style-name="ce40">
            <text:p>15,476,728,500.00</text:p>
          </table:table-cell>
          <table:table-cell office:value-type="float" office:value="15476728500" table:style-name="ce40">
            <text:p>15,476,728,5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473340407" table:style-name="ce40">
            <text:p>14,473,340,407.00</text:p>
          </table:table-cell>
          <table:table-cell office:value-type="float" office:value="14473340407" table:style-name="ce40">
            <text:p>14,473,340,407.00</text:p>
          </table:table-cell>
          <table:table-cell office:value-type="float" office:value="1003388093" table:style-name="ce40">
            <text:p>1,003,388,093.00</text:p>
          </table:table-cell>
          <table:table-cell office:value-type="float" office:value="1003388093" table:style-name="ce40">
            <text:p>1,003,388,093.00</text:p>
          </table:table-cell>
          <table:table-cell office:value-type="percentage" office:value="0.93516794631371869" table:formula="of:=+[.J8]/[.E8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1763500</text:p>
          </table:table-cell>
          <table:table-cell office:value-type="string" table:style-name="ce39">
            <text:p>CCSS LEYES ESPECIALES (PARA PAGO POR ATENCION A ASEGURADOS POR CUENTA DEL ESTADO SEGUN LEY NO.17 DE 22/10/1943 Y SUS</text:p>
          </table:table-cell>
          <table:table-cell office:value-type="string" table:style-name="ce46">
            <text:p>001</text:p>
          </table:table-cell>
          <table:table-cell office:value-type="float" office:value="25323948000" table:style-name="ce40">
            <text:p>25,323,948,000.00</text:p>
          </table:table-cell>
          <table:table-cell office:value-type="float" office:value="25323948000" table:style-name="ce40">
            <text:p>25,323,948,000.00</text:p>
          </table:table-cell>
          <table:table-cell office:value-type="float" office:value="25323948000" table:style-name="ce40">
            <text:p>25,323,948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4437086419.880001" table:style-name="ce40">
            <text:p>24,437,086,419.88</text:p>
          </table:table-cell>
          <table:table-cell office:value-type="float" office:value="24437086419.880001" table:style-name="ce40">
            <text:p>24,437,086,419.88</text:p>
          </table:table-cell>
          <table:table-cell office:value-type="float" office:value="886861580.12" table:style-name="ce40">
            <text:p>886,861,580.12</text:p>
          </table:table-cell>
          <table:table-cell office:value-type="float" office:value="886861580.12" table:style-name="ce40">
            <text:p>886,861,580.12</text:p>
          </table:table-cell>
          <table:table-cell office:value-type="percentage" office:value="0.96497933181192763" table:formula="of:=+[.J9]/[.E9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1863500</text:p>
          </table:table-cell>
          <table:table-cell office:value-type="string" table:style-name="ce39">
            <text:p>CCSS SEG.SALUD ASEGURADOS VOLUNTARIOS (PARA FINANCIAR ASEGURADOS VOLUNTARIOS, POR CONCEPTO DE SEGURO DE SALUD, SEGUN LEY N° 17 DE</text:p>
          </table:table-cell>
          <table:table-cell office:value-type="string" table:style-name="ce46">
            <text:p>001</text:p>
          </table:table-cell>
          <table:table-cell office:value-type="float" office:value="36549960300" table:style-name="ce40">
            <text:p>36,549,960,300.00</text:p>
          </table:table-cell>
          <table:table-cell office:value-type="float" office:value="36549960300" table:style-name="ce40">
            <text:p>36,549,960,300.00</text:p>
          </table:table-cell>
          <table:table-cell office:value-type="float" office:value="36549960300" table:style-name="ce40">
            <text:p>36,549,960,3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6238392392" table:style-name="ce40">
            <text:p>36,238,392,392.00</text:p>
          </table:table-cell>
          <table:table-cell office:value-type="float" office:value="36238392392" table:style-name="ce40">
            <text:p>36,238,392,392.00</text:p>
          </table:table-cell>
          <table:table-cell office:value-type="float" office:value="311567908" table:style-name="ce40">
            <text:p>311,567,908.00</text:p>
          </table:table-cell>
          <table:table-cell office:value-type="float" office:value="311567908" table:style-name="ce40">
            <text:p>311,567,908.00</text:p>
          </table:table-cell>
          <table:table-cell office:value-type="percentage" office:value="0.99147556097345468" table:formula="of:=+[.J10]/[.E10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1963500</text:p>
          </table:table-cell>
          <table:table-cell office:value-type="string" table:style-name="ce39">
            <text:p>CCSS FECUNDACION IN VITRO (PARA EL FINANCIAMIENTO DE LOS PROCEDIMIENTOS DE FECUNDACION IN VITRO, SEGUN ARTICULO 14 DEL</text:p>
          </table:table-cell>
          <table:table-cell office:value-type="string" table:style-name="ce46">
            <text:p>001</text:p>
          </table:table-cell>
          <table:table-cell office:value-type="float" office:value="2046060000" table:style-name="ce40">
            <text:p>2,046,060,000.00</text:p>
          </table:table-cell>
          <table:table-cell office:value-type="float" office:value="2046060000" table:style-name="ce40">
            <text:p>2,046,060,000.00</text:p>
          </table:table-cell>
          <table:table-cell office:value-type="float" office:value="2046060000" table:style-name="ce40">
            <text:p>2,046,06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61437945.28" table:style-name="ce40">
            <text:p>1,961,437,945.28</text:p>
          </table:table-cell>
          <table:table-cell office:value-type="float" office:value="1961437945.28" table:style-name="ce40">
            <text:p>1,961,437,945.28</text:p>
          </table:table-cell>
          <table:table-cell office:value-type="float" office:value="84622054.719999999" table:style-name="ce40">
            <text:p>84,622,054.72</text:p>
          </table:table-cell>
          <table:table-cell office:value-type="float" office:value="84622054.719999999" table:style-name="ce40">
            <text:p>84,622,054.72</text:p>
          </table:table-cell>
          <table:table-cell office:value-type="percentage" office:value="0.95864145982033766" table:formula="of:=+[.J11]/[.E11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2663500</text:p>
          </table:table-cell>
          <table:table-cell office:value-type="string" table:style-name="ce39">
            <text:p>PATRONATO NACIONAL DE CIEGOS (PANACI). (PARA GASTOS DE OPERACION, SEGUN LEY NO. 2171 DEL 30/10/1957 Y LOS ARTICULOS NO. 22, 23 Y 24</text:p>
          </table:table-cell>
          <table:table-cell office:value-type="string" table:style-name="ce46">
            <text:p>001</text:p>
          </table:table-cell>
          <table:table-cell office:value-type="float" office:value="173250000" table:style-name="ce40">
            <text:p>173,250,000.00</text:p>
          </table:table-cell>
          <table:table-cell office:value-type="float" office:value="173250000" table:style-name="ce40">
            <text:p>173,250,000.00</text:p>
          </table:table-cell>
          <table:table-cell office:value-type="float" office:value="173250000" table:style-name="ce40">
            <text:p>173,2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3250000" table:style-name="ce40">
            <text:p>173,250,000.00</text:p>
          </table:table-cell>
          <table:table-cell office:value-type="float" office:value="173250000" table:style-name="ce40">
            <text:p>173,2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12]/[.E12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3663500</text:p>
          </table:table-cell>
          <table:table-cell office:value-type="string" table:style-name="ce39">
            <text:p>INSTITUTO COSTARRICENSE DEL DEPORTE Y LA RECREACION (ICODER). (PARA GASTOS DE OPERACION, SEGUN LEY N° 7800 DEL 30/04/1998 Y LOS ARTICULOS</text:p>
          </table:table-cell>
          <table:table-cell office:value-type="string" table:style-name="ce46">
            <text:p>001</text:p>
          </table:table-cell>
          <table:table-cell office:value-type="float" office:value="2079000000" table:style-name="ce40">
            <text:p>2,079,000,000.00</text:p>
          </table:table-cell>
          <table:table-cell office:value-type="float" office:value="2079000000" table:style-name="ce40">
            <text:p>2,079,000,000.00</text:p>
          </table:table-cell>
          <table:table-cell office:value-type="float" office:value="2079000000" table:style-name="ce40">
            <text:p>2,079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55750000" table:style-name="ce40">
            <text:p>2,055,750,000.00</text:p>
          </table:table-cell>
          <table:table-cell office:value-type="float" office:value="2055750000" table:style-name="ce40">
            <text:p>2,055,750,000.00</text:p>
          </table:table-cell>
          <table:table-cell office:value-type="float" office:value="23250000" table:style-name="ce40">
            <text:p>23,250,000.00</text:p>
          </table:table-cell>
          <table:table-cell office:value-type="float" office:value="23250000" table:style-name="ce40">
            <text:p>23,250,000.00</text:p>
          </table:table-cell>
          <table:table-cell office:value-type="percentage" office:value="0.98881673881673882" table:formula="of:=+[.J13]/[.E13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3863500</text:p>
          </table:table-cell>
          <table:table-cell office:value-type="string" table:style-name="ce39">
            <text:p>INSTITUTO COSTARRICENSE DEL DEPORTE Y LA RECREACION (ICODER). (PARA LA ORGANIZACION Y DESARROLLO DE LOS JUEGOS DEPORTIVOS NACIONALES,</text:p>
          </table:table-cell>
          <table:table-cell office:value-type="string" table:style-name="ce46">
            <text:p>001</text:p>
          </table:table-cell>
          <table:table-cell office:value-type="float" office:value="1500000000" table:style-name="ce40">
            <text:p>1,500,000,000.00</text:p>
          </table:table-cell>
          <table:table-cell office:value-type="float" office:value="1500000000" table:style-name="ce40">
            <text:p>1,500,000,000.00</text:p>
          </table:table-cell>
          <table:table-cell office:value-type="float" office:value="1500000000" table:style-name="ce40">
            <text:p>1,50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00000000" table:style-name="ce40">
            <text:p>1,500,000,000.00</text:p>
          </table:table-cell>
          <table:table-cell office:value-type="float" office:value="1500000000" table:style-name="ce40">
            <text:p>1,50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14]/[.E14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4163500</text:p>
          </table:table-cell>
          <table:table-cell office:value-type="string" table:style-name="ce39">
            <text:p>CAJA COSTARRICENSE DEL SEGURO SOCIAL (PARA AMORTIZAR A LA DEUDA DEL ESTADO CON LA CCSS, EN CUMPLIMIENTO AL CONVENIO DE PAGO ENTRE EL GOBI</text:p>
          </table:table-cell>
          <table:table-cell office:value-type="string" table:style-name="ce46">
            <text:p>663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formula="of:=+[.J15]/[.E15]" table:style-name="ce49">
            <text:p>#¡DIV/0!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4</text:p>
          </table:table-cell>
          <table:table-cell office:value-type="string" table:style-name="ce39">
            <text:p>TRANSF. C.TES A ENTIDADES PRIV. SIN FINES DE LUCRO</text:p>
          </table:table-cell>
          <table:table-cell office:value-type="string" table:style-name="ce46">
            <text:p>001</text:p>
          </table:table-cell>
          <table:table-cell office:value-type="float" office:value="3235700000" table:style-name="ce40">
            <text:p>3,235,700,000.00</text:p>
          </table:table-cell>
          <table:table-cell office:value-type="float" office:value="3235700000" table:style-name="ce40">
            <text:p>3,235,700,000.00</text:p>
          </table:table-cell>
          <table:table-cell office:value-type="float" office:value="3235700000" table:style-name="ce40">
            <text:p>3,235,7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47959396.54" table:style-name="ce40">
            <text:p>3,047,959,396.54</text:p>
          </table:table-cell>
          <table:table-cell office:value-type="float" office:value="3047959396.54" table:style-name="ce40">
            <text:p>3,047,959,396.54</text:p>
          </table:table-cell>
          <table:table-cell office:value-type="float" office:value="187740603.46000001" table:style-name="ce40">
            <text:p>187,740,603.46</text:p>
          </table:table-cell>
          <table:table-cell office:value-type="float" office:value="187740603.46000001" table:style-name="ce40">
            <text:p>187,740,603.46</text:p>
          </table:table-cell>
          <table:table-cell office:value-type="percentage" office:value="0.94197836528108292" table:formula="of:=+[.J16]/[.E16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20963500</text:p>
          </table:table-cell>
          <table:table-cell office:value-type="string" table:style-name="ce39">
            <text:p>ASOCIACION CRUZ ROJA COSTARRICENSE. (SEGUN LEY DE SIMPLIFICACION Y EFICIENCIA TRIBUTARIA NO.8114 DEL 04/07/2001, ARTICULO NO. 5</text:p>
          </table:table-cell>
          <table:table-cell office:value-type="string" table:style-name="ce46">
            <text:p>001</text:p>
          </table:table-cell>
          <table:table-cell office:value-type="float" office:value="2293440000" table:style-name="ce40">
            <text:p>2,293,440,000.00</text:p>
          </table:table-cell>
          <table:table-cell office:value-type="float" office:value="2293440000" table:style-name="ce40">
            <text:p>2,293,440,000.00</text:p>
          </table:table-cell>
          <table:table-cell office:value-type="float" office:value="2293440000" table:style-name="ce40">
            <text:p>2,293,44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50882252.54" table:style-name="ce40">
            <text:p>2,150,882,252.54</text:p>
          </table:table-cell>
          <table:table-cell office:value-type="float" office:value="2150882252.54" table:style-name="ce40">
            <text:p>2,150,882,252.54</text:p>
          </table:table-cell>
          <table:table-cell office:value-type="float" office:value="142557747.46000001" table:style-name="ce40">
            <text:p>142,557,747.46</text:p>
          </table:table-cell>
          <table:table-cell office:value-type="float" office:value="142557747.46000001" table:style-name="ce40">
            <text:p>142,557,747.46</text:p>
          </table:table-cell>
          <table:table-cell office:value-type="percentage" office:value="0.93784108262697086" table:formula="of:=+[.J17]/[.E17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21163500</text:p>
          </table:table-cell>
          <table:table-cell office:value-type="string" table:style-name="ce39">
            <text:p>ASOCIACION CRUZ ROJA COSTARRICENSE. (PARA COMITES AUXILIARES DE LA ASOCIACION CRUZ ROJA COSTARRICENSE, SEGUN LEY NO.7972 DEL</text:p>
          </table:table-cell>
          <table:table-cell office:value-type="string" table:style-name="ce46">
            <text:p>001</text:p>
          </table:table-cell>
          <table:table-cell office:value-type="float" office:value="95760000" table:style-name="ce40">
            <text:p>95,760,000.00</text:p>
          </table:table-cell>
          <table:table-cell office:value-type="float" office:value="95760000" table:style-name="ce40">
            <text:p>95,760,000.00</text:p>
          </table:table-cell>
          <table:table-cell office:value-type="float" office:value="95760000" table:style-name="ce40">
            <text:p>95,76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1259491" table:style-name="ce40">
            <text:p>91,259,491.00</text:p>
          </table:table-cell>
          <table:table-cell office:value-type="float" office:value="91259491" table:style-name="ce40">
            <text:p>91,259,491.00</text:p>
          </table:table-cell>
          <table:table-cell office:value-type="float" office:value="4500509" table:style-name="ce40">
            <text:p>4,500,509.00</text:p>
          </table:table-cell>
          <table:table-cell office:value-type="float" office:value="4500509" table:style-name="ce40">
            <text:p>4,500,509.00</text:p>
          </table:table-cell>
          <table:table-cell office:value-type="percentage" office:value="0.95300220342522979" table:formula="of:=+[.J18]/[.E18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21263500</text:p>
          </table:table-cell>
          <table:table-cell office:value-type="string" table:style-name="ce39">
            <text:p>ASOCIACION CRUZ ROJA COSTARRICENSE. (PARA COMITES AUXILIARES DE LA ASOCIACION CRUZ ROJA COSTARRICENSE, SEGUN EL ARTICULO 234 NUMERAL</text:p>
          </table:table-cell>
          <table:table-cell office:value-type="string" table:style-name="ce46">
            <text:p>001</text:p>
          </table:table-cell>
          <table:table-cell office:value-type="float" office:value="450500000" table:style-name="ce40">
            <text:p>450,500,000.00</text:p>
          </table:table-cell>
          <table:table-cell office:value-type="float" office:value="450500000" table:style-name="ce40">
            <text:p>450,500,000.00</text:p>
          </table:table-cell>
          <table:table-cell office:value-type="float" office:value="450500000" table:style-name="ce40">
            <text:p>450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09817653" table:style-name="ce40">
            <text:p>409,817,653.00</text:p>
          </table:table-cell>
          <table:table-cell office:value-type="float" office:value="409817653" table:style-name="ce40">
            <text:p>409,817,653.00</text:p>
          </table:table-cell>
          <table:table-cell office:value-type="float" office:value="40682347" table:style-name="ce40">
            <text:p>40,682,347.00</text:p>
          </table:table-cell>
          <table:table-cell office:value-type="float" office:value="40682347" table:style-name="ce40">
            <text:p>40,682,347.00</text:p>
          </table:table-cell>
          <table:table-cell office:value-type="percentage" office:value="0.90969512319644841" table:formula="of:=+[.J19]/[.E19]" table:style-name="ce49">
            <text:p>91%</text:p>
          </table:table-cell>
          <table:table-cell table:number-columns-repeated="16370"/>
        </table:table-row>
        <table:table-row table:style-name="ro6">
          <table:table-cell office:value-type="string" table:style-name="ce41">
            <text:p>E6040421063500</text:p>
          </table:table-cell>
          <table:table-cell office:value-type="string" table:style-name="ce41">
            <text:p>COMITE OLIMPICO NACIONAL DE COSTA RICA (PARA EL COMITE OLIMPICO NACIONAL DE COSTA RICA PARA GESTION ADMINISTRATIVA Y EQUIPO</text:p>
          </table:table-cell>
          <table:table-cell office:value-type="string" table:style-name="ce47">
            <text:p>001</text:p>
          </table:table-cell>
          <table:table-cell office:value-type="float" office:value="396000000" table:style-name="ce42">
            <text:p>396,000,000.00</text:p>
          </table:table-cell>
          <table:table-cell office:value-type="float" office:value="396000000" table:style-name="ce42">
            <text:p>396,000,000.00</text:p>
          </table:table-cell>
          <table:table-cell office:value-type="float" office:value="396000000" table:style-name="ce42">
            <text:p>396,000,00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396000000" table:style-name="ce42">
            <text:p>396,000,000.00</text:p>
          </table:table-cell>
          <table:table-cell office:value-type="float" office:value="396000000" table:style-name="ce42">
            <text:p>396,000,00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percentage" office:value="1" table:formula="of:=+[.J20]/[.E20]" table:style-name="ce66">
            <text:p>100%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E-7</text:p>
          </table:table-cell>
          <table:table-cell office:value-type="string" table:style-name="ce11">
            <text:p>TRANSFERENCIAS DE CAPITAL</text:p>
          </table:table-cell>
          <table:table-cell office:value-type="string" table:style-name="ce12">
            <text:p>4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percentage" office:value="0" table:formula="of:=+[.J21]/[.E21]" table:style-name="ce57">
            <text:p>#¡DIV/0!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43">
            <text:p>E-701</text:p>
          </table:table-cell>
          <table:table-cell office:value-type="string" table:style-name="ce43">
            <text:p>TRANSFERENCIAS DE CAPITAL AL SECTOR PUBLICO</text:p>
          </table:table-cell>
          <table:table-cell office:value-type="string" table:style-name="ce45">
            <text:p>454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percentage" office:value="0" table:formula="of:=+[.J22]/[.E22]" table:style-name="ce65">
            <text:p>#¡DIV/0!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7010521363500</text:p>
          </table:table-cell>
          <table:table-cell office:value-type="string" table:style-name="ce39">
            <text:p>INSTITUTO COSTARRICENSE DE ACUEDUCTOS Y ALCANTARILLADOS (ICAA). (CONTRATO DE PRESTAMO EXTERNO NO.CR-P4, PROYECTO DE MEJORAMIENTO DEL</text:p>
          </table:table-cell>
          <table:table-cell office:value-type="string" table:style-name="ce46">
            <text:p>65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formula="of:=+[.J23]/[.E23]" table:style-name="ce49">
            <text:p>#¡DIV/0!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7010521463500</text:p>
          </table:table-cell>
          <table:table-cell office:value-type="string" table:style-name="ce39">
            <text:p>INSTITUTO COSTARRICENSE DE ACUEDUCTOS Y ALCANTARIL LADOS (ICAA). (CONTRATO DE PRÉSTAMO EXTERNO N° 219 8, SUSCRITO ENTRE EL BCIE Y LA REPÚBLICA DE COST</text:p>
          </table:table-cell>
          <table:table-cell office:value-type="string" table:style-name="ce46">
            <text:p>454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formula="of:=+[.J24]/[.E24]" table:style-name="ce49">
            <text:p>#¡DIV/0!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7010521563500</text:p>
          </table:table-cell>
          <table:table-cell office:value-type="string" table:style-name="ce39">
            <text:p>INSTITUTO COSTARRICENSE DE ACUEDUCTOS Y ALCANTARIL LADOS (ICAA). (CONTRATO DE PRÉSTAMO EXTERNO Nº2856 8 PARA FINANCIAR EL PROGRAMA DE SANEAMIENTO EN Z</text:p>
          </table:table-cell>
          <table:table-cell office:value-type="string" table:style-name="ce46">
            <text:p>694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formula="of:=+[.J25]/[.E25]" table:style-name="ce49">
            <text:p>#¡DIV/0!</text:p>
          </table:table-cell>
          <table:table-cell table:number-columns-repeated="16370"/>
        </table:table-row>
        <table:table-row table:number-rows-repeated="1048551" table:style-name="ro5">
          <table:table-cell table:number-columns-repeated="16384"/>
        </table:table-row>
      </table:table>
      <table:table table:name="INCIENSA" table:style-name="ta2">
        <table:table-column table:style-name="co10" table:default-cell-style-name="ce1"/>
        <table:table-column table:style-name="co49" table:default-cell-style-name="ce1"/>
        <table:table-column table:style-name="co12" table:default-cell-style-name="ce70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50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51" table:default-cell-style-name="ce1"/>
        <table:table-column table:style-name="co9" table:number-columns-repeated="16370" table:default-cell-style-name="ce1"/>
        <table:table-row table:style-name="ro3">
          <table:table-cell office:value-type="string" table:style-name="ce5">
            <text:p>Partida</text:p>
          </table:table-cell>
          <table:table-cell office:value-type="string" table:style-name="ce6">
            <text:p>Descripción Partida Presupuestaria</text:p>
          </table:table-cell>
          <table:table-cell office:value-type="string" table:style-name="ce6">
            <text:p>Fondo</text:p>
          </table:table-cell>
          <table:table-cell office:value-type="string" table:style-name="ce6">
            <text:p>Ley de</text:p>
            <text:p>Presupuesto</text:p>
          </table:table-cell>
          <table:table-cell office:value-type="string" table:style-name="ce6">
            <text:p>Presupuesto</text:p>
            <text:p>Actual</text:p>
          </table:table-cell>
          <table:table-cell office:value-type="string" table:style-name="ce7">
            <text:p>Cuota</text:p>
            <text:p>Liberada</text:p>
          </table:table-cell>
          <table:table-cell office:value-type="string" table:style-name="ce7">
            <text:p>Solicitado</text:p>
          </table:table-cell>
          <table:table-cell office:value-type="string" table:style-name="ce7">
            <text:p>Comprometido</text:p>
          </table:table-cell>
          <table:table-cell office:value-type="string" table:style-name="ce7">
            <text:p>Recepción</text:p>
            <text:p>Mercancía</text:p>
          </table:table-cell>
          <table:table-cell office:value-type="string" table:style-name="ce7">
            <text:p>Devengado</text:p>
          </table:table-cell>
          <table:table-cell office:value-type="string" table:style-name="ce7">
            <text:p>Pagado</text:p>
          </table:table-cell>
          <table:table-cell office:value-type="string" table:style-name="ce7">
            <text:p>Presupuesto</text:p>
            <text:p>Disponible</text:p>
          </table:table-cell>
          <table:table-cell office:value-type="string" table:style-name="ce8">
            <text:p>Disponible</text:p>
            <text:p>Liberado</text:p>
          </table:table-cell>
          <table:table-cell office:value-type="string" table:style-name="ce9">
            <text:p>Porcentaje Ejecución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PRESUPUESTO TOTAL</text:p>
          </table:table-cell>
          <table:covered-table-cell/>
          <table:table-cell table:style-name="ce36"/>
          <table:table-cell office:value-type="float" office:value="4855999850" table:style-name="ce37">
            <text:p>4,855,999,850.00</text:p>
          </table:table-cell>
          <table:table-cell office:value-type="float" office:value="4878798054.5900002" table:style-name="ce37">
            <text:p>4,878,798,054.59</text:p>
          </table:table-cell>
          <table:table-cell office:value-type="float" office:value="4878798054.5900002" table:style-name="ce37">
            <text:p>4,878,798,054.59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4600292094.9200001" table:style-name="ce37">
            <text:p>4,600,292,094.92</text:p>
          </table:table-cell>
          <table:table-cell office:value-type="float" office:value="4430582171.8000002" table:style-name="ce37">
            <text:p>4,430,582,171.80</text:p>
          </table:table-cell>
          <table:table-cell office:value-type="float" office:value="278505959.67000002" table:style-name="ce37">
            <text:p>278,505,959.67</text:p>
          </table:table-cell>
          <table:table-cell office:value-type="float" office:value="278505959.67000002" table:style-name="ce37">
            <text:p>278,505,959.67</text:p>
          </table:table-cell>
          <table:table-cell office:value-type="percentage" office:value="0.94291504658447989" table:formula="of:=+[.J2]/[.E2]" table:style-name="ce50">
            <text:p>94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E-0</text:p>
          </table:table-cell>
          <table:table-cell office:value-type="string" table:style-name="ce11">
            <text:p>REMUNERACIONES</text:p>
          </table:table-cell>
          <table:table-cell office:value-type="string" table:style-name="ce12">
            <text:p>001</text:p>
          </table:table-cell>
          <table:table-cell office:value-type="float" office:value="3556482942" table:style-name="ce13">
            <text:p>3,556,482,942.00</text:p>
          </table:table-cell>
          <table:table-cell office:value-type="float" office:value="3481495731" table:style-name="ce13">
            <text:p>3,481,495,731.00</text:p>
          </table:table-cell>
          <table:table-cell office:value-type="float" office:value="3481495731" table:style-name="ce13">
            <text:p>3,481,495,731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53599498.9499998" table:style-name="ce13">
            <text:p>3,353,599,498.95</text:p>
          </table:table-cell>
          <table:table-cell office:value-type="float" office:value="3319025652.0300002" table:style-name="ce13">
            <text:p>3,319,025,652.03</text:p>
          </table:table-cell>
          <table:table-cell office:value-type="float" office:value="127896232.05" table:style-name="ce13">
            <text:p>127,896,232.05</text:p>
          </table:table-cell>
          <table:table-cell office:value-type="float" office:value="127896232.05" table:style-name="ce13">
            <text:p>127,896,232.05</text:p>
          </table:table-cell>
          <table:table-cell office:value-type="percentage" office:value="0.96326399859945711" table:formula="of:=+[.J3]/[.E3]" table:style-name="ce58">
            <text:p>96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001</text:p>
          </table:table-cell>
          <table:table-cell office:value-type="string" table:style-name="ce39">
            <text:p>REMUNERACIONES BASICAS</text:p>
          </table:table-cell>
          <table:table-cell office:value-type="string" table:style-name="ce69">
            <text:p>001</text:p>
          </table:table-cell>
          <table:table-cell office:value-type="float" office:value="1279801408" table:style-name="ce40">
            <text:p>1,279,801,408.00</text:p>
          </table:table-cell>
          <table:table-cell office:value-type="float" office:value="1261743805" table:style-name="ce40">
            <text:p>1,261,743,805.00</text:p>
          </table:table-cell>
          <table:table-cell office:value-type="float" office:value="1261743805" table:style-name="ce40">
            <text:p>1,261,743,80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18604955.9100001" table:style-name="ce40">
            <text:p>1,218,604,955.91</text:p>
          </table:table-cell>
          <table:table-cell office:value-type="float" office:value="1201050164.8" table:style-name="ce40">
            <text:p>1,201,050,164.80</text:p>
          </table:table-cell>
          <table:table-cell office:value-type="float" office:value="43138849.090000004" table:style-name="ce40">
            <text:p>43,138,849.09</text:p>
          </table:table-cell>
          <table:table-cell office:value-type="float" office:value="43138849.090000004" table:style-name="ce40">
            <text:p>43,138,849.09</text:p>
          </table:table-cell>
          <table:table-cell office:value-type="percentage" office:value="0.96581013600459098" table:formula="of:=+[.J4]/[.E4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101</text:p>
          </table:table-cell>
          <table:table-cell office:value-type="string" table:style-name="ce39">
            <text:p>SUELDOS PARA CARGOS FIJOS</text:p>
          </table:table-cell>
          <table:table-cell office:value-type="string" table:style-name="ce69">
            <text:p>001</text:p>
          </table:table-cell>
          <table:table-cell office:value-type="float" office:value="1275801408" table:style-name="ce40">
            <text:p>1,275,801,408.00</text:p>
          </table:table-cell>
          <table:table-cell office:value-type="float" office:value="1257743805" table:style-name="ce40">
            <text:p>1,257,743,805.00</text:p>
          </table:table-cell>
          <table:table-cell office:value-type="float" office:value="1257743805" table:style-name="ce40">
            <text:p>1,257,743,80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17025324.53" table:style-name="ce40">
            <text:p>1,217,025,324.53</text:p>
          </table:table-cell>
          <table:table-cell office:value-type="float" office:value="1199470533.4200001" table:style-name="ce40">
            <text:p>1,199,470,533.42</text:p>
          </table:table-cell>
          <table:table-cell office:value-type="float" office:value="40718480.469999999" table:style-name="ce40">
            <text:p>40,718,480.47</text:p>
          </table:table-cell>
          <table:table-cell office:value-type="float" office:value="40718480.469999999" table:style-name="ce40">
            <text:p>40,718,480.47</text:p>
          </table:table-cell>
          <table:table-cell office:value-type="percentage" office:value="0.96762577537004846" table:formula="of:=+[.J5]/[.E5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105</text:p>
          </table:table-cell>
          <table:table-cell office:value-type="string" table:style-name="ce39">
            <text:p>SUPLENCIAS</text:p>
          </table:table-cell>
          <table:table-cell office:value-type="string" table:style-name="ce69">
            <text:p>001</text:p>
          </table:table-cell>
          <table:table-cell office:value-type="float" office:value="4000000" table:style-name="ce40">
            <text:p>4,000,000.00</text:p>
          </table:table-cell>
          <table:table-cell office:value-type="float" office:value="4000000" table:style-name="ce40">
            <text:p>4,000,000.00</text:p>
          </table:table-cell>
          <table:table-cell office:value-type="float" office:value="4000000" table:style-name="ce40">
            <text:p>4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79631.38" table:style-name="ce40">
            <text:p>1,579,631.38</text:p>
          </table:table-cell>
          <table:table-cell office:value-type="float" office:value="1579631.38" table:style-name="ce40">
            <text:p>1,579,631.38</text:p>
          </table:table-cell>
          <table:table-cell office:value-type="float" office:value="2420368.62" table:style-name="ce40">
            <text:p>2,420,368.62</text:p>
          </table:table-cell>
          <table:table-cell office:value-type="float" office:value="2420368.62" table:style-name="ce40">
            <text:p>2,420,368.62</text:p>
          </table:table-cell>
          <table:table-cell office:value-type="percentage" office:value="0.39490784499999998" table:formula="of:=+[.J6]/[.E6]" table:style-name="ce49">
            <text:p>3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2</text:p>
          </table:table-cell>
          <table:table-cell office:value-type="string" table:style-name="ce39">
            <text:p>REMUNERACIONES EVENTUALES</text:p>
          </table:table-cell>
          <table:table-cell office:value-type="string" table:style-name="ce69">
            <text:p>001</text:p>
          </table:table-cell>
          <table:table-cell office:value-type="float" office:value="16000000" table:style-name="ce40">
            <text:p>16,000,000.00</text:p>
          </table:table-cell>
          <table:table-cell office:value-type="float" office:value="14000000" table:style-name="ce40">
            <text:p>14,000,000.00</text:p>
          </table:table-cell>
          <table:table-cell office:value-type="float" office:value="14000000" table:style-name="ce40">
            <text:p>14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643456.9100000001" table:style-name="ce40">
            <text:p>7,643,456.91</text:p>
          </table:table-cell>
          <table:table-cell office:value-type="float" office:value="7462860.25" table:style-name="ce40">
            <text:p>7,462,860.25</text:p>
          </table:table-cell>
          <table:table-cell office:value-type="float" office:value="6356543.0899999999" table:style-name="ce40">
            <text:p>6,356,543.09</text:p>
          </table:table-cell>
          <table:table-cell office:value-type="float" office:value="6356543.0899999999" table:style-name="ce40">
            <text:p>6,356,543.09</text:p>
          </table:table-cell>
          <table:table-cell office:value-type="percentage" office:value="0.54596120785714286" table:formula="of:=+[.J7]/[.E7]" table:style-name="ce49">
            <text:p>5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201</text:p>
          </table:table-cell>
          <table:table-cell office:value-type="string" table:style-name="ce39">
            <text:p>TIEMPO EXTRAORDINARIO</text:p>
          </table:table-cell>
          <table:table-cell office:value-type="string" table:style-name="ce69">
            <text:p>001</text:p>
          </table:table-cell>
          <table:table-cell office:value-type="float" office:value="16000000" table:style-name="ce40">
            <text:p>16,000,000.00</text:p>
          </table:table-cell>
          <table:table-cell office:value-type="float" office:value="14000000" table:style-name="ce40">
            <text:p>14,000,000.00</text:p>
          </table:table-cell>
          <table:table-cell office:value-type="float" office:value="14000000" table:style-name="ce40">
            <text:p>14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643456.9100000001" table:style-name="ce40">
            <text:p>7,643,456.91</text:p>
          </table:table-cell>
          <table:table-cell office:value-type="float" office:value="7462860.25" table:style-name="ce40">
            <text:p>7,462,860.25</text:p>
          </table:table-cell>
          <table:table-cell office:value-type="float" office:value="6356543.0899999999" table:style-name="ce40">
            <text:p>6,356,543.09</text:p>
          </table:table-cell>
          <table:table-cell office:value-type="float" office:value="6356543.0899999999" table:style-name="ce40">
            <text:p>6,356,543.09</text:p>
          </table:table-cell>
          <table:table-cell office:value-type="percentage" office:value="0.54596120785714286" table:formula="of:=+[.J8]/[.E8]" table:style-name="ce49">
            <text:p>5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</text:p>
          </table:table-cell>
          <table:table-cell office:value-type="string" table:style-name="ce39">
            <text:p>INCENTIVOS SALARIALES</text:p>
          </table:table-cell>
          <table:table-cell office:value-type="string" table:style-name="ce69">
            <text:p>001</text:p>
          </table:table-cell>
          <table:table-cell office:value-type="float" office:value="1689059042" table:style-name="ce40">
            <text:p>1,689,059,042.00</text:p>
          </table:table-cell>
          <table:table-cell office:value-type="float" office:value="1644660188" table:style-name="ce40">
            <text:p>1,644,660,188.00</text:p>
          </table:table-cell>
          <table:table-cell office:value-type="float" office:value="1644660188" table:style-name="ce40">
            <text:p>1,644,660,18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92770016.1900001" table:style-name="ce40">
            <text:p>1,592,770,016.19</text:p>
          </table:table-cell>
          <table:table-cell office:value-type="float" office:value="1575931557.04" table:style-name="ce40">
            <text:p>1,575,931,557.04</text:p>
          </table:table-cell>
          <table:table-cell office:value-type="float" office:value="51890171.810000002" table:style-name="ce40">
            <text:p>51,890,171.81</text:p>
          </table:table-cell>
          <table:table-cell office:value-type="float" office:value="51890171.810000002" table:style-name="ce40">
            <text:p>51,890,171.81</text:p>
          </table:table-cell>
          <table:table-cell office:value-type="percentage" office:value="0.96844930509742477" table:formula="of:=+[.J9]/[.E9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1</text:p>
          </table:table-cell>
          <table:table-cell office:value-type="string" table:style-name="ce39">
            <text:p>RETRIBUCION POR AÑOS SERVIDOS</text:p>
          </table:table-cell>
          <table:table-cell office:value-type="string" table:style-name="ce69">
            <text:p>001</text:p>
          </table:table-cell>
          <table:table-cell office:value-type="float" office:value="593987138" table:style-name="ce40">
            <text:p>593,987,138.00</text:p>
          </table:table-cell>
          <table:table-cell office:value-type="float" office:value="568389915" table:style-name="ce40">
            <text:p>568,389,915.00</text:p>
          </table:table-cell>
          <table:table-cell office:value-type="float" office:value="568389915" table:style-name="ce40">
            <text:p>568,389,91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43848979.53999996" table:style-name="ce40">
            <text:p>543,848,979.54</text:p>
          </table:table-cell>
          <table:table-cell office:value-type="float" office:value="536120882.02999997" table:style-name="ce40">
            <text:p>536,120,882.03</text:p>
          </table:table-cell>
          <table:table-cell office:value-type="float" office:value="24540935.460000001" table:style-name="ce40">
            <text:p>24,540,935.46</text:p>
          </table:table-cell>
          <table:table-cell office:value-type="float" office:value="24540935.460000001" table:style-name="ce40">
            <text:p>24,540,935.46</text:p>
          </table:table-cell>
          <table:table-cell office:value-type="percentage" office:value="0.95682376690304216" table:formula="of:=+[.J10]/[.E10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2</text:p>
          </table:table-cell>
          <table:table-cell office:value-type="string" table:style-name="ce39">
            <text:p>RESTRICCION AL EJERCICIO LIBERAL DE LA PROFESION</text:p>
          </table:table-cell>
          <table:table-cell office:value-type="string" table:style-name="ce69">
            <text:p>001</text:p>
          </table:table-cell>
          <table:table-cell office:value-type="float" office:value="196748106" table:style-name="ce40">
            <text:p>196,748,106.00</text:p>
          </table:table-cell>
          <table:table-cell office:value-type="float" office:value="193204842" table:style-name="ce40">
            <text:p>193,204,842.00</text:p>
          </table:table-cell>
          <table:table-cell office:value-type="float" office:value="193204842" table:style-name="ce40">
            <text:p>193,204,84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5772680.22999999" table:style-name="ce40">
            <text:p>185,772,680.23</text:p>
          </table:table-cell>
          <table:table-cell office:value-type="float" office:value="183002126.28" table:style-name="ce40">
            <text:p>183,002,126.28</text:p>
          </table:table-cell>
          <table:table-cell office:value-type="float" office:value="7432161.7699999996" table:style-name="ce40">
            <text:p>7,432,161.77</text:p>
          </table:table-cell>
          <table:table-cell office:value-type="float" office:value="7432161.7699999996" table:style-name="ce40">
            <text:p>7,432,161.77</text:p>
          </table:table-cell>
          <table:table-cell office:value-type="percentage" office:value="0.96153221786232457" table:formula="of:=+[.J11]/[.E11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3</text:p>
          </table:table-cell>
          <table:table-cell office:value-type="string" table:style-name="ce39">
            <text:p>DECIMOTERCER MES</text:p>
          </table:table-cell>
          <table:table-cell office:value-type="string" table:style-name="ce69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12000000" table:style-name="ce40">
            <text:p>12,000,000.00</text:p>
          </table:table-cell>
          <table:table-cell office:value-type="float" office:value="12000000" table:style-name="ce40">
            <text:p>12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000000" table:style-name="ce40">
            <text:p>12,000,000.00</text:p>
          </table:table-cell>
          <table:table-cell office:value-type="float" office:value="12000000" table:style-name="ce40">
            <text:p>12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12]/[.E12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3</text:p>
          </table:table-cell>
          <table:table-cell office:value-type="string" table:style-name="ce39">
            <text:p>DECIMOTERCER MES</text:p>
          </table:table-cell>
          <table:table-cell office:value-type="string" table:style-name="ce69">
            <text:p>280</text:p>
          </table:table-cell>
          <table:table-cell office:value-type="float" office:value="213131225" table:style-name="ce40">
            <text:p>213,131,225.00</text:p>
          </table:table-cell>
          <table:table-cell office:value-type="float" office:value="211130902" table:style-name="ce40">
            <text:p>211,130,902.00</text:p>
          </table:table-cell>
          <table:table-cell office:value-type="float" office:value="211130902" table:style-name="ce40">
            <text:p>211,130,90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0669600.11000001" table:style-name="ce40">
            <text:p>210,669,600.11</text:p>
          </table:table-cell>
          <table:table-cell office:value-type="float" office:value="210669600.11000001" table:style-name="ce40">
            <text:p>210,669,600.11</text:p>
          </table:table-cell>
          <table:table-cell office:value-type="float" office:value="461301.89" table:style-name="ce40">
            <text:p>461,301.89</text:p>
          </table:table-cell>
          <table:table-cell office:value-type="float" office:value="461301.89" table:style-name="ce40">
            <text:p>461,301.89</text:p>
          </table:table-cell>
          <table:table-cell office:value-type="percentage" office:value="0.99781509061141616" table:formula="of:=+[.J13]/[.E13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4</text:p>
          </table:table-cell>
          <table:table-cell office:value-type="string" table:style-name="ce39">
            <text:p>SALARIO ESCOLAR</text:p>
          </table:table-cell>
          <table:table-cell office:value-type="string" table:style-name="ce69">
            <text:p>001</text:p>
          </table:table-cell>
          <table:table-cell office:value-type="float" office:value="213131225" table:style-name="ce40">
            <text:p>213,131,225.00</text:p>
          </table:table-cell>
          <table:table-cell office:value-type="float" office:value="205131225" table:style-name="ce40">
            <text:p>205,131,225.00</text:p>
          </table:table-cell>
          <table:table-cell office:value-type="float" office:value="205131225" table:style-name="ce40">
            <text:p>205,131,22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2560772.75999999" table:style-name="ce40">
            <text:p>202,560,772.76</text:p>
          </table:table-cell>
          <table:table-cell office:value-type="float" office:value="202560772.75999999" table:style-name="ce40">
            <text:p>202,560,772.76</text:p>
          </table:table-cell>
          <table:table-cell office:value-type="float" office:value="2570452.2400000002" table:style-name="ce40">
            <text:p>2,570,452.24</text:p>
          </table:table-cell>
          <table:table-cell office:value-type="float" office:value="2570452.2400000002" table:style-name="ce40">
            <text:p>2,570,452.24</text:p>
          </table:table-cell>
          <table:table-cell office:value-type="percentage" office:value="0.98746922980643237" table:formula="of:=+[.J14]/[.E14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99</text:p>
          </table:table-cell>
          <table:table-cell office:value-type="string" table:style-name="ce39">
            <text:p>OTROS INCENTIVOS SALARIALES</text:p>
          </table:table-cell>
          <table:table-cell office:value-type="string" table:style-name="ce69">
            <text:p>001</text:p>
          </table:table-cell>
          <table:table-cell office:value-type="float" office:value="472061348" table:style-name="ce40">
            <text:p>472,061,348.00</text:p>
          </table:table-cell>
          <table:table-cell office:value-type="float" office:value="454803304" table:style-name="ce40">
            <text:p>454,803,304.00</text:p>
          </table:table-cell>
          <table:table-cell office:value-type="float" office:value="454803304" table:style-name="ce40">
            <text:p>454,803,30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37917983.55000001" table:style-name="ce40">
            <text:p>437,917,983.55</text:p>
          </table:table-cell>
          <table:table-cell office:value-type="float" office:value="431578175.86000001" table:style-name="ce40">
            <text:p>431,578,175.86</text:p>
          </table:table-cell>
          <table:table-cell office:value-type="float" office:value="16885320.449999999" table:style-name="ce40">
            <text:p>16,885,320.45</text:p>
          </table:table-cell>
          <table:table-cell office:value-type="float" office:value="16885320.449999999" table:style-name="ce40">
            <text:p>16,885,320.45</text:p>
          </table:table-cell>
          <table:table-cell office:value-type="percentage" office:value="0.96287335579690514" table:formula="of:=+[.J15]/[.E15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4</text:p>
          </table:table-cell>
          <table:table-cell office:value-type="string" table:style-name="ce39">
            <text:p>CONTRIB. PATRONALES AL DES. Y LA SEGURIDAD SOCIAL</text:p>
          </table:table-cell>
          <table:table-cell office:value-type="string" table:style-name="ce69">
            <text:p>001</text:p>
          </table:table-cell>
          <table:table-cell office:value-type="float" office:value="270243614" table:style-name="ce40">
            <text:p>270,243,614.00</text:p>
          </table:table-cell>
          <table:table-cell office:value-type="float" office:value="264978237" table:style-name="ce40">
            <text:p>264,978,237.00</text:p>
          </table:table-cell>
          <table:table-cell office:value-type="float" office:value="264978237" table:style-name="ce40">
            <text:p>264,978,23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5010604.58000001" table:style-name="ce40">
            <text:p>255,010,604.58</text:p>
          </table:table-cell>
          <table:table-cell office:value-type="float" office:value="255010604.58000001" table:style-name="ce40">
            <text:p>255,010,604.58</text:p>
          </table:table-cell>
          <table:table-cell office:value-type="float" office:value="9967632.4199999999" table:style-name="ce40">
            <text:p>9,967,632.42</text:p>
          </table:table-cell>
          <table:table-cell office:value-type="float" office:value="9967632.4199999999" table:style-name="ce40">
            <text:p>9,967,632.42</text:p>
          </table:table-cell>
          <table:table-cell office:value-type="percentage" office:value="0.96238320349304762" table:formula="of:=+[.J16]/[.E16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40120063600</text:p>
          </table:table-cell>
          <table:table-cell office:value-type="string" table:style-name="ce39">
            <text:p>CCSS CONTRIBUCION PATRONAL SEGURO SALUD (CONTRIBUCION PATRONAL SEGURO DE SALUD, SEGUN LEY NO. 17 DEL 22 DE OCTUBRE DE 1943, LEY</text:p>
          </table:table-cell>
          <table:table-cell office:value-type="string" table:style-name="ce69">
            <text:p>001</text:p>
          </table:table-cell>
          <table:table-cell office:value-type="float" office:value="256384967" table:style-name="ce40">
            <text:p>256,384,967.00</text:p>
          </table:table-cell>
          <table:table-cell office:value-type="float" office:value="251389609" table:style-name="ce40">
            <text:p>251,389,609.00</text:p>
          </table:table-cell>
          <table:table-cell office:value-type="float" office:value="251389609" table:style-name="ce40">
            <text:p>251,389,60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41934678.58000001" table:style-name="ce40">
            <text:p>241,934,678.58</text:p>
          </table:table-cell>
          <table:table-cell office:value-type="float" office:value="241934678.58000001" table:style-name="ce40">
            <text:p>241,934,678.58</text:p>
          </table:table-cell>
          <table:table-cell office:value-type="float" office:value="9454930.4199999999" table:style-name="ce40">
            <text:p>9,454,930.42</text:p>
          </table:table-cell>
          <table:table-cell office:value-type="float" office:value="9454930.4199999999" table:style-name="ce40">
            <text:p>9,454,930.42</text:p>
          </table:table-cell>
          <table:table-cell office:value-type="percentage" office:value="0.96238933479545696" table:formula="of:=+[.J17]/[.E17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40520063600</text:p>
          </table:table-cell>
          <table:table-cell office:value-type="string" table:style-name="ce39">
            <text:p>BANCO POPULAR Y DE DESARROLLO COMUNAL. (BPDC) (SEGUN LEY NO. 4351 DEL 11 DE JULIO DE 1969, LEY ORGANICA DEL B.P.D.C.).</text:p>
          </table:table-cell>
          <table:table-cell office:value-type="string" table:style-name="ce69">
            <text:p>001</text:p>
          </table:table-cell>
          <table:table-cell office:value-type="float" office:value="13858647" table:style-name="ce40">
            <text:p>13,858,647.00</text:p>
          </table:table-cell>
          <table:table-cell office:value-type="float" office:value="13588628" table:style-name="ce40">
            <text:p>13,588,628.00</text:p>
          </table:table-cell>
          <table:table-cell office:value-type="float" office:value="13588628" table:style-name="ce40">
            <text:p>13,588,62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075926" table:style-name="ce40">
            <text:p>13,075,926.00</text:p>
          </table:table-cell>
          <table:table-cell office:value-type="float" office:value="13075926" table:style-name="ce40">
            <text:p>13,075,926.00</text:p>
          </table:table-cell>
          <table:table-cell office:value-type="float" office:value="512702" table:style-name="ce40">
            <text:p>512,702.00</text:p>
          </table:table-cell>
          <table:table-cell office:value-type="float" office:value="512702" table:style-name="ce40">
            <text:p>512,702.00</text:p>
          </table:table-cell>
          <table:table-cell office:value-type="percentage" office:value="0.96226977440253714" table:formula="of:=+[.J18]/[.E18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5</text:p>
          </table:table-cell>
          <table:table-cell office:value-type="string" table:style-name="ce39">
            <text:p>CONTRIB PATRONALES A FOND PENS Y OTROS FOND CAPIT.</text:p>
          </table:table-cell>
          <table:table-cell office:value-type="string" table:style-name="ce69">
            <text:p>001</text:p>
          </table:table-cell>
          <table:table-cell office:value-type="float" office:value="301378878" table:style-name="ce40">
            <text:p>301,378,878.00</text:p>
          </table:table-cell>
          <table:table-cell office:value-type="float" office:value="296113501" table:style-name="ce40">
            <text:p>296,113,501.00</text:p>
          </table:table-cell>
          <table:table-cell office:value-type="float" office:value="296113501" table:style-name="ce40">
            <text:p>296,113,50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79570465.36000001" table:style-name="ce40">
            <text:p>279,570,465.36</text:p>
          </table:table-cell>
          <table:table-cell office:value-type="float" office:value="279570465.36000001" table:style-name="ce40">
            <text:p>279,570,465.36</text:p>
          </table:table-cell>
          <table:table-cell office:value-type="float" office:value="16543035.640000001" table:style-name="ce40">
            <text:p>16,543,035.64</text:p>
          </table:table-cell>
          <table:table-cell office:value-type="float" office:value="16543035.640000001" table:style-name="ce40">
            <text:p>16,543,035.64</text:p>
          </table:table-cell>
          <table:table-cell office:value-type="percentage" office:value="0.94413278832564951" table:formula="of:=+[.J19]/[.E19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50120063600</text:p>
          </table:table-cell>
          <table:table-cell office:value-type="string" table:style-name="ce39">
            <text:p>CCSS CONTRIBUCION PATRONAL SEGURO PENSIONES (CONTRIBUCION PATRONAL SEGURO DE PENSIONES, SEGUN LEY NO. 17 DEL 22 DE OCTUBRE DE 1943, LEY</text:p>
          </table:table-cell>
          <table:table-cell office:value-type="string" table:style-name="ce69">
            <text:p>001</text:p>
          </table:table-cell>
          <table:table-cell office:value-type="float" office:value="145515792" table:style-name="ce40">
            <text:p>145,515,792.00</text:p>
          </table:table-cell>
          <table:table-cell office:value-type="float" office:value="142680589" table:style-name="ce40">
            <text:p>142,680,589.00</text:p>
          </table:table-cell>
          <table:table-cell office:value-type="float" office:value="142680589" table:style-name="ce40">
            <text:p>142,680,58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7336750.72" table:style-name="ce40">
            <text:p>137,336,750.72</text:p>
          </table:table-cell>
          <table:table-cell office:value-type="float" office:value="137336750.72" table:style-name="ce40">
            <text:p>137,336,750.72</text:p>
          </table:table-cell>
          <table:table-cell office:value-type="float" office:value="5343838.28" table:style-name="ce40">
            <text:p>5,343,838.28</text:p>
          </table:table-cell>
          <table:table-cell office:value-type="float" office:value="5343838.28" table:style-name="ce40">
            <text:p>5,343,838.28</text:p>
          </table:table-cell>
          <table:table-cell office:value-type="percentage" office:value="0.96254684454659767" table:formula="of:=+[.J20]/[.E20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50220063600</text:p>
          </table:table-cell>
          <table:table-cell office:value-type="string" table:style-name="ce39">
            <text:p>CCSS APORTE PATRONAL REGIMEN PENSIONES (APORTE PATRONAL AL REGIMEN DE PENSIONES, SEGUN LEY DE PROTECCION AL TRABAJADOR NO. 7983 DEL 16</text:p>
          </table:table-cell>
          <table:table-cell office:value-type="string" table:style-name="ce69">
            <text:p>001</text:p>
          </table:table-cell>
          <table:table-cell office:value-type="float" office:value="83151881" table:style-name="ce40">
            <text:p>83,151,881.00</text:p>
          </table:table-cell>
          <table:table-cell office:value-type="float" office:value="81531765" table:style-name="ce40">
            <text:p>81,531,765.00</text:p>
          </table:table-cell>
          <table:table-cell office:value-type="float" office:value="81531765" table:style-name="ce40">
            <text:p>81,531,76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8455547.180000007" table:style-name="ce40">
            <text:p>78,455,547.18</text:p>
          </table:table-cell>
          <table:table-cell office:value-type="float" office:value="78455547.180000007" table:style-name="ce40">
            <text:p>78,455,547.18</text:p>
          </table:table-cell>
          <table:table-cell office:value-type="float" office:value="3076217.82" table:style-name="ce40">
            <text:p>3,076,217.82</text:p>
          </table:table-cell>
          <table:table-cell office:value-type="float" office:value="3076217.82" table:style-name="ce40">
            <text:p>3,076,217.82</text:p>
          </table:table-cell>
          <table:table-cell office:value-type="percentage" office:value="0.96226970163101466" table:formula="of:=+[.J21]/[.E21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50320063600</text:p>
          </table:table-cell>
          <table:table-cell office:value-type="string" table:style-name="ce39">
            <text:p>CCSS APORTE PATRONAL FONDO CAPITALIZACION LABORAL (APORTE PATRONAL AL FONDO DE CAPITALIZACION LABORAL, SEGUN LEY DE PROTECCION AL TRABAJADOR</text:p>
          </table:table-cell>
          <table:table-cell office:value-type="string" table:style-name="ce69">
            <text:p>001</text:p>
          </table:table-cell>
          <table:table-cell office:value-type="float" office:value="41575941" table:style-name="ce40">
            <text:p>41,575,941.00</text:p>
          </table:table-cell>
          <table:table-cell office:value-type="float" office:value="40765883" table:style-name="ce40">
            <text:p>40,765,883.00</text:p>
          </table:table-cell>
          <table:table-cell office:value-type="float" office:value="40765883" table:style-name="ce40">
            <text:p>40,765,88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9214708.119999997" table:style-name="ce40">
            <text:p>39,214,708.12</text:p>
          </table:table-cell>
          <table:table-cell office:value-type="float" office:value="39214708.119999997" table:style-name="ce40">
            <text:p>39,214,708.12</text:p>
          </table:table-cell>
          <table:table-cell office:value-type="float" office:value="1551174.88" table:style-name="ce40">
            <text:p>1,551,174.88</text:p>
          </table:table-cell>
          <table:table-cell office:value-type="float" office:value="1551174.88" table:style-name="ce40">
            <text:p>1,551,174.88</text:p>
          </table:table-cell>
          <table:table-cell office:value-type="percentage" office:value="0.96194918971827492" table:formula="of:=+[.J22]/[.E22]" table:style-name="ce49">
            <text:p>96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0050520063600</text:p>
          </table:table-cell>
          <table:table-cell office:value-type="string" table:style-name="ce39">
            <text:p>ASOCIACION SOLIDARISTA DE EMPLEADOS DEL MINISTERIO DE SALUD (APORTE PATRONAL SEGUN LEY DE ASOCIACIONES SOLIDARISTAS N° 6970).</text:p>
          </table:table-cell>
          <table:table-cell office:value-type="string" table:style-name="ce69">
            <text:p>001</text:p>
          </table:table-cell>
          <table:table-cell office:value-type="float" office:value="31135264" table:style-name="ce40">
            <text:p>31,135,264.00</text:p>
          </table:table-cell>
          <table:table-cell office:value-type="float" office:value="31135264" table:style-name="ce40">
            <text:p>31,135,264.00</text:p>
          </table:table-cell>
          <table:table-cell office:value-type="float" office:value="31135264" table:style-name="ce40">
            <text:p>31,135,26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4563459.34" table:style-name="ce40">
            <text:p>24,563,459.34</text:p>
          </table:table-cell>
          <table:table-cell office:value-type="float" office:value="24563459.34" table:style-name="ce40">
            <text:p>24,563,459.34</text:p>
          </table:table-cell>
          <table:table-cell office:value-type="float" office:value="6571804.6600000001" table:style-name="ce40">
            <text:p>6,571,804.66</text:p>
          </table:table-cell>
          <table:table-cell office:value-type="float" office:value="6571804.6600000001" table:style-name="ce40">
            <text:p>6,571,804.66</text:p>
          </table:table-cell>
          <table:table-cell office:value-type="percentage" office:value="0.78892728643637" table:formula="of:=+[.J23]/[.E23]" table:style-name="ce49">
            <text:p>79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E-1</text:p>
          </table:table-cell>
          <table:table-cell office:value-type="string" table:style-name="ce11">
            <text:p>SERVICIOS</text:p>
          </table:table-cell>
          <table:table-cell office:value-type="string" table:style-name="ce12">
            <text:p>001</text:p>
          </table:table-cell>
          <table:table-cell office:value-type="float" office:value="680310000" table:style-name="ce13">
            <text:p>680,310,000.00</text:p>
          </table:table-cell>
          <table:table-cell office:value-type="float" office:value="635594353.24000001" table:style-name="ce13">
            <text:p>635,594,353.24</text:p>
          </table:table-cell>
          <table:table-cell office:value-type="float" office:value="635594353.24000001" table:style-name="ce13">
            <text:p>635,594,353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5933745.79999995" table:style-name="ce13">
            <text:p>565,933,745.80</text:p>
          </table:table-cell>
          <table:table-cell office:value-type="float" office:value="494688765.05000001" table:style-name="ce13">
            <text:p>494,688,765.05</text:p>
          </table:table-cell>
          <table:table-cell office:value-type="float" office:value="69660607.439999998" table:style-name="ce13">
            <text:p>69,660,607.44</text:p>
          </table:table-cell>
          <table:table-cell office:value-type="float" office:value="69660607.439999998" table:style-name="ce13">
            <text:p>69,660,607.44</text:p>
          </table:table-cell>
          <table:table-cell office:value-type="percentage" office:value="0.89040083964733363" table:formula="of:=+[.J24]/[.E24]" table:style-name="ce58">
            <text:p>89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101</text:p>
          </table:table-cell>
          <table:table-cell office:value-type="string" table:style-name="ce39">
            <text:p>ALQUILERES</text:p>
          </table:table-cell>
          <table:table-cell office:value-type="string" table:style-name="ce69">
            <text:p>001</text:p>
          </table:table-cell>
          <table:table-cell office:value-type="float" office:value="3000000" table:style-name="ce40">
            <text:p>3,000,000.00</text:p>
          </table:table-cell>
          <table:table-cell office:value-type="float" office:value="3000000" table:style-name="ce40">
            <text:p>3,000,000.00</text:p>
          </table:table-cell>
          <table:table-cell office:value-type="float" office:value="3000000" table:style-name="ce40">
            <text:p>3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91150" table:style-name="ce40">
            <text:p>2,991,150.00</text:p>
          </table:table-cell>
          <table:table-cell office:value-type="float" office:value="2487639.75" table:style-name="ce40">
            <text:p>2,487,639.75</text:p>
          </table:table-cell>
          <table:table-cell office:value-type="float" office:value="8850" table:style-name="ce40">
            <text:p>8,850.00</text:p>
          </table:table-cell>
          <table:table-cell office:value-type="float" office:value="8850" table:style-name="ce40">
            <text:p>8,850.00</text:p>
          </table:table-cell>
          <table:table-cell office:value-type="percentage" office:value="0.99704999999999999" table:formula="of:=+[.J25]/[.E25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104</text:p>
          </table:table-cell>
          <table:table-cell office:value-type="string" table:style-name="ce39">
            <text:p>ALQUILER Y DERECHOS PARA TELECOMUNICACIONES</text:p>
          </table:table-cell>
          <table:table-cell office:value-type="string" table:style-name="ce69">
            <text:p>001</text:p>
          </table:table-cell>
          <table:table-cell office:value-type="float" office:value="3000000" table:style-name="ce40">
            <text:p>3,000,000.00</text:p>
          </table:table-cell>
          <table:table-cell office:value-type="float" office:value="3000000" table:style-name="ce40">
            <text:p>3,000,000.00</text:p>
          </table:table-cell>
          <table:table-cell office:value-type="float" office:value="3000000" table:style-name="ce40">
            <text:p>3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91150" table:style-name="ce40">
            <text:p>2,991,150.00</text:p>
          </table:table-cell>
          <table:table-cell office:value-type="float" office:value="2487639.75" table:style-name="ce40">
            <text:p>2,487,639.75</text:p>
          </table:table-cell>
          <table:table-cell office:value-type="float" office:value="8850" table:style-name="ce40">
            <text:p>8,850.00</text:p>
          </table:table-cell>
          <table:table-cell office:value-type="float" office:value="8850" table:style-name="ce40">
            <text:p>8,850.00</text:p>
          </table:table-cell>
          <table:table-cell office:value-type="percentage" office:value="0.99704999999999999" table:formula="of:=+[.J26]/[.E26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</text:p>
          </table:table-cell>
          <table:table-cell office:value-type="string" table:style-name="ce39">
            <text:p>SERVICIOS BASICOS</text:p>
          </table:table-cell>
          <table:table-cell office:value-type="string" table:style-name="ce69">
            <text:p>001</text:p>
          </table:table-cell>
          <table:table-cell office:value-type="float" office:value="193000000" table:style-name="ce40">
            <text:p>193,000,000.00</text:p>
          </table:table-cell>
          <table:table-cell office:value-type="float" office:value="177100000" table:style-name="ce40">
            <text:p>177,100,000.00</text:p>
          </table:table-cell>
          <table:table-cell office:value-type="float" office:value="177100000" table:style-name="ce40">
            <text:p>177,1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8779054.69999999" table:style-name="ce40">
            <text:p>148,779,054.70</text:p>
          </table:table-cell>
          <table:table-cell office:value-type="float" office:value="138679945.81999999" table:style-name="ce40">
            <text:p>138,679,945.82</text:p>
          </table:table-cell>
          <table:table-cell office:value-type="float" office:value="28320945.300000001" table:style-name="ce40">
            <text:p>28,320,945.30</text:p>
          </table:table-cell>
          <table:table-cell office:value-type="float" office:value="28320945.300000001" table:style-name="ce40">
            <text:p>28,320,945.30</text:p>
          </table:table-cell>
          <table:table-cell office:value-type="percentage" office:value="0.84008500677583275" table:formula="of:=+[.J27]/[.E27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01</text:p>
          </table:table-cell>
          <table:table-cell office:value-type="string" table:style-name="ce39">
            <text:p>SERVICIO DE AGUA Y ALCANTARILLADO</text:p>
          </table:table-cell>
          <table:table-cell office:value-type="string" table:style-name="ce69">
            <text:p>001</text:p>
          </table:table-cell>
          <table:table-cell office:value-type="float" office:value="15600000" table:style-name="ce40">
            <text:p>15,600,000.00</text:p>
          </table:table-cell>
          <table:table-cell office:value-type="float" office:value="15600000" table:style-name="ce40">
            <text:p>15,600,000.00</text:p>
          </table:table-cell>
          <table:table-cell office:value-type="float" office:value="15600000" table:style-name="ce40">
            <text:p>15,6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455055" table:style-name="ce40">
            <text:p>13,455,055.00</text:p>
          </table:table-cell>
          <table:table-cell office:value-type="float" office:value="13432614.300000001" table:style-name="ce40">
            <text:p>13,432,614.30</text:p>
          </table:table-cell>
          <table:table-cell office:value-type="float" office:value="2144945" table:style-name="ce40">
            <text:p>2,144,945.00</text:p>
          </table:table-cell>
          <table:table-cell office:value-type="float" office:value="2144945" table:style-name="ce40">
            <text:p>2,144,945.00</text:p>
          </table:table-cell>
          <table:table-cell office:value-type="percentage" office:value="0.86250352564102561" table:formula="of:=+[.J28]/[.E28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02</text:p>
          </table:table-cell>
          <table:table-cell office:value-type="string" table:style-name="ce39">
            <text:p>SERVICIO DE ENERGIA ELECTRICA</text:p>
          </table:table-cell>
          <table:table-cell office:value-type="string" table:style-name="ce69">
            <text:p>001</text:p>
          </table:table-cell>
          <table:table-cell office:value-type="float" office:value="135000000" table:style-name="ce40">
            <text:p>135,000,000.00</text:p>
          </table:table-cell>
          <table:table-cell office:value-type="float" office:value="116300000" table:style-name="ce40">
            <text:p>116,300,000.00</text:p>
          </table:table-cell>
          <table:table-cell office:value-type="float" office:value="116300000" table:style-name="ce40">
            <text:p>116,3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3407395" table:style-name="ce40">
            <text:p>103,407,395.00</text:p>
          </table:table-cell>
          <table:table-cell office:value-type="float" office:value="94680451.900000006" table:style-name="ce40">
            <text:p>94,680,451.90</text:p>
          </table:table-cell>
          <table:table-cell office:value-type="float" office:value="12892605" table:style-name="ce40">
            <text:p>12,892,605.00</text:p>
          </table:table-cell>
          <table:table-cell office:value-type="float" office:value="12892605" table:style-name="ce40">
            <text:p>12,892,605.00</text:p>
          </table:table-cell>
          <table:table-cell office:value-type="percentage" office:value="0.88914355116079102" table:formula="of:=+[.J29]/[.E29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03</text:p>
          </table:table-cell>
          <table:table-cell office:value-type="string" table:style-name="ce39">
            <text:p>SERVICIO DE CORREO</text:p>
          </table:table-cell>
          <table:table-cell office:value-type="string" table:style-name="ce69">
            <text:p>001</text:p>
          </table:table-cell>
          <table:table-cell office:value-type="float" office:value="17000000" table:style-name="ce40">
            <text:p>17,000,000.00</text:p>
          </table:table-cell>
          <table:table-cell office:value-type="float" office:value="17000000" table:style-name="ce40">
            <text:p>17,000,000.00</text:p>
          </table:table-cell>
          <table:table-cell office:value-type="float" office:value="17000000" table:style-name="ce40">
            <text:p>17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538704.84" table:style-name="ce40">
            <text:p>12,538,704.84</text:p>
          </table:table-cell>
          <table:table-cell office:value-type="float" office:value="12140481.470000001" table:style-name="ce40">
            <text:p>12,140,481.47</text:p>
          </table:table-cell>
          <table:table-cell office:value-type="float" office:value="4461295.16" table:style-name="ce40">
            <text:p>4,461,295.16</text:p>
          </table:table-cell>
          <table:table-cell office:value-type="float" office:value="4461295.16" table:style-name="ce40">
            <text:p>4,461,295.16</text:p>
          </table:table-cell>
          <table:table-cell office:value-type="percentage" office:value="0.73757087294117651" table:formula="of:=+[.J30]/[.E30]" table:style-name="ce49">
            <text:p>7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04</text:p>
          </table:table-cell>
          <table:table-cell office:value-type="string" table:style-name="ce39">
            <text:p>SERVICIO DE TELECOMUNICACIONES</text:p>
          </table:table-cell>
          <table:table-cell office:value-type="string" table:style-name="ce69">
            <text:p>001</text:p>
          </table:table-cell>
          <table:table-cell office:value-type="float" office:value="14400000" table:style-name="ce40">
            <text:p>14,400,000.00</text:p>
          </table:table-cell>
          <table:table-cell office:value-type="float" office:value="17200000" table:style-name="ce40">
            <text:p>17,200,000.00</text:p>
          </table:table-cell>
          <table:table-cell office:value-type="float" office:value="17200000" table:style-name="ce40">
            <text:p>17,2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377010.84" table:style-name="ce40">
            <text:p>11,377,010.84</text:p>
          </table:table-cell>
          <table:table-cell office:value-type="float" office:value="11342616.789999999" table:style-name="ce40">
            <text:p>11,342,616.79</text:p>
          </table:table-cell>
          <table:table-cell office:value-type="float" office:value="5822989.1600000001" table:style-name="ce40">
            <text:p>5,822,989.16</text:p>
          </table:table-cell>
          <table:table-cell office:value-type="float" office:value="5822989.1600000001" table:style-name="ce40">
            <text:p>5,822,989.16</text:p>
          </table:table-cell>
          <table:table-cell office:value-type="percentage" office:value="0.6614541186046512" table:formula="of:=+[.J31]/[.E31]" table:style-name="ce49">
            <text:p>6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99</text:p>
          </table:table-cell>
          <table:table-cell office:value-type="string" table:style-name="ce39">
            <text:p>OTROS SERVICIOS BASICOS</text:p>
          </table:table-cell>
          <table:table-cell office:value-type="string" table:style-name="ce69">
            <text:p>001</text:p>
          </table:table-cell>
          <table:table-cell office:value-type="float" office:value="11000000" table:style-name="ce40">
            <text:p>11,000,000.00</text:p>
          </table:table-cell>
          <table:table-cell office:value-type="float" office:value="11000000" table:style-name="ce40">
            <text:p>11,000,000.00</text:p>
          </table:table-cell>
          <table:table-cell office:value-type="float" office:value="11000000" table:style-name="ce40">
            <text:p>11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000889.0199999996" table:style-name="ce40">
            <text:p>8,000,889.02</text:p>
          </table:table-cell>
          <table:table-cell office:value-type="float" office:value="7083781.3600000003" table:style-name="ce40">
            <text:p>7,083,781.36</text:p>
          </table:table-cell>
          <table:table-cell office:value-type="float" office:value="2999110.98" table:style-name="ce40">
            <text:p>2,999,110.98</text:p>
          </table:table-cell>
          <table:table-cell office:value-type="float" office:value="2999110.98" table:style-name="ce40">
            <text:p>2,999,110.98</text:p>
          </table:table-cell>
          <table:table-cell office:value-type="percentage" office:value="0.72735354727272727" table:formula="of:=+[.J32]/[.E32]" table:style-name="ce49">
            <text:p>7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</text:p>
          </table:table-cell>
          <table:table-cell office:value-type="string" table:style-name="ce39">
            <text:p>SERVICIOS COMERCIALES Y FINANCIEROS</text:p>
          </table:table-cell>
          <table:table-cell office:value-type="string" table:style-name="ce69">
            <text:p>001</text:p>
          </table:table-cell>
          <table:table-cell office:value-type="float" office:value="69410000" table:style-name="ce40">
            <text:p>69,410,000.00</text:p>
          </table:table-cell>
          <table:table-cell office:value-type="float" office:value="61460000" table:style-name="ce40">
            <text:p>61,460,000.00</text:p>
          </table:table-cell>
          <table:table-cell office:value-type="float" office:value="61460000" table:style-name="ce40">
            <text:p>61,46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9737360.590000004" table:style-name="ce40">
            <text:p>49,737,360.59</text:p>
          </table:table-cell>
          <table:table-cell office:value-type="float" office:value="42557794.18" table:style-name="ce40">
            <text:p>42,557,794.18</text:p>
          </table:table-cell>
          <table:table-cell office:value-type="float" office:value="11722639.41" table:style-name="ce40">
            <text:p>11,722,639.41</text:p>
          </table:table-cell>
          <table:table-cell office:value-type="float" office:value="11722639.41" table:style-name="ce40">
            <text:p>11,722,639.41</text:p>
          </table:table-cell>
          <table:table-cell office:value-type="percentage" office:value="0.80926392108688583" table:formula="of:=+[.J33]/[.E33]" table:style-name="ce49">
            <text:p>8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01</text:p>
          </table:table-cell>
          <table:table-cell office:value-type="string" table:style-name="ce39">
            <text:p>INFORMACION</text:p>
          </table:table-cell>
          <table:table-cell office:value-type="string" table:style-name="ce69">
            <text:p>001</text:p>
          </table:table-cell>
          <table:table-cell office:value-type="float" office:value="200000" table:style-name="ce40">
            <text:p>200,000.00</text:p>
          </table:table-cell>
          <table:table-cell office:value-type="float" office:value="200000" table:style-name="ce40">
            <text:p>200,000.00</text:p>
          </table:table-cell>
          <table:table-cell office:value-type="float" office:value="200000" table:style-name="ce40">
            <text:p>2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410" table:style-name="ce40">
            <text:p>32,410.00</text:p>
          </table:table-cell>
          <table:table-cell office:value-type="float" office:value="32410" table:style-name="ce40">
            <text:p>32,410.00</text:p>
          </table:table-cell>
          <table:table-cell office:value-type="float" office:value="167590" table:style-name="ce40">
            <text:p>167,590.00</text:p>
          </table:table-cell>
          <table:table-cell office:value-type="float" office:value="167590" table:style-name="ce40">
            <text:p>167,590.00</text:p>
          </table:table-cell>
          <table:table-cell office:value-type="percentage" office:value="0.16205" table:formula="of:=+[.J34]/[.E34]" table:style-name="ce49">
            <text:p>1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03</text:p>
          </table:table-cell>
          <table:table-cell office:value-type="string" table:style-name="ce39">
            <text:p>IMPRESION, ENCUADERNACION Y OTROS</text:p>
          </table:table-cell>
          <table:table-cell office:value-type="string" table:style-name="ce69">
            <text:p>001</text:p>
          </table:table-cell>
          <table:table-cell office:value-type="float" office:value="100000" table:style-name="ce40">
            <text:p>100,000.00</text:p>
          </table:table-cell>
          <table:table-cell office:value-type="float" office:value="150000" table:style-name="ce40">
            <text:p>150,000.00</text:p>
          </table:table-cell>
          <table:table-cell office:value-type="float" office:value="150000" table:style-name="ce40">
            <text:p>1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0000" table:style-name="ce40">
            <text:p>110,000.00</text:p>
          </table:table-cell>
          <table:table-cell office:value-type="float" office:value="110000" table:style-name="ce40">
            <text:p>110,000.00</text:p>
          </table:table-cell>
          <table:table-cell office:value-type="float" office:value="40000" table:style-name="ce40">
            <text:p>40,000.00</text:p>
          </table:table-cell>
          <table:table-cell office:value-type="float" office:value="40000" table:style-name="ce40">
            <text:p>40,000.00</text:p>
          </table:table-cell>
          <table:table-cell office:value-type="percentage" office:value="0.73333333333333328" table:formula="of:=+[.J35]/[.E35]" table:style-name="ce49">
            <text:p>7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04</text:p>
          </table:table-cell>
          <table:table-cell office:value-type="string" table:style-name="ce39">
            <text:p>TRANSPORTE DE BIENES</text:p>
          </table:table-cell>
          <table:table-cell office:value-type="string" table:style-name="ce69">
            <text:p>001</text:p>
          </table:table-cell>
          <table:table-cell office:value-type="float" office:value="500000" table:style-name="ce40">
            <text:p>500,000.00</text:p>
          </table:table-cell>
          <table:table-cell office:value-type="float" office:value="500000" table:style-name="ce40">
            <text:p>500,000.00</text:p>
          </table:table-cell>
          <table:table-cell office:value-type="float" office:value="500000" table:style-name="ce40">
            <text:p>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42500" table:style-name="ce40">
            <text:p>242,500.00</text:p>
          </table:table-cell>
          <table:table-cell office:value-type="float" office:value="242500" table:style-name="ce40">
            <text:p>242,500.00</text:p>
          </table:table-cell>
          <table:table-cell office:value-type="float" office:value="257500" table:style-name="ce40">
            <text:p>257,500.00</text:p>
          </table:table-cell>
          <table:table-cell office:value-type="float" office:value="257500" table:style-name="ce40">
            <text:p>257,500.00</text:p>
          </table:table-cell>
          <table:table-cell office:value-type="percentage" office:value="0.48499999999999999" table:formula="of:=+[.J36]/[.E36]" table:style-name="ce49">
            <text:p>4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05</text:p>
          </table:table-cell>
          <table:table-cell office:value-type="string" table:style-name="ce39">
            <text:p>SERVICIOS ADUANEROS</text:p>
          </table:table-cell>
          <table:table-cell office:value-type="string" table:style-name="ce69">
            <text:p>001</text:p>
          </table:table-cell>
          <table:table-cell office:value-type="float" office:value="7000000" table:style-name="ce40">
            <text:p>7,000,000.00</text:p>
          </table:table-cell>
          <table:table-cell office:value-type="float" office:value="7000000" table:style-name="ce40">
            <text:p>7,000,000.00</text:p>
          </table:table-cell>
          <table:table-cell office:value-type="float" office:value="7000000" table:style-name="ce40">
            <text:p>7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171005.5999999996" table:style-name="ce40">
            <text:p>6,171,005.60</text:p>
          </table:table-cell>
          <table:table-cell office:value-type="float" office:value="5972518.4299999997" table:style-name="ce40">
            <text:p>5,972,518.43</text:p>
          </table:table-cell>
          <table:table-cell office:value-type="float" office:value="828994.4" table:style-name="ce40">
            <text:p>828,994.40</text:p>
          </table:table-cell>
          <table:table-cell office:value-type="float" office:value="828994.4" table:style-name="ce40">
            <text:p>828,994.40</text:p>
          </table:table-cell>
          <table:table-cell office:value-type="percentage" office:value="0.88157222857142847" table:formula="of:=+[.J37]/[.E37]" table:style-name="ce49">
            <text:p>8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06</text:p>
          </table:table-cell>
          <table:table-cell office:value-type="string" table:style-name="ce39">
            <text:p>COMIS. Y GASTOS POR SERV. FINANCIEROS Y COMERCIAL.</text:p>
          </table:table-cell>
          <table:table-cell office:value-type="string" table:style-name="ce69">
            <text:p>001</text:p>
          </table:table-cell>
          <table:table-cell office:value-type="float" office:value="500000" table:style-name="ce40">
            <text:p>500,000.00</text:p>
          </table:table-cell>
          <table:table-cell office:value-type="float" office:value="500000" table:style-name="ce40">
            <text:p>500,000.00</text:p>
          </table:table-cell>
          <table:table-cell office:value-type="float" office:value="500000" table:style-name="ce40">
            <text:p>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9298.400000000001" table:style-name="ce40">
            <text:p>59,298.40</text:p>
          </table:table-cell>
          <table:table-cell office:value-type="float" office:value="59298.400000000001" table:style-name="ce40">
            <text:p>59,298.40</text:p>
          </table:table-cell>
          <table:table-cell office:value-type="float" office:value="440701.6" table:style-name="ce40">
            <text:p>440,701.60</text:p>
          </table:table-cell>
          <table:table-cell office:value-type="float" office:value="440701.6" table:style-name="ce40">
            <text:p>440,701.60</text:p>
          </table:table-cell>
          <table:table-cell office:value-type="percentage" office:value="0.1185968" table:formula="of:=+[.J38]/[.E38]" table:style-name="ce49">
            <text:p>1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07</text:p>
          </table:table-cell>
          <table:table-cell office:value-type="string" table:style-name="ce39">
            <text:p>SERVICIOS DE TECNOLOGIAS DE INFORMACION</text:p>
          </table:table-cell>
          <table:table-cell office:value-type="string" table:style-name="ce69">
            <text:p>001</text:p>
          </table:table-cell>
          <table:table-cell office:value-type="float" office:value="61110000" table:style-name="ce40">
            <text:p>61,110,000.00</text:p>
          </table:table-cell>
          <table:table-cell office:value-type="float" office:value="53110000" table:style-name="ce40">
            <text:p>53,110,000.00</text:p>
          </table:table-cell>
          <table:table-cell office:value-type="float" office:value="53110000" table:style-name="ce40">
            <text:p>53,11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3122146.590000004" table:style-name="ce40">
            <text:p>43,122,146.59</text:p>
          </table:table-cell>
          <table:table-cell office:value-type="float" office:value="36141067.350000001" table:style-name="ce40">
            <text:p>36,141,067.35</text:p>
          </table:table-cell>
          <table:table-cell office:value-type="float" office:value="9987853.4100000001" table:style-name="ce40">
            <text:p>9,987,853.41</text:p>
          </table:table-cell>
          <table:table-cell office:value-type="float" office:value="9987853.4100000001" table:style-name="ce40">
            <text:p>9,987,853.41</text:p>
          </table:table-cell>
          <table:table-cell office:value-type="percentage" office:value="0.81194024835247602" table:formula="of:=+[.J39]/[.E39]" table:style-name="ce49">
            <text:p>8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</text:p>
          </table:table-cell>
          <table:table-cell office:value-type="string" table:style-name="ce39">
            <text:p>SERVICIOS DE GESTION Y APOYO</text:p>
          </table:table-cell>
          <table:table-cell office:value-type="string" table:style-name="ce69">
            <text:p>001</text:p>
          </table:table-cell>
          <table:table-cell office:value-type="float" office:value="193200000" table:style-name="ce40">
            <text:p>193,200,000.00</text:p>
          </table:table-cell>
          <table:table-cell office:value-type="float" office:value="177200000" table:style-name="ce40">
            <text:p>177,200,000.00</text:p>
          </table:table-cell>
          <table:table-cell office:value-type="float" office:value="177200000" table:style-name="ce40">
            <text:p>177,2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3134203.47" table:style-name="ce40">
            <text:p>163,134,203.47</text:p>
          </table:table-cell>
          <table:table-cell office:value-type="float" office:value="146371124.00999999" table:style-name="ce40">
            <text:p>146,371,124.01</text:p>
          </table:table-cell>
          <table:table-cell office:value-type="float" office:value="14065796.529999999" table:style-name="ce40">
            <text:p>14,065,796.53</text:p>
          </table:table-cell>
          <table:table-cell office:value-type="float" office:value="14065796.529999999" table:style-name="ce40">
            <text:p>14,065,796.53</text:p>
          </table:table-cell>
          <table:table-cell office:value-type="percentage" office:value="0.92062191574492103" table:formula="of:=+[.J40]/[.E40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01</text:p>
          </table:table-cell>
          <table:table-cell office:value-type="string" table:style-name="ce39">
            <text:p>SERVICIOS EN CIENCIAS DE LA SALUD</text:p>
          </table:table-cell>
          <table:table-cell office:value-type="string" table:style-name="ce69">
            <text:p>001</text:p>
          </table:table-cell>
          <table:table-cell office:value-type="float" office:value="32000000" table:style-name="ce40">
            <text:p>32,000,000.00</text:p>
          </table:table-cell>
          <table:table-cell office:value-type="float" office:value="32000000" table:style-name="ce40">
            <text:p>32,000,000.00</text:p>
          </table:table-cell>
          <table:table-cell office:value-type="float" office:value="32000000" table:style-name="ce40">
            <text:p>32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7490904.25" table:style-name="ce40">
            <text:p>27,490,904.25</text:p>
          </table:table-cell>
          <table:table-cell office:value-type="float" office:value="27312984.25" table:style-name="ce40">
            <text:p>27,312,984.25</text:p>
          </table:table-cell>
          <table:table-cell office:value-type="float" office:value="4509095.75" table:style-name="ce40">
            <text:p>4,509,095.75</text:p>
          </table:table-cell>
          <table:table-cell office:value-type="float" office:value="4509095.75" table:style-name="ce40">
            <text:p>4,509,095.75</text:p>
          </table:table-cell>
          <table:table-cell office:value-type="percentage" office:value="0.85909075781249999" table:formula="of:=+[.J41]/[.E41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02</text:p>
          </table:table-cell>
          <table:table-cell office:value-type="string" table:style-name="ce39">
            <text:p>SERVICIOS JURIDICOS</text:p>
          </table:table-cell>
          <table:table-cell office:value-type="string" table:style-name="ce69">
            <text:p>001</text:p>
          </table:table-cell>
          <table:table-cell office:value-type="float" office:value="7500000" table:style-name="ce40">
            <text:p>7,500,000.00</text:p>
          </table:table-cell>
          <table:table-cell office:value-type="float" office:value="5000000" table:style-name="ce40">
            <text:p>5,000,000.00</text:p>
          </table:table-cell>
          <table:table-cell office:value-type="float" office:value="5000000" table:style-name="ce40">
            <text:p>5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000000" table:style-name="ce40">
            <text:p>5,000,000.00</text:p>
          </table:table-cell>
          <table:table-cell office:value-type="float" office:value="5000000" table:style-name="ce40">
            <text:p>5,000,000.00</text:p>
          </table:table-cell>
          <table:table-cell office:value-type="percentage" office:value="0" table:formula="of:=+[.J42]/[.E42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04</text:p>
          </table:table-cell>
          <table:table-cell office:value-type="string" table:style-name="ce39">
            <text:p>SERVICIOS EN CIENCIAS ECONOMICAS Y SOCIALES</text:p>
          </table:table-cell>
          <table:table-cell office:value-type="string" table:style-name="ce69">
            <text:p>001</text:p>
          </table:table-cell>
          <table:table-cell office:value-type="float" office:value="9000000" table:style-name="ce40">
            <text:p>9,000,000.00</text:p>
          </table:table-cell>
          <table:table-cell office:value-type="float" office:value="9000000" table:style-name="ce40">
            <text:p>9,000,000.00</text:p>
          </table:table-cell>
          <table:table-cell office:value-type="float" office:value="9000000" table:style-name="ce40">
            <text:p>9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976923.8300000001" table:style-name="ce40">
            <text:p>8,976,923.83</text:p>
          </table:table-cell>
          <table:table-cell office:value-type="float" office:value="6253846.6799999997" table:style-name="ce40">
            <text:p>6,253,846.68</text:p>
          </table:table-cell>
          <table:table-cell office:value-type="float" office:value="23076.17" table:style-name="ce40">
            <text:p>23,076.17</text:p>
          </table:table-cell>
          <table:table-cell office:value-type="float" office:value="23076.17" table:style-name="ce40">
            <text:p>23,076.17</text:p>
          </table:table-cell>
          <table:table-cell office:value-type="percentage" office:value="0.99743598111111109" table:formula="of:=+[.J43]/[.E43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06</text:p>
          </table:table-cell>
          <table:table-cell office:value-type="string" table:style-name="ce39">
            <text:p>SERVICIOS GENERALES</text:p>
          </table:table-cell>
          <table:table-cell office:value-type="string" table:style-name="ce69">
            <text:p>001</text:p>
          </table:table-cell>
          <table:table-cell office:value-type="float" office:value="109000000" table:style-name="ce40">
            <text:p>109,000,000.00</text:p>
          </table:table-cell>
          <table:table-cell office:value-type="float" office:value="105500000" table:style-name="ce40">
            <text:p>105,500,000.00</text:p>
          </table:table-cell>
          <table:table-cell office:value-type="float" office:value="105500000" table:style-name="ce40">
            <text:p>105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5220667.59999999" table:style-name="ce40">
            <text:p>105,220,667.60</text:p>
          </table:table-cell>
          <table:table-cell office:value-type="float" office:value="93034061.680000007" table:style-name="ce40">
            <text:p>93,034,061.68</text:p>
          </table:table-cell>
          <table:table-cell office:value-type="float" office:value="279332.40000000002" table:style-name="ce40">
            <text:p>279,332.40</text:p>
          </table:table-cell>
          <table:table-cell office:value-type="float" office:value="279332.40000000002" table:style-name="ce40">
            <text:p>279,332.40</text:p>
          </table:table-cell>
          <table:table-cell office:value-type="percentage" office:value="0.9973522995260663" table:formula="of:=+[.J44]/[.E44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99</text:p>
          </table:table-cell>
          <table:table-cell office:value-type="string" table:style-name="ce39">
            <text:p>OTROS SERVICIOS DE GESTION Y APOYO</text:p>
          </table:table-cell>
          <table:table-cell office:value-type="string" table:style-name="ce69">
            <text:p>001</text:p>
          </table:table-cell>
          <table:table-cell office:value-type="float" office:value="35700000" table:style-name="ce40">
            <text:p>35,700,000.00</text:p>
          </table:table-cell>
          <table:table-cell office:value-type="float" office:value="25700000" table:style-name="ce40">
            <text:p>25,700,000.00</text:p>
          </table:table-cell>
          <table:table-cell office:value-type="float" office:value="25700000" table:style-name="ce40">
            <text:p>25,7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445707.789999999" table:style-name="ce40">
            <text:p>21,445,707.79</text:p>
          </table:table-cell>
          <table:table-cell office:value-type="float" office:value="19770231.399999999" table:style-name="ce40">
            <text:p>19,770,231.40</text:p>
          </table:table-cell>
          <table:table-cell office:value-type="float" office:value="4254292.21" table:style-name="ce40">
            <text:p>4,254,292.21</text:p>
          </table:table-cell>
          <table:table-cell office:value-type="float" office:value="4254292.21" table:style-name="ce40">
            <text:p>4,254,292.21</text:p>
          </table:table-cell>
          <table:table-cell office:value-type="percentage" office:value="0.83446333813229567" table:formula="of:=+[.J45]/[.E45]" table:style-name="ce49">
            <text:p>8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5</text:p>
          </table:table-cell>
          <table:table-cell office:value-type="string" table:style-name="ce39">
            <text:p>GASTOS DE VIAJE Y DE TRANSPORTE</text:p>
          </table:table-cell>
          <table:table-cell office:value-type="string" table:style-name="ce69">
            <text:p>001</text:p>
          </table:table-cell>
          <table:table-cell office:value-type="float" office:value="3500000" table:style-name="ce40">
            <text:p>3,500,000.00</text:p>
          </table:table-cell>
          <table:table-cell office:value-type="float" office:value="4500000" table:style-name="ce40">
            <text:p>4,500,000.00</text:p>
          </table:table-cell>
          <table:table-cell office:value-type="float" office:value="4500000" table:style-name="ce40">
            <text:p>4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12673" table:style-name="ce40">
            <text:p>3,012,673.00</text:p>
          </table:table-cell>
          <table:table-cell office:value-type="float" office:value="3012673" table:style-name="ce40">
            <text:p>3,012,673.00</text:p>
          </table:table-cell>
          <table:table-cell office:value-type="float" office:value="1487327" table:style-name="ce40">
            <text:p>1,487,327.00</text:p>
          </table:table-cell>
          <table:table-cell office:value-type="float" office:value="1487327" table:style-name="ce40">
            <text:p>1,487,327.00</text:p>
          </table:table-cell>
          <table:table-cell office:value-type="percentage" office:value="0.66948288888888885" table:formula="of:=+[.J46]/[.E46]" table:style-name="ce49">
            <text:p>6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501</text:p>
          </table:table-cell>
          <table:table-cell office:value-type="string" table:style-name="ce39">
            <text:p>TRANSPORTE DENTRO DEL PAIS</text:p>
          </table:table-cell>
          <table:table-cell office:value-type="string" table:style-name="ce69">
            <text:p>001</text:p>
          </table:table-cell>
          <table:table-cell office:value-type="float" office:value="500000" table:style-name="ce40">
            <text:p>500,000.00</text:p>
          </table:table-cell>
          <table:table-cell office:value-type="float" office:value="500000" table:style-name="ce40">
            <text:p>500,000.00</text:p>
          </table:table-cell>
          <table:table-cell office:value-type="float" office:value="500000" table:style-name="ce40">
            <text:p>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49173" table:style-name="ce40">
            <text:p>249,173.00</text:p>
          </table:table-cell>
          <table:table-cell office:value-type="float" office:value="249173" table:style-name="ce40">
            <text:p>249,173.00</text:p>
          </table:table-cell>
          <table:table-cell office:value-type="float" office:value="250827" table:style-name="ce40">
            <text:p>250,827.00</text:p>
          </table:table-cell>
          <table:table-cell office:value-type="float" office:value="250827" table:style-name="ce40">
            <text:p>250,827.00</text:p>
          </table:table-cell>
          <table:table-cell office:value-type="percentage" office:value="0.49834600000000001" table:formula="of:=+[.J47]/[.E47]" table:style-name="ce49">
            <text:p>5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502</text:p>
          </table:table-cell>
          <table:table-cell office:value-type="string" table:style-name="ce39">
            <text:p>VIATICOS DENTRO DEL PAIS</text:p>
          </table:table-cell>
          <table:table-cell office:value-type="string" table:style-name="ce69">
            <text:p>001</text:p>
          </table:table-cell>
          <table:table-cell office:value-type="float" office:value="3000000" table:style-name="ce40">
            <text:p>3,000,000.00</text:p>
          </table:table-cell>
          <table:table-cell office:value-type="float" office:value="4000000" table:style-name="ce40">
            <text:p>4,000,000.00</text:p>
          </table:table-cell>
          <table:table-cell office:value-type="float" office:value="4000000" table:style-name="ce40">
            <text:p>4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763500" table:style-name="ce40">
            <text:p>2,763,500.00</text:p>
          </table:table-cell>
          <table:table-cell office:value-type="float" office:value="2763500" table:style-name="ce40">
            <text:p>2,763,500.00</text:p>
          </table:table-cell>
          <table:table-cell office:value-type="float" office:value="1236500" table:style-name="ce40">
            <text:p>1,236,500.00</text:p>
          </table:table-cell>
          <table:table-cell office:value-type="float" office:value="1236500" table:style-name="ce40">
            <text:p>1,236,500.00</text:p>
          </table:table-cell>
          <table:table-cell office:value-type="percentage" office:value="0.69087500000000002" table:formula="of:=+[.J48]/[.E48]" table:style-name="ce49">
            <text:p>6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6</text:p>
          </table:table-cell>
          <table:table-cell office:value-type="string" table:style-name="ce39">
            <text:p>SEGUROS, REASEGUROS Y OTRAS OBLIGACIONES</text:p>
          </table:table-cell>
          <table:table-cell office:value-type="string" table:style-name="ce69">
            <text:p>001</text:p>
          </table:table-cell>
          <table:table-cell office:value-type="float" office:value="37000000" table:style-name="ce40">
            <text:p>37,000,000.00</text:p>
          </table:table-cell>
          <table:table-cell office:value-type="float" office:value="26800000" table:style-name="ce40">
            <text:p>26,800,000.00</text:p>
          </table:table-cell>
          <table:table-cell office:value-type="float" office:value="26800000" table:style-name="ce40">
            <text:p>26,8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741197" table:style-name="ce40">
            <text:p>26,741,197.00</text:p>
          </table:table-cell>
          <table:table-cell office:value-type="float" office:value="26741197" table:style-name="ce40">
            <text:p>26,741,197.00</text:p>
          </table:table-cell>
          <table:table-cell office:value-type="float" office:value="58803" table:style-name="ce40">
            <text:p>58,803.00</text:p>
          </table:table-cell>
          <table:table-cell office:value-type="float" office:value="58803" table:style-name="ce40">
            <text:p>58,803.00</text:p>
          </table:table-cell>
          <table:table-cell office:value-type="percentage" office:value="0.99780585820895518" table:formula="of:=+[.J49]/[.E49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601</text:p>
          </table:table-cell>
          <table:table-cell office:value-type="string" table:style-name="ce39">
            <text:p>SEGUROS</text:p>
          </table:table-cell>
          <table:table-cell office:value-type="string" table:style-name="ce69">
            <text:p>001</text:p>
          </table:table-cell>
          <table:table-cell office:value-type="float" office:value="37000000" table:style-name="ce40">
            <text:p>37,000,000.00</text:p>
          </table:table-cell>
          <table:table-cell office:value-type="float" office:value="26800000" table:style-name="ce40">
            <text:p>26,800,000.00</text:p>
          </table:table-cell>
          <table:table-cell office:value-type="float" office:value="26800000" table:style-name="ce40">
            <text:p>26,8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741197" table:style-name="ce40">
            <text:p>26,741,197.00</text:p>
          </table:table-cell>
          <table:table-cell office:value-type="float" office:value="26741197" table:style-name="ce40">
            <text:p>26,741,197.00</text:p>
          </table:table-cell>
          <table:table-cell office:value-type="float" office:value="58803" table:style-name="ce40">
            <text:p>58,803.00</text:p>
          </table:table-cell>
          <table:table-cell office:value-type="float" office:value="58803" table:style-name="ce40">
            <text:p>58,803.00</text:p>
          </table:table-cell>
          <table:table-cell office:value-type="percentage" office:value="0.99780585820895518" table:formula="of:=+[.J50]/[.E50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7</text:p>
          </table:table-cell>
          <table:table-cell office:value-type="string" table:style-name="ce39">
            <text:p>CAPACITACION Y PROTOCOLO</text:p>
          </table:table-cell>
          <table:table-cell office:value-type="string" table:style-name="ce69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411500" table:style-name="ce40">
            <text:p>411,500.00</text:p>
          </table:table-cell>
          <table:table-cell office:value-type="float" office:value="411500" table:style-name="ce40">
            <text:p>411,5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7400" table:style-name="ce40">
            <text:p>127,400.00</text:p>
          </table:table-cell>
          <table:table-cell office:value-type="float" office:value="127400" table:style-name="ce40">
            <text:p>127,400.00</text:p>
          </table:table-cell>
          <table:table-cell office:value-type="float" office:value="284100" table:style-name="ce40">
            <text:p>284,100.00</text:p>
          </table:table-cell>
          <table:table-cell office:value-type="float" office:value="284100" table:style-name="ce40">
            <text:p>284,100.00</text:p>
          </table:table-cell>
          <table:table-cell office:value-type="percentage" office:value="0.30959902794653704" table:formula="of:=+[.J51]/[.E51]" table:style-name="ce49">
            <text:p>3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701</text:p>
          </table:table-cell>
          <table:table-cell office:value-type="string" table:style-name="ce39">
            <text:p>ACTIVIDADES DE CAPACITACION</text:p>
          </table:table-cell>
          <table:table-cell office:value-type="string" table:style-name="ce69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70000" table:style-name="ce40">
            <text:p>70,000.00</text:p>
          </table:table-cell>
          <table:table-cell office:value-type="float" office:value="70000" table:style-name="ce40">
            <text:p>7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3900" table:style-name="ce40">
            <text:p>63,900.00</text:p>
          </table:table-cell>
          <table:table-cell office:value-type="float" office:value="63900" table:style-name="ce40">
            <text:p>63,900.00</text:p>
          </table:table-cell>
          <table:table-cell office:value-type="float" office:value="6100" table:style-name="ce40">
            <text:p>6,100.00</text:p>
          </table:table-cell>
          <table:table-cell office:value-type="float" office:value="6100" table:style-name="ce40">
            <text:p>6,100.00</text:p>
          </table:table-cell>
          <table:table-cell office:value-type="percentage" office:value="0.91285714285714281" table:formula="of:=+[.J52]/[.E52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702</text:p>
          </table:table-cell>
          <table:table-cell office:value-type="string" table:style-name="ce39">
            <text:p>ACTIVIDADES PROTOCOLARIAS Y SOCIALES</text:p>
          </table:table-cell>
          <table:table-cell office:value-type="string" table:style-name="ce69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341500" table:style-name="ce40">
            <text:p>341,500.00</text:p>
          </table:table-cell>
          <table:table-cell office:value-type="float" office:value="341500" table:style-name="ce40">
            <text:p>341,5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3500" table:style-name="ce40">
            <text:p>63,500.00</text:p>
          </table:table-cell>
          <table:table-cell office:value-type="float" office:value="63500" table:style-name="ce40">
            <text:p>63,500.00</text:p>
          </table:table-cell>
          <table:table-cell office:value-type="float" office:value="278000" table:style-name="ce40">
            <text:p>278,000.00</text:p>
          </table:table-cell>
          <table:table-cell office:value-type="float" office:value="278000" table:style-name="ce40">
            <text:p>278,000.00</text:p>
          </table:table-cell>
          <table:table-cell office:value-type="percentage" office:value="0.18594436310395315" table:formula="of:=+[.J53]/[.E53]" table:style-name="ce49">
            <text:p>1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</text:p>
          </table:table-cell>
          <table:table-cell office:value-type="string" table:style-name="ce39">
            <text:p>MANTENIMIENTO Y REPARACION</text:p>
          </table:table-cell>
          <table:table-cell office:value-type="string" table:style-name="ce69">
            <text:p>001</text:p>
          </table:table-cell>
          <table:table-cell office:value-type="float" office:value="180500000" table:style-name="ce40">
            <text:p>180,500,000.00</text:p>
          </table:table-cell>
          <table:table-cell office:value-type="float" office:value="184422853.24000001" table:style-name="ce40">
            <text:p>184,422,853.24</text:p>
          </table:table-cell>
          <table:table-cell office:value-type="float" office:value="184422853.24000001" table:style-name="ce40">
            <text:p>184,422,853.24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1027107.03999999" table:style-name="ce40">
            <text:p>171,027,107.04</text:p>
          </table:table-cell>
          <table:table-cell office:value-type="float" office:value="134327391.28999999" table:style-name="ce40">
            <text:p>134,327,391.29</text:p>
          </table:table-cell>
          <table:table-cell office:value-type="float" office:value="13395746.199999999" table:style-name="ce40">
            <text:p>13,395,746.20</text:p>
          </table:table-cell>
          <table:table-cell office:value-type="float" office:value="13395746.199999999" table:style-name="ce40">
            <text:p>13,395,746.20</text:p>
          </table:table-cell>
          <table:table-cell office:value-type="percentage" office:value="0.92736395753205614" table:formula="of:=+[.J54]/[.E54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01</text:p>
          </table:table-cell>
          <table:table-cell office:value-type="string" table:style-name="ce39">
            <text:p>MANTENIMIENTO DE EDIFICIOS, LOCALES Y TERRENOS</text:p>
          </table:table-cell>
          <table:table-cell office:value-type="string" table:style-name="ce69">
            <text:p>001</text:p>
          </table:table-cell>
          <table:table-cell office:value-type="float" office:value="23000000" table:style-name="ce40">
            <text:p>23,000,000.00</text:p>
          </table:table-cell>
          <table:table-cell office:value-type="float" office:value="14800000" table:style-name="ce40">
            <text:p>14,800,000.00</text:p>
          </table:table-cell>
          <table:table-cell office:value-type="float" office:value="14800000" table:style-name="ce40">
            <text:p>14,8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660645.060000001" table:style-name="ce40">
            <text:p>11,660,645.06</text:p>
          </table:table-cell>
          <table:table-cell office:value-type="float" office:value="8230601.3600000003" table:style-name="ce40">
            <text:p>8,230,601.36</text:p>
          </table:table-cell>
          <table:table-cell office:value-type="float" office:value="3139354.94" table:style-name="ce40">
            <text:p>3,139,354.94</text:p>
          </table:table-cell>
          <table:table-cell office:value-type="float" office:value="3139354.94" table:style-name="ce40">
            <text:p>3,139,354.94</text:p>
          </table:table-cell>
          <table:table-cell office:value-type="percentage" office:value="0.78788142297297303" table:formula="of:=+[.J55]/[.E55]" table:style-name="ce49">
            <text:p>7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05</text:p>
          </table:table-cell>
          <table:table-cell office:value-type="string" table:style-name="ce39">
            <text:p>MANT. Y REPARACION DE EQUIPO DE TRANSPORTE</text:p>
          </table:table-cell>
          <table:table-cell office:value-type="string" table:style-name="ce69">
            <text:p>001</text:p>
          </table:table-cell>
          <table:table-cell office:value-type="float" office:value="3500000" table:style-name="ce40">
            <text:p>3,500,000.00</text:p>
          </table:table-cell>
          <table:table-cell office:value-type="float" office:value="3500000" table:style-name="ce40">
            <text:p>3,500,000.00</text:p>
          </table:table-cell>
          <table:table-cell office:value-type="float" office:value="3500000" table:style-name="ce40">
            <text:p>3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51666.19" table:style-name="ce40">
            <text:p>2,851,666.19</text:p>
          </table:table-cell>
          <table:table-cell office:value-type="float" office:value="2428596.5499999998" table:style-name="ce40">
            <text:p>2,428,596.55</text:p>
          </table:table-cell>
          <table:table-cell office:value-type="float" office:value="648333.81000000006" table:style-name="ce40">
            <text:p>648,333.81</text:p>
          </table:table-cell>
          <table:table-cell office:value-type="float" office:value="648333.81000000006" table:style-name="ce40">
            <text:p>648,333.81</text:p>
          </table:table-cell>
          <table:table-cell office:value-type="percentage" office:value="0.81476176857142857" table:formula="of:=+[.J56]/[.E56]" table:style-name="ce49">
            <text:p>8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07</text:p>
          </table:table-cell>
          <table:table-cell office:value-type="string" table:style-name="ce39">
            <text:p>MANT. Y REPARACION DE EQUIPO Y MOBILIARIO DE OFIC.</text:p>
          </table:table-cell>
          <table:table-cell office:value-type="string" table:style-name="ce69">
            <text:p>001</text:p>
          </table:table-cell>
          <table:table-cell office:value-type="float" office:value="24000000" table:style-name="ce40">
            <text:p>24,000,000.00</text:p>
          </table:table-cell>
          <table:table-cell office:value-type="float" office:value="19000000" table:style-name="ce40">
            <text:p>19,000,000.00</text:p>
          </table:table-cell>
          <table:table-cell office:value-type="float" office:value="19000000" table:style-name="ce40">
            <text:p>19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693543" table:style-name="ce40">
            <text:p>17,693,543.00</text:p>
          </table:table-cell>
          <table:table-cell office:value-type="float" office:value="13434483.720000001" table:style-name="ce40">
            <text:p>13,434,483.72</text:p>
          </table:table-cell>
          <table:table-cell office:value-type="float" office:value="1306457" table:style-name="ce40">
            <text:p>1,306,457.00</text:p>
          </table:table-cell>
          <table:table-cell office:value-type="float" office:value="1306457" table:style-name="ce40">
            <text:p>1,306,457.00</text:p>
          </table:table-cell>
          <table:table-cell office:value-type="percentage" office:value="0.9312391052631579" table:formula="of:=+[.J57]/[.E57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08</text:p>
          </table:table-cell>
          <table:table-cell office:value-type="string" table:style-name="ce39">
            <text:p>MANT. Y REP. DE EQUIPO DE COMPUTO Y SIST. DE INF.</text:p>
          </table:table-cell>
          <table:table-cell office:value-type="string" table:style-name="ce69">
            <text:p>001</text:p>
          </table:table-cell>
          <table:table-cell office:value-type="float" office:value="50000000" table:style-name="ce40">
            <text:p>50,000,000.00</text:p>
          </table:table-cell>
          <table:table-cell office:value-type="float" office:value="52700000" table:style-name="ce40">
            <text:p>52,700,000.00</text:p>
          </table:table-cell>
          <table:table-cell office:value-type="float" office:value="52700000" table:style-name="ce40">
            <text:p>52,7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9155806.75" table:style-name="ce40">
            <text:p>49,155,806.75</text:p>
          </table:table-cell>
          <table:table-cell office:value-type="float" office:value="30406645.670000002" table:style-name="ce40">
            <text:p>30,406,645.67</text:p>
          </table:table-cell>
          <table:table-cell office:value-type="float" office:value="3544193.25" table:style-name="ce40">
            <text:p>3,544,193.25</text:p>
          </table:table-cell>
          <table:table-cell office:value-type="float" office:value="3544193.25" table:style-name="ce40">
            <text:p>3,544,193.25</text:p>
          </table:table-cell>
          <table:table-cell office:value-type="percentage" office:value="0.93274775616698291" table:formula="of:=+[.J58]/[.E58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99</text:p>
          </table:table-cell>
          <table:table-cell office:value-type="string" table:style-name="ce39">
            <text:p>MANTENIMIENTO Y REPARACION DE OTROS EQUIPOS</text:p>
          </table:table-cell>
          <table:table-cell office:value-type="string" table:style-name="ce69">
            <text:p>001</text:p>
          </table:table-cell>
          <table:table-cell office:value-type="float" office:value="80000000" table:style-name="ce40">
            <text:p>80,000,000.00</text:p>
          </table:table-cell>
          <table:table-cell office:value-type="float" office:value="89688500" table:style-name="ce40">
            <text:p>89,688,500.00</text:p>
          </table:table-cell>
          <table:table-cell office:value-type="float" office:value="89688500" table:style-name="ce40">
            <text:p>89,688,5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5144784" table:style-name="ce40">
            <text:p>85,144,784.00</text:p>
          </table:table-cell>
          <table:table-cell office:value-type="float" office:value="75306401.950000003" table:style-name="ce40">
            <text:p>75,306,401.95</text:p>
          </table:table-cell>
          <table:table-cell office:value-type="float" office:value="4543716" table:style-name="ce40">
            <text:p>4,543,716.00</text:p>
          </table:table-cell>
          <table:table-cell office:value-type="float" office:value="4543716" table:style-name="ce40">
            <text:p>4,543,716.00</text:p>
          </table:table-cell>
          <table:table-cell office:value-type="percentage" office:value="0.94933892305033529" table:formula="of:=+[.J59]/[.E59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99</text:p>
          </table:table-cell>
          <table:table-cell office:value-type="string" table:style-name="ce39">
            <text:p>MANTENIMIENTO Y REPARACION DE OTROS EQUIPOS</text:p>
          </table:table-cell>
          <table:table-cell office:value-type="string" table:style-name="ce69">
            <text:p>963</text:p>
          </table:table-cell>
          <table:table-cell office:value-type="float" office:value="0" table:style-name="ce40">
            <text:p>0.00</text:p>
          </table:table-cell>
          <table:table-cell office:value-type="float" office:value="4734353.24" table:style-name="ce40">
            <text:p>4,734,353.24</text:p>
          </table:table-cell>
          <table:table-cell office:value-type="float" office:value="4734353.24" table:style-name="ce40">
            <text:p>4,734,353.24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520662.04" table:style-name="ce40">
            <text:p>4,520,662.04</text:p>
          </table:table-cell>
          <table:table-cell office:value-type="float" office:value="4520662.04" table:style-name="ce40">
            <text:p>4,520,662.04</text:p>
          </table:table-cell>
          <table:table-cell office:value-type="float" office:value="213691.2" table:style-name="ce40">
            <text:p>213,691.20</text:p>
          </table:table-cell>
          <table:table-cell office:value-type="float" office:value="213691.2" table:style-name="ce40">
            <text:p>213,691.20</text:p>
          </table:table-cell>
          <table:table-cell office:value-type="percentage" office:value="0.95486369749630251" table:formula="of:=+[.J60]/[.E60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9</text:p>
          </table:table-cell>
          <table:table-cell office:value-type="string" table:style-name="ce39">
            <text:p>IMPUESTOS</text:p>
          </table:table-cell>
          <table:table-cell office:value-type="string" table:style-name="ce69">
            <text:p>001</text:p>
          </table:table-cell>
          <table:table-cell office:value-type="float" office:value="700000" table:style-name="ce40">
            <text:p>700,000.00</text:p>
          </table:table-cell>
          <table:table-cell office:value-type="float" office:value="700000" table:style-name="ce40">
            <text:p>700,000.00</text:p>
          </table:table-cell>
          <table:table-cell office:value-type="float" office:value="700000" table:style-name="ce40">
            <text:p>7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83600" table:style-name="ce40">
            <text:p>383,600.00</text:p>
          </table:table-cell>
          <table:table-cell office:value-type="float" office:value="383600" table:style-name="ce40">
            <text:p>383,600.00</text:p>
          </table:table-cell>
          <table:table-cell office:value-type="float" office:value="316400" table:style-name="ce40">
            <text:p>316,400.00</text:p>
          </table:table-cell>
          <table:table-cell office:value-type="float" office:value="316400" table:style-name="ce40">
            <text:p>316,400.00</text:p>
          </table:table-cell>
          <table:table-cell office:value-type="percentage" office:value="0.54800000000000004" table:formula="of:=+[.J61]/[.E61]" table:style-name="ce49">
            <text:p>55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-10999</text:p>
          </table:table-cell>
          <table:table-cell office:value-type="string" table:style-name="ce39">
            <text:p>OTROS IMPUESTOS</text:p>
          </table:table-cell>
          <table:table-cell office:value-type="string" table:style-name="ce69">
            <text:p>001</text:p>
          </table:table-cell>
          <table:table-cell office:value-type="float" office:value="700000" table:style-name="ce40">
            <text:p>700,000.00</text:p>
          </table:table-cell>
          <table:table-cell office:value-type="float" office:value="700000" table:style-name="ce40">
            <text:p>700,000.00</text:p>
          </table:table-cell>
          <table:table-cell office:value-type="float" office:value="700000" table:style-name="ce40">
            <text:p>7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83600" table:style-name="ce40">
            <text:p>383,600.00</text:p>
          </table:table-cell>
          <table:table-cell office:value-type="float" office:value="383600" table:style-name="ce40">
            <text:p>383,600.00</text:p>
          </table:table-cell>
          <table:table-cell office:value-type="float" office:value="316400" table:style-name="ce40">
            <text:p>316,400.00</text:p>
          </table:table-cell>
          <table:table-cell office:value-type="float" office:value="316400" table:style-name="ce40">
            <text:p>316,400.00</text:p>
          </table:table-cell>
          <table:table-cell office:value-type="percentage" office:value="0.54800000000000004" table:formula="of:=+[.J62]/[.E62]" table:style-name="ce49">
            <text:p>55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E-2</text:p>
          </table:table-cell>
          <table:table-cell office:value-type="string" table:style-name="ce11">
            <text:p>MATERIALES Y SUMINISTROS</text:p>
          </table:table-cell>
          <table:table-cell office:value-type="string" table:style-name="ce12">
            <text:p>001</text:p>
          </table:table-cell>
          <table:table-cell office:value-type="float" office:value="424976127" table:style-name="ce13">
            <text:p>424,976,127.00</text:p>
          </table:table-cell>
          <table:table-cell office:value-type="float" office:value="489237786" table:style-name="ce13">
            <text:p>489,237,786.00</text:p>
          </table:table-cell>
          <table:table-cell office:value-type="float" office:value="489237786" table:style-name="ce13">
            <text:p>489,237,786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2137435.64999998" table:style-name="ce13">
            <text:p>442,137,435.65</text:p>
          </table:table-cell>
          <table:table-cell office:value-type="float" office:value="419745739.37" table:style-name="ce13">
            <text:p>419,745,739.37</text:p>
          </table:table-cell>
          <table:table-cell office:value-type="float" office:value="47100350.350000001" table:style-name="ce13">
            <text:p>47,100,350.35</text:p>
          </table:table-cell>
          <table:table-cell office:value-type="float" office:value="47100350.350000001" table:style-name="ce13">
            <text:p>47,100,350.35</text:p>
          </table:table-cell>
          <table:table-cell office:value-type="percentage" office:value="0.90372707975994315" table:formula="of:=+[.J63]/[.E63]" table:style-name="ce58">
            <text:p>90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201</text:p>
          </table:table-cell>
          <table:table-cell office:value-type="string" table:style-name="ce39">
            <text:p>PRODUCTOS QUIMICOS Y CONEXOS</text:p>
          </table:table-cell>
          <table:table-cell office:value-type="string" table:style-name="ce69">
            <text:p>001</text:p>
          </table:table-cell>
          <table:table-cell office:value-type="float" office:value="12500000" table:style-name="ce40">
            <text:p>12,500,000.00</text:p>
          </table:table-cell>
          <table:table-cell office:value-type="float" office:value="10500000" table:style-name="ce40">
            <text:p>10,500,000.00</text:p>
          </table:table-cell>
          <table:table-cell office:value-type="float" office:value="10500000" table:style-name="ce40">
            <text:p>10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461922.0700000003" table:style-name="ce40">
            <text:p>8,461,922.07</text:p>
          </table:table-cell>
          <table:table-cell office:value-type="float" office:value="8052238.6100000003" table:style-name="ce40">
            <text:p>8,052,238.61</text:p>
          </table:table-cell>
          <table:table-cell office:value-type="float" office:value="2038077.93" table:style-name="ce40">
            <text:p>2,038,077.93</text:p>
          </table:table-cell>
          <table:table-cell office:value-type="float" office:value="2038077.93" table:style-name="ce40">
            <text:p>2,038,077.93</text:p>
          </table:table-cell>
          <table:table-cell office:value-type="percentage" office:value="0.80589734000000002" table:formula="of:=+[.J64]/[.E64]" table:style-name="ce49">
            <text:p>8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101</text:p>
          </table:table-cell>
          <table:table-cell office:value-type="string" table:style-name="ce39">
            <text:p>COMBUSTIBLES Y LUBRICANTES</text:p>
          </table:table-cell>
          <table:table-cell office:value-type="string" table:style-name="ce69">
            <text:p>001</text:p>
          </table:table-cell>
          <table:table-cell office:value-type="float" office:value="4000000" table:style-name="ce40">
            <text:p>4,000,000.00</text:p>
          </table:table-cell>
          <table:table-cell office:value-type="float" office:value="4000000" table:style-name="ce40">
            <text:p>4,000,000.00</text:p>
          </table:table-cell>
          <table:table-cell office:value-type="float" office:value="4000000" table:style-name="ce40">
            <text:p>4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344101.42" table:style-name="ce40">
            <text:p>2,344,101.42</text:p>
          </table:table-cell>
          <table:table-cell office:value-type="float" office:value="2342163.81" table:style-name="ce40">
            <text:p>2,342,163.81</text:p>
          </table:table-cell>
          <table:table-cell office:value-type="float" office:value="1655898.58" table:style-name="ce40">
            <text:p>1,655,898.58</text:p>
          </table:table-cell>
          <table:table-cell office:value-type="float" office:value="1655898.58" table:style-name="ce40">
            <text:p>1,655,898.58</text:p>
          </table:table-cell>
          <table:table-cell office:value-type="percentage" office:value="0.58602535499999997" table:formula="of:=+[.J65]/[.E65]" table:style-name="ce49">
            <text:p>5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102</text:p>
          </table:table-cell>
          <table:table-cell office:value-type="string" table:style-name="ce39">
            <text:p>PRODUCTOS FARMACEUTICOS Y MEDICINALES</text:p>
          </table:table-cell>
          <table:table-cell office:value-type="string" table:style-name="ce69">
            <text:p>001</text:p>
          </table:table-cell>
          <table:table-cell office:value-type="float" office:value="1000000" table:style-name="ce40">
            <text:p>1,000,000.00</text:p>
          </table:table-cell>
          <table:table-cell office:value-type="float" office:value="1000000" table:style-name="ce40">
            <text:p>1,000,000.00</text:p>
          </table:table-cell>
          <table:table-cell office:value-type="float" office:value="1000000" table:style-name="ce40">
            <text:p>1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06226" table:style-name="ce40">
            <text:p>906,226.00</text:p>
          </table:table-cell>
          <table:table-cell office:value-type="float" office:value="522426" table:style-name="ce40">
            <text:p>522,426.00</text:p>
          </table:table-cell>
          <table:table-cell office:value-type="float" office:value="93774" table:style-name="ce40">
            <text:p>93,774.00</text:p>
          </table:table-cell>
          <table:table-cell office:value-type="float" office:value="93774" table:style-name="ce40">
            <text:p>93,774.00</text:p>
          </table:table-cell>
          <table:table-cell office:value-type="percentage" office:value="0.90622599999999998" table:formula="of:=+[.J66]/[.E66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104</text:p>
          </table:table-cell>
          <table:table-cell office:value-type="string" table:style-name="ce39">
            <text:p>TINTAS, PINTURAS Y DILUYENTES</text:p>
          </table:table-cell>
          <table:table-cell office:value-type="string" table:style-name="ce69">
            <text:p>001</text:p>
          </table:table-cell>
          <table:table-cell office:value-type="float" office:value="5800000" table:style-name="ce40">
            <text:p>5,800,000.00</text:p>
          </table:table-cell>
          <table:table-cell office:value-type="float" office:value="4800000" table:style-name="ce40">
            <text:p>4,800,000.00</text:p>
          </table:table-cell>
          <table:table-cell office:value-type="float" office:value="4800000" table:style-name="ce40">
            <text:p>4,8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662404.6500000004" table:style-name="ce40">
            <text:p>4,662,404.65</text:p>
          </table:table-cell>
          <table:table-cell office:value-type="float" office:value="4638458.8" table:style-name="ce40">
            <text:p>4,638,458.80</text:p>
          </table:table-cell>
          <table:table-cell office:value-type="float" office:value="137595.35" table:style-name="ce40">
            <text:p>137,595.35</text:p>
          </table:table-cell>
          <table:table-cell office:value-type="float" office:value="137595.35" table:style-name="ce40">
            <text:p>137,595.35</text:p>
          </table:table-cell>
          <table:table-cell office:value-type="percentage" office:value="0.97133430208333338" table:formula="of:=+[.J67]/[.E67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199</text:p>
          </table:table-cell>
          <table:table-cell office:value-type="string" table:style-name="ce39">
            <text:p>OTROS PRODUCTOS QUIMICOS Y CONEXOS</text:p>
          </table:table-cell>
          <table:table-cell office:value-type="string" table:style-name="ce69">
            <text:p>001</text:p>
          </table:table-cell>
          <table:table-cell office:value-type="float" office:value="1700000" table:style-name="ce40">
            <text:p>1,700,000.00</text:p>
          </table:table-cell>
          <table:table-cell office:value-type="float" office:value="700000" table:style-name="ce40">
            <text:p>700,000.00</text:p>
          </table:table-cell>
          <table:table-cell office:value-type="float" office:value="700000" table:style-name="ce40">
            <text:p>7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49190" table:style-name="ce40">
            <text:p>549,190.00</text:p>
          </table:table-cell>
          <table:table-cell office:value-type="float" office:value="549190" table:style-name="ce40">
            <text:p>549,190.00</text:p>
          </table:table-cell>
          <table:table-cell office:value-type="float" office:value="150810" table:style-name="ce40">
            <text:p>150,810.00</text:p>
          </table:table-cell>
          <table:table-cell office:value-type="float" office:value="150810" table:style-name="ce40">
            <text:p>150,810.00</text:p>
          </table:table-cell>
          <table:table-cell office:value-type="percentage" office:value="0.78455714285714284" table:formula="of:=+[.J68]/[.E68]" table:style-name="ce49">
            <text:p>7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2</text:p>
          </table:table-cell>
          <table:table-cell office:value-type="string" table:style-name="ce39">
            <text:p>ALIMENTOS Y PRODUCTOS AGROPECUARIOS</text:p>
          </table:table-cell>
          <table:table-cell office:value-type="string" table:style-name="ce69">
            <text:p>001</text:p>
          </table:table-cell>
          <table:table-cell office:value-type="float" office:value="150000" table:style-name="ce40">
            <text:p>150,000.00</text:p>
          </table:table-cell>
          <table:table-cell office:value-type="float" office:value="150000" table:style-name="ce40">
            <text:p>150,000.00</text:p>
          </table:table-cell>
          <table:table-cell office:value-type="float" office:value="150000" table:style-name="ce40">
            <text:p>1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7012" table:style-name="ce40">
            <text:p>37,012.00</text:p>
          </table:table-cell>
          <table:table-cell office:value-type="float" office:value="37012" table:style-name="ce40">
            <text:p>37,012.00</text:p>
          </table:table-cell>
          <table:table-cell office:value-type="float" office:value="112988" table:style-name="ce40">
            <text:p>112,988.00</text:p>
          </table:table-cell>
          <table:table-cell office:value-type="float" office:value="112988" table:style-name="ce40">
            <text:p>112,988.00</text:p>
          </table:table-cell>
          <table:table-cell office:value-type="percentage" office:value="0.24674666666666667" table:formula="of:=+[.J69]/[.E69]" table:style-name="ce49">
            <text:p>2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204</text:p>
          </table:table-cell>
          <table:table-cell office:value-type="string" table:style-name="ce39">
            <text:p>ALIMENTOS PARA ANIMALES</text:p>
          </table:table-cell>
          <table:table-cell office:value-type="string" table:style-name="ce69">
            <text:p>001</text:p>
          </table:table-cell>
          <table:table-cell office:value-type="float" office:value="150000" table:style-name="ce40">
            <text:p>150,000.00</text:p>
          </table:table-cell>
          <table:table-cell office:value-type="float" office:value="150000" table:style-name="ce40">
            <text:p>150,000.00</text:p>
          </table:table-cell>
          <table:table-cell office:value-type="float" office:value="150000" table:style-name="ce40">
            <text:p>1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7012" table:style-name="ce40">
            <text:p>37,012.00</text:p>
          </table:table-cell>
          <table:table-cell office:value-type="float" office:value="37012" table:style-name="ce40">
            <text:p>37,012.00</text:p>
          </table:table-cell>
          <table:table-cell office:value-type="float" office:value="112988" table:style-name="ce40">
            <text:p>112,988.00</text:p>
          </table:table-cell>
          <table:table-cell office:value-type="float" office:value="112988" table:style-name="ce40">
            <text:p>112,988.00</text:p>
          </table:table-cell>
          <table:table-cell office:value-type="percentage" office:value="0.24674666666666667" table:formula="of:=+[.J70]/[.E70]" table:style-name="ce49">
            <text:p>2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3</text:p>
          </table:table-cell>
          <table:table-cell office:value-type="string" table:style-name="ce39">
            <text:p>MATERIALES Y PROD DE USO EN LA CONSTRUC Y MANT.</text:p>
          </table:table-cell>
          <table:table-cell office:value-type="string" table:style-name="ce69">
            <text:p>001</text:p>
          </table:table-cell>
          <table:table-cell office:value-type="float" office:value="8400000" table:style-name="ce40">
            <text:p>8,400,000.00</text:p>
          </table:table-cell>
          <table:table-cell office:value-type="float" office:value="10400000" table:style-name="ce40">
            <text:p>10,400,000.00</text:p>
          </table:table-cell>
          <table:table-cell office:value-type="float" office:value="10400000" table:style-name="ce40">
            <text:p>10,4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939143.0399999991" table:style-name="ce40">
            <text:p>9,939,143.04</text:p>
          </table:table-cell>
          <table:table-cell office:value-type="float" office:value="9897447.5399999991" table:style-name="ce40">
            <text:p>9,897,447.54</text:p>
          </table:table-cell>
          <table:table-cell office:value-type="float" office:value="460856.96" table:style-name="ce40">
            <text:p>460,856.96</text:p>
          </table:table-cell>
          <table:table-cell office:value-type="float" office:value="460856.96" table:style-name="ce40">
            <text:p>460,856.96</text:p>
          </table:table-cell>
          <table:table-cell office:value-type="percentage" office:value="0.95568683076923067" table:formula="of:=+[.J71]/[.E71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301</text:p>
          </table:table-cell>
          <table:table-cell office:value-type="string" table:style-name="ce39">
            <text:p>MATERIALES Y PRODUCTOS METALICOS</text:p>
          </table:table-cell>
          <table:table-cell office:value-type="string" table:style-name="ce69">
            <text:p>001</text:p>
          </table:table-cell>
          <table:table-cell office:value-type="float" office:value="1250000" table:style-name="ce40">
            <text:p>1,250,000.00</text:p>
          </table:table-cell>
          <table:table-cell office:value-type="float" office:value="1250000" table:style-name="ce40">
            <text:p>1,250,000.00</text:p>
          </table:table-cell>
          <table:table-cell office:value-type="float" office:value="1250000" table:style-name="ce40">
            <text:p>1,2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30587.51" table:style-name="ce40">
            <text:p>1,230,587.51</text:p>
          </table:table-cell>
          <table:table-cell office:value-type="float" office:value="1230587.51" table:style-name="ce40">
            <text:p>1,230,587.51</text:p>
          </table:table-cell>
          <table:table-cell office:value-type="float" office:value="19412.490000000002" table:style-name="ce40">
            <text:p>19,412.49</text:p>
          </table:table-cell>
          <table:table-cell office:value-type="float" office:value="19412.490000000002" table:style-name="ce40">
            <text:p>19,412.49</text:p>
          </table:table-cell>
          <table:table-cell office:value-type="percentage" office:value="0.98447000799999995" table:formula="of:=+[.J72]/[.E72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302</text:p>
          </table:table-cell>
          <table:table-cell office:value-type="string" table:style-name="ce39">
            <text:p>MATERIALES Y PRODUCTOS MINERALES Y ASFALTICOS</text:p>
          </table:table-cell>
          <table:table-cell office:value-type="string" table:style-name="ce69">
            <text:p>001</text:p>
          </table:table-cell>
          <table:table-cell office:value-type="float" office:value="300000" table:style-name="ce40">
            <text:p>300,000.00</text:p>
          </table:table-cell>
          <table:table-cell office:value-type="float" office:value="300000" table:style-name="ce40">
            <text:p>300,000.00</text:p>
          </table:table-cell>
          <table:table-cell office:value-type="float" office:value="300000" table:style-name="ce40">
            <text:p>3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1334.47" table:style-name="ce40">
            <text:p>191,334.47</text:p>
          </table:table-cell>
          <table:table-cell office:value-type="float" office:value="191334.47" table:style-name="ce40">
            <text:p>191,334.47</text:p>
          </table:table-cell>
          <table:table-cell office:value-type="float" office:value="108665.53" table:style-name="ce40">
            <text:p>108,665.53</text:p>
          </table:table-cell>
          <table:table-cell office:value-type="float" office:value="108665.53" table:style-name="ce40">
            <text:p>108,665.53</text:p>
          </table:table-cell>
          <table:table-cell office:value-type="percentage" office:value="0.63778156666666663" table:formula="of:=+[.J73]/[.E73]" table:style-name="ce49">
            <text:p>6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303</text:p>
          </table:table-cell>
          <table:table-cell office:value-type="string" table:style-name="ce39">
            <text:p>MADERA Y SUS DERIVADOS</text:p>
          </table:table-cell>
          <table:table-cell office:value-type="string" table:style-name="ce69">
            <text:p>001</text:p>
          </table:table-cell>
          <table:table-cell office:value-type="float" office:value="650000" table:style-name="ce40">
            <text:p>650,000.00</text:p>
          </table:table-cell>
          <table:table-cell office:value-type="float" office:value="650000" table:style-name="ce40">
            <text:p>650,000.00</text:p>
          </table:table-cell>
          <table:table-cell office:value-type="float" office:value="650000" table:style-name="ce40">
            <text:p>6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43482" table:style-name="ce40">
            <text:p>643,482.00</text:p>
          </table:table-cell>
          <table:table-cell office:value-type="float" office:value="642360" table:style-name="ce40">
            <text:p>642,360.00</text:p>
          </table:table-cell>
          <table:table-cell office:value-type="float" office:value="6518" table:style-name="ce40">
            <text:p>6,518.00</text:p>
          </table:table-cell>
          <table:table-cell office:value-type="float" office:value="6518" table:style-name="ce40">
            <text:p>6,518.00</text:p>
          </table:table-cell>
          <table:table-cell office:value-type="percentage" office:value="0.98997230769230771" table:formula="of:=+[.J74]/[.E74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304</text:p>
          </table:table-cell>
          <table:table-cell office:value-type="string" table:style-name="ce39">
            <text:p>MAT. Y PROD. ELECTRICOS, TELEFONICOS Y DE COMPUTO</text:p>
          </table:table-cell>
          <table:table-cell office:value-type="string" table:style-name="ce69">
            <text:p>001</text:p>
          </table:table-cell>
          <table:table-cell office:value-type="float" office:value="4500000" table:style-name="ce40">
            <text:p>4,500,000.00</text:p>
          </table:table-cell>
          <table:table-cell office:value-type="float" office:value="4500000" table:style-name="ce40">
            <text:p>4,500,000.00</text:p>
          </table:table-cell>
          <table:table-cell office:value-type="float" office:value="4500000" table:style-name="ce40">
            <text:p>4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495585.9000000004" table:style-name="ce40">
            <text:p>4,495,585.90</text:p>
          </table:table-cell>
          <table:table-cell office:value-type="float" office:value="4490228.2" table:style-name="ce40">
            <text:p>4,490,228.20</text:p>
          </table:table-cell>
          <table:table-cell office:value-type="float" office:value="4414.1000000000004" table:style-name="ce40">
            <text:p>4,414.10</text:p>
          </table:table-cell>
          <table:table-cell office:value-type="float" office:value="4414.1000000000004" table:style-name="ce40">
            <text:p>4,414.10</text:p>
          </table:table-cell>
          <table:table-cell office:value-type="percentage" office:value="0.99901908888888902" table:formula="of:=+[.J75]/[.E75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306</text:p>
          </table:table-cell>
          <table:table-cell office:value-type="string" table:style-name="ce39">
            <text:p>MATERIALES Y PRODUCTOS DE PLASTICO</text:p>
          </table:table-cell>
          <table:table-cell office:value-type="string" table:style-name="ce69">
            <text:p>001</text:p>
          </table:table-cell>
          <table:table-cell office:value-type="float" office:value="1200000" table:style-name="ce40">
            <text:p>1,200,000.00</text:p>
          </table:table-cell>
          <table:table-cell office:value-type="float" office:value="1200000" table:style-name="ce40">
            <text:p>1,200,000.00</text:p>
          </table:table-cell>
          <table:table-cell office:value-type="float" office:value="1200000" table:style-name="ce40">
            <text:p>1,2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76597.1599999999" table:style-name="ce40">
            <text:p>1,176,597.16</text:p>
          </table:table-cell>
          <table:table-cell office:value-type="float" office:value="1176597.1599999999" table:style-name="ce40">
            <text:p>1,176,597.16</text:p>
          </table:table-cell>
          <table:table-cell office:value-type="float" office:value="23402.84" table:style-name="ce40">
            <text:p>23,402.84</text:p>
          </table:table-cell>
          <table:table-cell office:value-type="float" office:value="23402.84" table:style-name="ce40">
            <text:p>23,402.84</text:p>
          </table:table-cell>
          <table:table-cell office:value-type="percentage" office:value="0.98049763333333328" table:formula="of:=+[.J76]/[.E76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399</text:p>
          </table:table-cell>
          <table:table-cell office:value-type="string" table:style-name="ce39">
            <text:p>OTROS MAT. Y PROD.DE USO EN LA CONSTRU. Y MANTENIM</text:p>
          </table:table-cell>
          <table:table-cell office:value-type="string" table:style-name="ce69">
            <text:p>001</text:p>
          </table:table-cell>
          <table:table-cell office:value-type="float" office:value="500000" table:style-name="ce40">
            <text:p>500,000.00</text:p>
          </table:table-cell>
          <table:table-cell office:value-type="float" office:value="2500000" table:style-name="ce40">
            <text:p>2,500,000.00</text:p>
          </table:table-cell>
          <table:table-cell office:value-type="float" office:value="2500000" table:style-name="ce40">
            <text:p>2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201556" table:style-name="ce40">
            <text:p>2,201,556.00</text:p>
          </table:table-cell>
          <table:table-cell office:value-type="float" office:value="2166340.2000000002" table:style-name="ce40">
            <text:p>2,166,340.20</text:p>
          </table:table-cell>
          <table:table-cell office:value-type="float" office:value="298444" table:style-name="ce40">
            <text:p>298,444.00</text:p>
          </table:table-cell>
          <table:table-cell office:value-type="float" office:value="298444" table:style-name="ce40">
            <text:p>298,444.00</text:p>
          </table:table-cell>
          <table:table-cell office:value-type="percentage" office:value="0.88062240000000003" table:formula="of:=+[.J77]/[.E77]" table:style-name="ce49">
            <text:p>8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4</text:p>
          </table:table-cell>
          <table:table-cell office:value-type="string" table:style-name="ce39">
            <text:p>HERRAMIENTAS, REPUESTOS Y ACCESORIOS</text:p>
          </table:table-cell>
          <table:table-cell office:value-type="string" table:style-name="ce69">
            <text:p>001</text:p>
          </table:table-cell>
          <table:table-cell office:value-type="float" office:value="18997707" table:style-name="ce40">
            <text:p>18,997,707.00</text:p>
          </table:table-cell>
          <table:table-cell office:value-type="float" office:value="20097707" table:style-name="ce40">
            <text:p>20,097,707.00</text:p>
          </table:table-cell>
          <table:table-cell office:value-type="float" office:value="20097707" table:style-name="ce40">
            <text:p>20,097,70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009444.129999999" table:style-name="ce40">
            <text:p>19,009,444.13</text:p>
          </table:table-cell>
          <table:table-cell office:value-type="float" office:value="18994367.07" table:style-name="ce40">
            <text:p>18,994,367.07</text:p>
          </table:table-cell>
          <table:table-cell office:value-type="float" office:value="1088262.8700000001" table:style-name="ce40">
            <text:p>1,088,262.87</text:p>
          </table:table-cell>
          <table:table-cell office:value-type="float" office:value="1088262.8700000001" table:style-name="ce40">
            <text:p>1,088,262.87</text:p>
          </table:table-cell>
          <table:table-cell office:value-type="percentage" office:value="0.94585139140499952" table:formula="of:=+[.J78]/[.E78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401</text:p>
          </table:table-cell>
          <table:table-cell office:value-type="string" table:style-name="ce39">
            <text:p>HERRAMIENTAS E INSTRUMENTOS</text:p>
          </table:table-cell>
          <table:table-cell office:value-type="string" table:style-name="ce69">
            <text:p>001</text:p>
          </table:table-cell>
          <table:table-cell office:value-type="float" office:value="1500000" table:style-name="ce40">
            <text:p>1,500,000.00</text:p>
          </table:table-cell>
          <table:table-cell office:value-type="float" office:value="2000000" table:style-name="ce40">
            <text:p>2,000,000.00</text:p>
          </table:table-cell>
          <table:table-cell office:value-type="float" office:value="2000000" table:style-name="ce40">
            <text:p>2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21493.45" table:style-name="ce40">
            <text:p>1,921,493.45</text:p>
          </table:table-cell>
          <table:table-cell office:value-type="float" office:value="1921110.05" table:style-name="ce40">
            <text:p>1,921,110.05</text:p>
          </table:table-cell>
          <table:table-cell office:value-type="float" office:value="78506.55" table:style-name="ce40">
            <text:p>78,506.55</text:p>
          </table:table-cell>
          <table:table-cell office:value-type="float" office:value="78506.55" table:style-name="ce40">
            <text:p>78,506.55</text:p>
          </table:table-cell>
          <table:table-cell office:value-type="percentage" office:value="0.96074672500000002" table:formula="of:=+[.J79]/[.E79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402</text:p>
          </table:table-cell>
          <table:table-cell office:value-type="string" table:style-name="ce39">
            <text:p>REPUESTOS Y ACCESORIOS</text:p>
          </table:table-cell>
          <table:table-cell office:value-type="string" table:style-name="ce69">
            <text:p>001</text:p>
          </table:table-cell>
          <table:table-cell office:value-type="float" office:value="17497707" table:style-name="ce40">
            <text:p>17,497,707.00</text:p>
          </table:table-cell>
          <table:table-cell office:value-type="float" office:value="18097707" table:style-name="ce40">
            <text:p>18,097,707.00</text:p>
          </table:table-cell>
          <table:table-cell office:value-type="float" office:value="18097707" table:style-name="ce40">
            <text:p>18,097,70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087950.68" table:style-name="ce40">
            <text:p>17,087,950.68</text:p>
          </table:table-cell>
          <table:table-cell office:value-type="float" office:value="17073257.02" table:style-name="ce40">
            <text:p>17,073,257.02</text:p>
          </table:table-cell>
          <table:table-cell office:value-type="float" office:value="1009756.32" table:style-name="ce40">
            <text:p>1,009,756.32</text:p>
          </table:table-cell>
          <table:table-cell office:value-type="float" office:value="1009756.32" table:style-name="ce40">
            <text:p>1,009,756.32</text:p>
          </table:table-cell>
          <table:table-cell office:value-type="percentage" office:value="0.94420528965354555" table:formula="of:=+[.J80]/[.E80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</text:p>
          </table:table-cell>
          <table:table-cell office:value-type="string" table:style-name="ce39">
            <text:p>UTILES, MATERIALES Y SUMINISTROS DIVERSOS</text:p>
          </table:table-cell>
          <table:table-cell office:value-type="string" table:style-name="ce69">
            <text:p>001</text:p>
          </table:table-cell>
          <table:table-cell office:value-type="float" office:value="384928420" table:style-name="ce40">
            <text:p>384,928,420.00</text:p>
          </table:table-cell>
          <table:table-cell office:value-type="float" office:value="448090079" table:style-name="ce40">
            <text:p>448,090,079.00</text:p>
          </table:table-cell>
          <table:table-cell office:value-type="float" office:value="448090079" table:style-name="ce40">
            <text:p>448,090,07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04689914.41000003" table:style-name="ce40">
            <text:p>404,689,914.41</text:p>
          </table:table-cell>
          <table:table-cell office:value-type="float" office:value="382764674.14999998" table:style-name="ce40">
            <text:p>382,764,674.15</text:p>
          </table:table-cell>
          <table:table-cell office:value-type="float" office:value="43400164.590000004" table:style-name="ce40">
            <text:p>43,400,164.59</text:p>
          </table:table-cell>
          <table:table-cell office:value-type="float" office:value="43400164.590000004" table:style-name="ce40">
            <text:p>43,400,164.59</text:p>
          </table:table-cell>
          <table:table-cell office:value-type="percentage" office:value="0.90314410734811212" table:formula="of:=+[.J81]/[.E81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1</text:p>
          </table:table-cell>
          <table:table-cell office:value-type="string" table:style-name="ce39">
            <text:p>UTILES Y MATERIALES DE OFICINA Y COMPUTO</text:p>
          </table:table-cell>
          <table:table-cell office:value-type="string" table:style-name="ce69">
            <text:p>001</text:p>
          </table:table-cell>
          <table:table-cell office:value-type="float" office:value="2800000" table:style-name="ce40">
            <text:p>2,800,000.00</text:p>
          </table:table-cell>
          <table:table-cell office:value-type="float" office:value="800000" table:style-name="ce40">
            <text:p>800,000.00</text:p>
          </table:table-cell>
          <table:table-cell office:value-type="float" office:value="800000" table:style-name="ce40">
            <text:p>8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63398.75" table:style-name="ce40">
            <text:p>763,398.75</text:p>
          </table:table-cell>
          <table:table-cell office:value-type="float" office:value="628719.31999999995" table:style-name="ce40">
            <text:p>628,719.32</text:p>
          </table:table-cell>
          <table:table-cell office:value-type="float" office:value="36601.25" table:style-name="ce40">
            <text:p>36,601.25</text:p>
          </table:table-cell>
          <table:table-cell office:value-type="float" office:value="36601.25" table:style-name="ce40">
            <text:p>36,601.25</text:p>
          </table:table-cell>
          <table:table-cell office:value-type="percentage" office:value="0.95424843749999999" table:formula="of:=+[.J82]/[.E82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2</text:p>
          </table:table-cell>
          <table:table-cell office:value-type="string" table:style-name="ce39">
            <text:p>UTILES Y MATERIALES MEDICO, HOSPITALARIO Y DE INV.</text:p>
          </table:table-cell>
          <table:table-cell office:value-type="string" table:style-name="ce69">
            <text:p>001</text:p>
          </table:table-cell>
          <table:table-cell office:value-type="float" office:value="367247420" table:style-name="ce40">
            <text:p>367,247,420.00</text:p>
          </table:table-cell>
          <table:table-cell office:value-type="float" office:value="404047420" table:style-name="ce40">
            <text:p>404,047,420.00</text:p>
          </table:table-cell>
          <table:table-cell office:value-type="float" office:value="404047420" table:style-name="ce40">
            <text:p>404,047,42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61982025.31999999" table:style-name="ce40">
            <text:p>361,982,025.32</text:p>
          </table:table-cell>
          <table:table-cell office:value-type="float" office:value="342355483.81" table:style-name="ce40">
            <text:p>342,355,483.81</text:p>
          </table:table-cell>
          <table:table-cell office:value-type="float" office:value="42065394.68" table:style-name="ce40">
            <text:p>42,065,394.68</text:p>
          </table:table-cell>
          <table:table-cell office:value-type="float" office:value="42065394.68" table:style-name="ce40">
            <text:p>42,065,394.68</text:p>
          </table:table-cell>
          <table:table-cell office:value-type="percentage" office:value="0.8958899559858593" table:formula="of:=+[.J83]/[.E83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2</text:p>
          </table:table-cell>
          <table:table-cell office:value-type="string" table:style-name="ce39">
            <text:p>UTILES Y MATERIALES MEDICO, HOSPITALARIO Y DE INV.</text:p>
          </table:table-cell>
          <table:table-cell office:value-type="string" table:style-name="ce69">
            <text:p>963</text:p>
          </table:table-cell>
          <table:table-cell office:value-type="float" office:value="0" table:style-name="ce40">
            <text:p>0.00</text:p>
          </table:table-cell>
          <table:table-cell office:value-type="float" office:value="29361659" table:style-name="ce40">
            <text:p>29,361,659.00</text:p>
          </table:table-cell>
          <table:table-cell office:value-type="float" office:value="29361659" table:style-name="ce40">
            <text:p>29,361,65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202643.579999998" table:style-name="ce40">
            <text:p>29,202,643.58</text:p>
          </table:table-cell>
          <table:table-cell office:value-type="float" office:value="29186702.559999999" table:style-name="ce40">
            <text:p>29,186,702.56</text:p>
          </table:table-cell>
          <table:table-cell office:value-type="float" office:value="159015.42000000001" table:style-name="ce40">
            <text:p>159,015.42</text:p>
          </table:table-cell>
          <table:table-cell office:value-type="float" office:value="159015.42000000001" table:style-name="ce40">
            <text:p>159,015.42</text:p>
          </table:table-cell>
          <table:table-cell office:value-type="percentage" office:value="0.99458424947990842" table:formula="of:=+[.J84]/[.E84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3</text:p>
          </table:table-cell>
          <table:table-cell office:value-type="string" table:style-name="ce39">
            <text:p>PRODUCTOS DE PAPEL, CARTON E IMPRESOS</text:p>
          </table:table-cell>
          <table:table-cell office:value-type="string" table:style-name="ce69">
            <text:p>001</text:p>
          </table:table-cell>
          <table:table-cell office:value-type="float" office:value="6250000" table:style-name="ce40">
            <text:p>6,250,000.00</text:p>
          </table:table-cell>
          <table:table-cell office:value-type="float" office:value="5250000" table:style-name="ce40">
            <text:p>5,250,000.00</text:p>
          </table:table-cell>
          <table:table-cell office:value-type="float" office:value="5250000" table:style-name="ce40">
            <text:p>5,2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220780.5599999996" table:style-name="ce40">
            <text:p>5,220,780.56</text:p>
          </table:table-cell>
          <table:table-cell office:value-type="float" office:value="3480398.56" table:style-name="ce40">
            <text:p>3,480,398.56</text:p>
          </table:table-cell>
          <table:table-cell office:value-type="float" office:value="29219.439999999999" table:style-name="ce40">
            <text:p>29,219.44</text:p>
          </table:table-cell>
          <table:table-cell office:value-type="float" office:value="29219.439999999999" table:style-name="ce40">
            <text:p>29,219.44</text:p>
          </table:table-cell>
          <table:table-cell office:value-type="percentage" office:value="0.99443439238095233" table:formula="of:=+[.J85]/[.E85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4</text:p>
          </table:table-cell>
          <table:table-cell office:value-type="string" table:style-name="ce39">
            <text:p>TEXTILES Y VESTUARIO</text:p>
          </table:table-cell>
          <table:table-cell office:value-type="string" table:style-name="ce69">
            <text:p>001</text:p>
          </table:table-cell>
          <table:table-cell office:value-type="float" office:value="3000000" table:style-name="ce40">
            <text:p>3,000,000.00</text:p>
          </table:table-cell>
          <table:table-cell office:value-type="float" office:value="3000000" table:style-name="ce40">
            <text:p>3,000,000.00</text:p>
          </table:table-cell>
          <table:table-cell office:value-type="float" office:value="3000000" table:style-name="ce40">
            <text:p>3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26688.72" table:style-name="ce40">
            <text:p>2,826,688.72</text:p>
          </table:table-cell>
          <table:table-cell office:value-type="float" office:value="2826688.72" table:style-name="ce40">
            <text:p>2,826,688.72</text:p>
          </table:table-cell>
          <table:table-cell office:value-type="float" office:value="173311.28" table:style-name="ce40">
            <text:p>173,311.28</text:p>
          </table:table-cell>
          <table:table-cell office:value-type="float" office:value="173311.28" table:style-name="ce40">
            <text:p>173,311.28</text:p>
          </table:table-cell>
          <table:table-cell office:value-type="percentage" office:value="0.94222957333333335" table:formula="of:=+[.J86]/[.E86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5</text:p>
          </table:table-cell>
          <table:table-cell office:value-type="string" table:style-name="ce39">
            <text:p>UTILES Y MATERIALES DE LIMPIEZA</text:p>
          </table:table-cell>
          <table:table-cell office:value-type="string" table:style-name="ce69">
            <text:p>001</text:p>
          </table:table-cell>
          <table:table-cell office:value-type="float" office:value="3731000" table:style-name="ce40">
            <text:p>3,731,000.00</text:p>
          </table:table-cell>
          <table:table-cell office:value-type="float" office:value="3731000" table:style-name="ce40">
            <text:p>3,731,000.00</text:p>
          </table:table-cell>
          <table:table-cell office:value-type="float" office:value="3731000" table:style-name="ce40">
            <text:p>3,731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696064.88" table:style-name="ce40">
            <text:p>3,696,064.88</text:p>
          </table:table-cell>
          <table:table-cell office:value-type="float" office:value="3294064.88" table:style-name="ce40">
            <text:p>3,294,064.88</text:p>
          </table:table-cell>
          <table:table-cell office:value-type="float" office:value="34935.120000000003" table:style-name="ce40">
            <text:p>34,935.12</text:p>
          </table:table-cell>
          <table:table-cell office:value-type="float" office:value="34935.120000000003" table:style-name="ce40">
            <text:p>34,935.12</text:p>
          </table:table-cell>
          <table:table-cell office:value-type="percentage" office:value="0.99063652640042876" table:formula="of:=+[.J87]/[.E87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6</text:p>
          </table:table-cell>
          <table:table-cell office:value-type="string" table:style-name="ce39">
            <text:p>UTILES Y MATERIALES DE RESGUARDO Y SEGURIDAD</text:p>
          </table:table-cell>
          <table:table-cell office:value-type="string" table:style-name="ce69">
            <text:p>001</text:p>
          </table:table-cell>
          <table:table-cell office:value-type="float" office:value="600000" table:style-name="ce40">
            <text:p>600,000.00</text:p>
          </table:table-cell>
          <table:table-cell office:value-type="float" office:value="600000" table:style-name="ce40">
            <text:p>600,000.00</text:p>
          </table:table-cell>
          <table:table-cell office:value-type="float" office:value="600000" table:style-name="ce40">
            <text:p>6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25596" table:style-name="ce40">
            <text:p>425,596.00</text:p>
          </table:table-cell>
          <table:table-cell office:value-type="float" office:value="425596" table:style-name="ce40">
            <text:p>425,596.00</text:p>
          </table:table-cell>
          <table:table-cell office:value-type="float" office:value="174404" table:style-name="ce40">
            <text:p>174,404.00</text:p>
          </table:table-cell>
          <table:table-cell office:value-type="float" office:value="174404" table:style-name="ce40">
            <text:p>174,404.00</text:p>
          </table:table-cell>
          <table:table-cell office:value-type="percentage" office:value="0.70932666666666666" table:formula="of:=+[.J88]/[.E88]" table:style-name="ce49">
            <text:p>71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-29999</text:p>
          </table:table-cell>
          <table:table-cell office:value-type="string" table:style-name="ce39">
            <text:p>OTROS UTILES, MATERIALES Y SUMINISTROS DIVERSOS</text:p>
          </table:table-cell>
          <table:table-cell office:value-type="string" table:style-name="ce69">
            <text:p>001</text:p>
          </table:table-cell>
          <table:table-cell office:value-type="float" office:value="1300000" table:style-name="ce40">
            <text:p>1,300,000.00</text:p>
          </table:table-cell>
          <table:table-cell office:value-type="float" office:value="1300000" table:style-name="ce40">
            <text:p>1,300,000.00</text:p>
          </table:table-cell>
          <table:table-cell office:value-type="float" office:value="1300000" table:style-name="ce40">
            <text:p>1,3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72716.6" table:style-name="ce40">
            <text:p>572,716.60</text:p>
          </table:table-cell>
          <table:table-cell office:value-type="float" office:value="567020.30000000005" table:style-name="ce40">
            <text:p>567,020.30</text:p>
          </table:table-cell>
          <table:table-cell office:value-type="float" office:value="727283.4" table:style-name="ce40">
            <text:p>727,283.40</text:p>
          </table:table-cell>
          <table:table-cell office:value-type="float" office:value="727283.4" table:style-name="ce40">
            <text:p>727,283.40</text:p>
          </table:table-cell>
          <table:table-cell office:value-type="percentage" office:value="0.44055123076923075" table:formula="of:=+[.J89]/[.E89]" table:style-name="ce49">
            <text:p>44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E-5</text:p>
          </table:table-cell>
          <table:table-cell office:value-type="string" table:style-name="ce11">
            <text:p>BIENES DURADEROS</text:p>
          </table:table-cell>
          <table:table-cell office:value-type="string" table:style-name="ce12">
            <text:p>001</text:p>
          </table:table-cell>
          <table:table-cell office:value-type="float" office:value="94890000" table:style-name="ce13">
            <text:p>94,890,000.00</text:p>
          </table:table-cell>
          <table:table-cell office:value-type="float" office:value="123757885" table:style-name="ce13">
            <text:p>123,757,885.00</text:p>
          </table:table-cell>
          <table:table-cell office:value-type="float" office:value="123757885" table:style-name="ce13">
            <text:p>123,757,885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7016831.87" table:style-name="ce13">
            <text:p>117,016,831.87</text:p>
          </table:table-cell>
          <table:table-cell office:value-type="float" office:value="78900168.400000006" table:style-name="ce13">
            <text:p>78,900,168.40</text:p>
          </table:table-cell>
          <table:table-cell office:value-type="float" office:value="6741053.1299999999" table:style-name="ce13">
            <text:p>6,741,053.13</text:p>
          </table:table-cell>
          <table:table-cell office:value-type="float" office:value="6741053.1299999999" table:style-name="ce13">
            <text:p>6,741,053.13</text:p>
          </table:table-cell>
          <table:table-cell office:value-type="percentage" office:value="0.94553031404827259" table:formula="of:=+[.J90]/[.E90]" table:style-name="ce58">
            <text:p>95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501</text:p>
          </table:table-cell>
          <table:table-cell office:value-type="string" table:style-name="ce39">
            <text:p>MAQUINARIA, EQUIPO Y MOBILIARIO</text:p>
          </table:table-cell>
          <table:table-cell office:value-type="string" table:style-name="ce69">
            <text:p>001</text:p>
          </table:table-cell>
          <table:table-cell office:value-type="float" office:value="94890000" table:style-name="ce40">
            <text:p>94,890,000.00</text:p>
          </table:table-cell>
          <table:table-cell office:value-type="float" office:value="115757885" table:style-name="ce40">
            <text:p>115,757,885.00</text:p>
          </table:table-cell>
          <table:table-cell office:value-type="float" office:value="115757885" table:style-name="ce40">
            <text:p>115,757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9073819.87" table:style-name="ce40">
            <text:p>109,073,819.87</text:p>
          </table:table-cell>
          <table:table-cell office:value-type="float" office:value="71894431.819999993" table:style-name="ce40">
            <text:p>71,894,431.82</text:p>
          </table:table-cell>
          <table:table-cell office:value-type="float" office:value="6684065.1299999999" table:style-name="ce40">
            <text:p>6,684,065.13</text:p>
          </table:table-cell>
          <table:table-cell office:value-type="float" office:value="6684065.1299999999" table:style-name="ce40">
            <text:p>6,684,065.13</text:p>
          </table:table-cell>
          <table:table-cell office:value-type="percentage" office:value="0.94225823035726686" table:formula="of:=+[.J91]/[.E91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104</text:p>
          </table:table-cell>
          <table:table-cell office:value-type="string" table:style-name="ce39">
            <text:p>EQUIPO Y MOBILIARIO DE OFICINA</text:p>
          </table:table-cell>
          <table:table-cell office:value-type="string" table:style-name="ce69">
            <text:p>280</text:p>
          </table:table-cell>
          <table:table-cell office:value-type="float" office:value="45000000" table:style-name="ce40">
            <text:p>45,000,000.00</text:p>
          </table:table-cell>
          <table:table-cell office:value-type="float" office:value="45000000" table:style-name="ce40">
            <text:p>45,000,000.00</text:p>
          </table:table-cell>
          <table:table-cell office:value-type="float" office:value="45000000" table:style-name="ce40">
            <text:p>45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2646903.799999997" table:style-name="ce40">
            <text:p>42,646,903.80</text:p>
          </table:table-cell>
          <table:table-cell office:value-type="float" office:value="16332064.359999999" table:style-name="ce40">
            <text:p>16,332,064.36</text:p>
          </table:table-cell>
          <table:table-cell office:value-type="float" office:value="2353096.2000000002" table:style-name="ce40">
            <text:p>2,353,096.20</text:p>
          </table:table-cell>
          <table:table-cell office:value-type="float" office:value="2353096.2000000002" table:style-name="ce40">
            <text:p>2,353,096.20</text:p>
          </table:table-cell>
          <table:table-cell office:value-type="percentage" office:value="0.94770897333333326" table:formula="of:=+[.J92]/[.E92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105</text:p>
          </table:table-cell>
          <table:table-cell office:value-type="string" table:style-name="ce39">
            <text:p>EQUIPO Y PROGRAMAS DE COMPUTO</text:p>
          </table:table-cell>
          <table:table-cell office:value-type="string" table:style-name="ce69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5000000" table:style-name="ce40">
            <text:p>5,000,000.00</text:p>
          </table:table-cell>
          <table:table-cell office:value-type="float" office:value="5000000" table:style-name="ce40">
            <text:p>5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634435.4000000004" table:style-name="ce40">
            <text:p>4,634,435.40</text:p>
          </table:table-cell>
          <table:table-cell office:value-type="float" office:value="0" table:style-name="ce40">
            <text:p>0.00</text:p>
          </table:table-cell>
          <table:table-cell office:value-type="float" office:value="365564.6" table:style-name="ce40">
            <text:p>365,564.60</text:p>
          </table:table-cell>
          <table:table-cell office:value-type="float" office:value="365564.6" table:style-name="ce40">
            <text:p>365,564.60</text:p>
          </table:table-cell>
          <table:table-cell office:value-type="percentage" office:value="0.92688708000000009" table:formula="of:=+[.J93]/[.E93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105</text:p>
          </table:table-cell>
          <table:table-cell office:value-type="string" table:style-name="ce39">
            <text:p>EQUIPO Y PROGRAMAS DE COMPUTO</text:p>
          </table:table-cell>
          <table:table-cell office:value-type="string" table:style-name="ce69">
            <text:p>280</text:p>
          </table:table-cell>
          <table:table-cell office:value-type="float" office:value="21890000" table:style-name="ce40">
            <text:p>21,890,000.00</text:p>
          </table:table-cell>
          <table:table-cell office:value-type="float" office:value="21890000" table:style-name="ce40">
            <text:p>21,890,000.00</text:p>
          </table:table-cell>
          <table:table-cell office:value-type="float" office:value="21890000" table:style-name="ce40">
            <text:p>21,89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165203.690000001" table:style-name="ce40">
            <text:p>21,165,203.69</text:p>
          </table:table-cell>
          <table:table-cell office:value-type="float" office:value="18132259.48" table:style-name="ce40">
            <text:p>18,132,259.48</text:p>
          </table:table-cell>
          <table:table-cell office:value-type="float" office:value="724796.31" table:style-name="ce40">
            <text:p>724,796.31</text:p>
          </table:table-cell>
          <table:table-cell office:value-type="float" office:value="724796.31" table:style-name="ce40">
            <text:p>724,796.31</text:p>
          </table:table-cell>
          <table:table-cell office:value-type="percentage" office:value="0.9668891589767018" table:formula="of:=+[.J94]/[.E94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106</text:p>
          </table:table-cell>
          <table:table-cell office:value-type="string" table:style-name="ce39">
            <text:p>EQUIPO SANITARIO, DE LABORATORIO E INVESTIGACION</text:p>
          </table:table-cell>
          <table:table-cell office:value-type="string" table:style-name="ce69">
            <text:p>280</text:p>
          </table:table-cell>
          <table:table-cell office:value-type="float" office:value="28000000" table:style-name="ce40">
            <text:p>28,000,000.00</text:p>
          </table:table-cell>
          <table:table-cell office:value-type="float" office:value="28000000" table:style-name="ce40">
            <text:p>28,000,000.00</text:p>
          </table:table-cell>
          <table:table-cell office:value-type="float" office:value="28000000" table:style-name="ce40">
            <text:p>28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164645.98" table:style-name="ce40">
            <text:p>25,164,645.98</text:p>
          </table:table-cell>
          <table:table-cell office:value-type="float" office:value="22170771.98" table:style-name="ce40">
            <text:p>22,170,771.98</text:p>
          </table:table-cell>
          <table:table-cell office:value-type="float" office:value="2835354.02" table:style-name="ce40">
            <text:p>2,835,354.02</text:p>
          </table:table-cell>
          <table:table-cell office:value-type="float" office:value="2835354.02" table:style-name="ce40">
            <text:p>2,835,354.02</text:p>
          </table:table-cell>
          <table:table-cell office:value-type="percentage" office:value="0.89873735642857144" table:formula="of:=+[.J95]/[.E95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106</text:p>
          </table:table-cell>
          <table:table-cell office:value-type="string" table:style-name="ce39">
            <text:p>EQUIPO SANITARIO, DE LABORATORIO E INVESTIGACION</text:p>
          </table:table-cell>
          <table:table-cell office:value-type="string" table:style-name="ce69">
            <text:p>964</text:p>
          </table:table-cell>
          <table:table-cell office:value-type="float" office:value="0" table:style-name="ce40">
            <text:p>0.00</text:p>
          </table:table-cell>
          <table:table-cell office:value-type="float" office:value="14317885" table:style-name="ce40">
            <text:p>14,317,885.00</text:p>
          </table:table-cell>
          <table:table-cell office:value-type="float" office:value="14317885" table:style-name="ce40">
            <text:p>14,317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317885" table:style-name="ce40">
            <text:p>14,317,885.00</text:p>
          </table:table-cell>
          <table:table-cell office:value-type="float" office:value="14317885" table:style-name="ce40">
            <text:p>14,317,88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96]/[.E96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199</text:p>
          </table:table-cell>
          <table:table-cell office:value-type="string" table:style-name="ce39">
            <text:p>MAQUINARIA, EQUIPO Y MOBILIARIO DIVERSO</text:p>
          </table:table-cell>
          <table:table-cell office:value-type="string" table:style-name="ce69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1550000" table:style-name="ce40">
            <text:p>1,550,000.00</text:p>
          </table:table-cell>
          <table:table-cell office:value-type="float" office:value="1550000" table:style-name="ce40">
            <text:p>1,5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44746" table:style-name="ce40">
            <text:p>1,144,746.00</text:p>
          </table:table-cell>
          <table:table-cell office:value-type="float" office:value="941451" table:style-name="ce40">
            <text:p>941,451.00</text:p>
          </table:table-cell>
          <table:table-cell office:value-type="float" office:value="405254" table:style-name="ce40">
            <text:p>405,254.00</text:p>
          </table:table-cell>
          <table:table-cell office:value-type="float" office:value="405254" table:style-name="ce40">
            <text:p>405,254.00</text:p>
          </table:table-cell>
          <table:table-cell office:value-type="percentage" office:value="0.73854580645161294" table:formula="of:=+[.J97]/[.E97]" table:style-name="ce49">
            <text:p>7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2</text:p>
          </table:table-cell>
          <table:table-cell office:value-type="string" table:style-name="ce39">
            <text:p>CONSTRUCCIONES, ADICIONES Y MEJORAS</text:p>
          </table:table-cell>
          <table:table-cell office:value-type="string" table:style-name="ce69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8000000" table:style-name="ce40">
            <text:p>8,000,000.00</text:p>
          </table:table-cell>
          <table:table-cell office:value-type="float" office:value="8000000" table:style-name="ce40">
            <text:p>8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943012" table:style-name="ce40">
            <text:p>7,943,012.00</text:p>
          </table:table-cell>
          <table:table-cell office:value-type="float" office:value="7005736.5800000001" table:style-name="ce40">
            <text:p>7,005,736.58</text:p>
          </table:table-cell>
          <table:table-cell office:value-type="float" office:value="56988" table:style-name="ce40">
            <text:p>56,988.00</text:p>
          </table:table-cell>
          <table:table-cell office:value-type="float" office:value="56988" table:style-name="ce40">
            <text:p>56,988.00</text:p>
          </table:table-cell>
          <table:table-cell office:value-type="percentage" office:value="0.99287650000000005" table:formula="of:=+[.J98]/[.E98]" table:style-name="ce49">
            <text:p>99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-50201</text:p>
          </table:table-cell>
          <table:table-cell office:value-type="string" table:style-name="ce39">
            <text:p>EDIFICIOS</text:p>
          </table:table-cell>
          <table:table-cell office:value-type="string" table:style-name="ce69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8000000" table:style-name="ce40">
            <text:p>8,000,000.00</text:p>
          </table:table-cell>
          <table:table-cell office:value-type="float" office:value="8000000" table:style-name="ce40">
            <text:p>8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943012" table:style-name="ce40">
            <text:p>7,943,012.00</text:p>
          </table:table-cell>
          <table:table-cell office:value-type="float" office:value="7005736.5800000001" table:style-name="ce40">
            <text:p>7,005,736.58</text:p>
          </table:table-cell>
          <table:table-cell office:value-type="float" office:value="56988" table:style-name="ce40">
            <text:p>56,988.00</text:p>
          </table:table-cell>
          <table:table-cell office:value-type="float" office:value="56988" table:style-name="ce40">
            <text:p>56,988.00</text:p>
          </table:table-cell>
          <table:table-cell office:value-type="percentage" office:value="0.99287650000000005" table:formula="of:=+[.J99]/[.E99]" table:style-name="ce49">
            <text:p>99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E-6</text:p>
          </table:table-cell>
          <table:table-cell office:value-type="string" table:style-name="ce11">
            <text:p>TRANSFERENCIAS CORRIENTES</text:p>
          </table:table-cell>
          <table:table-cell office:value-type="string" table:style-name="ce12">
            <text:p>001</text:p>
          </table:table-cell>
          <table:table-cell office:value-type="float" office:value="99340781" table:style-name="ce13">
            <text:p>99,340,781.00</text:p>
          </table:table-cell>
          <table:table-cell office:value-type="float" office:value="148712299.34999999" table:style-name="ce13">
            <text:p>148,712,299.35</text:p>
          </table:table-cell>
          <table:table-cell office:value-type="float" office:value="148712299.34999999" table:style-name="ce13">
            <text:p>148,712,299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1604582.65000001" table:style-name="ce13">
            <text:p>121,604,582.65</text:p>
          </table:table-cell>
          <table:table-cell office:value-type="float" office:value="118221846.95" table:style-name="ce13">
            <text:p>118,221,846.95</text:p>
          </table:table-cell>
          <table:table-cell office:value-type="float" office:value="27107716.699999999" table:style-name="ce13">
            <text:p>27,107,716.70</text:p>
          </table:table-cell>
          <table:table-cell office:value-type="float" office:value="27107716.699999999" table:style-name="ce13">
            <text:p>27,107,716.70</text:p>
          </table:table-cell>
          <table:table-cell office:value-type="percentage" office:value="0.81771704950778179" table:formula="of:=+[.J100]/[.E100]" table:style-name="ce58">
            <text:p>82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601</text:p>
          </table:table-cell>
          <table:table-cell office:value-type="string" table:style-name="ce39">
            <text:p>TRANSFERENCIAS CORRIENTES AL SECTOR PUBLICO</text:p>
          </table:table-cell>
          <table:table-cell office:value-type="string" table:style-name="ce69">
            <text:p>001</text:p>
          </table:table-cell>
          <table:table-cell office:value-type="float" office:value="46010707" table:style-name="ce40">
            <text:p>46,010,707.00</text:p>
          </table:table-cell>
          <table:table-cell office:value-type="float" office:value="50581963.350000001" table:style-name="ce40">
            <text:p>50,581,963.35</text:p>
          </table:table-cell>
          <table:table-cell office:value-type="float" office:value="50581963.350000001" table:style-name="ce40">
            <text:p>50,581,963.35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8880514.270000003" table:style-name="ce40">
            <text:p>48,880,514.27</text:p>
          </table:table-cell>
          <table:table-cell office:value-type="float" office:value="45497778.57" table:style-name="ce40">
            <text:p>45,497,778.57</text:p>
          </table:table-cell>
          <table:table-cell office:value-type="float" office:value="1701449.08" table:style-name="ce40">
            <text:p>1,701,449.08</text:p>
          </table:table-cell>
          <table:table-cell office:value-type="float" office:value="1701449.08" table:style-name="ce40">
            <text:p>1,701,449.08</text:p>
          </table:table-cell>
          <table:table-cell office:value-type="percentage" office:value="0.96636253384972648" table:formula="of:=+[.J101]/[.E101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0063600</text:p>
          </table:table-cell>
          <table:table-cell office:value-type="string" table:style-name="ce39">
            <text:p>CCSS CONTRIBUCION ESTATAL SEGURO PENSIONES (CONTRIBUCION ESTATAL AL SEGURO DE PENSIONES, SEGUN LEY NO. 17 DEL 22 DE OCTUBRE DE 1943, LEY</text:p>
          </table:table-cell>
          <table:table-cell office:value-type="string" table:style-name="ce69">
            <text:p>001</text:p>
          </table:table-cell>
          <table:table-cell office:value-type="float" office:value="39081384" table:style-name="ce40">
            <text:p>39,081,384.00</text:p>
          </table:table-cell>
          <table:table-cell office:value-type="float" office:value="38319929" table:style-name="ce40">
            <text:p>38,319,929.00</text:p>
          </table:table-cell>
          <table:table-cell office:value-type="float" office:value="38319929" table:style-name="ce40">
            <text:p>38,319,92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6874721.689999998" table:style-name="ce40">
            <text:p>36,874,721.69</text:p>
          </table:table-cell>
          <table:table-cell office:value-type="float" office:value="34001434.140000001" table:style-name="ce40">
            <text:p>34,001,434.14</text:p>
          </table:table-cell>
          <table:table-cell office:value-type="float" office:value="1445207.31" table:style-name="ce40">
            <text:p>1,445,207.31</text:p>
          </table:table-cell>
          <table:table-cell office:value-type="float" office:value="1445207.31" table:style-name="ce40">
            <text:p>1,445,207.31</text:p>
          </table:table-cell>
          <table:table-cell office:value-type="percentage" office:value="0.96228575188644006" table:formula="of:=+[.J102]/[.E102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0263600</text:p>
          </table:table-cell>
          <table:table-cell office:value-type="string" table:style-name="ce39">
            <text:p>CCSS CONTRIBUCION ESTATAL SEGURO SALUD (CONTRIBUCION ESTATAL AL SEGURO DE SALUD, SEGUN LEY NO. 17 DEL 22 DE OCTUBRE DE 1943, LEY</text:p>
          </table:table-cell>
          <table:table-cell office:value-type="string" table:style-name="ce69">
            <text:p>001</text:p>
          </table:table-cell>
          <table:table-cell office:value-type="float" office:value="6929323" table:style-name="ce40">
            <text:p>6,929,323.00</text:p>
          </table:table-cell>
          <table:table-cell office:value-type="float" office:value="6794313" table:style-name="ce40">
            <text:p>6,794,313.00</text:p>
          </table:table-cell>
          <table:table-cell office:value-type="float" office:value="6794313" table:style-name="ce40">
            <text:p>6,794,31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538071.2300000004" table:style-name="ce40">
            <text:p>6,538,071.23</text:p>
          </table:table-cell>
          <table:table-cell office:value-type="float" office:value="6028623.0800000001" table:style-name="ce40">
            <text:p>6,028,623.08</text:p>
          </table:table-cell>
          <table:table-cell office:value-type="float" office:value="256241.77" table:style-name="ce40">
            <text:p>256,241.77</text:p>
          </table:table-cell>
          <table:table-cell office:value-type="float" office:value="256241.77" table:style-name="ce40">
            <text:p>256,241.77</text:p>
          </table:table-cell>
          <table:table-cell office:value-type="percentage" office:value="0.96228584552993079" table:formula="of:=+[.J103]/[.E103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500163600</text:p>
          </table:table-cell>
          <table:table-cell office:value-type="string" table:style-name="ce39">
            <text:p>JUNTA DE PROTECCIÓN SOCIAL (PARA REINTEGRAR REMANENTE DE LA LIQUIDACIÓN DEL PROYECTO 022-2020 JPS: “COMPRA DE EQUIPO PARA EL CENTRO NACIONAL DE</text:p>
          </table:table-cell>
          <table:table-cell office:value-type="string" table:style-name="ce69">
            <text:p>964</text:p>
          </table:table-cell>
          <table:table-cell office:value-type="float" office:value="0" table:style-name="ce40">
            <text:p>0.00</text:p>
          </table:table-cell>
          <table:table-cell office:value-type="float" office:value="5467721.3499999996" table:style-name="ce40">
            <text:p>5,467,721.35</text:p>
          </table:table-cell>
          <table:table-cell office:value-type="float" office:value="5467721.3499999996" table:style-name="ce40">
            <text:p>5,467,721.35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467721.3499999996" table:style-name="ce40">
            <text:p>5,467,721.35</text:p>
          </table:table-cell>
          <table:table-cell office:value-type="float" office:value="5467721.3499999996" table:style-name="ce40">
            <text:p>5,467,721.35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104]/[.E104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3</text:p>
          </table:table-cell>
          <table:table-cell office:value-type="string" table:style-name="ce39">
            <text:p>PRESTACIONES</text:p>
          </table:table-cell>
          <table:table-cell office:value-type="string" table:style-name="ce69">
            <text:p>001</text:p>
          </table:table-cell>
          <table:table-cell office:value-type="float" office:value="53330074" table:style-name="ce40">
            <text:p>53,330,074.00</text:p>
          </table:table-cell>
          <table:table-cell office:value-type="float" office:value="97524736" table:style-name="ce40">
            <text:p>97,524,736.00</text:p>
          </table:table-cell>
          <table:table-cell office:value-type="float" office:value="97524736" table:style-name="ce40">
            <text:p>97,524,73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2118468.379999995" table:style-name="ce40">
            <text:p>72,118,468.38</text:p>
          </table:table-cell>
          <table:table-cell office:value-type="float" office:value="72118468.379999995" table:style-name="ce40">
            <text:p>72,118,468.38</text:p>
          </table:table-cell>
          <table:table-cell office:value-type="float" office:value="25406267.620000001" table:style-name="ce40">
            <text:p>25,406,267.62</text:p>
          </table:table-cell>
          <table:table-cell office:value-type="float" office:value="25406267.620000001" table:style-name="ce40">
            <text:p>25,406,267.62</text:p>
          </table:table-cell>
          <table:table-cell office:value-type="percentage" office:value="0.7394889885167184" table:formula="of:=+[.J105]/[.E105]" table:style-name="ce49">
            <text:p>7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301</text:p>
          </table:table-cell>
          <table:table-cell office:value-type="string" table:style-name="ce39">
            <text:p>PRESTACIONES LEGALES</text:p>
          </table:table-cell>
          <table:table-cell office:value-type="string" table:style-name="ce69">
            <text:p>001</text:p>
          </table:table-cell>
          <table:table-cell office:value-type="float" office:value="29330074" table:style-name="ce40">
            <text:p>29,330,074.00</text:p>
          </table:table-cell>
          <table:table-cell office:value-type="float" office:value="54330107" table:style-name="ce40">
            <text:p>54,330,107.00</text:p>
          </table:table-cell>
          <table:table-cell office:value-type="float" office:value="54330107" table:style-name="ce40">
            <text:p>54,330,10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7493820.299999997" table:style-name="ce40">
            <text:p>37,493,820.30</text:p>
          </table:table-cell>
          <table:table-cell office:value-type="float" office:value="37493820.299999997" table:style-name="ce40">
            <text:p>37,493,820.30</text:p>
          </table:table-cell>
          <table:table-cell office:value-type="float" office:value="16836286.699999999" table:style-name="ce40">
            <text:p>16,836,286.70</text:p>
          </table:table-cell>
          <table:table-cell office:value-type="float" office:value="16836286.699999999" table:style-name="ce40">
            <text:p>16,836,286.70</text:p>
          </table:table-cell>
          <table:table-cell office:value-type="percentage" office:value="0.69011129133244664" table:formula="of:=+[.J106]/[.E106]" table:style-name="ce49">
            <text:p>6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399</text:p>
          </table:table-cell>
          <table:table-cell office:value-type="string" table:style-name="ce39">
            <text:p>OTRAS PRESTACIONES</text:p>
          </table:table-cell>
          <table:table-cell office:value-type="string" table:style-name="ce69">
            <text:p>001</text:p>
          </table:table-cell>
          <table:table-cell office:value-type="float" office:value="24000000" table:style-name="ce40">
            <text:p>24,000,000.00</text:p>
          </table:table-cell>
          <table:table-cell office:value-type="float" office:value="43194629" table:style-name="ce40">
            <text:p>43,194,629.00</text:p>
          </table:table-cell>
          <table:table-cell office:value-type="float" office:value="43194629" table:style-name="ce40">
            <text:p>43,194,62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624648.079999998" table:style-name="ce40">
            <text:p>34,624,648.08</text:p>
          </table:table-cell>
          <table:table-cell office:value-type="float" office:value="34624648.079999998" table:style-name="ce40">
            <text:p>34,624,648.08</text:p>
          </table:table-cell>
          <table:table-cell office:value-type="float" office:value="8569980.9199999999" table:style-name="ce40">
            <text:p>8,569,980.92</text:p>
          </table:table-cell>
          <table:table-cell office:value-type="float" office:value="8569980.9199999999" table:style-name="ce40">
            <text:p>8,569,980.92</text:p>
          </table:table-cell>
          <table:table-cell office:value-type="percentage" office:value="0.80159614474290308" table:formula="of:=+[.J107]/[.E107]" table:style-name="ce49">
            <text:p>8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6</text:p>
          </table:table-cell>
          <table:table-cell office:value-type="string" table:style-name="ce39">
            <text:p>OTRAS TRANSFERENCIAS CORRIENTES AL SECTOR PRIVADO</text:p>
          </table:table-cell>
          <table:table-cell office:value-type="string" table:style-name="ce69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605600" table:style-name="ce40">
            <text:p>605,600.00</text:p>
          </table:table-cell>
          <table:table-cell office:value-type="float" office:value="605600" table:style-name="ce40">
            <text:p>605,6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05600" table:style-name="ce40">
            <text:p>605,600.00</text:p>
          </table:table-cell>
          <table:table-cell office:value-type="float" office:value="605600" table:style-name="ce40">
            <text:p>605,6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108]/[.E108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601</text:p>
          </table:table-cell>
          <table:table-cell office:value-type="string" table:style-name="ce39">
            <text:p>INDEMNIZACIONES</text:p>
          </table:table-cell>
          <table:table-cell office:value-type="string" table:style-name="ce69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605600" table:style-name="ce40">
            <text:p>605,600.00</text:p>
          </table:table-cell>
          <table:table-cell office:value-type="float" office:value="605600" table:style-name="ce40">
            <text:p>605,6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05600" table:style-name="ce40">
            <text:p>605,600.00</text:p>
          </table:table-cell>
          <table:table-cell office:value-type="float" office:value="605600" table:style-name="ce40">
            <text:p>605,6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109]/[.E109]" table:style-name="ce49">
            <text:p>100%</text:p>
          </table:table-cell>
          <table:table-cell table:number-columns-repeated="16370"/>
        </table:table-row>
        <table:table-row table:number-rows-repeated="1048467" table:style-name="ro5">
          <table:table-cell table:number-columns-repeated="16384"/>
        </table:table-row>
      </table:table>
      <table:table table:name="IAFA" table:style-name="ta2">
        <table:table-column table:style-name="co10" table:default-cell-style-name="ce1"/>
        <table:table-column table:style-name="co52" table:default-cell-style-name="ce1"/>
        <table:table-column table:style-name="co12" table:default-cell-style-name="ce16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53" table:default-cell-style-name="ce16"/>
        <table:table-column table:style-name="co9" table:number-columns-repeated="16370" table:default-cell-style-name="ce1"/>
        <table:table-row table:style-name="ro8">
          <table:table-cell office:value-type="string" table:style-name="ce5">
            <text:p>Partida</text:p>
          </table:table-cell>
          <table:table-cell office:value-type="string" table:style-name="ce6">
            <text:p>Descripción Partida Presupuestaria</text:p>
          </table:table-cell>
          <table:table-cell office:value-type="string" table:style-name="ce6">
            <text:p>Fondo</text:p>
          </table:table-cell>
          <table:table-cell office:value-type="string" table:style-name="ce6">
            <text:p>Ley de</text:p>
            <text:p>Presupuesto</text:p>
          </table:table-cell>
          <table:table-cell office:value-type="string" table:style-name="ce6">
            <text:p>Presupuesto</text:p>
            <text:p>Actual</text:p>
          </table:table-cell>
          <table:table-cell office:value-type="string" table:style-name="ce7">
            <text:p>Cuota</text:p>
            <text:p>Liberada</text:p>
          </table:table-cell>
          <table:table-cell office:value-type="string" table:style-name="ce7">
            <text:p>Solicitado</text:p>
          </table:table-cell>
          <table:table-cell office:value-type="string" table:style-name="ce7">
            <text:p>Comprometido</text:p>
          </table:table-cell>
          <table:table-cell office:value-type="string" table:style-name="ce7">
            <text:p>Recepción</text:p>
            <text:p>Mercancía</text:p>
          </table:table-cell>
          <table:table-cell office:value-type="string" table:style-name="ce7">
            <text:p>Devengado</text:p>
          </table:table-cell>
          <table:table-cell office:value-type="string" table:style-name="ce7">
            <text:p>Pagado</text:p>
          </table:table-cell>
          <table:table-cell office:value-type="string" table:style-name="ce7">
            <text:p>Presupuesto</text:p>
            <text:p>Disponible</text:p>
          </table:table-cell>
          <table:table-cell office:value-type="string" table:style-name="ce8">
            <text:p>Disponible</text:p>
            <text:p>Liberado</text:p>
          </table:table-cell>
          <table:table-cell office:value-type="string" table:style-name="ce9">
            <text:p>Porcentaje Ejecución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PRESUPUESTO TOTAL</text:p>
          </table:table-cell>
          <table:covered-table-cell/>
          <table:table-cell table:style-name="ce36"/>
          <table:table-cell office:value-type="float" office:value="9989562670" table:style-name="ce37">
            <text:p>9,989,562,670.00</text:p>
          </table:table-cell>
          <table:table-cell office:value-type="float" office:value="10015695276" table:style-name="ce37">
            <text:p>10,015,695,276.00</text:p>
          </table:table-cell>
          <table:table-cell office:value-type="float" office:value="10015695276" table:style-name="ce37">
            <text:p>10,015,695,276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9126201891.6100006" table:style-name="ce37">
            <text:p>9,126,201,891.61</text:p>
          </table:table-cell>
          <table:table-cell office:value-type="float" office:value="8554463236.8900003" table:style-name="ce37">
            <text:p>8,554,463,236.89</text:p>
          </table:table-cell>
          <table:table-cell office:value-type="float" office:value="889493384.38999999" table:style-name="ce37">
            <text:p>889,493,384.39</text:p>
          </table:table-cell>
          <table:table-cell office:value-type="float" office:value="889493384.38999999" table:style-name="ce37">
            <text:p>889,493,384.39</text:p>
          </table:table-cell>
          <table:table-cell office:value-type="percentage" office:value="0.91119005122675423" table:formula="of:=+[.J2]/[.E2]" table:style-name="ce38">
            <text:p>91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E-0</text:p>
          </table:table-cell>
          <table:table-cell office:value-type="string" table:style-name="ce11">
            <text:p>REMUNERACIONES</text:p>
          </table:table-cell>
          <table:table-cell office:value-type="string" table:style-name="ce12">
            <text:p>001</text:p>
          </table:table-cell>
          <table:table-cell office:value-type="float" office:value="6117960758" table:style-name="ce13">
            <text:p>6,117,960,758.00</text:p>
          </table:table-cell>
          <table:table-cell office:value-type="float" office:value="6069453266" table:style-name="ce13">
            <text:p>6,069,453,266.00</text:p>
          </table:table-cell>
          <table:table-cell office:value-type="float" office:value="6069453266" table:style-name="ce13">
            <text:p>6,069,453,266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73292934.3199997" table:style-name="ce13">
            <text:p>5,573,292,934.32</text:p>
          </table:table-cell>
          <table:table-cell office:value-type="float" office:value="5573292934.3199997" table:style-name="ce13">
            <text:p>5,573,292,934.32</text:p>
          </table:table-cell>
          <table:table-cell office:value-type="float" office:value="496160331.68000001" table:style-name="ce13">
            <text:p>496,160,331.68</text:p>
          </table:table-cell>
          <table:table-cell office:value-type="float" office:value="496160331.68000001" table:style-name="ce13">
            <text:p>496,160,331.68</text:p>
          </table:table-cell>
          <table:table-cell office:value-type="percentage" office:value="0.91825287881209949" table:formula="of:=+[.J3]/[.E3]" table:style-name="ce57">
            <text:p>92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001</text:p>
          </table:table-cell>
          <table:table-cell office:value-type="string" table:style-name="ce39">
            <text:p>REMUNERACIONES BASICAS</text:p>
          </table:table-cell>
          <table:table-cell office:value-type="string" table:style-name="ce46">
            <text:p>001</text:p>
          </table:table-cell>
          <table:table-cell office:value-type="float" office:value="2344387176" table:style-name="ce40">
            <text:p>2,344,387,176.00</text:p>
          </table:table-cell>
          <table:table-cell office:value-type="float" office:value="2323446224" table:style-name="ce40">
            <text:p>2,323,446,224.00</text:p>
          </table:table-cell>
          <table:table-cell office:value-type="float" office:value="2323446224" table:style-name="ce40">
            <text:p>2,323,446,22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211236190.9499998" table:style-name="ce40">
            <text:p>2,211,236,190.95</text:p>
          </table:table-cell>
          <table:table-cell office:value-type="float" office:value="2211236190.9499998" table:style-name="ce40">
            <text:p>2,211,236,190.95</text:p>
          </table:table-cell>
          <table:table-cell office:value-type="float" office:value="112210033.05" table:style-name="ce40">
            <text:p>112,210,033.05</text:p>
          </table:table-cell>
          <table:table-cell office:value-type="float" office:value="112210033.05" table:style-name="ce40">
            <text:p>112,210,033.05</text:p>
          </table:table-cell>
          <table:table-cell office:value-type="percentage" office:value="0.95170534532242301" table:formula="of:=+[.J4]/[.E4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101</text:p>
          </table:table-cell>
          <table:table-cell office:value-type="string" table:style-name="ce39">
            <text:p>SUELDOS PARA CARGOS FIJOS</text:p>
          </table:table-cell>
          <table:table-cell office:value-type="string" table:style-name="ce46">
            <text:p>001</text:p>
          </table:table-cell>
          <table:table-cell office:value-type="float" office:value="2300232310" table:style-name="ce40">
            <text:p>2,300,232,310.00</text:p>
          </table:table-cell>
          <table:table-cell office:value-type="float" office:value="2279291358" table:style-name="ce40">
            <text:p>2,279,291,358.00</text:p>
          </table:table-cell>
          <table:table-cell office:value-type="float" office:value="2279291358" table:style-name="ce40">
            <text:p>2,279,291,35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68130933.4499998" table:style-name="ce40">
            <text:p>2,168,130,933.45</text:p>
          </table:table-cell>
          <table:table-cell office:value-type="float" office:value="2168130933.4499998" table:style-name="ce40">
            <text:p>2,168,130,933.45</text:p>
          </table:table-cell>
          <table:table-cell office:value-type="float" office:value="111160424.55" table:style-name="ce40">
            <text:p>111,160,424.55</text:p>
          </table:table-cell>
          <table:table-cell office:value-type="float" office:value="111160424.55" table:style-name="ce40">
            <text:p>111,160,424.55</text:p>
          </table:table-cell>
          <table:table-cell office:value-type="percentage" office:value="0.9512302698117806" table:formula="of:=+[.J5]/[.E5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105</text:p>
          </table:table-cell>
          <table:table-cell office:value-type="string" table:style-name="ce39">
            <text:p>SUPLENCIAS</text:p>
          </table:table-cell>
          <table:table-cell office:value-type="string" table:style-name="ce46">
            <text:p>001</text:p>
          </table:table-cell>
          <table:table-cell office:value-type="float" office:value="44154866" table:style-name="ce40">
            <text:p>44,154,866.00</text:p>
          </table:table-cell>
          <table:table-cell office:value-type="float" office:value="44154866" table:style-name="ce40">
            <text:p>44,154,866.00</text:p>
          </table:table-cell>
          <table:table-cell office:value-type="float" office:value="44154866" table:style-name="ce40">
            <text:p>44,154,86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3105257.5" table:style-name="ce40">
            <text:p>43,105,257.50</text:p>
          </table:table-cell>
          <table:table-cell office:value-type="float" office:value="43105257.5" table:style-name="ce40">
            <text:p>43,105,257.50</text:p>
          </table:table-cell>
          <table:table-cell office:value-type="float" office:value="1049608.5" table:style-name="ce40">
            <text:p>1,049,608.50</text:p>
          </table:table-cell>
          <table:table-cell office:value-type="float" office:value="1049608.5" table:style-name="ce40">
            <text:p>1,049,608.50</text:p>
          </table:table-cell>
          <table:table-cell office:value-type="percentage" office:value="0.97622892797364624" table:formula="of:=+[.J6]/[.E6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2</text:p>
          </table:table-cell>
          <table:table-cell office:value-type="string" table:style-name="ce39">
            <text:p>REMUNERACIONES EVENTUALES</text:p>
          </table:table-cell>
          <table:table-cell office:value-type="string" table:style-name="ce46">
            <text:p>001</text:p>
          </table:table-cell>
          <table:table-cell office:value-type="float" office:value="28164028" table:style-name="ce40">
            <text:p>28,164,028.00</text:p>
          </table:table-cell>
          <table:table-cell office:value-type="float" office:value="28164028" table:style-name="ce40">
            <text:p>28,164,028.00</text:p>
          </table:table-cell>
          <table:table-cell office:value-type="float" office:value="28164028" table:style-name="ce40">
            <text:p>28,164,02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164028" table:style-name="ce40">
            <text:p>28,164,028.00</text:p>
          </table:table-cell>
          <table:table-cell office:value-type="float" office:value="28164028" table:style-name="ce40">
            <text:p>28,164,02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7]/[.E7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201</text:p>
          </table:table-cell>
          <table:table-cell office:value-type="string" table:style-name="ce39">
            <text:p>TIEMPO EXTRAORDINARIO</text:p>
          </table:table-cell>
          <table:table-cell office:value-type="string" table:style-name="ce46">
            <text:p>001</text:p>
          </table:table-cell>
          <table:table-cell office:value-type="float" office:value="28164028" table:style-name="ce40">
            <text:p>28,164,028.00</text:p>
          </table:table-cell>
          <table:table-cell office:value-type="float" office:value="28164028" table:style-name="ce40">
            <text:p>28,164,028.00</text:p>
          </table:table-cell>
          <table:table-cell office:value-type="float" office:value="28164028" table:style-name="ce40">
            <text:p>28,164,02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164028" table:style-name="ce40">
            <text:p>28,164,028.00</text:p>
          </table:table-cell>
          <table:table-cell office:value-type="float" office:value="28164028" table:style-name="ce40">
            <text:p>28,164,02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8]/[.E8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</text:p>
          </table:table-cell>
          <table:table-cell office:value-type="string" table:style-name="ce39">
            <text:p>INCENTIVOS SALARIALES</text:p>
          </table:table-cell>
          <table:table-cell office:value-type="string" table:style-name="ce46">
            <text:p>001</text:p>
          </table:table-cell>
          <table:table-cell office:value-type="float" office:value="2811340118" table:style-name="ce40">
            <text:p>2,811,340,118.00</text:p>
          </table:table-cell>
          <table:table-cell office:value-type="float" office:value="2791173026" table:style-name="ce40">
            <text:p>2,791,173,026.00</text:p>
          </table:table-cell>
          <table:table-cell office:value-type="float" office:value="2791173026" table:style-name="ce40">
            <text:p>2,791,173,02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44336239.8499999" table:style-name="ce40">
            <text:p>2,544,336,239.85</text:p>
          </table:table-cell>
          <table:table-cell office:value-type="float" office:value="2544336239.8499999" table:style-name="ce40">
            <text:p>2,544,336,239.85</text:p>
          </table:table-cell>
          <table:table-cell office:value-type="float" office:value="246836786.15000001" table:style-name="ce40">
            <text:p>246,836,786.15</text:p>
          </table:table-cell>
          <table:table-cell office:value-type="float" office:value="246836786.15000001" table:style-name="ce40">
            <text:p>246,836,786.15</text:p>
          </table:table-cell>
          <table:table-cell office:value-type="percentage" office:value="0.9115652151082374" table:formula="of:=+[.J9]/[.E9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1</text:p>
          </table:table-cell>
          <table:table-cell office:value-type="string" table:style-name="ce39">
            <text:p>RETRIBUCION POR AÑOS SERVIDOS</text:p>
          </table:table-cell>
          <table:table-cell office:value-type="string" table:style-name="ce46">
            <text:p>001</text:p>
          </table:table-cell>
          <table:table-cell office:value-type="float" office:value="774594270" table:style-name="ce40">
            <text:p>774,594,270.00</text:p>
          </table:table-cell>
          <table:table-cell office:value-type="float" office:value="767207347" table:style-name="ce40">
            <text:p>767,207,347.00</text:p>
          </table:table-cell>
          <table:table-cell office:value-type="float" office:value="767207347" table:style-name="ce40">
            <text:p>767,207,34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68784189.60000002" table:style-name="ce40">
            <text:p>668,784,189.60</text:p>
          </table:table-cell>
          <table:table-cell office:value-type="float" office:value="668784189.60000002" table:style-name="ce40">
            <text:p>668,784,189.60</text:p>
          </table:table-cell>
          <table:table-cell office:value-type="float" office:value="98423157.400000006" table:style-name="ce40">
            <text:p>98,423,157.40</text:p>
          </table:table-cell>
          <table:table-cell office:value-type="float" office:value="98423157.400000006" table:style-name="ce40">
            <text:p>98,423,157.40</text:p>
          </table:table-cell>
          <table:table-cell office:value-type="percentage" office:value="0.87171244151289395" table:formula="of:=+[.J10]/[.E10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2</text:p>
          </table:table-cell>
          <table:table-cell office:value-type="string" table:style-name="ce39">
            <text:p>RESTRICCION AL EJERCICIO LIBERAL DE LA PROFESION</text:p>
          </table:table-cell>
          <table:table-cell office:value-type="string" table:style-name="ce46">
            <text:p>001</text:p>
          </table:table-cell>
          <table:table-cell office:value-type="float" office:value="825460081" table:style-name="ce40">
            <text:p>825,460,081.00</text:p>
          </table:table-cell>
          <table:table-cell office:value-type="float" office:value="818093441" table:style-name="ce40">
            <text:p>818,093,441.00</text:p>
          </table:table-cell>
          <table:table-cell office:value-type="float" office:value="818093441" table:style-name="ce40">
            <text:p>818,093,44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40155490.5" table:style-name="ce40">
            <text:p>740,155,490.50</text:p>
          </table:table-cell>
          <table:table-cell office:value-type="float" office:value="740155490.5" table:style-name="ce40">
            <text:p>740,155,490.50</text:p>
          </table:table-cell>
          <table:table-cell office:value-type="float" office:value="77937950.5" table:style-name="ce40">
            <text:p>77,937,950.50</text:p>
          </table:table-cell>
          <table:table-cell office:value-type="float" office:value="77937950.5" table:style-name="ce40">
            <text:p>77,937,950.50</text:p>
          </table:table-cell>
          <table:table-cell office:value-type="percentage" office:value="0.90473221444639351" table:formula="of:=+[.J11]/[.E11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3</text:p>
          </table:table-cell>
          <table:table-cell office:value-type="string" table:style-name="ce39">
            <text:p>DECIMOTERCER MES</text:p>
          </table:table-cell>
          <table:table-cell office:value-type="string" table:style-name="ce46">
            <text:p>280</text:p>
          </table:table-cell>
          <table:table-cell office:value-type="float" office:value="393791560" table:style-name="ce40">
            <text:p>393,791,560.00</text:p>
          </table:table-cell>
          <table:table-cell office:value-type="float" office:value="390629403" table:style-name="ce40">
            <text:p>390,629,403.00</text:p>
          </table:table-cell>
          <table:table-cell office:value-type="float" office:value="390629403" table:style-name="ce40">
            <text:p>390,629,40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74122605.22000003" table:style-name="ce40">
            <text:p>374,122,605.22</text:p>
          </table:table-cell>
          <table:table-cell office:value-type="float" office:value="374122605.22000003" table:style-name="ce40">
            <text:p>374,122,605.22</text:p>
          </table:table-cell>
          <table:table-cell office:value-type="float" office:value="16506797.779999999" table:style-name="ce40">
            <text:p>16,506,797.78</text:p>
          </table:table-cell>
          <table:table-cell office:value-type="float" office:value="16506797.779999999" table:style-name="ce40">
            <text:p>16,506,797.78</text:p>
          </table:table-cell>
          <table:table-cell office:value-type="percentage" office:value="0.9577430739897479" table:formula="of:=+[.J12]/[.E12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04</text:p>
          </table:table-cell>
          <table:table-cell office:value-type="string" table:style-name="ce39">
            <text:p>SALARIO ESCOLAR</text:p>
          </table:table-cell>
          <table:table-cell office:value-type="string" table:style-name="ce46">
            <text:p>001</text:p>
          </table:table-cell>
          <table:table-cell office:value-type="float" office:value="342348734" table:style-name="ce40">
            <text:p>342,348,734.00</text:p>
          </table:table-cell>
          <table:table-cell office:value-type="float" office:value="342348734" table:style-name="ce40">
            <text:p>342,348,734.00</text:p>
          </table:table-cell>
          <table:table-cell office:value-type="float" office:value="342348734" table:style-name="ce40">
            <text:p>342,348,7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2348728.52999997" table:style-name="ce40">
            <text:p>342,348,728.53</text:p>
          </table:table-cell>
          <table:table-cell office:value-type="float" office:value="342348728.52999997" table:style-name="ce40">
            <text:p>342,348,728.53</text:p>
          </table:table-cell>
          <table:table-cell office:value-type="float" office:value="5.47" table:style-name="ce40">
            <text:p>5.47</text:p>
          </table:table-cell>
          <table:table-cell office:value-type="float" office:value="5.47" table:style-name="ce40">
            <text:p>5.47</text:p>
          </table:table-cell>
          <table:table-cell office:value-type="percentage" office:value="0.9999999840221403" table:formula="of:=+[.J13]/[.E13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399</text:p>
          </table:table-cell>
          <table:table-cell office:value-type="string" table:style-name="ce39">
            <text:p>OTROS INCENTIVOS SALARIALES</text:p>
          </table:table-cell>
          <table:table-cell office:value-type="string" table:style-name="ce46">
            <text:p>001</text:p>
          </table:table-cell>
          <table:table-cell office:value-type="float" office:value="475145473" table:style-name="ce40">
            <text:p>475,145,473.00</text:p>
          </table:table-cell>
          <table:table-cell office:value-type="float" office:value="472894101" table:style-name="ce40">
            <text:p>472,894,101.00</text:p>
          </table:table-cell>
          <table:table-cell office:value-type="float" office:value="472894101" table:style-name="ce40">
            <text:p>472,894,10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18925226" table:style-name="ce40">
            <text:p>418,925,226.00</text:p>
          </table:table-cell>
          <table:table-cell office:value-type="float" office:value="418925226" table:style-name="ce40">
            <text:p>418,925,226.00</text:p>
          </table:table-cell>
          <table:table-cell office:value-type="float" office:value="53968875" table:style-name="ce40">
            <text:p>53,968,875.00</text:p>
          </table:table-cell>
          <table:table-cell office:value-type="float" office:value="53968875" table:style-name="ce40">
            <text:p>53,968,875.00</text:p>
          </table:table-cell>
          <table:table-cell office:value-type="percentage" office:value="0.88587534738565077" table:formula="of:=+[.J14]/[.E14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4</text:p>
          </table:table-cell>
          <table:table-cell office:value-type="string" table:style-name="ce39">
            <text:p>CONTRIB. PATRONALES AL DES. Y LA SEGURIDAD SOCIAL</text:p>
          </table:table-cell>
          <table:table-cell office:value-type="string" table:style-name="ce46">
            <text:p>001</text:p>
          </table:table-cell>
          <table:table-cell office:value-type="float" office:value="467034718" table:style-name="ce40">
            <text:p>467,034,718.00</text:p>
          </table:table-cell>
          <table:table-cell office:value-type="float" office:value="463334994" table:style-name="ce40">
            <text:p>463,334,994.00</text:p>
          </table:table-cell>
          <table:table-cell office:value-type="float" office:value="463334994" table:style-name="ce40">
            <text:p>463,334,99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95971982.51999998" table:style-name="ce40">
            <text:p>395,971,982.52</text:p>
          </table:table-cell>
          <table:table-cell office:value-type="float" office:value="395971982.51999998" table:style-name="ce40">
            <text:p>395,971,982.52</text:p>
          </table:table-cell>
          <table:table-cell office:value-type="float" office:value="67363011.480000004" table:style-name="ce40">
            <text:p>67,363,011.48</text:p>
          </table:table-cell>
          <table:table-cell office:value-type="float" office:value="67363011.480000004" table:style-name="ce40">
            <text:p>67,363,011.48</text:p>
          </table:table-cell>
          <table:table-cell office:value-type="percentage" office:value="0.85461272653193987" table:formula="of:=+[.J15]/[.E15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40120063700</text:p>
          </table:table-cell>
          <table:table-cell office:value-type="string" table:style-name="ce39">
            <text:p>CCSS CONTRIBUCION PATRONAL SEGURO SALUD (CONTRIBUCION PATRONAL SEGURO DE SALUD, SEGUN LEY NO. 17 DEL 22 DE OCTUBRE DE 1943, LEY</text:p>
          </table:table-cell>
          <table:table-cell office:value-type="string" table:style-name="ce46">
            <text:p>001</text:p>
          </table:table-cell>
          <table:table-cell office:value-type="float" office:value="443084220" table:style-name="ce40">
            <text:p>443,084,220.00</text:p>
          </table:table-cell>
          <table:table-cell office:value-type="float" office:value="439574225" table:style-name="ce40">
            <text:p>439,574,225.00</text:p>
          </table:table-cell>
          <table:table-cell office:value-type="float" office:value="439574225" table:style-name="ce40">
            <text:p>439,574,22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75591407.00999999" table:style-name="ce40">
            <text:p>375,591,407.01</text:p>
          </table:table-cell>
          <table:table-cell office:value-type="float" office:value="375591407.00999999" table:style-name="ce40">
            <text:p>375,591,407.01</text:p>
          </table:table-cell>
          <table:table-cell office:value-type="float" office:value="63982817.990000002" table:style-name="ce40">
            <text:p>63,982,817.99</text:p>
          </table:table-cell>
          <table:table-cell office:value-type="float" office:value="63982817.990000002" table:style-name="ce40">
            <text:p>63,982,817.99</text:p>
          </table:table-cell>
          <table:table-cell office:value-type="percentage" office:value="0.85444365399267896" table:formula="of:=+[.J16]/[.E16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40520063700</text:p>
          </table:table-cell>
          <table:table-cell office:value-type="string" table:style-name="ce39">
            <text:p>BANCO POPULAR Y DE DESARROLLO COMUNAL. (BPDC) (SEGUN LEY NO. 4351 DEL 11 DE JULIO DE 1969, LEY ORGANICA DEL B.P.D.C.).</text:p>
          </table:table-cell>
          <table:table-cell office:value-type="string" table:style-name="ce46">
            <text:p>001</text:p>
          </table:table-cell>
          <table:table-cell office:value-type="float" office:value="23950498" table:style-name="ce40">
            <text:p>23,950,498.00</text:p>
          </table:table-cell>
          <table:table-cell office:value-type="float" office:value="23760769" table:style-name="ce40">
            <text:p>23,760,769.00</text:p>
          </table:table-cell>
          <table:table-cell office:value-type="float" office:value="23760769" table:style-name="ce40">
            <text:p>23,760,76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380575.510000002" table:style-name="ce40">
            <text:p>20,380,575.51</text:p>
          </table:table-cell>
          <table:table-cell office:value-type="float" office:value="20380575.510000002" table:style-name="ce40">
            <text:p>20,380,575.51</text:p>
          </table:table-cell>
          <table:table-cell office:value-type="float" office:value="3380193.49" table:style-name="ce40">
            <text:p>3,380,193.49</text:p>
          </table:table-cell>
          <table:table-cell office:value-type="float" office:value="3380193.49" table:style-name="ce40">
            <text:p>3,380,193.49</text:p>
          </table:table-cell>
          <table:table-cell office:value-type="percentage" office:value="0.85774056849759373" table:formula="of:=+[.J17]/[.E17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005</text:p>
          </table:table-cell>
          <table:table-cell office:value-type="string" table:style-name="ce39">
            <text:p>CONTRIB PATRONALES A FOND PENS Y OTROS FOND CAPIT.</text:p>
          </table:table-cell>
          <table:table-cell office:value-type="string" table:style-name="ce46">
            <text:p>001</text:p>
          </table:table-cell>
          <table:table-cell office:value-type="float" office:value="467034718" table:style-name="ce40">
            <text:p>467,034,718.00</text:p>
          </table:table-cell>
          <table:table-cell office:value-type="float" office:value="463334994" table:style-name="ce40">
            <text:p>463,334,994.00</text:p>
          </table:table-cell>
          <table:table-cell office:value-type="float" office:value="463334994" table:style-name="ce40">
            <text:p>463,334,99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93584493" table:style-name="ce40">
            <text:p>393,584,493.00</text:p>
          </table:table-cell>
          <table:table-cell office:value-type="float" office:value="393584493" table:style-name="ce40">
            <text:p>393,584,493.00</text:p>
          </table:table-cell>
          <table:table-cell office:value-type="float" office:value="69750501" table:style-name="ce40">
            <text:p>69,750,501.00</text:p>
          </table:table-cell>
          <table:table-cell office:value-type="float" office:value="69750501" table:style-name="ce40">
            <text:p>69,750,501.00</text:p>
          </table:table-cell>
          <table:table-cell office:value-type="percentage" office:value="0.84945988992145927" table:formula="of:=+[.J18]/[.E18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50120063700</text:p>
          </table:table-cell>
          <table:table-cell office:value-type="string" table:style-name="ce39">
            <text:p>CCSS CONTRIBUCION PATRONAL SEGURO PENSIONES (CONTRIBUCION PATRONAL SEGURO DE PENSIONES, SEGUN LEY NO. 17 DEL 22 DE OCTUBRE DE 1943, LEY</text:p>
          </table:table-cell>
          <table:table-cell office:value-type="string" table:style-name="ce46">
            <text:p>001</text:p>
          </table:table-cell>
          <table:table-cell office:value-type="float" office:value="251480233" table:style-name="ce40">
            <text:p>251,480,233.00</text:p>
          </table:table-cell>
          <table:table-cell office:value-type="float" office:value="249488074" table:style-name="ce40">
            <text:p>249,488,074.00</text:p>
          </table:table-cell>
          <table:table-cell office:value-type="float" office:value="249488074" table:style-name="ce40">
            <text:p>249,488,07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11954833" table:style-name="ce40">
            <text:p>211,954,833.00</text:p>
          </table:table-cell>
          <table:table-cell office:value-type="float" office:value="211954833" table:style-name="ce40">
            <text:p>211,954,833.00</text:p>
          </table:table-cell>
          <table:table-cell office:value-type="float" office:value="37533241" table:style-name="ce40">
            <text:p>37,533,241.00</text:p>
          </table:table-cell>
          <table:table-cell office:value-type="float" office:value="37533241" table:style-name="ce40">
            <text:p>37,533,241.00</text:p>
          </table:table-cell>
          <table:table-cell office:value-type="percentage" office:value="0.84955897731608609" table:formula="of:=+[.J19]/[.E19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0050220063700</text:p>
          </table:table-cell>
          <table:table-cell office:value-type="string" table:style-name="ce39">
            <text:p>CCSS APORTE PATRONAL REGIMEN PENSIONES (APORTE PATRONAL AL REGIMEN DE PENSIONES, SEGUN LEY DE PROTECCION AL TRABAJADOR NO. 7983 DEL 16</text:p>
          </table:table-cell>
          <table:table-cell office:value-type="string" table:style-name="ce46">
            <text:p>001</text:p>
          </table:table-cell>
          <table:table-cell office:value-type="float" office:value="143702990" table:style-name="ce40">
            <text:p>143,702,990.00</text:p>
          </table:table-cell>
          <table:table-cell office:value-type="float" office:value="142564613" table:style-name="ce40">
            <text:p>142,564,613.00</text:p>
          </table:table-cell>
          <table:table-cell office:value-type="float" office:value="142564613" table:style-name="ce40">
            <text:p>142,564,61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1086486" table:style-name="ce40">
            <text:p>121,086,486.00</text:p>
          </table:table-cell>
          <table:table-cell office:value-type="float" office:value="121086486" table:style-name="ce40">
            <text:p>121,086,486.00</text:p>
          </table:table-cell>
          <table:table-cell office:value-type="float" office:value="21478127" table:style-name="ce40">
            <text:p>21,478,127.00</text:p>
          </table:table-cell>
          <table:table-cell office:value-type="float" office:value="21478127" table:style-name="ce40">
            <text:p>21,478,127.00</text:p>
          </table:table-cell>
          <table:table-cell office:value-type="percentage" office:value="0.84934461260733751" table:formula="of:=+[.J20]/[.E20]" table:style-name="ce49">
            <text:p>85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0050320063700</text:p>
          </table:table-cell>
          <table:table-cell office:value-type="string" table:style-name="ce39">
            <text:p>CCSS APORTE PATRONAL FONDO CAPITALIZACION LABORAL (APORTE PATRONAL AL FONDO DE CAPITALIZACION LABORAL, SEGUN LEY DE PROTECCION AL TRABAJADOR</text:p>
          </table:table-cell>
          <table:table-cell office:value-type="string" table:style-name="ce46">
            <text:p>001</text:p>
          </table:table-cell>
          <table:table-cell office:value-type="float" office:value="71851495" table:style-name="ce40">
            <text:p>71,851,495.00</text:p>
          </table:table-cell>
          <table:table-cell office:value-type="float" office:value="71282307" table:style-name="ce40">
            <text:p>71,282,307.00</text:p>
          </table:table-cell>
          <table:table-cell office:value-type="float" office:value="71282307" table:style-name="ce40">
            <text:p>71,282,30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0543174" table:style-name="ce40">
            <text:p>60,543,174.00</text:p>
          </table:table-cell>
          <table:table-cell office:value-type="float" office:value="60543174" table:style-name="ce40">
            <text:p>60,543,174.00</text:p>
          </table:table-cell>
          <table:table-cell office:value-type="float" office:value="10739133" table:style-name="ce40">
            <text:p>10,739,133.00</text:p>
          </table:table-cell>
          <table:table-cell office:value-type="float" office:value="10739133" table:style-name="ce40">
            <text:p>10,739,133.00</text:p>
          </table:table-cell>
          <table:table-cell office:value-type="percentage" office:value="0.84934363866758689" table:formula="of:=+[.J21]/[.E21]" table:style-name="ce49">
            <text:p>85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E-1</text:p>
          </table:table-cell>
          <table:table-cell office:value-type="string" table:style-name="ce11">
            <text:p>SERVICIOS</text:p>
          </table:table-cell>
          <table:table-cell office:value-type="string" table:style-name="ce12">
            <text:p>001</text:p>
          </table:table-cell>
          <table:table-cell office:value-type="float" office:value="2804684511" table:style-name="ce13">
            <text:p>2,804,684,511.00</text:p>
          </table:table-cell>
          <table:table-cell office:value-type="float" office:value="2679055177" table:style-name="ce13">
            <text:p>2,679,055,177.00</text:p>
          </table:table-cell>
          <table:table-cell office:value-type="float" office:value="2679055177" table:style-name="ce13">
            <text:p>2,679,055,177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71464018.8099999" table:style-name="ce13">
            <text:p>2,371,464,018.81</text:p>
          </table:table-cell>
          <table:table-cell office:value-type="float" office:value="2017054894" table:style-name="ce13">
            <text:p>2,017,054,894.00</text:p>
          </table:table-cell>
          <table:table-cell office:value-type="float" office:value="307591158.19" table:style-name="ce13">
            <text:p>307,591,158.19</text:p>
          </table:table-cell>
          <table:table-cell office:value-type="float" office:value="307591158.19" table:style-name="ce13">
            <text:p>307,591,158.19</text:p>
          </table:table-cell>
          <table:table-cell office:value-type="percentage" office:value="0.88518670282317968" table:formula="of:=+[.J22]/[.E22]" table:style-name="ce57">
            <text:p>89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101</text:p>
          </table:table-cell>
          <table:table-cell office:value-type="string" table:style-name="ce39">
            <text:p>ALQUILERES</text:p>
          </table:table-cell>
          <table:table-cell office:value-type="string" table:style-name="ce46">
            <text:p>001</text:p>
          </table:table-cell>
          <table:table-cell office:value-type="float" office:value="289183773" table:style-name="ce40">
            <text:p>289,183,773.00</text:p>
          </table:table-cell>
          <table:table-cell office:value-type="float" office:value="392792658" table:style-name="ce40">
            <text:p>392,792,658.00</text:p>
          </table:table-cell>
          <table:table-cell office:value-type="float" office:value="392792658" table:style-name="ce40">
            <text:p>392,792,65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31097935.49000001" table:style-name="ce40">
            <text:p>331,097,935.49</text:p>
          </table:table-cell>
          <table:table-cell office:value-type="float" office:value="311419920.55000001" table:style-name="ce40">
            <text:p>311,419,920.55</text:p>
          </table:table-cell>
          <table:table-cell office:value-type="float" office:value="61694722.509999998" table:style-name="ce40">
            <text:p>61,694,722.51</text:p>
          </table:table-cell>
          <table:table-cell office:value-type="float" office:value="61694722.509999998" table:style-name="ce40">
            <text:p>61,694,722.51</text:p>
          </table:table-cell>
          <table:table-cell office:value-type="percentage" office:value="0.84293310668245747" table:formula="of:=+[.J23]/[.E23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101</text:p>
          </table:table-cell>
          <table:table-cell office:value-type="string" table:style-name="ce39">
            <text:p>ALQUILER DE EDIFICIOS, LOCALES Y TERRENOS</text:p>
          </table:table-cell>
          <table:table-cell office:value-type="string" table:style-name="ce46">
            <text:p>001</text:p>
          </table:table-cell>
          <table:table-cell office:value-type="float" office:value="146631551" table:style-name="ce40">
            <text:p>146,631,551.00</text:p>
          </table:table-cell>
          <table:table-cell office:value-type="float" office:value="170240436" table:style-name="ce40">
            <text:p>170,240,436.00</text:p>
          </table:table-cell>
          <table:table-cell office:value-type="float" office:value="170240436" table:style-name="ce40">
            <text:p>170,240,43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8470085.41" table:style-name="ce40">
            <text:p>158,470,085.41</text:p>
          </table:table-cell>
          <table:table-cell office:value-type="float" office:value="158470085.41" table:style-name="ce40">
            <text:p>158,470,085.41</text:p>
          </table:table-cell>
          <table:table-cell office:value-type="float" office:value="11770350.59" table:style-name="ce40">
            <text:p>11,770,350.59</text:p>
          </table:table-cell>
          <table:table-cell office:value-type="float" office:value="11770350.59" table:style-name="ce40">
            <text:p>11,770,350.59</text:p>
          </table:table-cell>
          <table:table-cell office:value-type="percentage" office:value="0.93086042971600469" table:formula="of:=+[.J24]/[.E24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103</text:p>
          </table:table-cell>
          <table:table-cell office:value-type="string" table:style-name="ce39">
            <text:p>ALQUILER DE EQUIPO DE COMPUTO</text:p>
          </table:table-cell>
          <table:table-cell office:value-type="string" table:style-name="ce46">
            <text:p>001</text:p>
          </table:table-cell>
          <table:table-cell office:value-type="float" office:value="141450128" table:style-name="ce40">
            <text:p>141,450,128.00</text:p>
          </table:table-cell>
          <table:table-cell office:value-type="float" office:value="221450128" table:style-name="ce40">
            <text:p>221,450,128.00</text:p>
          </table:table-cell>
          <table:table-cell office:value-type="float" office:value="221450128" table:style-name="ce40">
            <text:p>221,450,12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72627850.08000001" table:style-name="ce40">
            <text:p>172,627,850.08</text:p>
          </table:table-cell>
          <table:table-cell office:value-type="float" office:value="152949835.13999999" table:style-name="ce40">
            <text:p>152,949,835.14</text:p>
          </table:table-cell>
          <table:table-cell office:value-type="float" office:value="48822277.920000002" table:style-name="ce40">
            <text:p>48,822,277.92</text:p>
          </table:table-cell>
          <table:table-cell office:value-type="float" office:value="48822277.920000002" table:style-name="ce40">
            <text:p>48,822,277.92</text:p>
          </table:table-cell>
          <table:table-cell office:value-type="percentage" office:value="0.77953375615118192" table:formula="of:=+[.J25]/[.E25]" table:style-name="ce49">
            <text:p>7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199</text:p>
          </table:table-cell>
          <table:table-cell office:value-type="string" table:style-name="ce39">
            <text:p>OTROS ALQUILERES</text:p>
          </table:table-cell>
          <table:table-cell office:value-type="string" table:style-name="ce46">
            <text:p>001</text:p>
          </table:table-cell>
          <table:table-cell office:value-type="float" office:value="1102094" table:style-name="ce40">
            <text:p>1,102,094.00</text:p>
          </table:table-cell>
          <table:table-cell office:value-type="float" office:value="1102094" table:style-name="ce40">
            <text:p>1,102,094.00</text:p>
          </table:table-cell>
          <table:table-cell office:value-type="float" office:value="1102094" table:style-name="ce40">
            <text:p>1,102,09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02094" table:style-name="ce40">
            <text:p>1,102,094.00</text:p>
          </table:table-cell>
          <table:table-cell office:value-type="float" office:value="1102094" table:style-name="ce40">
            <text:p>1,102,094.00</text:p>
          </table:table-cell>
          <table:table-cell office:value-type="percentage" office:value="0" table:formula="of:=+[.J26]/[.E26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</text:p>
          </table:table-cell>
          <table:table-cell office:value-type="string" table:style-name="ce39">
            <text:p>SERVICIOS BASICOS</text:p>
          </table:table-cell>
          <table:table-cell office:value-type="string" table:style-name="ce46">
            <text:p>001</text:p>
          </table:table-cell>
          <table:table-cell office:value-type="float" office:value="139118146" table:style-name="ce40">
            <text:p>139,118,146.00</text:p>
          </table:table-cell>
          <table:table-cell office:value-type="float" office:value="185419872" table:style-name="ce40">
            <text:p>185,419,872.00</text:p>
          </table:table-cell>
          <table:table-cell office:value-type="float" office:value="185419872" table:style-name="ce40">
            <text:p>185,419,87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3009521.55000001" table:style-name="ce40">
            <text:p>153,009,521.55</text:p>
          </table:table-cell>
          <table:table-cell office:value-type="float" office:value="150063981.40000001" table:style-name="ce40">
            <text:p>150,063,981.40</text:p>
          </table:table-cell>
          <table:table-cell office:value-type="float" office:value="32410350.449999999" table:style-name="ce40">
            <text:p>32,410,350.45</text:p>
          </table:table-cell>
          <table:table-cell office:value-type="float" office:value="32410350.449999999" table:style-name="ce40">
            <text:p>32,410,350.45</text:p>
          </table:table-cell>
          <table:table-cell office:value-type="percentage" office:value="0.82520562601833747" table:formula="of:=+[.J27]/[.E27]" table:style-name="ce49">
            <text:p>8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01</text:p>
          </table:table-cell>
          <table:table-cell office:value-type="string" table:style-name="ce39">
            <text:p>SERVICIO DE AGUA Y ALCANTARILLADO</text:p>
          </table:table-cell>
          <table:table-cell office:value-type="string" table:style-name="ce46">
            <text:p>001</text:p>
          </table:table-cell>
          <table:table-cell office:value-type="float" office:value="18763141" table:style-name="ce40">
            <text:p>18,763,141.00</text:p>
          </table:table-cell>
          <table:table-cell office:value-type="float" office:value="37763141" table:style-name="ce40">
            <text:p>37,763,141.00</text:p>
          </table:table-cell>
          <table:table-cell office:value-type="float" office:value="37763141" table:style-name="ce40">
            <text:p>37,763,14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249984.02" table:style-name="ce40">
            <text:p>28,249,984.02</text:p>
          </table:table-cell>
          <table:table-cell office:value-type="float" office:value="28249984.02" table:style-name="ce40">
            <text:p>28,249,984.02</text:p>
          </table:table-cell>
          <table:table-cell office:value-type="float" office:value="9513156.9800000004" table:style-name="ce40">
            <text:p>9,513,156.98</text:p>
          </table:table-cell>
          <table:table-cell office:value-type="float" office:value="9513156.9800000004" table:style-name="ce40">
            <text:p>9,513,156.98</text:p>
          </table:table-cell>
          <table:table-cell office:value-type="percentage" office:value="0.74808353521228543" table:formula="of:=+[.J28]/[.E28]" table:style-name="ce49">
            <text:p>7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02</text:p>
          </table:table-cell>
          <table:table-cell office:value-type="string" table:style-name="ce39">
            <text:p>SERVICIO DE ENERGIA ELECTRICA</text:p>
          </table:table-cell>
          <table:table-cell office:value-type="string" table:style-name="ce46">
            <text:p>001</text:p>
          </table:table-cell>
          <table:table-cell office:value-type="float" office:value="43083063" table:style-name="ce40">
            <text:p>43,083,063.00</text:p>
          </table:table-cell>
          <table:table-cell office:value-type="float" office:value="46083063" table:style-name="ce40">
            <text:p>46,083,063.00</text:p>
          </table:table-cell>
          <table:table-cell office:value-type="float" office:value="46083063" table:style-name="ce40">
            <text:p>46,083,06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6076488.369999997" table:style-name="ce40">
            <text:p>46,076,488.37</text:p>
          </table:table-cell>
          <table:table-cell office:value-type="float" office:value="46076488.369999997" table:style-name="ce40">
            <text:p>46,076,488.37</text:p>
          </table:table-cell>
          <table:table-cell office:value-type="float" office:value="6574.63" table:style-name="ce40">
            <text:p>6,574.63</text:p>
          </table:table-cell>
          <table:table-cell office:value-type="float" office:value="6574.63" table:style-name="ce40">
            <text:p>6,574.63</text:p>
          </table:table-cell>
          <table:table-cell office:value-type="percentage" office:value="0.99985733088097895" table:formula="of:=+[.J29]/[.E29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03</text:p>
          </table:table-cell>
          <table:table-cell office:value-type="string" table:style-name="ce39">
            <text:p>SERVICIO DE CORREO</text:p>
          </table:table-cell>
          <table:table-cell office:value-type="string" table:style-name="ce46">
            <text:p>001</text:p>
          </table:table-cell>
          <table:table-cell office:value-type="float" office:value="25668" table:style-name="ce40">
            <text:p>25,668.00</text:p>
          </table:table-cell>
          <table:table-cell office:value-type="float" office:value="25668" table:style-name="ce40">
            <text:p>25,668.00</text:p>
          </table:table-cell>
          <table:table-cell office:value-type="float" office:value="25668" table:style-name="ce40">
            <text:p>25,66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000" table:style-name="ce40">
            <text:p>25,000.00</text:p>
          </table:table-cell>
          <table:table-cell office:value-type="float" office:value="25000" table:style-name="ce40">
            <text:p>25,000.00</text:p>
          </table:table-cell>
          <table:table-cell office:value-type="float" office:value="668" table:style-name="ce40">
            <text:p>668.00</text:p>
          </table:table-cell>
          <table:table-cell office:value-type="float" office:value="668" table:style-name="ce40">
            <text:p>668.00</text:p>
          </table:table-cell>
          <table:table-cell office:value-type="percentage" office:value="0.97397537790244659" table:formula="of:=+[.J30]/[.E30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04</text:p>
          </table:table-cell>
          <table:table-cell office:value-type="string" table:style-name="ce39">
            <text:p>SERVICIO DE TELECOMUNICACIONES</text:p>
          </table:table-cell>
          <table:table-cell office:value-type="string" table:style-name="ce46">
            <text:p>001</text:p>
          </table:table-cell>
          <table:table-cell office:value-type="float" office:value="63398274" table:style-name="ce40">
            <text:p>63,398,274.00</text:p>
          </table:table-cell>
          <table:table-cell office:value-type="float" office:value="87700000" table:style-name="ce40">
            <text:p>87,700,000.00</text:p>
          </table:table-cell>
          <table:table-cell office:value-type="float" office:value="87700000" table:style-name="ce40">
            <text:p>87,7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6011721.229999997" table:style-name="ce40">
            <text:p>66,011,721.23</text:p>
          </table:table-cell>
          <table:table-cell office:value-type="float" office:value="64167818.079999998" table:style-name="ce40">
            <text:p>64,167,818.08</text:p>
          </table:table-cell>
          <table:table-cell office:value-type="float" office:value="21688278.77" table:style-name="ce40">
            <text:p>21,688,278.77</text:p>
          </table:table-cell>
          <table:table-cell office:value-type="float" office:value="21688278.77" table:style-name="ce40">
            <text:p>21,688,278.77</text:p>
          </table:table-cell>
          <table:table-cell office:value-type="percentage" office:value="0.75269921584948685" table:formula="of:=+[.J31]/[.E31]" table:style-name="ce49">
            <text:p>7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299</text:p>
          </table:table-cell>
          <table:table-cell office:value-type="string" table:style-name="ce39">
            <text:p>OTROS SERVICIOS BASICOS</text:p>
          </table:table-cell>
          <table:table-cell office:value-type="string" table:style-name="ce46">
            <text:p>001</text:p>
          </table:table-cell>
          <table:table-cell office:value-type="float" office:value="13848000" table:style-name="ce40">
            <text:p>13,848,000.00</text:p>
          </table:table-cell>
          <table:table-cell office:value-type="float" office:value="13848000" table:style-name="ce40">
            <text:p>13,848,000.00</text:p>
          </table:table-cell>
          <table:table-cell office:value-type="float" office:value="13848000" table:style-name="ce40">
            <text:p>13,848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646327.93" table:style-name="ce40">
            <text:p>12,646,327.93</text:p>
          </table:table-cell>
          <table:table-cell office:value-type="float" office:value="11544690.93" table:style-name="ce40">
            <text:p>11,544,690.93</text:p>
          </table:table-cell>
          <table:table-cell office:value-type="float" office:value="1201672.07" table:style-name="ce40">
            <text:p>1,201,672.07</text:p>
          </table:table-cell>
          <table:table-cell office:value-type="float" office:value="1201672.07" table:style-name="ce40">
            <text:p>1,201,672.07</text:p>
          </table:table-cell>
          <table:table-cell office:value-type="percentage" office:value="0.91322414283651066" table:formula="of:=+[.J32]/[.E32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</text:p>
          </table:table-cell>
          <table:table-cell office:value-type="string" table:style-name="ce39">
            <text:p>SERVICIOS COMERCIALES Y FINANCIEROS</text:p>
          </table:table-cell>
          <table:table-cell office:value-type="string" table:style-name="ce46">
            <text:p>001</text:p>
          </table:table-cell>
          <table:table-cell office:value-type="float" office:value="22793308" table:style-name="ce40">
            <text:p>22,793,308.00</text:p>
          </table:table-cell>
          <table:table-cell office:value-type="float" office:value="24013134" table:style-name="ce40">
            <text:p>24,013,134.00</text:p>
          </table:table-cell>
          <table:table-cell office:value-type="float" office:value="24013134" table:style-name="ce40">
            <text:p>24,013,1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3568990.449999999" table:style-name="ce40">
            <text:p>23,568,990.45</text:p>
          </table:table-cell>
          <table:table-cell office:value-type="float" office:value="21413711.780000001" table:style-name="ce40">
            <text:p>21,413,711.78</text:p>
          </table:table-cell>
          <table:table-cell office:value-type="float" office:value="444143.55" table:style-name="ce40">
            <text:p>444,143.55</text:p>
          </table:table-cell>
          <table:table-cell office:value-type="float" office:value="444143.55" table:style-name="ce40">
            <text:p>444,143.55</text:p>
          </table:table-cell>
          <table:table-cell office:value-type="percentage" office:value="0.98150414060905167" table:formula="of:=+[.J33]/[.E33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01</text:p>
          </table:table-cell>
          <table:table-cell office:value-type="string" table:style-name="ce39">
            <text:p>INFORMACION</text:p>
          </table:table-cell>
          <table:table-cell office:value-type="string" table:style-name="ce46">
            <text:p>001</text:p>
          </table:table-cell>
          <table:table-cell office:value-type="float" office:value="239000" table:style-name="ce40">
            <text:p>239,000.00</text:p>
          </table:table-cell>
          <table:table-cell office:value-type="float" office:value="239000" table:style-name="ce40">
            <text:p>239,000.00</text:p>
          </table:table-cell>
          <table:table-cell office:value-type="float" office:value="239000" table:style-name="ce40">
            <text:p>239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3201.8" table:style-name="ce40">
            <text:p>63,201.80</text:p>
          </table:table-cell>
          <table:table-cell office:value-type="float" office:value="63201.8" table:style-name="ce40">
            <text:p>63,201.80</text:p>
          </table:table-cell>
          <table:table-cell office:value-type="float" office:value="175798.2" table:style-name="ce40">
            <text:p>175,798.20</text:p>
          </table:table-cell>
          <table:table-cell office:value-type="float" office:value="175798.2" table:style-name="ce40">
            <text:p>175,798.20</text:p>
          </table:table-cell>
          <table:table-cell office:value-type="percentage" office:value="0.26444267782426778" table:formula="of:=+[.J34]/[.E34]" table:style-name="ce49">
            <text:p>2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04</text:p>
          </table:table-cell>
          <table:table-cell office:value-type="string" table:style-name="ce39">
            <text:p>TRANSPORTE DE BIENES</text:p>
          </table:table-cell>
          <table:table-cell office:value-type="string" table:style-name="ce46">
            <text:p>001</text:p>
          </table:table-cell>
          <table:table-cell office:value-type="float" office:value="700000" table:style-name="ce40">
            <text:p>700,000.00</text:p>
          </table:table-cell>
          <table:table-cell office:value-type="float" office:value="700000" table:style-name="ce40">
            <text:p>700,000.00</text:p>
          </table:table-cell>
          <table:table-cell office:value-type="float" office:value="700000" table:style-name="ce40">
            <text:p>7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11000" table:style-name="ce40">
            <text:p>611,000.00</text:p>
          </table:table-cell>
          <table:table-cell office:value-type="float" office:value="611000" table:style-name="ce40">
            <text:p>611,000.00</text:p>
          </table:table-cell>
          <table:table-cell office:value-type="float" office:value="89000" table:style-name="ce40">
            <text:p>89,000.00</text:p>
          </table:table-cell>
          <table:table-cell office:value-type="float" office:value="89000" table:style-name="ce40">
            <text:p>89,000.00</text:p>
          </table:table-cell>
          <table:table-cell office:value-type="percentage" office:value="0.87285714285714289" table:formula="of:=+[.J35]/[.E35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06</text:p>
          </table:table-cell>
          <table:table-cell office:value-type="string" table:style-name="ce39">
            <text:p>COMIS. Y GASTOS POR SERV. FINANCIEROS Y COMERCIAL.</text:p>
          </table:table-cell>
          <table:table-cell office:value-type="string" table:style-name="ce46">
            <text:p>001</text:p>
          </table:table-cell>
          <table:table-cell office:value-type="float" office:value="2280174" table:style-name="ce40">
            <text:p>2,280,174.00</text:p>
          </table:table-cell>
          <table:table-cell office:value-type="float" office:value="3500000" table:style-name="ce40">
            <text:p>3,500,000.00</text:p>
          </table:table-cell>
          <table:table-cell office:value-type="float" office:value="3500000" table:style-name="ce40">
            <text:p>3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500000" table:style-name="ce40">
            <text:p>3,500,000.00</text:p>
          </table:table-cell>
          <table:table-cell office:value-type="float" office:value="3500000" table:style-name="ce40">
            <text:p>3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36]/[.E36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307</text:p>
          </table:table-cell>
          <table:table-cell office:value-type="string" table:style-name="ce39">
            <text:p>SERVICIOS DE TECNOLOGIAS DE INFORMACION</text:p>
          </table:table-cell>
          <table:table-cell office:value-type="string" table:style-name="ce46">
            <text:p>001</text:p>
          </table:table-cell>
          <table:table-cell office:value-type="float" office:value="19574134" table:style-name="ce40">
            <text:p>19,574,134.00</text:p>
          </table:table-cell>
          <table:table-cell office:value-type="float" office:value="19574134" table:style-name="ce40">
            <text:p>19,574,134.00</text:p>
          </table:table-cell>
          <table:table-cell office:value-type="float" office:value="19574134" table:style-name="ce40">
            <text:p>19,574,1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394788.649999999" table:style-name="ce40">
            <text:p>19,394,788.65</text:p>
          </table:table-cell>
          <table:table-cell office:value-type="float" office:value="17239509.98" table:style-name="ce40">
            <text:p>17,239,509.98</text:p>
          </table:table-cell>
          <table:table-cell office:value-type="float" office:value="179345.35" table:style-name="ce40">
            <text:p>179,345.35</text:p>
          </table:table-cell>
          <table:table-cell office:value-type="float" office:value="179345.35" table:style-name="ce40">
            <text:p>179,345.35</text:p>
          </table:table-cell>
          <table:table-cell office:value-type="percentage" office:value="0.99083763552451409" table:formula="of:=+[.J37]/[.E37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</text:p>
          </table:table-cell>
          <table:table-cell office:value-type="string" table:style-name="ce39">
            <text:p>SERVICIOS DE GESTION Y APOYO</text:p>
          </table:table-cell>
          <table:table-cell office:value-type="string" table:style-name="ce46">
            <text:p>001</text:p>
          </table:table-cell>
          <table:table-cell office:value-type="float" office:value="2135728879" table:style-name="ce40">
            <text:p>2,135,728,879.00</text:p>
          </table:table-cell>
          <table:table-cell office:value-type="float" office:value="1665176453" table:style-name="ce40">
            <text:p>1,665,176,453.00</text:p>
          </table:table-cell>
          <table:table-cell office:value-type="float" office:value="1665176453" table:style-name="ce40">
            <text:p>1,665,176,45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548342636.8800001" table:style-name="ce40">
            <text:p>1,548,342,636.88</text:p>
          </table:table-cell>
          <table:table-cell office:value-type="float" office:value="1339965064.23" table:style-name="ce40">
            <text:p>1,339,965,064.23</text:p>
          </table:table-cell>
          <table:table-cell office:value-type="float" office:value="116833816.12" table:style-name="ce40">
            <text:p>116,833,816.12</text:p>
          </table:table-cell>
          <table:table-cell office:value-type="float" office:value="116833816.12" table:style-name="ce40">
            <text:p>116,833,816.12</text:p>
          </table:table-cell>
          <table:table-cell office:value-type="percentage" office:value="0.92983697558927714" table:formula="of:=+[.J38]/[.E38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04</text:p>
          </table:table-cell>
          <table:table-cell office:value-type="string" table:style-name="ce39">
            <text:p>SERVICIOS EN CIENCIAS ECONOMICAS Y SOCIALES</text:p>
          </table:table-cell>
          <table:table-cell office:value-type="string" table:style-name="ce46">
            <text:p>001</text:p>
          </table:table-cell>
          <table:table-cell office:value-type="float" office:value="1577008966" table:style-name="ce40">
            <text:p>1,577,008,966.00</text:p>
          </table:table-cell>
          <table:table-cell office:value-type="float" office:value="1045456539" table:style-name="ce40">
            <text:p>1,045,456,539.00</text:p>
          </table:table-cell>
          <table:table-cell office:value-type="float" office:value="1045456539" table:style-name="ce40">
            <text:p>1,045,456,53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76875459.29999995" table:style-name="ce40">
            <text:p>976,875,459.30</text:p>
          </table:table-cell>
          <table:table-cell office:value-type="float" office:value="808882148.01999998" table:style-name="ce40">
            <text:p>808,882,148.02</text:p>
          </table:table-cell>
          <table:table-cell office:value-type="float" office:value="68581079.700000003" table:style-name="ce40">
            <text:p>68,581,079.70</text:p>
          </table:table-cell>
          <table:table-cell office:value-type="float" office:value="68581079.700000003" table:style-name="ce40">
            <text:p>68,581,079.70</text:p>
          </table:table-cell>
          <table:table-cell office:value-type="percentage" office:value="0.93440083146297104" table:formula="of:=+[.J39]/[.E39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06</text:p>
          </table:table-cell>
          <table:table-cell office:value-type="string" table:style-name="ce39">
            <text:p>SERVICIOS GENERALES</text:p>
          </table:table-cell>
          <table:table-cell office:value-type="string" table:style-name="ce46">
            <text:p>001</text:p>
          </table:table-cell>
          <table:table-cell office:value-type="float" office:value="384412914" table:style-name="ce40">
            <text:p>384,412,914.00</text:p>
          </table:table-cell>
          <table:table-cell office:value-type="float" office:value="489412914" table:style-name="ce40">
            <text:p>489,412,914.00</text:p>
          </table:table-cell>
          <table:table-cell office:value-type="float" office:value="489412914" table:style-name="ce40">
            <text:p>489,412,91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42675581.24000001" table:style-name="ce40">
            <text:p>442,675,581.24</text:p>
          </table:table-cell>
          <table:table-cell office:value-type="float" office:value="403368944.87" table:style-name="ce40">
            <text:p>403,368,944.87</text:p>
          </table:table-cell>
          <table:table-cell office:value-type="float" office:value="46737332.759999998" table:style-name="ce40">
            <text:p>46,737,332.76</text:p>
          </table:table-cell>
          <table:table-cell office:value-type="float" office:value="46737332.759999998" table:style-name="ce40">
            <text:p>46,737,332.76</text:p>
          </table:table-cell>
          <table:table-cell office:value-type="percentage" office:value="0.90450327029989241" table:formula="of:=+[.J40]/[.E40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499</text:p>
          </table:table-cell>
          <table:table-cell office:value-type="string" table:style-name="ce39">
            <text:p>OTROS SERVICIOS DE GESTION Y APOYO</text:p>
          </table:table-cell>
          <table:table-cell office:value-type="string" table:style-name="ce46">
            <text:p>001</text:p>
          </table:table-cell>
          <table:table-cell office:value-type="float" office:value="174306999" table:style-name="ce40">
            <text:p>174,306,999.00</text:p>
          </table:table-cell>
          <table:table-cell office:value-type="float" office:value="130307000" table:style-name="ce40">
            <text:p>130,307,000.00</text:p>
          </table:table-cell>
          <table:table-cell office:value-type="float" office:value="130307000" table:style-name="ce40">
            <text:p>130,307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8791596.34" table:style-name="ce40">
            <text:p>128,791,596.34</text:p>
          </table:table-cell>
          <table:table-cell office:value-type="float" office:value="127713971.34" table:style-name="ce40">
            <text:p>127,713,971.34</text:p>
          </table:table-cell>
          <table:table-cell office:value-type="float" office:value="1515403.66" table:style-name="ce40">
            <text:p>1,515,403.66</text:p>
          </table:table-cell>
          <table:table-cell office:value-type="float" office:value="1515403.66" table:style-name="ce40">
            <text:p>1,515,403.66</text:p>
          </table:table-cell>
          <table:table-cell office:value-type="percentage" office:value="0.98837051225183603" table:formula="of:=+[.J41]/[.E41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5</text:p>
          </table:table-cell>
          <table:table-cell office:value-type="string" table:style-name="ce39">
            <text:p>GASTOS DE VIAJE Y DE TRANSPORTE</text:p>
          </table:table-cell>
          <table:table-cell office:value-type="string" table:style-name="ce46">
            <text:p>001</text:p>
          </table:table-cell>
          <table:table-cell office:value-type="float" office:value="34737260" table:style-name="ce40">
            <text:p>34,737,260.00</text:p>
          </table:table-cell>
          <table:table-cell office:value-type="float" office:value="46679260" table:style-name="ce40">
            <text:p>46,679,260.00</text:p>
          </table:table-cell>
          <table:table-cell office:value-type="float" office:value="46679260" table:style-name="ce40">
            <text:p>46,679,26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4440198.659999996" table:style-name="ce40">
            <text:p>34,440,198.66</text:p>
          </table:table-cell>
          <table:table-cell office:value-type="float" office:value="33745218.659999996" table:style-name="ce40">
            <text:p>33,745,218.66</text:p>
          </table:table-cell>
          <table:table-cell office:value-type="float" office:value="12239061.34" table:style-name="ce40">
            <text:p>12,239,061.34</text:p>
          </table:table-cell>
          <table:table-cell office:value-type="float" office:value="12239061.34" table:style-name="ce40">
            <text:p>12,239,061.34</text:p>
          </table:table-cell>
          <table:table-cell office:value-type="percentage" office:value="0.73780515500888399" table:formula="of:=+[.J42]/[.E42]" table:style-name="ce49">
            <text:p>7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501</text:p>
          </table:table-cell>
          <table:table-cell office:value-type="string" table:style-name="ce39">
            <text:p>TRANSPORTE DENTRO DEL PAIS</text:p>
          </table:table-cell>
          <table:table-cell office:value-type="string" table:style-name="ce46">
            <text:p>001</text:p>
          </table:table-cell>
          <table:table-cell office:value-type="float" office:value="19044696" table:style-name="ce40">
            <text:p>19,044,696.00</text:p>
          </table:table-cell>
          <table:table-cell office:value-type="float" office:value="18489696" table:style-name="ce40">
            <text:p>18,489,696.00</text:p>
          </table:table-cell>
          <table:table-cell office:value-type="float" office:value="18489696" table:style-name="ce40">
            <text:p>18,489,69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134154" table:style-name="ce40">
            <text:p>9,134,154.00</text:p>
          </table:table-cell>
          <table:table-cell office:value-type="float" office:value="8532374" table:style-name="ce40">
            <text:p>8,532,374.00</text:p>
          </table:table-cell>
          <table:table-cell office:value-type="float" office:value="9355542" table:style-name="ce40">
            <text:p>9,355,542.00</text:p>
          </table:table-cell>
          <table:table-cell office:value-type="float" office:value="9355542" table:style-name="ce40">
            <text:p>9,355,542.00</text:p>
          </table:table-cell>
          <table:table-cell office:value-type="percentage" office:value="0.49401320605812016" table:formula="of:=+[.J43]/[.E43]" table:style-name="ce49">
            <text:p>4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502</text:p>
          </table:table-cell>
          <table:table-cell office:value-type="string" table:style-name="ce39">
            <text:p>VIATICOS DENTRO DEL PAIS</text:p>
          </table:table-cell>
          <table:table-cell office:value-type="string" table:style-name="ce46">
            <text:p>001</text:p>
          </table:table-cell>
          <table:table-cell office:value-type="float" office:value="15692564" table:style-name="ce40">
            <text:p>15,692,564.00</text:p>
          </table:table-cell>
          <table:table-cell office:value-type="float" office:value="28189564" table:style-name="ce40">
            <text:p>28,189,564.00</text:p>
          </table:table-cell>
          <table:table-cell office:value-type="float" office:value="28189564" table:style-name="ce40">
            <text:p>28,189,56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306044.66" table:style-name="ce40">
            <text:p>25,306,044.66</text:p>
          </table:table-cell>
          <table:table-cell office:value-type="float" office:value="25212844.66" table:style-name="ce40">
            <text:p>25,212,844.66</text:p>
          </table:table-cell>
          <table:table-cell office:value-type="float" office:value="2883519.34" table:style-name="ce40">
            <text:p>2,883,519.34</text:p>
          </table:table-cell>
          <table:table-cell office:value-type="float" office:value="2883519.34" table:style-name="ce40">
            <text:p>2,883,519.34</text:p>
          </table:table-cell>
          <table:table-cell office:value-type="percentage" office:value="0.89770968646411131" table:formula="of:=+[.J44]/[.E44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6</text:p>
          </table:table-cell>
          <table:table-cell office:value-type="string" table:style-name="ce39">
            <text:p>SEGUROS, REASEGUROS Y OTRAS OBLIGACIONES</text:p>
          </table:table-cell>
          <table:table-cell office:value-type="string" table:style-name="ce46">
            <text:p>001</text:p>
          </table:table-cell>
          <table:table-cell office:value-type="float" office:value="80485007" table:style-name="ce40">
            <text:p>80,485,007.00</text:p>
          </table:table-cell>
          <table:table-cell office:value-type="float" office:value="80485007" table:style-name="ce40">
            <text:p>80,485,007.00</text:p>
          </table:table-cell>
          <table:table-cell office:value-type="float" office:value="80485007" table:style-name="ce40">
            <text:p>80,485,00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2454259.159999996" table:style-name="ce40">
            <text:p>72,454,259.16</text:p>
          </table:table-cell>
          <table:table-cell office:value-type="float" office:value="72454259.159999996" table:style-name="ce40">
            <text:p>72,454,259.16</text:p>
          </table:table-cell>
          <table:table-cell office:value-type="float" office:value="8030747.8399999999" table:style-name="ce40">
            <text:p>8,030,747.84</text:p>
          </table:table-cell>
          <table:table-cell office:value-type="float" office:value="8030747.8399999999" table:style-name="ce40">
            <text:p>8,030,747.84</text:p>
          </table:table-cell>
          <table:table-cell office:value-type="percentage" office:value="0.90022057350383278" table:formula="of:=+[.J45]/[.E45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601</text:p>
          </table:table-cell>
          <table:table-cell office:value-type="string" table:style-name="ce39">
            <text:p>SEGUROS</text:p>
          </table:table-cell>
          <table:table-cell office:value-type="string" table:style-name="ce46">
            <text:p>001</text:p>
          </table:table-cell>
          <table:table-cell office:value-type="float" office:value="80485007" table:style-name="ce40">
            <text:p>80,485,007.00</text:p>
          </table:table-cell>
          <table:table-cell office:value-type="float" office:value="80485007" table:style-name="ce40">
            <text:p>80,485,007.00</text:p>
          </table:table-cell>
          <table:table-cell office:value-type="float" office:value="80485007" table:style-name="ce40">
            <text:p>80,485,00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2454259.159999996" table:style-name="ce40">
            <text:p>72,454,259.16</text:p>
          </table:table-cell>
          <table:table-cell office:value-type="float" office:value="72454259.159999996" table:style-name="ce40">
            <text:p>72,454,259.16</text:p>
          </table:table-cell>
          <table:table-cell office:value-type="float" office:value="8030747.8399999999" table:style-name="ce40">
            <text:p>8,030,747.84</text:p>
          </table:table-cell>
          <table:table-cell office:value-type="float" office:value="8030747.8399999999" table:style-name="ce40">
            <text:p>8,030,747.84</text:p>
          </table:table-cell>
          <table:table-cell office:value-type="percentage" office:value="0.90022057350383278" table:formula="of:=+[.J46]/[.E46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7</text:p>
          </table:table-cell>
          <table:table-cell office:value-type="string" table:style-name="ce39">
            <text:p>CAPACITACION Y PROTOCOLO</text:p>
          </table:table-cell>
          <table:table-cell office:value-type="string" table:style-name="ce46">
            <text:p>001</text:p>
          </table:table-cell>
          <table:table-cell office:value-type="float" office:value="69063841" table:style-name="ce40">
            <text:p>69,063,841.00</text:p>
          </table:table-cell>
          <table:table-cell office:value-type="float" office:value="69063841" table:style-name="ce40">
            <text:p>69,063,841.00</text:p>
          </table:table-cell>
          <table:table-cell office:value-type="float" office:value="69063841" table:style-name="ce40">
            <text:p>69,063,84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7158629.920000002" table:style-name="ce40">
            <text:p>57,158,629.92</text:p>
          </table:table-cell>
          <table:table-cell office:value-type="float" office:value="52217278.840000004" table:style-name="ce40">
            <text:p>52,217,278.84</text:p>
          </table:table-cell>
          <table:table-cell office:value-type="float" office:value="11905211.08" table:style-name="ce40">
            <text:p>11,905,211.08</text:p>
          </table:table-cell>
          <table:table-cell office:value-type="float" office:value="11905211.08" table:style-name="ce40">
            <text:p>11,905,211.08</text:p>
          </table:table-cell>
          <table:table-cell office:value-type="percentage" office:value="0.82762020027238281" table:formula="of:=+[.J47]/[.E47]" table:style-name="ce49">
            <text:p>8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701</text:p>
          </table:table-cell>
          <table:table-cell office:value-type="string" table:style-name="ce39">
            <text:p>ACTIVIDADES DE CAPACITACION</text:p>
          </table:table-cell>
          <table:table-cell office:value-type="string" table:style-name="ce46">
            <text:p>001</text:p>
          </table:table-cell>
          <table:table-cell office:value-type="float" office:value="68532839" table:style-name="ce40">
            <text:p>68,532,839.00</text:p>
          </table:table-cell>
          <table:table-cell office:value-type="float" office:value="68532839" table:style-name="ce40">
            <text:p>68,532,839.00</text:p>
          </table:table-cell>
          <table:table-cell office:value-type="float" office:value="68532839" table:style-name="ce40">
            <text:p>68,532,83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6754116.640000001" table:style-name="ce40">
            <text:p>56,754,116.64</text:p>
          </table:table-cell>
          <table:table-cell office:value-type="float" office:value="52217278.840000004" table:style-name="ce40">
            <text:p>52,217,278.84</text:p>
          </table:table-cell>
          <table:table-cell office:value-type="float" office:value="11778722.359999999" table:style-name="ce40">
            <text:p>11,778,722.36</text:p>
          </table:table-cell>
          <table:table-cell office:value-type="float" office:value="11778722.359999999" table:style-name="ce40">
            <text:p>11,778,722.36</text:p>
          </table:table-cell>
          <table:table-cell office:value-type="percentage" office:value="0.82813024337135666" table:formula="of:=+[.J48]/[.E48]" table:style-name="ce49">
            <text:p>8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702</text:p>
          </table:table-cell>
          <table:table-cell office:value-type="string" table:style-name="ce39">
            <text:p>ACTIVIDADES PROTOCOLARIAS Y SOCIALES</text:p>
          </table:table-cell>
          <table:table-cell office:value-type="string" table:style-name="ce46">
            <text:p>001</text:p>
          </table:table-cell>
          <table:table-cell office:value-type="float" office:value="531002" table:style-name="ce40">
            <text:p>531,002.00</text:p>
          </table:table-cell>
          <table:table-cell office:value-type="float" office:value="531002" table:style-name="ce40">
            <text:p>531,002.00</text:p>
          </table:table-cell>
          <table:table-cell office:value-type="float" office:value="531002" table:style-name="ce40">
            <text:p>531,00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04513.28000000003" table:style-name="ce40">
            <text:p>404,513.28</text:p>
          </table:table-cell>
          <table:table-cell office:value-type="float" office:value="0" table:style-name="ce40">
            <text:p>0.00</text:p>
          </table:table-cell>
          <table:table-cell office:value-type="float" office:value="126488.72" table:style-name="ce40">
            <text:p>126,488.72</text:p>
          </table:table-cell>
          <table:table-cell office:value-type="float" office:value="126488.72" table:style-name="ce40">
            <text:p>126,488.72</text:p>
          </table:table-cell>
          <table:table-cell office:value-type="percentage" office:value="0.76179238496276858" table:formula="of:=+[.J49]/[.E49]" table:style-name="ce49">
            <text:p>7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</text:p>
          </table:table-cell>
          <table:table-cell office:value-type="string" table:style-name="ce39">
            <text:p>MANTENIMIENTO Y REPARACION</text:p>
          </table:table-cell>
          <table:table-cell office:value-type="string" table:style-name="ce46">
            <text:p>001</text:p>
          </table:table-cell>
          <table:table-cell office:value-type="float" office:value="31413713" table:style-name="ce40">
            <text:p>31,413,713.00</text:p>
          </table:table-cell>
          <table:table-cell office:value-type="float" office:value="210729140" table:style-name="ce40">
            <text:p>210,729,140.00</text:p>
          </table:table-cell>
          <table:table-cell office:value-type="float" office:value="210729140" table:style-name="ce40">
            <text:p>210,729,14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8901652.47" table:style-name="ce40">
            <text:p>148,901,652.47</text:p>
          </table:table-cell>
          <table:table-cell office:value-type="float" office:value="33285265.149999999" table:style-name="ce40">
            <text:p>33,285,265.15</text:p>
          </table:table-cell>
          <table:table-cell office:value-type="float" office:value="61827487.530000001" table:style-name="ce40">
            <text:p>61,827,487.53</text:p>
          </table:table-cell>
          <table:table-cell office:value-type="float" office:value="61827487.530000001" table:style-name="ce40">
            <text:p>61,827,487.53</text:p>
          </table:table-cell>
          <table:table-cell office:value-type="percentage" office:value="0.70660209817208952" table:formula="of:=+[.J50]/[.E50]" table:style-name="ce49">
            <text:p>7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01</text:p>
          </table:table-cell>
          <table:table-cell office:value-type="string" table:style-name="ce39">
            <text:p>MANTENIMIENTO DE EDIFICIOS, LOCALES Y TERRENOS</text:p>
          </table:table-cell>
          <table:table-cell office:value-type="string" table:style-name="ce46">
            <text:p>001</text:p>
          </table:table-cell>
          <table:table-cell office:value-type="float" office:value="1596900" table:style-name="ce40">
            <text:p>1,596,900.00</text:p>
          </table:table-cell>
          <table:table-cell office:value-type="float" office:value="78193800" table:style-name="ce40">
            <text:p>78,193,800.00</text:p>
          </table:table-cell>
          <table:table-cell office:value-type="float" office:value="78193800" table:style-name="ce40">
            <text:p>78,193,8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6950338.979999997" table:style-name="ce40">
            <text:p>66,950,338.98</text:p>
          </table:table-cell>
          <table:table-cell office:value-type="float" office:value="3343743.73" table:style-name="ce40">
            <text:p>3,343,743.73</text:p>
          </table:table-cell>
          <table:table-cell office:value-type="float" office:value="11243461.02" table:style-name="ce40">
            <text:p>11,243,461.02</text:p>
          </table:table-cell>
          <table:table-cell office:value-type="float" office:value="11243461.02" table:style-name="ce40">
            <text:p>11,243,461.02</text:p>
          </table:table-cell>
          <table:table-cell office:value-type="percentage" office:value="0.8562103258826147" table:formula="of:=+[.J51]/[.E51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03</text:p>
          </table:table-cell>
          <table:table-cell office:value-type="string" table:style-name="ce39">
            <text:p>MANTENIMIENTO DE INSTALACIONES Y OTRAS OBRAS</text:p>
          </table:table-cell>
          <table:table-cell office:value-type="string" table:style-name="ce46">
            <text:p>001</text:p>
          </table:table-cell>
          <table:table-cell office:value-type="float" office:value="690494" table:style-name="ce40">
            <text:p>690,494.00</text:p>
          </table:table-cell>
          <table:table-cell office:value-type="float" office:value="2690494" table:style-name="ce40">
            <text:p>2,690,494.00</text:p>
          </table:table-cell>
          <table:table-cell office:value-type="float" office:value="2690494" table:style-name="ce40">
            <text:p>2,690,49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11212" table:style-name="ce40">
            <text:p>1,311,212.00</text:p>
          </table:table-cell>
          <table:table-cell office:value-type="float" office:value="1311212" table:style-name="ce40">
            <text:p>1,311,212.00</text:p>
          </table:table-cell>
          <table:table-cell office:value-type="float" office:value="1379282" table:style-name="ce40">
            <text:p>1,379,282.00</text:p>
          </table:table-cell>
          <table:table-cell office:value-type="float" office:value="1379282" table:style-name="ce40">
            <text:p>1,379,282.00</text:p>
          </table:table-cell>
          <table:table-cell office:value-type="percentage" office:value="0.48734990674575002" table:formula="of:=+[.J52]/[.E52]" table:style-name="ce49">
            <text:p>4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04</text:p>
          </table:table-cell>
          <table:table-cell office:value-type="string" table:style-name="ce39">
            <text:p>MANT. Y REPARACION DE MAQUINARIA Y EQUIPO DE PROD.</text:p>
          </table:table-cell>
          <table:table-cell office:value-type="string" table:style-name="ce46">
            <text:p>001</text:p>
          </table:table-cell>
          <table:table-cell office:value-type="float" office:value="471250" table:style-name="ce40">
            <text:p>471,250.00</text:p>
          </table:table-cell>
          <table:table-cell office:value-type="float" office:value="2471250" table:style-name="ce40">
            <text:p>2,471,250.00</text:p>
          </table:table-cell>
          <table:table-cell office:value-type="float" office:value="2471250" table:style-name="ce40">
            <text:p>2,471,25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26571.64" table:style-name="ce40">
            <text:p>526,571.64</text:p>
          </table:table-cell>
          <table:table-cell office:value-type="float" office:value="526571.64" table:style-name="ce40">
            <text:p>526,571.64</text:p>
          </table:table-cell>
          <table:table-cell office:value-type="float" office:value="1944678.36" table:style-name="ce40">
            <text:p>1,944,678.36</text:p>
          </table:table-cell>
          <table:table-cell office:value-type="float" office:value="1944678.36" table:style-name="ce40">
            <text:p>1,944,678.36</text:p>
          </table:table-cell>
          <table:table-cell office:value-type="percentage" office:value="0.21307906525037937" table:formula="of:=+[.J53]/[.E53]" table:style-name="ce49">
            <text:p>2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05</text:p>
          </table:table-cell>
          <table:table-cell office:value-type="string" table:style-name="ce39">
            <text:p>MANT. Y REPARACION DE EQUIPO DE TRANSPORTE</text:p>
          </table:table-cell>
          <table:table-cell office:value-type="string" table:style-name="ce46">
            <text:p>001</text:p>
          </table:table-cell>
          <table:table-cell office:value-type="float" office:value="7122084" table:style-name="ce40">
            <text:p>7,122,084.00</text:p>
          </table:table-cell>
          <table:table-cell office:value-type="float" office:value="19000000" table:style-name="ce40">
            <text:p>19,000,000.00</text:p>
          </table:table-cell>
          <table:table-cell office:value-type="float" office:value="19000000" table:style-name="ce40">
            <text:p>19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595852.189999999" table:style-name="ce40">
            <text:p>10,595,852.19</text:p>
          </table:table-cell>
          <table:table-cell office:value-type="float" office:value="9559140.0700000003" table:style-name="ce40">
            <text:p>9,559,140.07</text:p>
          </table:table-cell>
          <table:table-cell office:value-type="float" office:value="8404147.8100000005" table:style-name="ce40">
            <text:p>8,404,147.81</text:p>
          </table:table-cell>
          <table:table-cell office:value-type="float" office:value="8404147.8100000005" table:style-name="ce40">
            <text:p>8,404,147.81</text:p>
          </table:table-cell>
          <table:table-cell office:value-type="percentage" office:value="0.55767643105263154" table:formula="of:=+[.J54]/[.E54]" table:style-name="ce49">
            <text:p>5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06</text:p>
          </table:table-cell>
          <table:table-cell office:value-type="string" table:style-name="ce39">
            <text:p>MANT. Y REPARACION DE EQUIPO DE COMUNICAC.</text:p>
          </table:table-cell>
          <table:table-cell office:value-type="string" table:style-name="ce46">
            <text:p>001</text:p>
          </table:table-cell>
          <table:table-cell office:value-type="float" office:value="11487388" table:style-name="ce40">
            <text:p>11,487,388.00</text:p>
          </table:table-cell>
          <table:table-cell office:value-type="float" office:value="22999999" table:style-name="ce40">
            <text:p>22,999,999.00</text:p>
          </table:table-cell>
          <table:table-cell office:value-type="float" office:value="22999999" table:style-name="ce40">
            <text:p>22,999,99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116108.26" table:style-name="ce40">
            <text:p>12,116,108.26</text:p>
          </table:table-cell>
          <table:table-cell office:value-type="float" office:value="10753864.109999999" table:style-name="ce40">
            <text:p>10,753,864.11</text:p>
          </table:table-cell>
          <table:table-cell office:value-type="float" office:value="10883890.74" table:style-name="ce40">
            <text:p>10,883,890.74</text:p>
          </table:table-cell>
          <table:table-cell office:value-type="float" office:value="10883890.74" table:style-name="ce40">
            <text:p>10,883,890.74</text:p>
          </table:table-cell>
          <table:table-cell office:value-type="percentage" office:value="0.52678733855597126" table:formula="of:=+[.J55]/[.E55]" table:style-name="ce49">
            <text:p>5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07</text:p>
          </table:table-cell>
          <table:table-cell office:value-type="string" table:style-name="ce39">
            <text:p>MANT. Y REPARACION DE EQUIPO Y MOBILIARIO DE OFIC.</text:p>
          </table:table-cell>
          <table:table-cell office:value-type="string" table:style-name="ce46">
            <text:p>001</text:p>
          </table:table-cell>
          <table:table-cell office:value-type="float" office:value="3262187" table:style-name="ce40">
            <text:p>3,262,187.00</text:p>
          </table:table-cell>
          <table:table-cell office:value-type="float" office:value="9817187" table:style-name="ce40">
            <text:p>9,817,187.00</text:p>
          </table:table-cell>
          <table:table-cell office:value-type="float" office:value="9817187" table:style-name="ce40">
            <text:p>9,817,18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576028.2199999997" table:style-name="ce40">
            <text:p>6,576,028.22</text:p>
          </table:table-cell>
          <table:table-cell office:value-type="float" office:value="2747588.22" table:style-name="ce40">
            <text:p>2,747,588.22</text:p>
          </table:table-cell>
          <table:table-cell office:value-type="float" office:value="3241158.78" table:style-name="ce40">
            <text:p>3,241,158.78</text:p>
          </table:table-cell>
          <table:table-cell office:value-type="float" office:value="3241158.78" table:style-name="ce40">
            <text:p>3,241,158.78</text:p>
          </table:table-cell>
          <table:table-cell office:value-type="percentage" office:value="0.66984852381848281" table:formula="of:=+[.J56]/[.E56]" table:style-name="ce49">
            <text:p>6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08</text:p>
          </table:table-cell>
          <table:table-cell office:value-type="string" table:style-name="ce39">
            <text:p>MANT. Y REP. DE EQUIPO DE COMPUTO Y SIST. DE INF.</text:p>
          </table:table-cell>
          <table:table-cell office:value-type="string" table:style-name="ce46">
            <text:p>001</text:p>
          </table:table-cell>
          <table:table-cell office:value-type="float" office:value="1500000" table:style-name="ce40">
            <text:p>1,500,000.00</text:p>
          </table:table-cell>
          <table:table-cell office:value-type="float" office:value="1500000" table:style-name="ce40">
            <text:p>1,500,000.00</text:p>
          </table:table-cell>
          <table:table-cell office:value-type="float" office:value="1500000" table:style-name="ce40">
            <text:p>1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4156" table:style-name="ce40">
            <text:p>264,156.00</text:p>
          </table:table-cell>
          <table:table-cell office:value-type="float" office:value="264156" table:style-name="ce40">
            <text:p>264,156.00</text:p>
          </table:table-cell>
          <table:table-cell office:value-type="float" office:value="1235844" table:style-name="ce40">
            <text:p>1,235,844.00</text:p>
          </table:table-cell>
          <table:table-cell office:value-type="float" office:value="1235844" table:style-name="ce40">
            <text:p>1,235,844.00</text:p>
          </table:table-cell>
          <table:table-cell office:value-type="percentage" office:value="0.17610400000000001" table:formula="of:=+[.J57]/[.E57]" table:style-name="ce49">
            <text:p>1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899</text:p>
          </table:table-cell>
          <table:table-cell office:value-type="string" table:style-name="ce39">
            <text:p>MANTENIMIENTO Y REPARACION DE OTROS EQUIPOS</text:p>
          </table:table-cell>
          <table:table-cell office:value-type="string" table:style-name="ce46">
            <text:p>001</text:p>
          </table:table-cell>
          <table:table-cell office:value-type="float" office:value="5283410" table:style-name="ce40">
            <text:p>5,283,410.00</text:p>
          </table:table-cell>
          <table:table-cell office:value-type="float" office:value="74056410" table:style-name="ce40">
            <text:p>74,056,410.00</text:p>
          </table:table-cell>
          <table:table-cell office:value-type="float" office:value="74056410" table:style-name="ce40">
            <text:p>74,056,41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0561385.18" table:style-name="ce40">
            <text:p>50,561,385.18</text:p>
          </table:table-cell>
          <table:table-cell office:value-type="float" office:value="4778989.38" table:style-name="ce40">
            <text:p>4,778,989.38</text:p>
          </table:table-cell>
          <table:table-cell office:value-type="float" office:value="23495024.82" table:style-name="ce40">
            <text:p>23,495,024.82</text:p>
          </table:table-cell>
          <table:table-cell office:value-type="float" office:value="23495024.82" table:style-name="ce40">
            <text:p>23,495,024.82</text:p>
          </table:table-cell>
          <table:table-cell office:value-type="percentage" office:value="0.6827415098841545" table:formula="of:=+[.J58]/[.E58]" table:style-name="ce49">
            <text:p>6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9</text:p>
          </table:table-cell>
          <table:table-cell office:value-type="string" table:style-name="ce39">
            <text:p>IMPUESTOS</text:p>
          </table:table-cell>
          <table:table-cell office:value-type="string" table:style-name="ce46">
            <text:p>001</text:p>
          </table:table-cell>
          <table:table-cell office:value-type="float" office:value="1852568" table:style-name="ce40">
            <text:p>1,852,568.00</text:p>
          </table:table-cell>
          <table:table-cell office:value-type="float" office:value="2500000" table:style-name="ce40">
            <text:p>2,500,000.00</text:p>
          </table:table-cell>
          <table:table-cell office:value-type="float" office:value="2500000" table:style-name="ce40">
            <text:p>2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71278.23" table:style-name="ce40">
            <text:p>1,471,278.23</text:p>
          </table:table-cell>
          <table:table-cell office:value-type="float" office:value="1471278.23" table:style-name="ce40">
            <text:p>1,471,278.23</text:p>
          </table:table-cell>
          <table:table-cell office:value-type="float" office:value="1028721.77" table:style-name="ce40">
            <text:p>1,028,721.77</text:p>
          </table:table-cell>
          <table:table-cell office:value-type="float" office:value="1028721.77" table:style-name="ce40">
            <text:p>1,028,721.77</text:p>
          </table:table-cell>
          <table:table-cell office:value-type="percentage" office:value="0.58851129199999996" table:formula="of:=+[.J59]/[.E59]" table:style-name="ce49">
            <text:p>5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0999</text:p>
          </table:table-cell>
          <table:table-cell office:value-type="string" table:style-name="ce39">
            <text:p>OTROS IMPUESTOS</text:p>
          </table:table-cell>
          <table:table-cell office:value-type="string" table:style-name="ce46">
            <text:p>001</text:p>
          </table:table-cell>
          <table:table-cell office:value-type="float" office:value="1852568" table:style-name="ce40">
            <text:p>1,852,568.00</text:p>
          </table:table-cell>
          <table:table-cell office:value-type="float" office:value="2500000" table:style-name="ce40">
            <text:p>2,500,000.00</text:p>
          </table:table-cell>
          <table:table-cell office:value-type="float" office:value="2500000" table:style-name="ce40">
            <text:p>2,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471278.23" table:style-name="ce40">
            <text:p>1,471,278.23</text:p>
          </table:table-cell>
          <table:table-cell office:value-type="float" office:value="1471278.23" table:style-name="ce40">
            <text:p>1,471,278.23</text:p>
          </table:table-cell>
          <table:table-cell office:value-type="float" office:value="1028721.77" table:style-name="ce40">
            <text:p>1,028,721.77</text:p>
          </table:table-cell>
          <table:table-cell office:value-type="float" office:value="1028721.77" table:style-name="ce40">
            <text:p>1,028,721.77</text:p>
          </table:table-cell>
          <table:table-cell office:value-type="percentage" office:value="0.58851129199999996" table:formula="of:=+[.J60]/[.E60]" table:style-name="ce49">
            <text:p>5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99</text:p>
          </table:table-cell>
          <table:table-cell office:value-type="string" table:style-name="ce39">
            <text:p>SERVICIOS DIVERSOS</text:p>
          </table:table-cell>
          <table:table-cell office:value-type="string" table:style-name="ce46">
            <text:p>001</text:p>
          </table:table-cell>
          <table:table-cell office:value-type="float" office:value="308016" table:style-name="ce40">
            <text:p>308,016.00</text:p>
          </table:table-cell>
          <table:table-cell office:value-type="float" office:value="2195812" table:style-name="ce40">
            <text:p>2,195,812.00</text:p>
          </table:table-cell>
          <table:table-cell office:value-type="float" office:value="2195812" table:style-name="ce40">
            <text:p>2,195,81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18916" table:style-name="ce40">
            <text:p>1,018,916.00</text:p>
          </table:table-cell>
          <table:table-cell office:value-type="float" office:value="1018916" table:style-name="ce40">
            <text:p>1,018,916.00</text:p>
          </table:table-cell>
          <table:table-cell office:value-type="float" office:value="1176896" table:style-name="ce40">
            <text:p>1,176,896.00</text:p>
          </table:table-cell>
          <table:table-cell office:value-type="float" office:value="1176896" table:style-name="ce40">
            <text:p>1,176,896.00</text:p>
          </table:table-cell>
          <table:table-cell office:value-type="percentage" office:value="0.46402697498692969" table:formula="of:=+[.J61]/[.E61]" table:style-name="ce49">
            <text:p>4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9902</text:p>
          </table:table-cell>
          <table:table-cell office:value-type="string" table:style-name="ce39">
            <text:p>INTERESES MORATORIOS Y MULTAS</text:p>
          </table:table-cell>
          <table:table-cell office:value-type="string" table:style-name="ce46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1058916" table:style-name="ce40">
            <text:p>1,058,916.00</text:p>
          </table:table-cell>
          <table:table-cell office:value-type="float" office:value="1058916" table:style-name="ce40">
            <text:p>1,058,91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58916" table:style-name="ce40">
            <text:p>958,916.00</text:p>
          </table:table-cell>
          <table:table-cell office:value-type="float" office:value="958916" table:style-name="ce40">
            <text:p>958,916.00</text:p>
          </table:table-cell>
          <table:table-cell office:value-type="float" office:value="100000" table:style-name="ce40">
            <text:p>100,000.00</text:p>
          </table:table-cell>
          <table:table-cell office:value-type="float" office:value="100000" table:style-name="ce40">
            <text:p>100,000.00</text:p>
          </table:table-cell>
          <table:table-cell office:value-type="percentage" office:value="0.90556380298342831" table:formula="of:=+[.J62]/[.E62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19905</text:p>
          </table:table-cell>
          <table:table-cell office:value-type="string" table:style-name="ce39">
            <text:p>DEDUCIBLES</text:p>
          </table:table-cell>
          <table:table-cell office:value-type="string" table:style-name="ce46">
            <text:p>001</text:p>
          </table:table-cell>
          <table:table-cell office:value-type="float" office:value="171120" table:style-name="ce40">
            <text:p>171,120.00</text:p>
          </table:table-cell>
          <table:table-cell office:value-type="float" office:value="1000000" table:style-name="ce40">
            <text:p>1,000,000.00</text:p>
          </table:table-cell>
          <table:table-cell office:value-type="float" office:value="1000000" table:style-name="ce40">
            <text:p>1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00000" table:style-name="ce40">
            <text:p>1,000,000.00</text:p>
          </table:table-cell>
          <table:table-cell office:value-type="float" office:value="1000000" table:style-name="ce40">
            <text:p>1,000,000.00</text:p>
          </table:table-cell>
          <table:table-cell office:value-type="percentage" office:value="0" table:formula="of:=+[.J63]/[.E63]" table:style-name="ce49">
            <text:p>0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-19999</text:p>
          </table:table-cell>
          <table:table-cell office:value-type="string" table:style-name="ce39">
            <text:p>OTROS SERVICIOS NO ESPECIFICADOS</text:p>
          </table:table-cell>
          <table:table-cell office:value-type="string" table:style-name="ce46">
            <text:p>001</text:p>
          </table:table-cell>
          <table:table-cell office:value-type="float" office:value="136896" table:style-name="ce40">
            <text:p>136,896.00</text:p>
          </table:table-cell>
          <table:table-cell office:value-type="float" office:value="136896" table:style-name="ce40">
            <text:p>136,896.00</text:p>
          </table:table-cell>
          <table:table-cell office:value-type="float" office:value="136896" table:style-name="ce40">
            <text:p>136,89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0000" table:style-name="ce40">
            <text:p>60,000.00</text:p>
          </table:table-cell>
          <table:table-cell office:value-type="float" office:value="60000" table:style-name="ce40">
            <text:p>60,000.00</text:p>
          </table:table-cell>
          <table:table-cell office:value-type="float" office:value="76896" table:style-name="ce40">
            <text:p>76,896.00</text:p>
          </table:table-cell>
          <table:table-cell office:value-type="float" office:value="76896" table:style-name="ce40">
            <text:p>76,896.00</text:p>
          </table:table-cell>
          <table:table-cell office:value-type="percentage" office:value="0.43828892005610098" table:formula="of:=+[.J64]/[.E64]" table:style-name="ce49">
            <text:p>44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E-2</text:p>
          </table:table-cell>
          <table:table-cell office:value-type="string" table:style-name="ce11">
            <text:p>MATERIALES Y SUMINISTROS</text:p>
          </table:table-cell>
          <table:table-cell office:value-type="string" table:style-name="ce12">
            <text:p>001</text:p>
          </table:table-cell>
          <table:table-cell office:value-type="float" office:value="267771470" table:style-name="ce13">
            <text:p>267,771,470.00</text:p>
          </table:table-cell>
          <table:table-cell office:value-type="float" office:value="269771470" table:style-name="ce13">
            <text:p>269,771,470.00</text:p>
          </table:table-cell>
          <table:table-cell office:value-type="float" office:value="269771470" table:style-name="ce13">
            <text:p>269,771,47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1337626.31999999" table:style-name="ce13">
            <text:p>241,337,626.32</text:p>
          </table:table-cell>
          <table:table-cell office:value-type="float" office:value="224404117.03999999" table:style-name="ce13">
            <text:p>224,404,117.04</text:p>
          </table:table-cell>
          <table:table-cell office:value-type="float" office:value="28433843.68" table:style-name="ce13">
            <text:p>28,433,843.68</text:p>
          </table:table-cell>
          <table:table-cell office:value-type="float" office:value="28433843.68" table:style-name="ce13">
            <text:p>28,433,843.68</text:p>
          </table:table-cell>
          <table:table-cell office:value-type="percentage" office:value="0.89460025672840793" table:formula="of:=+[.J65]/[.E65]" table:style-name="ce57">
            <text:p>89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201</text:p>
          </table:table-cell>
          <table:table-cell office:value-type="string" table:style-name="ce39">
            <text:p>PRODUCTOS QUIMICOS Y CONEXOS</text:p>
          </table:table-cell>
          <table:table-cell office:value-type="string" table:style-name="ce46">
            <text:p>001</text:p>
          </table:table-cell>
          <table:table-cell office:value-type="float" office:value="113430435" table:style-name="ce40">
            <text:p>113,430,435.00</text:p>
          </table:table-cell>
          <table:table-cell office:value-type="float" office:value="114930435" table:style-name="ce40">
            <text:p>114,930,435.00</text:p>
          </table:table-cell>
          <table:table-cell office:value-type="float" office:value="114930435" table:style-name="ce40">
            <text:p>114,930,43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3036308.31999999" table:style-name="ce40">
            <text:p>113,036,308.32</text:p>
          </table:table-cell>
          <table:table-cell office:value-type="float" office:value="112221294.3" table:style-name="ce40">
            <text:p>112,221,294.30</text:p>
          </table:table-cell>
          <table:table-cell office:value-type="float" office:value="1894126.68" table:style-name="ce40">
            <text:p>1,894,126.68</text:p>
          </table:table-cell>
          <table:table-cell office:value-type="float" office:value="1894126.68" table:style-name="ce40">
            <text:p>1,894,126.68</text:p>
          </table:table-cell>
          <table:table-cell office:value-type="percentage" office:value="0.98351936386562877" table:formula="of:=+[.J66]/[.E66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101</text:p>
          </table:table-cell>
          <table:table-cell office:value-type="string" table:style-name="ce39">
            <text:p>COMBUSTIBLES Y LUBRICANTES</text:p>
          </table:table-cell>
          <table:table-cell office:value-type="string" table:style-name="ce46">
            <text:p>001</text:p>
          </table:table-cell>
          <table:table-cell office:value-type="float" office:value="30000000" table:style-name="ce40">
            <text:p>30,000,000.00</text:p>
          </table:table-cell>
          <table:table-cell office:value-type="float" office:value="30000000" table:style-name="ce40">
            <text:p>30,000,000.00</text:p>
          </table:table-cell>
          <table:table-cell office:value-type="float" office:value="30000000" table:style-name="ce40">
            <text:p>3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178210.559999999" table:style-name="ce40">
            <text:p>28,178,210.56</text:p>
          </table:table-cell>
          <table:table-cell office:value-type="float" office:value="28178210.559999999" table:style-name="ce40">
            <text:p>28,178,210.56</text:p>
          </table:table-cell>
          <table:table-cell office:value-type="float" office:value="1821789.44" table:style-name="ce40">
            <text:p>1,821,789.44</text:p>
          </table:table-cell>
          <table:table-cell office:value-type="float" office:value="1821789.44" table:style-name="ce40">
            <text:p>1,821,789.44</text:p>
          </table:table-cell>
          <table:table-cell office:value-type="percentage" office:value="0.93927368533333333" table:formula="of:=+[.J67]/[.E67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102</text:p>
          </table:table-cell>
          <table:table-cell office:value-type="string" table:style-name="ce39">
            <text:p>PRODUCTOS FARMACEUTICOS Y MEDICINALES</text:p>
          </table:table-cell>
          <table:table-cell office:value-type="string" table:style-name="ce46">
            <text:p>001</text:p>
          </table:table-cell>
          <table:table-cell office:value-type="float" office:value="81688764" table:style-name="ce40">
            <text:p>81,688,764.00</text:p>
          </table:table-cell>
          <table:table-cell office:value-type="float" office:value="81688764" table:style-name="ce40">
            <text:p>81,688,764.00</text:p>
          </table:table-cell>
          <table:table-cell office:value-type="float" office:value="81688764" table:style-name="ce40">
            <text:p>81,688,76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1616426.760000005" table:style-name="ce40">
            <text:p>81,616,426.76</text:p>
          </table:table-cell>
          <table:table-cell office:value-type="float" office:value="80850998.359999999" table:style-name="ce40">
            <text:p>80,850,998.36</text:p>
          </table:table-cell>
          <table:table-cell office:value-type="float" office:value="72337.240000000005" table:style-name="ce40">
            <text:p>72,337.24</text:p>
          </table:table-cell>
          <table:table-cell office:value-type="float" office:value="72337.240000000005" table:style-name="ce40">
            <text:p>72,337.24</text:p>
          </table:table-cell>
          <table:table-cell office:value-type="percentage" office:value="0.99911447748187265" table:formula="of:=+[.J68]/[.E68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104</text:p>
          </table:table-cell>
          <table:table-cell office:value-type="string" table:style-name="ce39">
            <text:p>TINTAS, PINTURAS Y DILUYENTES</text:p>
          </table:table-cell>
          <table:table-cell office:value-type="string" table:style-name="ce46">
            <text:p>001</text:p>
          </table:table-cell>
          <table:table-cell office:value-type="float" office:value="1741671" table:style-name="ce40">
            <text:p>1,741,671.00</text:p>
          </table:table-cell>
          <table:table-cell office:value-type="float" office:value="3241671" table:style-name="ce40">
            <text:p>3,241,671.00</text:p>
          </table:table-cell>
          <table:table-cell office:value-type="float" office:value="3241671" table:style-name="ce40">
            <text:p>3,241,67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41671" table:style-name="ce40">
            <text:p>3,241,671.00</text:p>
          </table:table-cell>
          <table:table-cell office:value-type="float" office:value="3192085.38" table:style-name="ce40">
            <text:p>3,192,085.38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69]/[.E69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2</text:p>
          </table:table-cell>
          <table:table-cell office:value-type="string" table:style-name="ce39">
            <text:p>ALIMENTOS Y PRODUCTOS AGROPECUARIOS</text:p>
          </table:table-cell>
          <table:table-cell office:value-type="string" table:style-name="ce46">
            <text:p>001</text:p>
          </table:table-cell>
          <table:table-cell office:value-type="float" office:value="89650073" table:style-name="ce40">
            <text:p>89,650,073.00</text:p>
          </table:table-cell>
          <table:table-cell office:value-type="float" office:value="89650073" table:style-name="ce40">
            <text:p>89,650,073.00</text:p>
          </table:table-cell>
          <table:table-cell office:value-type="float" office:value="89650073" table:style-name="ce40">
            <text:p>89,650,07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6192975.82" table:style-name="ce40">
            <text:p>66,192,975.82</text:p>
          </table:table-cell>
          <table:table-cell office:value-type="float" office:value="53875862.82" table:style-name="ce40">
            <text:p>53,875,862.82</text:p>
          </table:table-cell>
          <table:table-cell office:value-type="float" office:value="23457097.18" table:style-name="ce40">
            <text:p>23,457,097.18</text:p>
          </table:table-cell>
          <table:table-cell office:value-type="float" office:value="23457097.18" table:style-name="ce40">
            <text:p>23,457,097.18</text:p>
          </table:table-cell>
          <table:table-cell office:value-type="percentage" office:value="0.73834826459092784" table:formula="of:=+[.J70]/[.E70]" table:style-name="ce49">
            <text:p>7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203</text:p>
          </table:table-cell>
          <table:table-cell office:value-type="string" table:style-name="ce39">
            <text:p>ALIMENTOS Y BEBIDAS</text:p>
          </table:table-cell>
          <table:table-cell office:value-type="string" table:style-name="ce46">
            <text:p>001</text:p>
          </table:table-cell>
          <table:table-cell office:value-type="float" office:value="89650073" table:style-name="ce40">
            <text:p>89,650,073.00</text:p>
          </table:table-cell>
          <table:table-cell office:value-type="float" office:value="89650073" table:style-name="ce40">
            <text:p>89,650,073.00</text:p>
          </table:table-cell>
          <table:table-cell office:value-type="float" office:value="89650073" table:style-name="ce40">
            <text:p>89,650,07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6192975.82" table:style-name="ce40">
            <text:p>66,192,975.82</text:p>
          </table:table-cell>
          <table:table-cell office:value-type="float" office:value="53875862.82" table:style-name="ce40">
            <text:p>53,875,862.82</text:p>
          </table:table-cell>
          <table:table-cell office:value-type="float" office:value="23457097.18" table:style-name="ce40">
            <text:p>23,457,097.18</text:p>
          </table:table-cell>
          <table:table-cell office:value-type="float" office:value="23457097.18" table:style-name="ce40">
            <text:p>23,457,097.18</text:p>
          </table:table-cell>
          <table:table-cell office:value-type="percentage" office:value="0.73834826459092784" table:formula="of:=+[.J71]/[.E71]" table:style-name="ce49">
            <text:p>7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3</text:p>
          </table:table-cell>
          <table:table-cell office:value-type="string" table:style-name="ce39">
            <text:p>MATERIALES Y PROD DE USO EN LA CONSTRUC Y MANT.</text:p>
          </table:table-cell>
          <table:table-cell office:value-type="string" table:style-name="ce46">
            <text:p>001</text:p>
          </table:table-cell>
          <table:table-cell office:value-type="float" office:value="9301591" table:style-name="ce40">
            <text:p>9,301,591.00</text:p>
          </table:table-cell>
          <table:table-cell office:value-type="float" office:value="9301591" table:style-name="ce40">
            <text:p>9,301,591.00</text:p>
          </table:table-cell>
          <table:table-cell office:value-type="float" office:value="9301591" table:style-name="ce40">
            <text:p>9,301,59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797169.7200000007" table:style-name="ce40">
            <text:p>8,797,169.72</text:p>
          </table:table-cell>
          <table:table-cell office:value-type="float" office:value="8775655.6400000006" table:style-name="ce40">
            <text:p>8,775,655.64</text:p>
          </table:table-cell>
          <table:table-cell office:value-type="float" office:value="504421.28" table:style-name="ce40">
            <text:p>504,421.28</text:p>
          </table:table-cell>
          <table:table-cell office:value-type="float" office:value="504421.28" table:style-name="ce40">
            <text:p>504,421.28</text:p>
          </table:table-cell>
          <table:table-cell office:value-type="percentage" office:value="0.94577043002643324" table:formula="of:=+[.J72]/[.E72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301</text:p>
          </table:table-cell>
          <table:table-cell office:value-type="string" table:style-name="ce39">
            <text:p>MATERIALES Y PRODUCTOS METALICOS</text:p>
          </table:table-cell>
          <table:table-cell office:value-type="string" table:style-name="ce46">
            <text:p>001</text:p>
          </table:table-cell>
          <table:table-cell office:value-type="float" office:value="1327609" table:style-name="ce40">
            <text:p>1,327,609.00</text:p>
          </table:table-cell>
          <table:table-cell office:value-type="float" office:value="1327609" table:style-name="ce40">
            <text:p>1,327,609.00</text:p>
          </table:table-cell>
          <table:table-cell office:value-type="float" office:value="1327609" table:style-name="ce40">
            <text:p>1,327,60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233238.26" table:style-name="ce40">
            <text:p>1,233,238.26</text:p>
          </table:table-cell>
          <table:table-cell office:value-type="float" office:value="1233238.26" table:style-name="ce40">
            <text:p>1,233,238.26</text:p>
          </table:table-cell>
          <table:table-cell office:value-type="float" office:value="94370.74" table:style-name="ce40">
            <text:p>94,370.74</text:p>
          </table:table-cell>
          <table:table-cell office:value-type="float" office:value="94370.74" table:style-name="ce40">
            <text:p>94,370.74</text:p>
          </table:table-cell>
          <table:table-cell office:value-type="percentage" office:value="0.9289167669095344" table:formula="of:=+[.J73]/[.E73]" table:style-name="ce49">
            <text:p>93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302</text:p>
          </table:table-cell>
          <table:table-cell office:value-type="string" table:style-name="ce39">
            <text:p>MATERIALES Y PRODUCTOS MINERALES Y ASFALTICOS</text:p>
          </table:table-cell>
          <table:table-cell office:value-type="string" table:style-name="ce46">
            <text:p>001</text:p>
          </table:table-cell>
          <table:table-cell office:value-type="float" office:value="280405" table:style-name="ce40">
            <text:p>280,405.00</text:p>
          </table:table-cell>
          <table:table-cell office:value-type="float" office:value="280405" table:style-name="ce40">
            <text:p>280,405.00</text:p>
          </table:table-cell>
          <table:table-cell office:value-type="float" office:value="280405" table:style-name="ce40">
            <text:p>280,40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72398.93" table:style-name="ce40">
            <text:p>272,398.93</text:p>
          </table:table-cell>
          <table:table-cell office:value-type="float" office:value="272398.93" table:style-name="ce40">
            <text:p>272,398.93</text:p>
          </table:table-cell>
          <table:table-cell office:value-type="float" office:value="8006.07" table:style-name="ce40">
            <text:p>8,006.07</text:p>
          </table:table-cell>
          <table:table-cell office:value-type="float" office:value="8006.07" table:style-name="ce40">
            <text:p>8,006.07</text:p>
          </table:table-cell>
          <table:table-cell office:value-type="percentage" office:value="0.9714481910094328" table:formula="of:=+[.J74]/[.E74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303</text:p>
          </table:table-cell>
          <table:table-cell office:value-type="string" table:style-name="ce39">
            <text:p>MADERA Y SUS DERIVADOS</text:p>
          </table:table-cell>
          <table:table-cell office:value-type="string" table:style-name="ce46">
            <text:p>001</text:p>
          </table:table-cell>
          <table:table-cell office:value-type="float" office:value="238586" table:style-name="ce40">
            <text:p>238,586.00</text:p>
          </table:table-cell>
          <table:table-cell office:value-type="float" office:value="238586" table:style-name="ce40">
            <text:p>238,586.00</text:p>
          </table:table-cell>
          <table:table-cell office:value-type="float" office:value="238586" table:style-name="ce40">
            <text:p>238,58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20418.84" table:style-name="ce40">
            <text:p>220,418.84</text:p>
          </table:table-cell>
          <table:table-cell office:value-type="float" office:value="220418.84" table:style-name="ce40">
            <text:p>220,418.84</text:p>
          </table:table-cell>
          <table:table-cell office:value-type="float" office:value="18167.16" table:style-name="ce40">
            <text:p>18,167.16</text:p>
          </table:table-cell>
          <table:table-cell office:value-type="float" office:value="18167.16" table:style-name="ce40">
            <text:p>18,167.16</text:p>
          </table:table-cell>
          <table:table-cell office:value-type="percentage" office:value="0.92385487832479696" table:formula="of:=+[.J75]/[.E75]" table:style-name="ce49">
            <text:p>92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304</text:p>
          </table:table-cell>
          <table:table-cell office:value-type="string" table:style-name="ce39">
            <text:p>MAT. Y PROD. ELECTRICOS, TELEFONICOS Y DE COMPUTO</text:p>
          </table:table-cell>
          <table:table-cell office:value-type="string" table:style-name="ce46">
            <text:p>001</text:p>
          </table:table-cell>
          <table:table-cell office:value-type="float" office:value="3861253" table:style-name="ce40">
            <text:p>3,861,253.00</text:p>
          </table:table-cell>
          <table:table-cell office:value-type="float" office:value="3861253" table:style-name="ce40">
            <text:p>3,861,253.00</text:p>
          </table:table-cell>
          <table:table-cell office:value-type="float" office:value="3861253" table:style-name="ce40">
            <text:p>3,861,25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810418.21" table:style-name="ce40">
            <text:p>3,810,418.21</text:p>
          </table:table-cell>
          <table:table-cell office:value-type="float" office:value="3810418.21" table:style-name="ce40">
            <text:p>3,810,418.21</text:p>
          </table:table-cell>
          <table:table-cell office:value-type="float" office:value="50834.79" table:style-name="ce40">
            <text:p>50,834.79</text:p>
          </table:table-cell>
          <table:table-cell office:value-type="float" office:value="50834.79" table:style-name="ce40">
            <text:p>50,834.79</text:p>
          </table:table-cell>
          <table:table-cell office:value-type="percentage" office:value="0.986834638911255" table:formula="of:=+[.J76]/[.E76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305</text:p>
          </table:table-cell>
          <table:table-cell office:value-type="string" table:style-name="ce39">
            <text:p>MATERIALES Y PRODUCTOS DE VIDRIO</text:p>
          </table:table-cell>
          <table:table-cell office:value-type="string" table:style-name="ce46">
            <text:p>001</text:p>
          </table:table-cell>
          <table:table-cell office:value-type="float" office:value="341729" table:style-name="ce40">
            <text:p>341,729.00</text:p>
          </table:table-cell>
          <table:table-cell office:value-type="float" office:value="341729" table:style-name="ce40">
            <text:p>341,729.00</text:p>
          </table:table-cell>
          <table:table-cell office:value-type="float" office:value="341729" table:style-name="ce40">
            <text:p>341,729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3760" table:style-name="ce40">
            <text:p>303,760.00</text:p>
          </table:table-cell>
          <table:table-cell office:value-type="float" office:value="303760" table:style-name="ce40">
            <text:p>303,760.00</text:p>
          </table:table-cell>
          <table:table-cell office:value-type="float" office:value="37969" table:style-name="ce40">
            <text:p>37,969.00</text:p>
          </table:table-cell>
          <table:table-cell office:value-type="float" office:value="37969" table:style-name="ce40">
            <text:p>37,969.00</text:p>
          </table:table-cell>
          <table:table-cell office:value-type="percentage" office:value="0.88889149004035362" table:formula="of:=+[.J77]/[.E77]" table:style-name="ce49">
            <text:p>8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306</text:p>
          </table:table-cell>
          <table:table-cell office:value-type="string" table:style-name="ce39">
            <text:p>MATERIALES Y PRODUCTOS DE PLASTICO</text:p>
          </table:table-cell>
          <table:table-cell office:value-type="string" table:style-name="ce46">
            <text:p>001</text:p>
          </table:table-cell>
          <table:table-cell office:value-type="float" office:value="509526" table:style-name="ce40">
            <text:p>509,526.00</text:p>
          </table:table-cell>
          <table:table-cell office:value-type="float" office:value="509526" table:style-name="ce40">
            <text:p>509,526.00</text:p>
          </table:table-cell>
          <table:table-cell office:value-type="float" office:value="509526" table:style-name="ce40">
            <text:p>509,52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456578.3" table:style-name="ce40">
            <text:p>456,578.30</text:p>
          </table:table-cell>
          <table:table-cell office:value-type="float" office:value="435064.22" table:style-name="ce40">
            <text:p>435,064.22</text:p>
          </table:table-cell>
          <table:table-cell office:value-type="float" office:value="52947.7" table:style-name="ce40">
            <text:p>52,947.70</text:p>
          </table:table-cell>
          <table:table-cell office:value-type="float" office:value="52947.7" table:style-name="ce40">
            <text:p>52,947.70</text:p>
          </table:table-cell>
          <table:table-cell office:value-type="percentage" office:value="0.89608440001099054" table:formula="of:=+[.J78]/[.E78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399</text:p>
          </table:table-cell>
          <table:table-cell office:value-type="string" table:style-name="ce39">
            <text:p>OTROS MAT. Y PROD.DE USO EN LA CONSTRU. Y MANTENIM</text:p>
          </table:table-cell>
          <table:table-cell office:value-type="string" table:style-name="ce46">
            <text:p>001</text:p>
          </table:table-cell>
          <table:table-cell office:value-type="float" office:value="2742483" table:style-name="ce40">
            <text:p>2,742,483.00</text:p>
          </table:table-cell>
          <table:table-cell office:value-type="float" office:value="2742483" table:style-name="ce40">
            <text:p>2,742,483.00</text:p>
          </table:table-cell>
          <table:table-cell office:value-type="float" office:value="2742483" table:style-name="ce40">
            <text:p>2,742,48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00357.1800000002" table:style-name="ce40">
            <text:p>2,500,357.18</text:p>
          </table:table-cell>
          <table:table-cell office:value-type="float" office:value="2500357.1800000002" table:style-name="ce40">
            <text:p>2,500,357.18</text:p>
          </table:table-cell>
          <table:table-cell office:value-type="float" office:value="242125.82" table:style-name="ce40">
            <text:p>242,125.82</text:p>
          </table:table-cell>
          <table:table-cell office:value-type="float" office:value="242125.82" table:style-name="ce40">
            <text:p>242,125.82</text:p>
          </table:table-cell>
          <table:table-cell office:value-type="percentage" office:value="0.91171291854862913" table:formula="of:=+[.J79]/[.E79]" table:style-name="ce49">
            <text:p>91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4</text:p>
          </table:table-cell>
          <table:table-cell office:value-type="string" table:style-name="ce39">
            <text:p>HERRAMIENTAS, REPUESTOS Y ACCESORIOS</text:p>
          </table:table-cell>
          <table:table-cell office:value-type="string" table:style-name="ce46">
            <text:p>001</text:p>
          </table:table-cell>
          <table:table-cell office:value-type="float" office:value="2100000" table:style-name="ce40">
            <text:p>2,100,000.00</text:p>
          </table:table-cell>
          <table:table-cell office:value-type="float" office:value="2100000" table:style-name="ce40">
            <text:p>2,100,000.00</text:p>
          </table:table-cell>
          <table:table-cell office:value-type="float" office:value="2100000" table:style-name="ce40">
            <text:p>2,1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27387.42" table:style-name="ce40">
            <text:p>2,027,387.42</text:p>
          </table:table-cell>
          <table:table-cell office:value-type="float" office:value="2027387.42" table:style-name="ce40">
            <text:p>2,027,387.42</text:p>
          </table:table-cell>
          <table:table-cell office:value-type="float" office:value="72612.58" table:style-name="ce40">
            <text:p>72,612.58</text:p>
          </table:table-cell>
          <table:table-cell office:value-type="float" office:value="72612.58" table:style-name="ce40">
            <text:p>72,612.58</text:p>
          </table:table-cell>
          <table:table-cell office:value-type="percentage" office:value="0.96542258095238087" table:formula="of:=+[.J80]/[.E80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0401</text:p>
          </table:table-cell>
          <table:table-cell office:value-type="string" table:style-name="ce39">
            <text:p>HERRAMIENTAS E INSTRUMENTOS</text:p>
          </table:table-cell>
          <table:table-cell office:value-type="string" table:style-name="ce46">
            <text:p>001</text:p>
          </table:table-cell>
          <table:table-cell office:value-type="float" office:value="2100000" table:style-name="ce40">
            <text:p>2,100,000.00</text:p>
          </table:table-cell>
          <table:table-cell office:value-type="float" office:value="2100000" table:style-name="ce40">
            <text:p>2,100,000.00</text:p>
          </table:table-cell>
          <table:table-cell office:value-type="float" office:value="2100000" table:style-name="ce40">
            <text:p>2,1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027387.42" table:style-name="ce40">
            <text:p>2,027,387.42</text:p>
          </table:table-cell>
          <table:table-cell office:value-type="float" office:value="2027387.42" table:style-name="ce40">
            <text:p>2,027,387.42</text:p>
          </table:table-cell>
          <table:table-cell office:value-type="float" office:value="72612.58" table:style-name="ce40">
            <text:p>72,612.58</text:p>
          </table:table-cell>
          <table:table-cell office:value-type="float" office:value="72612.58" table:style-name="ce40">
            <text:p>72,612.58</text:p>
          </table:table-cell>
          <table:table-cell office:value-type="percentage" office:value="0.96542258095238087" table:formula="of:=+[.J81]/[.E81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</text:p>
          </table:table-cell>
          <table:table-cell office:value-type="string" table:style-name="ce39">
            <text:p>UTILES, MATERIALES Y SUMINISTROS DIVERSOS</text:p>
          </table:table-cell>
          <table:table-cell office:value-type="string" table:style-name="ce46">
            <text:p>001</text:p>
          </table:table-cell>
          <table:table-cell office:value-type="float" office:value="53289371" table:style-name="ce40">
            <text:p>53,289,371.00</text:p>
          </table:table-cell>
          <table:table-cell office:value-type="float" office:value="53789371" table:style-name="ce40">
            <text:p>53,789,371.00</text:p>
          </table:table-cell>
          <table:table-cell office:value-type="float" office:value="53789371" table:style-name="ce40">
            <text:p>53,789,371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1283785.039999999" table:style-name="ce40">
            <text:p>51,283,785.04</text:p>
          </table:table-cell>
          <table:table-cell office:value-type="float" office:value="47503916.859999999" table:style-name="ce40">
            <text:p>47,503,916.86</text:p>
          </table:table-cell>
          <table:table-cell office:value-type="float" office:value="2505585.96" table:style-name="ce40">
            <text:p>2,505,585.96</text:p>
          </table:table-cell>
          <table:table-cell office:value-type="float" office:value="2505585.96" table:style-name="ce40">
            <text:p>2,505,585.96</text:p>
          </table:table-cell>
          <table:table-cell office:value-type="percentage" office:value="0.95341856739689335" table:formula="of:=+[.J82]/[.E82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1</text:p>
          </table:table-cell>
          <table:table-cell office:value-type="string" table:style-name="ce39">
            <text:p>UTILES Y MATERIALES DE OFICINA Y COMPUTO</text:p>
          </table:table-cell>
          <table:table-cell office:value-type="string" table:style-name="ce46">
            <text:p>001</text:p>
          </table:table-cell>
          <table:table-cell office:value-type="float" office:value="3350000" table:style-name="ce40">
            <text:p>3,350,000.00</text:p>
          </table:table-cell>
          <table:table-cell office:value-type="float" office:value="3350000" table:style-name="ce40">
            <text:p>3,350,000.00</text:p>
          </table:table-cell>
          <table:table-cell office:value-type="float" office:value="3350000" table:style-name="ce40">
            <text:p>3,3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16001.94" table:style-name="ce40">
            <text:p>2,916,001.94</text:p>
          </table:table-cell>
          <table:table-cell office:value-type="float" office:value="2646231.98" table:style-name="ce40">
            <text:p>2,646,231.98</text:p>
          </table:table-cell>
          <table:table-cell office:value-type="float" office:value="433998.06" table:style-name="ce40">
            <text:p>433,998.06</text:p>
          </table:table-cell>
          <table:table-cell office:value-type="float" office:value="433998.06" table:style-name="ce40">
            <text:p>433,998.06</text:p>
          </table:table-cell>
          <table:table-cell office:value-type="percentage" office:value="0.87044834029850748" table:formula="of:=+[.J83]/[.E83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2</text:p>
          </table:table-cell>
          <table:table-cell office:value-type="string" table:style-name="ce39">
            <text:p>UTILES Y MATERIALES MEDICO, HOSPITALARIO Y DE INV.</text:p>
          </table:table-cell>
          <table:table-cell office:value-type="string" table:style-name="ce46">
            <text:p>001</text:p>
          </table:table-cell>
          <table:table-cell office:value-type="float" office:value="2137000" table:style-name="ce40">
            <text:p>2,137,000.00</text:p>
          </table:table-cell>
          <table:table-cell office:value-type="float" office:value="2137000" table:style-name="ce40">
            <text:p>2,137,000.00</text:p>
          </table:table-cell>
          <table:table-cell office:value-type="float" office:value="2137000" table:style-name="ce40">
            <text:p>2,137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34280.69" table:style-name="ce40">
            <text:p>1,834,280.69</text:p>
          </table:table-cell>
          <table:table-cell office:value-type="float" office:value="1834280.69" table:style-name="ce40">
            <text:p>1,834,280.69</text:p>
          </table:table-cell>
          <table:table-cell office:value-type="float" office:value="302719.31" table:style-name="ce40">
            <text:p>302,719.31</text:p>
          </table:table-cell>
          <table:table-cell office:value-type="float" office:value="302719.31" table:style-name="ce40">
            <text:p>302,719.31</text:p>
          </table:table-cell>
          <table:table-cell office:value-type="percentage" office:value="0.85834379503977531" table:formula="of:=+[.J84]/[.E84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3</text:p>
          </table:table-cell>
          <table:table-cell office:value-type="string" table:style-name="ce39">
            <text:p>PRODUCTOS DE PAPEL, CARTON E IMPRESOS</text:p>
          </table:table-cell>
          <table:table-cell office:value-type="string" table:style-name="ce46">
            <text:p>001</text:p>
          </table:table-cell>
          <table:table-cell office:value-type="float" office:value="27460000" table:style-name="ce40">
            <text:p>27,460,000.00</text:p>
          </table:table-cell>
          <table:table-cell office:value-type="float" office:value="27960000" table:style-name="ce40">
            <text:p>27,960,000.00</text:p>
          </table:table-cell>
          <table:table-cell office:value-type="float" office:value="27960000" table:style-name="ce40">
            <text:p>27,96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6469097.670000002" table:style-name="ce40">
            <text:p>26,469,097.67</text:p>
          </table:table-cell>
          <table:table-cell office:value-type="float" office:value="23588185.260000002" table:style-name="ce40">
            <text:p>23,588,185.26</text:p>
          </table:table-cell>
          <table:table-cell office:value-type="float" office:value="1490902.33" table:style-name="ce40">
            <text:p>1,490,902.33</text:p>
          </table:table-cell>
          <table:table-cell office:value-type="float" office:value="1490902.33" table:style-name="ce40">
            <text:p>1,490,902.33</text:p>
          </table:table-cell>
          <table:table-cell office:value-type="percentage" office:value="0.94667731294706725" table:formula="of:=+[.J85]/[.E85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4</text:p>
          </table:table-cell>
          <table:table-cell office:value-type="string" table:style-name="ce39">
            <text:p>TEXTILES Y VESTUARIO</text:p>
          </table:table-cell>
          <table:table-cell office:value-type="string" table:style-name="ce46">
            <text:p>001</text:p>
          </table:table-cell>
          <table:table-cell office:value-type="float" office:value="11528948" table:style-name="ce40">
            <text:p>11,528,948.00</text:p>
          </table:table-cell>
          <table:table-cell office:value-type="float" office:value="11528948" table:style-name="ce40">
            <text:p>11,528,948.00</text:p>
          </table:table-cell>
          <table:table-cell office:value-type="float" office:value="11528948" table:style-name="ce40">
            <text:p>11,528,94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438022.779999999" table:style-name="ce40">
            <text:p>11,438,022.78</text:p>
          </table:table-cell>
          <table:table-cell office:value-type="float" office:value="10917994.970000001" table:style-name="ce40">
            <text:p>10,917,994.97</text:p>
          </table:table-cell>
          <table:table-cell office:value-type="float" office:value="90925.22" table:style-name="ce40">
            <text:p>90,925.22</text:p>
          </table:table-cell>
          <table:table-cell office:value-type="float" office:value="90925.22" table:style-name="ce40">
            <text:p>90,925.22</text:p>
          </table:table-cell>
          <table:table-cell office:value-type="percentage" office:value="0.99211331163953553" table:formula="of:=+[.J86]/[.E86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5</text:p>
          </table:table-cell>
          <table:table-cell office:value-type="string" table:style-name="ce39">
            <text:p>UTILES Y MATERIALES DE LIMPIEZA</text:p>
          </table:table-cell>
          <table:table-cell office:value-type="string" table:style-name="ce46">
            <text:p>001</text:p>
          </table:table-cell>
          <table:table-cell office:value-type="float" office:value="6000000" table:style-name="ce40">
            <text:p>6,000,000.00</text:p>
          </table:table-cell>
          <table:table-cell office:value-type="float" office:value="6000000" table:style-name="ce40">
            <text:p>6,000,000.00</text:p>
          </table:table-cell>
          <table:table-cell office:value-type="float" office:value="6000000" table:style-name="ce40">
            <text:p>6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995450.0800000001" table:style-name="ce40">
            <text:p>5,995,450.08</text:p>
          </table:table-cell>
          <table:table-cell office:value-type="float" office:value="5995450.0800000001" table:style-name="ce40">
            <text:p>5,995,450.08</text:p>
          </table:table-cell>
          <table:table-cell office:value-type="float" office:value="4549.92" table:style-name="ce40">
            <text:p>4,549.92</text:p>
          </table:table-cell>
          <table:table-cell office:value-type="float" office:value="4549.92" table:style-name="ce40">
            <text:p>4,549.92</text:p>
          </table:table-cell>
          <table:table-cell office:value-type="percentage" office:value="0.99924168000000002" table:formula="of:=+[.J87]/[.E87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6</text:p>
          </table:table-cell>
          <table:table-cell office:value-type="string" table:style-name="ce39">
            <text:p>UTILES Y MATERIALES DE RESGUARDO Y SEGURIDAD</text:p>
          </table:table-cell>
          <table:table-cell office:value-type="string" table:style-name="ce46">
            <text:p>001</text:p>
          </table:table-cell>
          <table:table-cell office:value-type="float" office:value="857496" table:style-name="ce40">
            <text:p>857,496.00</text:p>
          </table:table-cell>
          <table:table-cell office:value-type="float" office:value="857496" table:style-name="ce40">
            <text:p>857,496.00</text:p>
          </table:table-cell>
          <table:table-cell office:value-type="float" office:value="857496" table:style-name="ce40">
            <text:p>857,496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745141.61" table:style-name="ce40">
            <text:p>745,141.61</text:p>
          </table:table-cell>
          <table:table-cell office:value-type="float" office:value="745141.61" table:style-name="ce40">
            <text:p>745,141.61</text:p>
          </table:table-cell>
          <table:table-cell office:value-type="float" office:value="112354.39" table:style-name="ce40">
            <text:p>112,354.39</text:p>
          </table:table-cell>
          <table:table-cell office:value-type="float" office:value="112354.39" table:style-name="ce40">
            <text:p>112,354.39</text:p>
          </table:table-cell>
          <table:table-cell office:value-type="percentage" office:value="0.86897386110255903" table:formula="of:=+[.J88]/[.E88]" table:style-name="ce49">
            <text:p>8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29907</text:p>
          </table:table-cell>
          <table:table-cell office:value-type="string" table:style-name="ce39">
            <text:p>UTILES Y MATERIALES DE COCINA Y COMEDOR</text:p>
          </table:table-cell>
          <table:table-cell office:value-type="string" table:style-name="ce46">
            <text:p>001</text:p>
          </table:table-cell>
          <table:table-cell office:value-type="float" office:value="255927" table:style-name="ce40">
            <text:p>255,927.00</text:p>
          </table:table-cell>
          <table:table-cell office:value-type="float" office:value="255927" table:style-name="ce40">
            <text:p>255,927.00</text:p>
          </table:table-cell>
          <table:table-cell office:value-type="float" office:value="255927" table:style-name="ce40">
            <text:p>255,927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50690" table:style-name="ce40">
            <text:p>250,690.00</text:p>
          </table:table-cell>
          <table:table-cell office:value-type="float" office:value="250690" table:style-name="ce40">
            <text:p>250,690.00</text:p>
          </table:table-cell>
          <table:table-cell office:value-type="float" office:value="5237" table:style-name="ce40">
            <text:p>5,237.00</text:p>
          </table:table-cell>
          <table:table-cell office:value-type="float" office:value="5237" table:style-name="ce40">
            <text:p>5,237.00</text:p>
          </table:table-cell>
          <table:table-cell office:value-type="percentage" office:value="0.97953713363576334" table:formula="of:=+[.J89]/[.E89]" table:style-name="ce49">
            <text:p>98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-29999</text:p>
          </table:table-cell>
          <table:table-cell office:value-type="string" table:style-name="ce39">
            <text:p>OTROS UTILES, MATERIALES Y SUMINISTROS DIVERSOS</text:p>
          </table:table-cell>
          <table:table-cell office:value-type="string" table:style-name="ce46">
            <text:p>001</text:p>
          </table:table-cell>
          <table:table-cell office:value-type="float" office:value="1700000" table:style-name="ce40">
            <text:p>1,700,000.00</text:p>
          </table:table-cell>
          <table:table-cell office:value-type="float" office:value="1700000" table:style-name="ce40">
            <text:p>1,700,000.00</text:p>
          </table:table-cell>
          <table:table-cell office:value-type="float" office:value="1700000" table:style-name="ce40">
            <text:p>1,7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635100.27" table:style-name="ce40">
            <text:p>1,635,100.27</text:p>
          </table:table-cell>
          <table:table-cell office:value-type="float" office:value="1525942.27" table:style-name="ce40">
            <text:p>1,525,942.27</text:p>
          </table:table-cell>
          <table:table-cell office:value-type="float" office:value="64899.73" table:style-name="ce40">
            <text:p>64,899.73</text:p>
          </table:table-cell>
          <table:table-cell office:value-type="float" office:value="64899.73" table:style-name="ce40">
            <text:p>64,899.73</text:p>
          </table:table-cell>
          <table:table-cell office:value-type="percentage" office:value="0.96182368823529418" table:formula="of:=+[.J90]/[.E90]" table:style-name="ce49">
            <text:p>96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E-5</text:p>
          </table:table-cell>
          <table:table-cell office:value-type="string" table:style-name="ce11">
            <text:p>BIENES DURADEROS</text:p>
          </table:table-cell>
          <table:table-cell office:value-type="string" table:style-name="ce12">
            <text:p>001</text:p>
          </table:table-cell>
          <table:table-cell office:value-type="float" office:value="305220000" table:style-name="ce13">
            <text:p>305,220,000.00</text:p>
          </table:table-cell>
          <table:table-cell office:value-type="float" office:value="474950000" table:style-name="ce13">
            <text:p>474,950,000.00</text:p>
          </table:table-cell>
          <table:table-cell office:value-type="float" office:value="474950000" table:style-name="ce13">
            <text:p>474,950,00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9664015.95999998" table:style-name="ce13">
            <text:p>439,664,015.96</text:p>
          </table:table-cell>
          <table:table-cell office:value-type="float" office:value="244294295.33000001" table:style-name="ce13">
            <text:p>244,294,295.33</text:p>
          </table:table-cell>
          <table:table-cell office:value-type="float" office:value="35285984.039999999" table:style-name="ce13">
            <text:p>35,285,984.04</text:p>
          </table:table-cell>
          <table:table-cell office:value-type="float" office:value="35285984.039999999" table:style-name="ce13">
            <text:p>35,285,984.04</text:p>
          </table:table-cell>
          <table:table-cell office:value-type="percentage" office:value="0.92570589737867137" table:formula="of:=+[.J91]/[.E91]" table:style-name="ce57">
            <text:p>93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501</text:p>
          </table:table-cell>
          <table:table-cell office:value-type="string" table:style-name="ce39">
            <text:p>MAQUINARIA, EQUIPO Y MOBILIARIO</text:p>
          </table:table-cell>
          <table:table-cell office:value-type="string" table:style-name="ce46">
            <text:p>001</text:p>
          </table:table-cell>
          <table:table-cell office:value-type="float" office:value="1220000" table:style-name="ce40">
            <text:p>1,220,000.00</text:p>
          </table:table-cell>
          <table:table-cell office:value-type="float" office:value="11220000" table:style-name="ce40">
            <text:p>11,220,000.00</text:p>
          </table:table-cell>
          <table:table-cell office:value-type="float" office:value="11220000" table:style-name="ce40">
            <text:p>11,22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638162.3000000007" table:style-name="ce40">
            <text:p>9,638,162.30</text:p>
          </table:table-cell>
          <table:table-cell office:value-type="float" office:value="1495275.76" table:style-name="ce40">
            <text:p>1,495,275.76</text:p>
          </table:table-cell>
          <table:table-cell office:value-type="float" office:value="1581837.7" table:style-name="ce40">
            <text:p>1,581,837.70</text:p>
          </table:table-cell>
          <table:table-cell office:value-type="float" office:value="1581837.7" table:style-name="ce40">
            <text:p>1,581,837.70</text:p>
          </table:table-cell>
          <table:table-cell office:value-type="percentage" office:value="0.85901624777183605" table:formula="of:=+[.J92]/[.E92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104</text:p>
          </table:table-cell>
          <table:table-cell office:value-type="string" table:style-name="ce39">
            <text:p>EQUIPO Y MOBILIARIO DE OFICINA</text:p>
          </table:table-cell>
          <table:table-cell office:value-type="string" table:style-name="ce46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10000000" table:style-name="ce40">
            <text:p>10,000,000.00</text:p>
          </table:table-cell>
          <table:table-cell office:value-type="float" office:value="10000000" table:style-name="ce40">
            <text:p>10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612832.3000000007" table:style-name="ce40">
            <text:p>8,612,832.30</text:p>
          </table:table-cell>
          <table:table-cell office:value-type="float" office:value="469945.76" table:style-name="ce40">
            <text:p>469,945.76</text:p>
          </table:table-cell>
          <table:table-cell office:value-type="float" office:value="1387167.7" table:style-name="ce40">
            <text:p>1,387,167.70</text:p>
          </table:table-cell>
          <table:table-cell office:value-type="float" office:value="1387167.7" table:style-name="ce40">
            <text:p>1,387,167.70</text:p>
          </table:table-cell>
          <table:table-cell office:value-type="percentage" office:value="0.86128323000000007" table:formula="of:=+[.J93]/[.E93]" table:style-name="ce49">
            <text:p>8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106</text:p>
          </table:table-cell>
          <table:table-cell office:value-type="string" table:style-name="ce39">
            <text:p>EQUIPO SANITARIO, DE LABORATORIO E INVESTIGACION</text:p>
          </table:table-cell>
          <table:table-cell office:value-type="string" table:style-name="ce46">
            <text:p>280</text:p>
          </table:table-cell>
          <table:table-cell office:value-type="float" office:value="1220000" table:style-name="ce40">
            <text:p>1,220,000.00</text:p>
          </table:table-cell>
          <table:table-cell office:value-type="float" office:value="1220000" table:style-name="ce40">
            <text:p>1,220,000.00</text:p>
          </table:table-cell>
          <table:table-cell office:value-type="float" office:value="1220000" table:style-name="ce40">
            <text:p>1,22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25330" table:style-name="ce40">
            <text:p>1,025,330.00</text:p>
          </table:table-cell>
          <table:table-cell office:value-type="float" office:value="1025330" table:style-name="ce40">
            <text:p>1,025,330.00</text:p>
          </table:table-cell>
          <table:table-cell office:value-type="float" office:value="194670" table:style-name="ce40">
            <text:p>194,670.00</text:p>
          </table:table-cell>
          <table:table-cell office:value-type="float" office:value="194670" table:style-name="ce40">
            <text:p>194,670.00</text:p>
          </table:table-cell>
          <table:table-cell office:value-type="percentage" office:value="0.84043442622950815" table:formula="of:=+[.J94]/[.E94]" table:style-name="ce49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2</text:p>
          </table:table-cell>
          <table:table-cell office:value-type="string" table:style-name="ce39">
            <text:p>CONSTRUCCIONES, ADICIONES Y MEJORAS</text:p>
          </table:table-cell>
          <table:table-cell office:value-type="string" table:style-name="ce46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116000000" table:style-name="ce40">
            <text:p>116,000,000.00</text:p>
          </table:table-cell>
          <table:table-cell office:value-type="float" office:value="116000000" table:style-name="ce40">
            <text:p>116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6000000" table:style-name="ce40">
            <text:p>116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95]/[.E95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0201</text:p>
          </table:table-cell>
          <table:table-cell office:value-type="string" table:style-name="ce39">
            <text:p>EDIFICIOS</text:p>
          </table:table-cell>
          <table:table-cell office:value-type="string" table:style-name="ce46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116000000" table:style-name="ce40">
            <text:p>116,000,000.00</text:p>
          </table:table-cell>
          <table:table-cell office:value-type="float" office:value="116000000" table:style-name="ce40">
            <text:p>116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6000000" table:style-name="ce40">
            <text:p>116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96]/[.E96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99</text:p>
          </table:table-cell>
          <table:table-cell office:value-type="string" table:style-name="ce39">
            <text:p>BIENES DURADEROS DIVERSOS</text:p>
          </table:table-cell>
          <table:table-cell office:value-type="string" table:style-name="ce46">
            <text:p>001</text:p>
          </table:table-cell>
          <table:table-cell office:value-type="float" office:value="304000000" table:style-name="ce40">
            <text:p>304,000,000.00</text:p>
          </table:table-cell>
          <table:table-cell office:value-type="float" office:value="347730000" table:style-name="ce40">
            <text:p>347,730,000.00</text:p>
          </table:table-cell>
          <table:table-cell office:value-type="float" office:value="347730000" table:style-name="ce40">
            <text:p>347,73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14025853.66000003" table:style-name="ce40">
            <text:p>314,025,853.66</text:p>
          </table:table-cell>
          <table:table-cell office:value-type="float" office:value="242799019.56999999" table:style-name="ce40">
            <text:p>242,799,019.57</text:p>
          </table:table-cell>
          <table:table-cell office:value-type="float" office:value="33704146.340000004" table:style-name="ce40">
            <text:p>33,704,146.34</text:p>
          </table:table-cell>
          <table:table-cell office:value-type="float" office:value="33704146.340000004" table:style-name="ce40">
            <text:p>33,704,146.34</text:p>
          </table:table-cell>
          <table:table-cell office:value-type="percentage" office:value="0.90307380341069232" table:formula="of:=+[.J97]/[.E97]" table:style-name="ce49">
            <text:p>9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59903</text:p>
          </table:table-cell>
          <table:table-cell office:value-type="string" table:style-name="ce39">
            <text:p>BIENES INTANGIBLES</text:p>
          </table:table-cell>
          <table:table-cell office:value-type="string" table:style-name="ce46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43730000" table:style-name="ce40">
            <text:p>43,730,000.00</text:p>
          </table:table-cell>
          <table:table-cell office:value-type="float" office:value="43730000" table:style-name="ce40">
            <text:p>43,73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025853.66" table:style-name="ce40">
            <text:p>10,025,853.66</text:p>
          </table:table-cell>
          <table:table-cell office:value-type="float" office:value="10025853.66" table:style-name="ce40">
            <text:p>10,025,853.66</text:p>
          </table:table-cell>
          <table:table-cell office:value-type="float" office:value="33704146.340000004" table:style-name="ce40">
            <text:p>33,704,146.34</text:p>
          </table:table-cell>
          <table:table-cell office:value-type="float" office:value="33704146.340000004" table:style-name="ce40">
            <text:p>33,704,146.34</text:p>
          </table:table-cell>
          <table:table-cell office:value-type="percentage" office:value="0.22926717722387377" table:formula="of:=+[.J98]/[.E98]" table:style-name="ce49">
            <text:p>23%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E-59903</text:p>
          </table:table-cell>
          <table:table-cell office:value-type="string" table:style-name="ce39">
            <text:p>BIENES INTANGIBLES</text:p>
          </table:table-cell>
          <table:table-cell office:value-type="string" table:style-name="ce46">
            <text:p>280</text:p>
          </table:table-cell>
          <table:table-cell office:value-type="float" office:value="304000000" table:style-name="ce40">
            <text:p>304,000,000.00</text:p>
          </table:table-cell>
          <table:table-cell office:value-type="float" office:value="304000000" table:style-name="ce40">
            <text:p>304,000,000.00</text:p>
          </table:table-cell>
          <table:table-cell office:value-type="float" office:value="304000000" table:style-name="ce40">
            <text:p>304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04000000" table:style-name="ce40">
            <text:p>304,000,000.00</text:p>
          </table:table-cell>
          <table:table-cell office:value-type="float" office:value="232773165.91" table:style-name="ce40">
            <text:p>232,773,165.91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99]/[.E99]" table:style-name="ce49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E-6</text:p>
          </table:table-cell>
          <table:table-cell office:value-type="string" table:style-name="ce11">
            <text:p>TRANSFERENCIAS CORRIENTES</text:p>
          </table:table-cell>
          <table:table-cell office:value-type="string" table:style-name="ce12">
            <text:p>001</text:p>
          </table:table-cell>
          <table:table-cell office:value-type="float" office:value="493925931" table:style-name="ce13">
            <text:p>493,925,931.00</text:p>
          </table:table-cell>
          <table:table-cell office:value-type="float" office:value="522465363" table:style-name="ce13">
            <text:p>522,465,363.00</text:p>
          </table:table-cell>
          <table:table-cell office:value-type="float" office:value="522465363" table:style-name="ce13">
            <text:p>522,465,363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0443296.19999999" table:style-name="ce13">
            <text:p>500,443,296.20</text:p>
          </table:table-cell>
          <table:table-cell office:value-type="float" office:value="495416996.19999999" table:style-name="ce13">
            <text:p>495,416,996.20</text:p>
          </table:table-cell>
          <table:table-cell office:value-type="float" office:value="22022066.800000001" table:style-name="ce13">
            <text:p>22,022,066.80</text:p>
          </table:table-cell>
          <table:table-cell office:value-type="float" office:value="22022066.800000001" table:style-name="ce13">
            <text:p>22,022,066.80</text:p>
          </table:table-cell>
          <table:table-cell office:value-type="percentage" office:value="0.95784970955098503" table:formula="of:=+[.J100]/[.E100]" table:style-name="ce57">
            <text:p>96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601</text:p>
          </table:table-cell>
          <table:table-cell office:value-type="string" table:style-name="ce39">
            <text:p>TRANSFERENCIAS CORRIENTES AL SECTOR PUBLICO</text:p>
          </table:table-cell>
          <table:table-cell office:value-type="string" table:style-name="ce46">
            <text:p>001</text:p>
          </table:table-cell>
          <table:table-cell office:value-type="float" office:value="79515654" table:style-name="ce40">
            <text:p>79,515,654.00</text:p>
          </table:table-cell>
          <table:table-cell office:value-type="float" office:value="78885752" table:style-name="ce40">
            <text:p>78,885,752.00</text:p>
          </table:table-cell>
          <table:table-cell office:value-type="float" office:value="78885752" table:style-name="ce40">
            <text:p>78,885,75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7001118.189999998" table:style-name="ce40">
            <text:p>67,001,118.19</text:p>
          </table:table-cell>
          <table:table-cell office:value-type="float" office:value="67001118.189999998" table:style-name="ce40">
            <text:p>67,001,118.19</text:p>
          </table:table-cell>
          <table:table-cell office:value-type="float" office:value="11884633.810000001" table:style-name="ce40">
            <text:p>11,884,633.81</text:p>
          </table:table-cell>
          <table:table-cell office:value-type="float" office:value="11884633.810000001" table:style-name="ce40">
            <text:p>11,884,633.81</text:p>
          </table:table-cell>
          <table:table-cell office:value-type="percentage" office:value="0.84934372166471839" table:formula="of:=+[.J101]/[.E101]" table:style-name="ce49">
            <text:p>8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0063700</text:p>
          </table:table-cell>
          <table:table-cell office:value-type="string" table:style-name="ce39">
            <text:p>CCSS CONTRIBUCION ESTATAL SEGURO PENSIONES (CONTRIBUCION ESTATAL AL SEGURO DE PENSIONES, SEGUN LEY NO. 17 DEL 22 DE OCTUBRE DE 1943, LEY</text:p>
          </table:table-cell>
          <table:table-cell office:value-type="string" table:style-name="ce46">
            <text:p>001</text:p>
          </table:table-cell>
          <table:table-cell office:value-type="float" office:value="67540405" table:style-name="ce40">
            <text:p>67,540,405.00</text:p>
          </table:table-cell>
          <table:table-cell office:value-type="float" office:value="67005368" table:style-name="ce40">
            <text:p>67,005,368.00</text:p>
          </table:table-cell>
          <table:table-cell office:value-type="float" office:value="67005368" table:style-name="ce40">
            <text:p>67,005,368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7001118.189999998" table:style-name="ce40">
            <text:p>67,001,118.19</text:p>
          </table:table-cell>
          <table:table-cell office:value-type="float" office:value="67001118.189999998" table:style-name="ce40">
            <text:p>67,001,118.19</text:p>
          </table:table-cell>
          <table:table-cell office:value-type="float" office:value="4249.8100000000004" table:style-name="ce40">
            <text:p>4,249.81</text:p>
          </table:table-cell>
          <table:table-cell office:value-type="float" office:value="4249.8100000000004" table:style-name="ce40">
            <text:p>4,249.81</text:p>
          </table:table-cell>
          <table:table-cell office:value-type="percentage" office:value="0.99993657508156653" table:formula="of:=+[.J102]/[.E102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10320263700</text:p>
          </table:table-cell>
          <table:table-cell office:value-type="string" table:style-name="ce39">
            <text:p>CCSS CONTRIBUCION ESTATAL SEGURO SALUD (CONTRIBUCION ESTATAL AL SEGURO DE SALUD, SEGUN LEY NO. 17 DEL 22 DE OCTUBRE DE 1943, LEY</text:p>
          </table:table-cell>
          <table:table-cell office:value-type="string" table:style-name="ce46">
            <text:p>001</text:p>
          </table:table-cell>
          <table:table-cell office:value-type="float" office:value="11975249" table:style-name="ce40">
            <text:p>11,975,249.00</text:p>
          </table:table-cell>
          <table:table-cell office:value-type="float" office:value="11880384" table:style-name="ce40">
            <text:p>11,880,384.00</text:p>
          </table:table-cell>
          <table:table-cell office:value-type="float" office:value="11880384" table:style-name="ce40">
            <text:p>11,880,38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1880384" table:style-name="ce40">
            <text:p>11,880,384.00</text:p>
          </table:table-cell>
          <table:table-cell office:value-type="float" office:value="11880384" table:style-name="ce40">
            <text:p>11,880,384.00</text:p>
          </table:table-cell>
          <table:table-cell office:value-type="percentage" office:value="0" table:formula="of:=+[.J103]/[.E103]" table:style-name="ce49">
            <text:p>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3</text:p>
          </table:table-cell>
          <table:table-cell office:value-type="string" table:style-name="ce39">
            <text:p>PRESTACIONES</text:p>
          </table:table-cell>
          <table:table-cell office:value-type="string" table:style-name="ce46">
            <text:p>001</text:p>
          </table:table-cell>
          <table:table-cell office:value-type="float" office:value="93502902" table:style-name="ce40">
            <text:p>93,502,902.00</text:p>
          </table:table-cell>
          <table:table-cell office:value-type="float" office:value="93502902" table:style-name="ce40">
            <text:p>93,502,902.00</text:p>
          </table:table-cell>
          <table:table-cell office:value-type="float" office:value="93502902" table:style-name="ce40">
            <text:p>93,502,90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9206984" table:style-name="ce40">
            <text:p>89,206,984.00</text:p>
          </table:table-cell>
          <table:table-cell office:value-type="float" office:value="89206984" table:style-name="ce40">
            <text:p>89,206,984.00</text:p>
          </table:table-cell>
          <table:table-cell office:value-type="float" office:value="4295918" table:style-name="ce40">
            <text:p>4,295,918.00</text:p>
          </table:table-cell>
          <table:table-cell office:value-type="float" office:value="4295918" table:style-name="ce40">
            <text:p>4,295,918.00</text:p>
          </table:table-cell>
          <table:table-cell office:value-type="percentage" office:value="0.95405577893186677" table:formula="of:=+[.J104]/[.E104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301</text:p>
          </table:table-cell>
          <table:table-cell office:value-type="string" table:style-name="ce39">
            <text:p>PRESTACIONES LEGALES</text:p>
          </table:table-cell>
          <table:table-cell office:value-type="string" table:style-name="ce46">
            <text:p>001</text:p>
          </table:table-cell>
          <table:table-cell office:value-type="float" office:value="93502902" table:style-name="ce40">
            <text:p>93,502,902.00</text:p>
          </table:table-cell>
          <table:table-cell office:value-type="float" office:value="93502902" table:style-name="ce40">
            <text:p>93,502,902.00</text:p>
          </table:table-cell>
          <table:table-cell office:value-type="float" office:value="93502902" table:style-name="ce40">
            <text:p>93,502,90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89206984" table:style-name="ce40">
            <text:p>89,206,984.00</text:p>
          </table:table-cell>
          <table:table-cell office:value-type="float" office:value="89206984" table:style-name="ce40">
            <text:p>89,206,984.00</text:p>
          </table:table-cell>
          <table:table-cell office:value-type="float" office:value="4295918" table:style-name="ce40">
            <text:p>4,295,918.00</text:p>
          </table:table-cell>
          <table:table-cell office:value-type="float" office:value="4295918" table:style-name="ce40">
            <text:p>4,295,918.00</text:p>
          </table:table-cell>
          <table:table-cell office:value-type="percentage" office:value="0.95405577893186677" table:formula="of:=+[.J105]/[.E105]" table:style-name="ce49">
            <text:p>95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4</text:p>
          </table:table-cell>
          <table:table-cell office:value-type="string" table:style-name="ce39">
            <text:p>TRANSF. C.TES A ENTIDADES PRIV. SIN FINES DE LUCRO</text:p>
          </table:table-cell>
          <table:table-cell office:value-type="string" table:style-name="ce46">
            <text:p>001</text:p>
          </table:table-cell>
          <table:table-cell office:value-type="float" office:value="320907375" table:style-name="ce40">
            <text:p>320,907,375.00</text:p>
          </table:table-cell>
          <table:table-cell office:value-type="float" office:value="320907375" table:style-name="ce40">
            <text:p>320,907,375.00</text:p>
          </table:table-cell>
          <table:table-cell office:value-type="float" office:value="320907375" table:style-name="ce40">
            <text:p>320,907,375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15065860.00999999" table:style-name="ce40">
            <text:p>315,065,860.01</text:p>
          </table:table-cell>
          <table:table-cell office:value-type="float" office:value="310039560.00999999" table:style-name="ce40">
            <text:p>310,039,560.01</text:p>
          </table:table-cell>
          <table:table-cell office:value-type="float" office:value="5841514.9900000002" table:style-name="ce40">
            <text:p>5,841,514.99</text:p>
          </table:table-cell>
          <table:table-cell office:value-type="float" office:value="5841514.9900000002" table:style-name="ce40">
            <text:p>5,841,514.99</text:p>
          </table:table-cell>
          <table:table-cell office:value-type="percentage" office:value="0.98179688145216359" table:formula="of:=+[.J106]/[.E106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0163700</text:p>
          </table:table-cell>
          <table:table-cell office:value-type="string" table:style-name="ce39">
            <text:p>ASOCIACION DE ALCOHOLICOS DE ALAJUELA, PATRICIO PEREZ SABORIO (PARA DOTAR RECURSOS PARA SU FUNCIONAMIENTO, PARA EL TRATAMIENTO Y</text:p>
          </table:table-cell>
          <table:table-cell office:value-type="string" table:style-name="ce46">
            <text:p>001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869037.83" table:style-name="ce40">
            <text:p>13,869,037.83</text:p>
          </table:table-cell>
          <table:table-cell office:value-type="float" office:value="13869037.83" table:style-name="ce40">
            <text:p>13,869,037.83</text:p>
          </table:table-cell>
          <table:table-cell office:value-type="float" office:value="20662.169999999998" table:style-name="ce40">
            <text:p>20,662.17</text:p>
          </table:table-cell>
          <table:table-cell office:value-type="float" office:value="20662.169999999998" table:style-name="ce40">
            <text:p>20,662.17</text:p>
          </table:table-cell>
          <table:table-cell office:value-type="percentage" office:value="0.99851241063521889" table:formula="of:=+[.J107]/[.E107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0263700</text:p>
          </table:table-cell>
          <table:table-cell office:value-type="string" table:style-name="ce39">
            <text:p>ASOCIACION CENTRO REHAB PARA ALCOHOLICOS DE GOICOECHEA (PARA DOTAR RECURSOS PARA SU FUNCIONAMIENTO, PARA EL TRATAMIENTO Y</text:p>
          </table:table-cell>
          <table:table-cell office:value-type="string" table:style-name="ce46">
            <text:p>001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696787.5" table:style-name="ce40">
            <text:p>13,696,787.50</text:p>
          </table:table-cell>
          <table:table-cell office:value-type="float" office:value="13696787.5" table:style-name="ce40">
            <text:p>13,696,787.50</text:p>
          </table:table-cell>
          <table:table-cell office:value-type="float" office:value="192912.5" table:style-name="ce40">
            <text:p>192,912.50</text:p>
          </table:table-cell>
          <table:table-cell office:value-type="float" office:value="192912.5" table:style-name="ce40">
            <text:p>192,912.50</text:p>
          </table:table-cell>
          <table:table-cell office:value-type="percentage" office:value="0.98611111111111116" table:formula="of:=+[.J108]/[.E108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0363700</text:p>
          </table:table-cell>
          <table:table-cell office:value-type="string" table:style-name="ce39">
            <text:p>ASOCIACION MISIONERA CLUB DE PAZ (PARA DOTAR RECURSOS PARA SU FUNCIONAMIENTO, PARA EL TRATAMIENTO Y REHABILITACION A PERSONAS</text:p>
          </table:table-cell>
          <table:table-cell office:value-type="string" table:style-name="ce46">
            <text:p>001</text:p>
          </table:table-cell>
          <table:table-cell office:value-type="float" office:value="5026300" table:style-name="ce40">
            <text:p>5,026,300.00</text:p>
          </table:table-cell>
          <table:table-cell office:value-type="float" office:value="5026300" table:style-name="ce40">
            <text:p>5,026,300.00</text:p>
          </table:table-cell>
          <table:table-cell office:value-type="float" office:value="5026300" table:style-name="ce40">
            <text:p>5,026,3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026300" table:style-name="ce40">
            <text:p>5,026,300.00</text:p>
          </table:table-cell>
          <table:table-cell office:value-type="float" office:value="5026300" table:style-name="ce40">
            <text:p>5,026,3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109]/[.E109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0463700</text:p>
          </table:table-cell>
          <table:table-cell office:value-type="string" table:style-name="ce39">
            <text:p>ASOCIACION HOGAR FELIZ POR LA SALVACION DEL ALCOHOLICO DE NARANJO (PARA DOTAR RECURSOS PARA SU FUNCIONAMIENTO, PARA EL TRATAMIENTO Y</text:p>
          </table:table-cell>
          <table:table-cell office:value-type="string" table:style-name="ce46">
            <text:p>001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696787.5" table:style-name="ce40">
            <text:p>13,696,787.50</text:p>
          </table:table-cell>
          <table:table-cell office:value-type="float" office:value="13696787.5" table:style-name="ce40">
            <text:p>13,696,787.50</text:p>
          </table:table-cell>
          <table:table-cell office:value-type="float" office:value="192912.5" table:style-name="ce40">
            <text:p>192,912.50</text:p>
          </table:table-cell>
          <table:table-cell office:value-type="float" office:value="192912.5" table:style-name="ce40">
            <text:p>192,912.50</text:p>
          </table:table-cell>
          <table:table-cell office:value-type="percentage" office:value="0.98611111111111116" table:formula="of:=+[.J110]/[.E110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0563700</text:p>
          </table:table-cell>
          <table:table-cell office:value-type="string" table:style-name="ce39">
            <text:p>ASOCIACION HOGAR TURRIALBEÑO SALVANDO AL ALCOHOLICO (PARA DOTAR RECURSOS PARA SU FUNCIONAMIENTO, PARA EL TRATAMIENTO Y</text:p>
          </table:table-cell>
          <table:table-cell office:value-type="string" table:style-name="ce46">
            <text:p>001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696787.5" table:style-name="ce40">
            <text:p>13,696,787.50</text:p>
          </table:table-cell>
          <table:table-cell office:value-type="float" office:value="13696787.5" table:style-name="ce40">
            <text:p>13,696,787.50</text:p>
          </table:table-cell>
          <table:table-cell office:value-type="float" office:value="192912.5" table:style-name="ce40">
            <text:p>192,912.50</text:p>
          </table:table-cell>
          <table:table-cell office:value-type="float" office:value="192912.5" table:style-name="ce40">
            <text:p>192,912.50</text:p>
          </table:table-cell>
          <table:table-cell office:value-type="percentage" office:value="0.98611111111111116" table:formula="of:=+[.J111]/[.E111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0663700</text:p>
          </table:table-cell>
          <table:table-cell office:value-type="string" table:style-name="ce39">
            <text:p>ASOCIACION HOGAR SALVANDO AL ALCOHOLICO DE CURRIDABAT ENRIQUE AMADOR CESPEDES (PARA DOTAR RECURSOS PARA SU FUNCIONAMIENTO, PARA EL</text:p>
          </table:table-cell>
          <table:table-cell office:value-type="string" table:style-name="ce46">
            <text:p>001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696787.5" table:style-name="ce40">
            <text:p>13,696,787.50</text:p>
          </table:table-cell>
          <table:table-cell office:value-type="float" office:value="13696787.5" table:style-name="ce40">
            <text:p>13,696,787.50</text:p>
          </table:table-cell>
          <table:table-cell office:value-type="float" office:value="192912.5" table:style-name="ce40">
            <text:p>192,912.50</text:p>
          </table:table-cell>
          <table:table-cell office:value-type="float" office:value="192912.5" table:style-name="ce40">
            <text:p>192,912.50</text:p>
          </table:table-cell>
          <table:table-cell office:value-type="percentage" office:value="0.98611111111111116" table:formula="of:=+[.J112]/[.E112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0763700</text:p>
          </table:table-cell>
          <table:table-cell office:value-type="string" table:style-name="ce39">
            <text:p>ASOCIACION SALVANDO AL ALCOHOLICO DE LIMON WALTER RODRIGUEZ ARTAVIA (PARA DOTAR RECURSOS PARA SU FUNCIONAMIENTO, PARA EL TRATAMIENTO Y</text:p>
          </table:table-cell>
          <table:table-cell office:value-type="string" table:style-name="ce46">
            <text:p>001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020012.5" table:style-name="ce40">
            <text:p>13,020,012.50</text:p>
          </table:table-cell>
          <table:table-cell office:value-type="float" office:value="13020012.5" table:style-name="ce40">
            <text:p>13,020,012.50</text:p>
          </table:table-cell>
          <table:table-cell office:value-type="float" office:value="869687.5" table:style-name="ce40">
            <text:p>869,687.50</text:p>
          </table:table-cell>
          <table:table-cell office:value-type="float" office:value="869687.5" table:style-name="ce40">
            <text:p>869,687.50</text:p>
          </table:table-cell>
          <table:table-cell office:value-type="percentage" office:value="0.93738615664845171" table:formula="of:=+[.J113]/[.E113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0863700</text:p>
          </table:table-cell>
          <table:table-cell office:value-type="string" table:style-name="ce39">
            <text:p>ASOCIACION EL EJERCITO DE SALVACION (PARA DOTAR RECURSOS PARA SU FUNCIONAMIENTO, PARA EL TRATAMIENTO Y REHABILITACION A PERSONAS</text:p>
          </table:table-cell>
          <table:table-cell office:value-type="string" table:style-name="ce46">
            <text:p>001</text:p>
          </table:table-cell>
          <table:table-cell office:value-type="float" office:value="5026300" table:style-name="ce40">
            <text:p>5,026,300.00</text:p>
          </table:table-cell>
          <table:table-cell office:value-type="float" office:value="5026300" table:style-name="ce40">
            <text:p>5,026,300.00</text:p>
          </table:table-cell>
          <table:table-cell office:value-type="float" office:value="5026300" table:style-name="ce40">
            <text:p>5,026,3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026300" table:style-name="ce40">
            <text:p>5,026,3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114]/[.E114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0963700</text:p>
          </table:table-cell>
          <table:table-cell office:value-type="string" table:style-name="ce39">
            <text:p>ASOCIACION ESCAZUCEÑA PRO HOGAR SALVANDO AL ALCOHOLICO (PARA DOTAR RECURSOS PARA SU FUNCIONAMIENTO, PARA EL TRATAMIENTO Y</text:p>
          </table:table-cell>
          <table:table-cell office:value-type="string" table:style-name="ce46">
            <text:p>001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696787.5" table:style-name="ce40">
            <text:p>13,696,787.50</text:p>
          </table:table-cell>
          <table:table-cell office:value-type="float" office:value="13696787.5" table:style-name="ce40">
            <text:p>13,696,787.50</text:p>
          </table:table-cell>
          <table:table-cell office:value-type="float" office:value="192912.5" table:style-name="ce40">
            <text:p>192,912.50</text:p>
          </table:table-cell>
          <table:table-cell office:value-type="float" office:value="192912.5" table:style-name="ce40">
            <text:p>192,912.50</text:p>
          </table:table-cell>
          <table:table-cell office:value-type="percentage" office:value="0.98611111111111116" table:formula="of:=+[.J115]/[.E115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1163700</text:p>
          </table:table-cell>
          <table:table-cell office:value-type="string" table:style-name="ce39">
            <text:p>ASOCIACION HOGAR SALVANDO AL ALCOHOLICO DE DESAMPARADOS, GONZALO BERMUDEZ JIMENEZ, ERNESTO DURAN TREJOS (PARA DOTAR RECURSOS PARA SU</text:p>
          </table:table-cell>
          <table:table-cell office:value-type="string" table:style-name="ce46">
            <text:p>001</text:p>
          </table:table-cell>
          <table:table-cell office:value-type="float" office:value="27779400" table:style-name="ce40">
            <text:p>27,779,400.00</text:p>
          </table:table-cell>
          <table:table-cell office:value-type="float" office:value="27779400" table:style-name="ce40">
            <text:p>27,779,400.00</text:p>
          </table:table-cell>
          <table:table-cell office:value-type="float" office:value="27779400" table:style-name="ce40">
            <text:p>27,779,4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7393575" table:style-name="ce40">
            <text:p>27,393,575.00</text:p>
          </table:table-cell>
          <table:table-cell office:value-type="float" office:value="27393575" table:style-name="ce40">
            <text:p>27,393,575.00</text:p>
          </table:table-cell>
          <table:table-cell office:value-type="float" office:value="385825" table:style-name="ce40">
            <text:p>385,825.00</text:p>
          </table:table-cell>
          <table:table-cell office:value-type="float" office:value="385825" table:style-name="ce40">
            <text:p>385,825.00</text:p>
          </table:table-cell>
          <table:table-cell office:value-type="percentage" office:value="0.98611111111111116" table:formula="of:=+[.J116]/[.E116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1263700</text:p>
          </table:table-cell>
          <table:table-cell office:value-type="string" table:style-name="ce39">
            <text:p>ASOCIACION AUTOGESTORES PARA LA SALUD DE CORONADO (PARA DOTAR RECURSOS PARA SU FUNCIONAMIENTO, PARA EL TRATAMIENTO Y REHABILITACION A PERSONAS</text:p>
          </table:table-cell>
          <table:table-cell office:value-type="string" table:style-name="ce46">
            <text:p>001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696787.5" table:style-name="ce40">
            <text:p>13,696,787.50</text:p>
          </table:table-cell>
          <table:table-cell office:value-type="float" office:value="13696787.5" table:style-name="ce40">
            <text:p>13,696,787.50</text:p>
          </table:table-cell>
          <table:table-cell office:value-type="float" office:value="192912.5" table:style-name="ce40">
            <text:p>192,912.50</text:p>
          </table:table-cell>
          <table:table-cell office:value-type="float" office:value="192912.5" table:style-name="ce40">
            <text:p>192,912.50</text:p>
          </table:table-cell>
          <table:table-cell office:value-type="percentage" office:value="0.98611111111111116" table:formula="of:=+[.J117]/[.E117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1363700</text:p>
          </table:table-cell>
          <table:table-cell office:value-type="string" table:style-name="ce39">
            <text:p>CASA HOGAR SAN JOSE (PARA DOTAR RECURSOS PARA SU FUNCIONAMIENTO, PARA EL TRATAMIENTO Y REHABILITACION A PERSONAS</text:p>
          </table:table-cell>
          <table:table-cell office:value-type="string" table:style-name="ce46">
            <text:p>001</text:p>
          </table:table-cell>
          <table:table-cell office:value-type="float" office:value="19658100" table:style-name="ce40">
            <text:p>19,658,100.00</text:p>
          </table:table-cell>
          <table:table-cell office:value-type="float" office:value="19658100" table:style-name="ce40">
            <text:p>19,658,100.00</text:p>
          </table:table-cell>
          <table:table-cell office:value-type="float" office:value="19658100" table:style-name="ce40">
            <text:p>19,658,1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385070.829999998" table:style-name="ce40">
            <text:p>19,385,070.83</text:p>
          </table:table-cell>
          <table:table-cell office:value-type="float" office:value="19385070.829999998" table:style-name="ce40">
            <text:p>19,385,070.83</text:p>
          </table:table-cell>
          <table:table-cell office:value-type="float" office:value="273029.17" table:style-name="ce40">
            <text:p>273,029.17</text:p>
          </table:table-cell>
          <table:table-cell office:value-type="float" office:value="273029.17" table:style-name="ce40">
            <text:p>273,029.17</text:p>
          </table:table-cell>
          <table:table-cell office:value-type="percentage" office:value="0.98611111094154569" table:formula="of:=+[.J118]/[.E118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1463700</text:p>
          </table:table-cell>
          <table:table-cell office:value-type="string" table:style-name="ce39">
            <text:p>ASOCIACION PARA EL RESCATE DEL DROGADICTO DEAUMBULANTES CAMINO A LA LIBERTAD (PARA DOTAR RECURSOS PARA SU FUNCIONAMIENTO, PARA EL</text:p>
          </table:table-cell>
          <table:table-cell office:value-type="string" table:style-name="ce46">
            <text:p>001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009937.5" table:style-name="ce40">
            <text:p>13,009,937.50</text:p>
          </table:table-cell>
          <table:table-cell office:value-type="float" office:value="13009937.5" table:style-name="ce40">
            <text:p>13,009,937.50</text:p>
          </table:table-cell>
          <table:table-cell office:value-type="float" office:value="879762.5" table:style-name="ce40">
            <text:p>879,762.50</text:p>
          </table:table-cell>
          <table:table-cell office:value-type="float" office:value="879762.5" table:style-name="ce40">
            <text:p>879,762.50</text:p>
          </table:table-cell>
          <table:table-cell office:value-type="percentage" office:value="0.93666079900933785" table:formula="of:=+[.J119]/[.E119]" table:style-name="ce49">
            <text:p>94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1563700</text:p>
          </table:table-cell>
          <table:table-cell office:value-type="string" table:style-name="ce39">
            <text:p>ASOCIACION HOGAR SALVANDO AL ALCOHOLICO JAVIER UMAÑA BARQUERO (PARA DOTAR RECURSOS PARA SU FUNCIONAMIENTO, PARA EL TRATAMIENTO Y</text:p>
          </table:table-cell>
          <table:table-cell office:value-type="string" table:style-name="ce46">
            <text:p>001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696787.5" table:style-name="ce40">
            <text:p>13,696,787.50</text:p>
          </table:table-cell>
          <table:table-cell office:value-type="float" office:value="13696787.5" table:style-name="ce40">
            <text:p>13,696,787.50</text:p>
          </table:table-cell>
          <table:table-cell office:value-type="float" office:value="192912.5" table:style-name="ce40">
            <text:p>192,912.50</text:p>
          </table:table-cell>
          <table:table-cell office:value-type="float" office:value="192912.5" table:style-name="ce40">
            <text:p>192,912.50</text:p>
          </table:table-cell>
          <table:table-cell office:value-type="percentage" office:value="0.98611111111111116" table:formula="of:=+[.J120]/[.E120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1663700</text:p>
          </table:table-cell>
          <table:table-cell office:value-type="string" table:style-name="ce39">
            <text:p>ASOCIACION RESTAURACION A LA NIÑEZ EN ABANDONO Y CRISIS PARA UNA ESPERANZA RENOVADA (RENACER) (PARA DOTAR RECURSOS PARA SU FUNCIONAMIENTO,</text:p>
          </table:table-cell>
          <table:table-cell office:value-type="string" table:style-name="ce46">
            <text:p>001</text:p>
          </table:table-cell>
          <table:table-cell office:value-type="float" office:value="19658100" table:style-name="ce40">
            <text:p>19,658,100.00</text:p>
          </table:table-cell>
          <table:table-cell office:value-type="float" office:value="19658100" table:style-name="ce40">
            <text:p>19,658,100.00</text:p>
          </table:table-cell>
          <table:table-cell office:value-type="float" office:value="19658100" table:style-name="ce40">
            <text:p>19,658,1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9079150.829999998" table:style-name="ce40">
            <text:p>19,079,150.83</text:p>
          </table:table-cell>
          <table:table-cell office:value-type="float" office:value="19079150.829999998" table:style-name="ce40">
            <text:p>19,079,150.83</text:p>
          </table:table-cell>
          <table:table-cell office:value-type="float" office:value="578949.17000000004" table:style-name="ce40">
            <text:p>578,949.17</text:p>
          </table:table-cell>
          <table:table-cell office:value-type="float" office:value="578949.17000000004" table:style-name="ce40">
            <text:p>578,949.17</text:p>
          </table:table-cell>
          <table:table-cell office:value-type="percentage" office:value="0.97054907798820833" table:formula="of:=+[.J121]/[.E121]" table:style-name="ce49">
            <text:p>97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1763700</text:p>
          </table:table-cell>
          <table:table-cell office:value-type="string" table:style-name="ce39">
            <text:p>ASOCIACION COMUNIDAD CRISTIANA MANA (PARA DOTAR RECURSOS PARA SU FUNCIONAMIENTO, PARA EL TRATAMIENTO Y REHABILITACION A PERSONAS</text:p>
          </table:table-cell>
          <table:table-cell office:value-type="string" table:style-name="ce46">
            <text:p>001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692535.4199999999" table:style-name="ce40">
            <text:p>9,692,535.42</text:p>
          </table:table-cell>
          <table:table-cell office:value-type="float" office:value="9692535.4199999999" table:style-name="ce40">
            <text:p>9,692,535.42</text:p>
          </table:table-cell>
          <table:table-cell office:value-type="float" office:value="136514.57999999999" table:style-name="ce40">
            <text:p>136,514.58</text:p>
          </table:table-cell>
          <table:table-cell office:value-type="float" office:value="136514.57999999999" table:style-name="ce40">
            <text:p>136,514.58</text:p>
          </table:table-cell>
          <table:table-cell office:value-type="percentage" office:value="0.98611111145024188" table:formula="of:=+[.J122]/[.E122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1863700</text:p>
          </table:table-cell>
          <table:table-cell office:value-type="string" table:style-name="ce39">
            <text:p>ASOCIACION SALVANDO AL ADICTO DE LA REGION HUETAR NORTE (PARA DOTAR RECURSOS PARA SU FUNCIONAMIENTO, PARA EL TRATAMIENTO Y</text:p>
          </table:table-cell>
          <table:table-cell office:value-type="string" table:style-name="ce46">
            <text:p>001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692535.4199999999" table:style-name="ce40">
            <text:p>9,692,535.42</text:p>
          </table:table-cell>
          <table:table-cell office:value-type="float" office:value="9692535.4199999999" table:style-name="ce40">
            <text:p>9,692,535.42</text:p>
          </table:table-cell>
          <table:table-cell office:value-type="float" office:value="136514.57999999999" table:style-name="ce40">
            <text:p>136,514.58</text:p>
          </table:table-cell>
          <table:table-cell office:value-type="float" office:value="136514.57999999999" table:style-name="ce40">
            <text:p>136,514.58</text:p>
          </table:table-cell>
          <table:table-cell office:value-type="percentage" office:value="0.98611111145024188" table:formula="of:=+[.J123]/[.E123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1963700</text:p>
          </table:table-cell>
          <table:table-cell office:value-type="string" table:style-name="ce39">
            <text:p>ASOCIACION MINISTERIO CASA DE PAZ SUCOT SHALOM (PARA DOTAR RECURSOS PARA SU FUNCIONAMIENTO, PARA EL TRATAMIENTO Y REHABILITACION A PERSONAS</text:p>
          </table:table-cell>
          <table:table-cell office:value-type="string" table:style-name="ce46">
            <text:p>001</text:p>
          </table:table-cell>
          <table:table-cell office:value-type="float" office:value="18839013" table:style-name="ce40">
            <text:p>18,839,013.00</text:p>
          </table:table-cell>
          <table:table-cell office:value-type="float" office:value="18839013" table:style-name="ce40">
            <text:p>18,839,013.00</text:p>
          </table:table-cell>
          <table:table-cell office:value-type="float" office:value="18839013" table:style-name="ce40">
            <text:p>18,839,01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8839013" table:style-name="ce40">
            <text:p>18,839,013.00</text:p>
          </table:table-cell>
          <table:table-cell office:value-type="float" office:value="18839013" table:style-name="ce40">
            <text:p>18,839,013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124]/[.E124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2063700</text:p>
          </table:table-cell>
          <table:table-cell office:value-type="string" table:style-name="ce39">
            <text:p>ASOCIACION HOGAR SALVANDO AL ALCOHOLICO ROBERTO SOTO GATGENS (PARA DOTAR RECURSOS PARA SU FUNCIONAMIENTO, PARA EL TRATAMIENTO Y</text:p>
          </table:table-cell>
          <table:table-cell office:value-type="string" table:style-name="ce46">
            <text:p>001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13889700" table:style-name="ce40">
            <text:p>13,889,7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3696787.5" table:style-name="ce40">
            <text:p>13,696,787.50</text:p>
          </table:table-cell>
          <table:table-cell office:value-type="float" office:value="13696787.5" table:style-name="ce40">
            <text:p>13,696,787.50</text:p>
          </table:table-cell>
          <table:table-cell office:value-type="float" office:value="192912.5" table:style-name="ce40">
            <text:p>192,912.50</text:p>
          </table:table-cell>
          <table:table-cell office:value-type="float" office:value="192912.5" table:style-name="ce40">
            <text:p>192,912.50</text:p>
          </table:table-cell>
          <table:table-cell office:value-type="percentage" office:value="0.98611111111111116" table:formula="of:=+[.J125]/[.E125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2163700</text:p>
          </table:table-cell>
          <table:table-cell office:value-type="string" table:style-name="ce39">
            <text:p>ASOCIACION CENTRO CRISTIANO MANANTIAL DEL AMOR DE DIOS. (PARA DOTAR RECURSOS PARA SU FUNCIONAMIENTO, PARA EL TRATAMIENTO Y</text:p>
          </table:table-cell>
          <table:table-cell office:value-type="string" table:style-name="ce46">
            <text:p>001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692535.4199999999" table:style-name="ce40">
            <text:p>9,692,535.42</text:p>
          </table:table-cell>
          <table:table-cell office:value-type="float" office:value="9692535.4199999999" table:style-name="ce40">
            <text:p>9,692,535.42</text:p>
          </table:table-cell>
          <table:table-cell office:value-type="float" office:value="136514.57999999999" table:style-name="ce40">
            <text:p>136,514.58</text:p>
          </table:table-cell>
          <table:table-cell office:value-type="float" office:value="136514.57999999999" table:style-name="ce40">
            <text:p>136,514.58</text:p>
          </table:table-cell>
          <table:table-cell office:value-type="percentage" office:value="0.98611111145024188" table:formula="of:=+[.J126]/[.E126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102263700</text:p>
          </table:table-cell>
          <table:table-cell office:value-type="string" table:style-name="ce39">
            <text:p>ASOCIACION ROSTRO DE JESUS (PARA DOTAR RECURSOS PARA SU FUNCIONAMIENTO, PARA EL TRATAMIENTO Y REHABILITACION A PERSONAS</text:p>
          </table:table-cell>
          <table:table-cell office:value-type="string" table:style-name="ce46">
            <text:p>001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692535.4199999999" table:style-name="ce40">
            <text:p>9,692,535.42</text:p>
          </table:table-cell>
          <table:table-cell office:value-type="float" office:value="9692535.4199999999" table:style-name="ce40">
            <text:p>9,692,535.42</text:p>
          </table:table-cell>
          <table:table-cell office:value-type="float" office:value="136514.57999999999" table:style-name="ce40">
            <text:p>136,514.58</text:p>
          </table:table-cell>
          <table:table-cell office:value-type="float" office:value="136514.57999999999" table:style-name="ce40">
            <text:p>136,514.58</text:p>
          </table:table-cell>
          <table:table-cell office:value-type="percentage" office:value="0.98611111145024188" table:formula="of:=+[.J127]/[.E127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200163700</text:p>
          </table:table-cell>
          <table:table-cell office:value-type="string" table:style-name="ce39">
            <text:p>FUNDACION VALLE DE OPORTUNIDADES (PARA DOTAR RECURSOS PARA SU FUNCIONAMIENTO, PARA EL TRATAMIENTO Y REHABILITACION A PERSONAS</text:p>
          </table:table-cell>
          <table:table-cell office:value-type="string" table:style-name="ce46">
            <text:p>001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692535.4199999999" table:style-name="ce40">
            <text:p>9,692,535.42</text:p>
          </table:table-cell>
          <table:table-cell office:value-type="float" office:value="9692535.4199999999" table:style-name="ce40">
            <text:p>9,692,535.42</text:p>
          </table:table-cell>
          <table:table-cell office:value-type="float" office:value="136514.57999999999" table:style-name="ce40">
            <text:p>136,514.58</text:p>
          </table:table-cell>
          <table:table-cell office:value-type="float" office:value="136514.57999999999" table:style-name="ce40">
            <text:p>136,514.58</text:p>
          </table:table-cell>
          <table:table-cell office:value-type="percentage" office:value="0.98611111145024188" table:formula="of:=+[.J128]/[.E128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200263700</text:p>
          </table:table-cell>
          <table:table-cell office:value-type="string" table:style-name="ce39">
            <text:p>FUNDACION KAYROS (PARA DOTAR RECURSOS PARA SU FUNCIONAMIENTO, PARA EL TRATAMIENTO Y REHABILITACION A PERSONAS</text:p>
          </table:table-cell>
          <table:table-cell office:value-type="string" table:style-name="ce46">
            <text:p>001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692535.4199999999" table:style-name="ce40">
            <text:p>9,692,535.42</text:p>
          </table:table-cell>
          <table:table-cell office:value-type="float" office:value="9692535.4199999999" table:style-name="ce40">
            <text:p>9,692,535.42</text:p>
          </table:table-cell>
          <table:table-cell office:value-type="float" office:value="136514.57999999999" table:style-name="ce40">
            <text:p>136,514.58</text:p>
          </table:table-cell>
          <table:table-cell office:value-type="float" office:value="136514.57999999999" table:style-name="ce40">
            <text:p>136,514.58</text:p>
          </table:table-cell>
          <table:table-cell office:value-type="percentage" office:value="0.98611111145024188" table:formula="of:=+[.J129]/[.E129]" table:style-name="ce49">
            <text:p>99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200363700</text:p>
          </table:table-cell>
          <table:table-cell office:value-type="string" table:style-name="ce39">
            <text:p>FUNDACION GENESIS PARA EL DESARROLLO DE PERSONAS EN RIESGO SOCIAL (PARA DOTAR RECURSOS PARA SU FUNCIONAMIENTO, PARA EL TRATAMIENTO Y</text:p>
          </table:table-cell>
          <table:table-cell office:value-type="string" table:style-name="ce46">
            <text:p>001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9829050" table:style-name="ce40">
            <text:p>9,829,05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9419506.25" table:style-name="ce40">
            <text:p>9,419,506.25</text:p>
          </table:table-cell>
          <table:table-cell office:value-type="float" office:value="9419506.25" table:style-name="ce40">
            <text:p>9,419,506.25</text:p>
          </table:table-cell>
          <table:table-cell office:value-type="float" office:value="409543.75" table:style-name="ce40">
            <text:p>409,543.75</text:p>
          </table:table-cell>
          <table:table-cell office:value-type="float" office:value="409543.75" table:style-name="ce40">
            <text:p>409,543.75</text:p>
          </table:table-cell>
          <table:table-cell office:value-type="percentage" office:value="0.95833333333333337" table:formula="of:=+[.J130]/[.E130]" table:style-name="ce49">
            <text:p>96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6040200463700</text:p>
          </table:table-cell>
          <table:table-cell office:value-type="string" table:style-name="ce39">
            <text:p>FUNDACION KAÑIR (PARA DOTAR RECURSOS PARA SU FUNCIONAMIENTO, PARA EL TRATAMIENTO Y REHABILITACION A PERSONAS</text:p>
          </table:table-cell>
          <table:table-cell office:value-type="string" table:style-name="ce46">
            <text:p>001</text:p>
          </table:table-cell>
          <table:table-cell office:value-type="float" office:value="3330112" table:style-name="ce40">
            <text:p>3,330,112.00</text:p>
          </table:table-cell>
          <table:table-cell office:value-type="float" office:value="3330112" table:style-name="ce40">
            <text:p>3,330,112.00</text:p>
          </table:table-cell>
          <table:table-cell office:value-type="float" office:value="3330112" table:style-name="ce40">
            <text:p>3,330,112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3268443.75" table:style-name="ce40">
            <text:p>3,268,443.75</text:p>
          </table:table-cell>
          <table:table-cell office:value-type="float" office:value="3268443.75" table:style-name="ce40">
            <text:p>3,268,443.75</text:p>
          </table:table-cell>
          <table:table-cell office:value-type="float" office:value="61668.25" table:style-name="ce40">
            <text:p>61,668.25</text:p>
          </table:table-cell>
          <table:table-cell office:value-type="float" office:value="61668.25" table:style-name="ce40">
            <text:p>61,668.25</text:p>
          </table:table-cell>
          <table:table-cell office:value-type="percentage" office:value="0.98148162884611689" table:formula="of:=+[.J131]/[.E131]" table:style-name="ce49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6</text:p>
          </table:table-cell>
          <table:table-cell office:value-type="string" table:style-name="ce39">
            <text:p>OTRAS TRANSFERENCIAS CORRIENTES AL SECTOR PRIVADO</text:p>
          </table:table-cell>
          <table:table-cell office:value-type="string" table:style-name="ce46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29169334" table:style-name="ce40">
            <text:p>29,169,334.00</text:p>
          </table:table-cell>
          <table:table-cell office:value-type="float" office:value="29169334" table:style-name="ce40">
            <text:p>29,169,3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169334" table:style-name="ce40">
            <text:p>29,169,334.00</text:p>
          </table:table-cell>
          <table:table-cell office:value-type="float" office:value="29169334" table:style-name="ce40">
            <text:p>29,169,3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132]/[.E132]" table:style-name="ce49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E-60601</text:p>
          </table:table-cell>
          <table:table-cell office:value-type="string" table:style-name="ce39">
            <text:p>INDEMNIZACIONES</text:p>
          </table:table-cell>
          <table:table-cell office:value-type="string" table:style-name="ce46">
            <text:p>001</text:p>
          </table:table-cell>
          <table:table-cell office:value-type="float" office:value="0" table:style-name="ce40">
            <text:p>0.00</text:p>
          </table:table-cell>
          <table:table-cell office:value-type="float" office:value="29169334" table:style-name="ce40">
            <text:p>29,169,334.00</text:p>
          </table:table-cell>
          <table:table-cell office:value-type="float" office:value="29169334" table:style-name="ce40">
            <text:p>29,169,3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9169334" table:style-name="ce40">
            <text:p>29,169,334.00</text:p>
          </table:table-cell>
          <table:table-cell office:value-type="float" office:value="29169334" table:style-name="ce40">
            <text:p>29,169,334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1" table:formula="of:=+[.J133]/[.E133]" table:style-name="ce49">
            <text:p>100%</text:p>
          </table:table-cell>
          <table:table-cell table:number-columns-repeated="16370"/>
        </table:table-row>
        <table:table-row table:number-rows-repeated="1048443" table:style-name="ro5">
          <table:table-cell table:number-columns-repeated="16384"/>
        </table:table-row>
      </table:table>
      <table:table table:name="CONIS" table:style-name="ta2">
        <table:table-column table:style-name="co27" table:default-cell-style-name="ce55"/>
        <table:table-column table:style-name="co54" table:default-cell-style-name="ce55"/>
        <table:table-column table:style-name="co12" table:default-cell-style-name="ce56"/>
        <table:table-column table:style-name="co13" table:number-columns-repeated="2" table:default-cell-style-name="ce55"/>
        <table:table-column table:style-name="co14" table:default-cell-style-name="ce55"/>
        <table:table-column table:style-name="co15" table:default-cell-style-name="ce55"/>
        <table:table-column table:style-name="co55" table:default-cell-style-name="ce55"/>
        <table:table-column table:style-name="co40" table:default-cell-style-name="ce55"/>
        <table:table-column table:style-name="co15" table:number-columns-repeated="3" table:default-cell-style-name="ce55"/>
        <table:table-column table:style-name="co7" table:default-cell-style-name="ce55"/>
        <table:table-column table:style-name="co48" table:default-cell-style-name="ce55"/>
        <table:table-column table:style-name="co9" table:number-columns-repeated="16370" table:default-cell-style-name="ce55"/>
        <table:table-row table:style-name="ro1">
          <table:table-cell office:value-type="string" table:number-columns-spanned="14" table:number-rows-spanned="1" table:style-name="ce74">
            <text:p>MINISTERIO DE SALUD</text:p>
          </table:table-cell>
          <table:covered-table-cell table:number-columns-repeated="13"/>
          <table:table-cell table:number-columns-repeated="16370" table:style-name="ce51"/>
        </table:table-row>
        <table:table-row table:style-name="ro1">
          <table:table-cell office:value-type="string" table:number-columns-spanned="14" table:number-rows-spanned="1" table:style-name="ce74">
            <text:p>ESTADO DEL PRESUPUESTO DE GOBIERNO</text:p>
          </table:table-cell>
          <table:covered-table-cell table:number-columns-repeated="13"/>
          <table:table-cell table:number-columns-repeated="16370" table:style-name="ce51"/>
        </table:table-row>
        <table:table-row table:style-name="ro1">
          <table:table-cell office:value-type="float" office:value="2022" table:number-columns-spanned="14" table:number-rows-spanned="1" table:style-name="ce74">
            <text:p>2022</text:p>
          </table:table-cell>
          <table:covered-table-cell table:number-columns-repeated="13"/>
          <table:table-cell table:number-columns-repeated="16370" table:style-name="ce51"/>
        </table:table-row>
        <table:table-row table:style-name="ro2">
          <table:table-cell table:style-name="ce52"/>
          <table:table-cell table:style-name="ce51"/>
          <table:table-cell table:style-name="ce53"/>
          <table:table-cell table:number-columns-repeated="10" table:style-name="ce51"/>
          <table:table-cell table:style-name="ce54"/>
          <table:table-cell table:number-columns-repeated="16370" table:style-name="ce51"/>
        </table:table-row>
        <table:table-row table:style-name="ro9">
          <table:table-cell office:value-type="string" table:style-name="ce5">
            <text:p>Partida</text:p>
          </table:table-cell>
          <table:table-cell office:value-type="string" table:style-name="ce6">
            <text:p>Descripción Partida Presupuestaria</text:p>
          </table:table-cell>
          <table:table-cell office:value-type="string" table:style-name="ce6">
            <text:p>Fondo</text:p>
          </table:table-cell>
          <table:table-cell office:value-type="string" table:style-name="ce6">
            <text:p>Ley de</text:p>
            <text:p>Presupuesto</text:p>
          </table:table-cell>
          <table:table-cell office:value-type="string" table:style-name="ce6">
            <text:p>Presupuesto</text:p>
            <text:p>Actual</text:p>
          </table:table-cell>
          <table:table-cell office:value-type="string" table:style-name="ce7">
            <text:p>Cuota</text:p>
            <text:p>Liberada</text:p>
          </table:table-cell>
          <table:table-cell office:value-type="string" table:style-name="ce7">
            <text:p>Solicitado</text:p>
          </table:table-cell>
          <table:table-cell office:value-type="string" table:style-name="ce7">
            <text:p>Comprometido</text:p>
          </table:table-cell>
          <table:table-cell office:value-type="string" table:style-name="ce7">
            <text:p>Recepción</text:p>
            <text:p>Mercancía</text:p>
          </table:table-cell>
          <table:table-cell office:value-type="string" table:style-name="ce7">
            <text:p>Devengado</text:p>
          </table:table-cell>
          <table:table-cell office:value-type="string" table:style-name="ce7">
            <text:p>Pagado</text:p>
          </table:table-cell>
          <table:table-cell office:value-type="string" table:style-name="ce7">
            <text:p>Presupuesto</text:p>
            <text:p>Disponible</text:p>
          </table:table-cell>
          <table:table-cell office:value-type="string" table:style-name="ce8">
            <text:p>Disponible</text:p>
            <text:p>Liberado</text:p>
          </table:table-cell>
          <table:table-cell office:value-type="string" table:style-name="ce9">
            <text:p>Porcentaje Ejecución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75">
            <text:p>PRESUPUESTO TOTAL</text:p>
          </table:table-cell>
          <table:covered-table-cell/>
          <table:table-cell table:style-name="ce36"/>
          <table:table-cell office:value-type="float" office:value="10000000" table:style-name="ce37">
            <text:p>10,000,000.00</text:p>
          </table:table-cell>
          <table:table-cell office:value-type="float" office:value="10000000" table:style-name="ce37">
            <text:p>10,000,000.00</text:p>
          </table:table-cell>
          <table:table-cell office:value-type="float" office:value="10000000" table:style-name="ce37">
            <text:p>10,000,00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8045864.5899999999" table:style-name="ce37">
            <text:p>8,045,864.59</text:p>
          </table:table-cell>
          <table:table-cell office:value-type="float" office:value="7809175.1699999999" table:style-name="ce37">
            <text:p>7,809,175.17</text:p>
          </table:table-cell>
          <table:table-cell office:value-type="float" office:value="1954135.41" table:style-name="ce37">
            <text:p>1,954,135.41</text:p>
          </table:table-cell>
          <table:table-cell office:value-type="float" office:value="1954135.41" table:style-name="ce37">
            <text:p>1,954,135.41</text:p>
          </table:table-cell>
          <table:table-cell office:value-type="percentage" office:value="0.80458645900000003" table:formula="of:=+[.J6]/[.E6]" table:style-name="ce50">
            <text:p>80%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0">
            <text:p>E-0</text:p>
          </table:table-cell>
          <table:table-cell office:value-type="string" table:style-name="ce11">
            <text:p>REMUNERACIONES</text:p>
          </table:table-cell>
          <table:table-cell office:value-type="string" table:style-name="ce12">
            <text:p>001</text:p>
          </table:table-cell>
          <table:table-cell office:value-type="float" office:value="3000000" table:style-name="ce13">
            <text:p>3,000,000.00</text:p>
          </table:table-cell>
          <table:table-cell office:value-type="float" office:value="7750000" table:style-name="ce13">
            <text:p>7,750,000.00</text:p>
          </table:table-cell>
          <table:table-cell office:value-type="float" office:value="7750000" table:style-name="ce13">
            <text:p>7,750,00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7622.7400000002" table:style-name="ce13">
            <text:p>6,727,622.74</text:p>
          </table:table-cell>
          <table:table-cell office:value-type="float" office:value="6499751.4299999997" table:style-name="ce13">
            <text:p>6,499,751.43</text:p>
          </table:table-cell>
          <table:table-cell office:value-type="float" office:value="1022377.26" table:style-name="ce13">
            <text:p>1,022,377.26</text:p>
          </table:table-cell>
          <table:table-cell office:value-type="float" office:value="1022377.26" table:style-name="ce13">
            <text:p>1,022,377.26</text:p>
          </table:table-cell>
          <table:table-cell office:value-type="percentage" office:value="0.86808035354838708" table:formula="of:=+[.J7]/[.E7]" table:style-name="ce58">
            <text:p>87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002</text:p>
          </table:table-cell>
          <table:table-cell office:value-type="string" table:style-name="ce39">
            <text:p>REMUNERACIONES EVENTUALES</text:p>
          </table:table-cell>
          <table:table-cell office:value-type="string" table:style-name="ce46">
            <text:p>001</text:p>
          </table:table-cell>
          <table:table-cell office:value-type="float" office:value="3000000" table:style-name="ce40">
            <text:p>3,000,000.00</text:p>
          </table:table-cell>
          <table:table-cell office:value-type="float" office:value="7750000" table:style-name="ce40">
            <text:p>7,750,000.00</text:p>
          </table:table-cell>
          <table:table-cell office:value-type="float" office:value="7750000" table:style-name="ce40">
            <text:p>7,7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727622.7400000002" table:style-name="ce40">
            <text:p>6,727,622.74</text:p>
          </table:table-cell>
          <table:table-cell office:value-type="float" office:value="6499751.4299999997" table:style-name="ce40">
            <text:p>6,499,751.43</text:p>
          </table:table-cell>
          <table:table-cell office:value-type="float" office:value="1022377.26" table:style-name="ce40">
            <text:p>1,022,377.26</text:p>
          </table:table-cell>
          <table:table-cell office:value-type="float" office:value="1022377.26" table:style-name="ce40">
            <text:p>1,022,377.26</text:p>
          </table:table-cell>
          <table:table-cell office:value-type="percentage" office:value="0.86808035354838708" table:formula="of:=+[.J8]/[.E8]" table:style-name="ce49">
            <text:p>87%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E-00205</text:p>
          </table:table-cell>
          <table:table-cell office:value-type="string" table:style-name="ce39">
            <text:p>DIETAS</text:p>
          </table:table-cell>
          <table:table-cell office:value-type="string" table:style-name="ce46">
            <text:p>001</text:p>
          </table:table-cell>
          <table:table-cell office:value-type="float" office:value="3000000" table:style-name="ce40">
            <text:p>3,000,000.00</text:p>
          </table:table-cell>
          <table:table-cell office:value-type="float" office:value="7750000" table:style-name="ce40">
            <text:p>7,750,000.00</text:p>
          </table:table-cell>
          <table:table-cell office:value-type="float" office:value="7750000" table:style-name="ce40">
            <text:p>7,7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6727622.7400000002" table:style-name="ce40">
            <text:p>6,727,622.74</text:p>
          </table:table-cell>
          <table:table-cell office:value-type="float" office:value="6499751.4299999997" table:style-name="ce40">
            <text:p>6,499,751.43</text:p>
          </table:table-cell>
          <table:table-cell office:value-type="float" office:value="1022377.26" table:style-name="ce40">
            <text:p>1,022,377.26</text:p>
          </table:table-cell>
          <table:table-cell office:value-type="float" office:value="1022377.26" table:style-name="ce40">
            <text:p>1,022,377.26</text:p>
          </table:table-cell>
          <table:table-cell office:value-type="percentage" office:value="0.86808035354838708" table:formula="of:=+[.J9]/[.E9]" table:style-name="ce49">
            <text:p>87%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0">
            <text:p>E-1</text:p>
          </table:table-cell>
          <table:table-cell office:value-type="string" table:style-name="ce11">
            <text:p>SERVICIOS</text:p>
          </table:table-cell>
          <table:table-cell office:value-type="string" table:style-name="ce12">
            <text:p>001</text:p>
          </table:table-cell>
          <table:table-cell office:value-type="float" office:value="5000000" table:style-name="ce13">
            <text:p>5,000,000.00</text:p>
          </table:table-cell>
          <table:table-cell office:value-type="float" office:value="1750000" table:style-name="ce13">
            <text:p>1,750,000.00</text:p>
          </table:table-cell>
          <table:table-cell office:value-type="float" office:value="1750000" table:style-name="ce13">
            <text:p>1,750,00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18241.8500000001" table:style-name="ce13">
            <text:p>1,318,241.85</text:p>
          </table:table-cell>
          <table:table-cell office:value-type="float" office:value="1309423.74" table:style-name="ce13">
            <text:p>1,309,423.74</text:p>
          </table:table-cell>
          <table:table-cell office:value-type="float" office:value="431758.15" table:style-name="ce13">
            <text:p>431,758.15</text:p>
          </table:table-cell>
          <table:table-cell office:value-type="float" office:value="431758.15" table:style-name="ce13">
            <text:p>431,758.15</text:p>
          </table:table-cell>
          <table:table-cell office:value-type="percentage" office:value="0.7532810571428572" table:formula="of:=+[.J10]/[.E10]" table:style-name="ce58">
            <text:p>75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105</text:p>
          </table:table-cell>
          <table:table-cell office:value-type="string" table:style-name="ce39">
            <text:p>GASTOS DE VIAJE Y DE TRANSPORTE</text:p>
          </table:table-cell>
          <table:table-cell office:value-type="string" table:style-name="ce46">
            <text:p>001</text:p>
          </table:table-cell>
          <table:table-cell office:value-type="float" office:value="1000000" table:style-name="ce40">
            <text:p>1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formula="of:=+[.J11]/[.E11]" table:style-name="ce49">
            <text:p>#¡DIV/0!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9">
            <text:p>E-10502</text:p>
          </table:table-cell>
          <table:table-cell office:value-type="string" table:style-name="ce39">
            <text:p>VIATICOS DENTRO DEL PAIS</text:p>
          </table:table-cell>
          <table:table-cell office:value-type="string" table:style-name="ce46">
            <text:p>001</text:p>
          </table:table-cell>
          <table:table-cell office:value-type="float" office:value="1000000" table:style-name="ce40">
            <text:p>1,0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formula="of:=+[.J12]/[.E12]" table:style-name="ce49">
            <text:p>#¡DIV/0!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9">
            <text:p>E-106</text:p>
          </table:table-cell>
          <table:table-cell office:value-type="string" table:style-name="ce39">
            <text:p>SEGUROS, REASEGUROS Y OTRAS OBLIGACIONES</text:p>
          </table:table-cell>
          <table:table-cell office:value-type="string" table:style-name="ce46">
            <text:p>001</text:p>
          </table:table-cell>
          <table:table-cell office:value-type="float" office:value="1000000" table:style-name="ce40">
            <text:p>1,000,000.00</text:p>
          </table:table-cell>
          <table:table-cell office:value-type="float" office:value="1200000" table:style-name="ce40">
            <text:p>1,200,000.00</text:p>
          </table:table-cell>
          <table:table-cell office:value-type="float" office:value="1200000" table:style-name="ce40">
            <text:p>1,2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61455" table:style-name="ce40">
            <text:p>1,061,455.00</text:p>
          </table:table-cell>
          <table:table-cell office:value-type="float" office:value="1052636.8899999999" table:style-name="ce40">
            <text:p>1,052,636.89</text:p>
          </table:table-cell>
          <table:table-cell office:value-type="float" office:value="138545" table:style-name="ce40">
            <text:p>138,545.00</text:p>
          </table:table-cell>
          <table:table-cell office:value-type="float" office:value="138545" table:style-name="ce40">
            <text:p>138,545.00</text:p>
          </table:table-cell>
          <table:table-cell office:value-type="percentage" office:value="0.88454583333333336" table:formula="of:=+[.J13]/[.E13]" table:style-name="ce49">
            <text:p>88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9">
            <text:p>E-10601</text:p>
          </table:table-cell>
          <table:table-cell office:value-type="string" table:style-name="ce39">
            <text:p>SEGUROS</text:p>
          </table:table-cell>
          <table:table-cell office:value-type="string" table:style-name="ce46">
            <text:p>001</text:p>
          </table:table-cell>
          <table:table-cell office:value-type="float" office:value="1000000" table:style-name="ce40">
            <text:p>1,000,000.00</text:p>
          </table:table-cell>
          <table:table-cell office:value-type="float" office:value="1200000" table:style-name="ce40">
            <text:p>1,200,000.00</text:p>
          </table:table-cell>
          <table:table-cell office:value-type="float" office:value="1200000" table:style-name="ce40">
            <text:p>1,2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1061455" table:style-name="ce40">
            <text:p>1,061,455.00</text:p>
          </table:table-cell>
          <table:table-cell office:value-type="float" office:value="1052636.8899999999" table:style-name="ce40">
            <text:p>1,052,636.89</text:p>
          </table:table-cell>
          <table:table-cell office:value-type="float" office:value="138545" table:style-name="ce40">
            <text:p>138,545.00</text:p>
          </table:table-cell>
          <table:table-cell office:value-type="float" office:value="138545" table:style-name="ce40">
            <text:p>138,545.00</text:p>
          </table:table-cell>
          <table:table-cell office:value-type="percentage" office:value="0.88454583333333336" table:formula="of:=+[.J14]/[.E14]" table:style-name="ce49">
            <text:p>88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9">
            <text:p>E-108</text:p>
          </table:table-cell>
          <table:table-cell office:value-type="string" table:style-name="ce39">
            <text:p>MANTENIMIENTO Y REPARACION</text:p>
          </table:table-cell>
          <table:table-cell office:value-type="string" table:style-name="ce46">
            <text:p>001</text:p>
          </table:table-cell>
          <table:table-cell office:value-type="float" office:value="1500000" table:style-name="ce40">
            <text:p>1,500,000.00</text:p>
          </table:table-cell>
          <table:table-cell office:value-type="float" office:value="500000" table:style-name="ce40">
            <text:p>500,000.00</text:p>
          </table:table-cell>
          <table:table-cell office:value-type="float" office:value="500000" table:style-name="ce40">
            <text:p>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28293.9" table:style-name="ce40">
            <text:p>228,293.90</text:p>
          </table:table-cell>
          <table:table-cell office:value-type="float" office:value="228293.9" table:style-name="ce40">
            <text:p>228,293.90</text:p>
          </table:table-cell>
          <table:table-cell office:value-type="float" office:value="271706.09999999998" table:style-name="ce40">
            <text:p>271,706.10</text:p>
          </table:table-cell>
          <table:table-cell office:value-type="float" office:value="271706.09999999998" table:style-name="ce40">
            <text:p>271,706.10</text:p>
          </table:table-cell>
          <table:table-cell office:value-type="percentage" office:value="0.45658779999999999" table:formula="of:=+[.J15]/[.E15]" table:style-name="ce49">
            <text:p>46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9">
            <text:p>E-10805</text:p>
          </table:table-cell>
          <table:table-cell office:value-type="string" table:style-name="ce39">
            <text:p>MANT. Y REPARACION DE EQUIPO DE TRANSPORTE</text:p>
          </table:table-cell>
          <table:table-cell office:value-type="string" table:style-name="ce46">
            <text:p>001</text:p>
          </table:table-cell>
          <table:table-cell office:value-type="float" office:value="1500000" table:style-name="ce40">
            <text:p>1,500,000.00</text:p>
          </table:table-cell>
          <table:table-cell office:value-type="float" office:value="500000" table:style-name="ce40">
            <text:p>500,000.00</text:p>
          </table:table-cell>
          <table:table-cell office:value-type="float" office:value="500000" table:style-name="ce40">
            <text:p>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28293.9" table:style-name="ce40">
            <text:p>228,293.90</text:p>
          </table:table-cell>
          <table:table-cell office:value-type="float" office:value="228293.9" table:style-name="ce40">
            <text:p>228,293.90</text:p>
          </table:table-cell>
          <table:table-cell office:value-type="float" office:value="271706.09999999998" table:style-name="ce40">
            <text:p>271,706.10</text:p>
          </table:table-cell>
          <table:table-cell office:value-type="float" office:value="271706.09999999998" table:style-name="ce40">
            <text:p>271,706.10</text:p>
          </table:table-cell>
          <table:table-cell office:value-type="percentage" office:value="0.45658779999999999" table:formula="of:=+[.J16]/[.E16]" table:style-name="ce49">
            <text:p>46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9">
            <text:p>E-109</text:p>
          </table:table-cell>
          <table:table-cell office:value-type="string" table:style-name="ce39">
            <text:p>IMPUESTOS</text:p>
          </table:table-cell>
          <table:table-cell office:value-type="string" table:style-name="ce46">
            <text:p>001</text:p>
          </table:table-cell>
          <table:table-cell office:value-type="float" office:value="1500000" table:style-name="ce40">
            <text:p>1,500,000.00</text:p>
          </table:table-cell>
          <table:table-cell office:value-type="float" office:value="50000" table:style-name="ce40">
            <text:p>50,000.00</text:p>
          </table:table-cell>
          <table:table-cell office:value-type="float" office:value="50000" table:style-name="ce40">
            <text:p>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492.95" table:style-name="ce40">
            <text:p>28,492.95</text:p>
          </table:table-cell>
          <table:table-cell office:value-type="float" office:value="28492.95" table:style-name="ce40">
            <text:p>28,492.95</text:p>
          </table:table-cell>
          <table:table-cell office:value-type="float" office:value="21507.05" table:style-name="ce40">
            <text:p>21,507.05</text:p>
          </table:table-cell>
          <table:table-cell office:value-type="float" office:value="21507.05" table:style-name="ce40">
            <text:p>21,507.05</text:p>
          </table:table-cell>
          <table:table-cell office:value-type="percentage" office:value="0.569859" table:formula="of:=+[.J17]/[.E17]" table:style-name="ce49">
            <text:p>57%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E-10999</text:p>
          </table:table-cell>
          <table:table-cell office:value-type="string" table:style-name="ce39">
            <text:p>OTROS IMPUESTOS</text:p>
          </table:table-cell>
          <table:table-cell office:value-type="string" table:style-name="ce46">
            <text:p>001</text:p>
          </table:table-cell>
          <table:table-cell office:value-type="float" office:value="1500000" table:style-name="ce40">
            <text:p>1,500,000.00</text:p>
          </table:table-cell>
          <table:table-cell office:value-type="float" office:value="50000" table:style-name="ce40">
            <text:p>50,000.00</text:p>
          </table:table-cell>
          <table:table-cell office:value-type="float" office:value="50000" table:style-name="ce40">
            <text:p>5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28492.95" table:style-name="ce40">
            <text:p>28,492.95</text:p>
          </table:table-cell>
          <table:table-cell office:value-type="float" office:value="28492.95" table:style-name="ce40">
            <text:p>28,492.95</text:p>
          </table:table-cell>
          <table:table-cell office:value-type="float" office:value="21507.05" table:style-name="ce40">
            <text:p>21,507.05</text:p>
          </table:table-cell>
          <table:table-cell office:value-type="float" office:value="21507.05" table:style-name="ce40">
            <text:p>21,507.05</text:p>
          </table:table-cell>
          <table:table-cell office:value-type="percentage" office:value="0.569859" table:formula="of:=+[.J18]/[.E18]" table:style-name="ce49">
            <text:p>57%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0">
            <text:p>E-2</text:p>
          </table:table-cell>
          <table:table-cell office:value-type="string" table:style-name="ce11">
            <text:p>MATERIALES Y SUMINISTROS</text:p>
          </table:table-cell>
          <table:table-cell office:value-type="string" table:style-name="ce12">
            <text:p>001</text:p>
          </table:table-cell>
          <table:table-cell office:value-type="float" office:value="2000000" table:style-name="ce13">
            <text:p>2,000,000.00</text:p>
          </table:table-cell>
          <table:table-cell office:value-type="float" office:value="500000" table:style-name="ce13">
            <text:p>500,000.00</text:p>
          </table:table-cell>
          <table:table-cell office:value-type="float" office:value="500000" table:style-name="ce13">
            <text:p>500,00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0000" table:style-name="ce13">
            <text:p>500,000.00</text:p>
          </table:table-cell>
          <table:table-cell office:value-type="float" office:value="500000" table:style-name="ce13">
            <text:p>500,000.00</text:p>
          </table:table-cell>
          <table:table-cell office:value-type="percentage" office:value="0" table:formula="of:=+[.J19]/[.E19]" table:style-name="ce58">
            <text:p>0%</text:p>
          </table:table-cell>
          <table:table-cell table:number-columns-repeated="16370" table:style-name="ce51"/>
        </table:table-row>
        <table:table-row table:style-name="ro5">
          <table:table-cell office:value-type="string" table:style-name="ce39">
            <text:p>E-201</text:p>
          </table:table-cell>
          <table:table-cell office:value-type="string" table:style-name="ce39">
            <text:p>PRODUCTOS QUIMICOS Y CONEXOS</text:p>
          </table:table-cell>
          <table:table-cell office:value-type="string" table:style-name="ce46">
            <text:p>001</text:p>
          </table:table-cell>
          <table:table-cell office:value-type="float" office:value="2000000" table:style-name="ce40">
            <text:p>2,000,000.00</text:p>
          </table:table-cell>
          <table:table-cell office:value-type="float" office:value="500000" table:style-name="ce40">
            <text:p>500,000.00</text:p>
          </table:table-cell>
          <table:table-cell office:value-type="float" office:value="500000" table:style-name="ce40">
            <text:p>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00000" table:style-name="ce40">
            <text:p>500,000.00</text:p>
          </table:table-cell>
          <table:table-cell office:value-type="float" office:value="500000" table:style-name="ce40">
            <text:p>500,000.00</text:p>
          </table:table-cell>
          <table:table-cell office:value-type="percentage" office:value="0" table:formula="of:=+[.J20]/[.E20]" table:style-name="ce49">
            <text:p>0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9">
            <text:p>E-20101</text:p>
          </table:table-cell>
          <table:table-cell office:value-type="string" table:style-name="ce39">
            <text:p>COMBUSTIBLES Y LUBRICANTES</text:p>
          </table:table-cell>
          <table:table-cell office:value-type="string" table:style-name="ce46">
            <text:p>001</text:p>
          </table:table-cell>
          <table:table-cell office:value-type="float" office:value="2000000" table:style-name="ce40">
            <text:p>2,000,000.00</text:p>
          </table:table-cell>
          <table:table-cell office:value-type="float" office:value="500000" table:style-name="ce40">
            <text:p>500,000.00</text:p>
          </table:table-cell>
          <table:table-cell office:value-type="float" office:value="500000" table:style-name="ce40">
            <text:p>50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500000" table:style-name="ce40">
            <text:p>500,000.00</text:p>
          </table:table-cell>
          <table:table-cell office:value-type="float" office:value="500000" table:style-name="ce40">
            <text:p>500,000.00</text:p>
          </table:table-cell>
          <table:table-cell office:value-type="percentage" office:value="0" table:formula="of:=+[.J21]/[.E21]" table:style-name="ce49">
            <text:p>0%</text:p>
          </table:table-cell>
          <table:table-cell table:number-columns-repeated="16370" table:style-name="ce1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>SAP WebAS</meta:initial-creator>
    <dc:creator>Roberto</dc:creator>
    <meta:creation-date>2023-05-18T15:12:03Z</meta:creation-date>
    <dc:date>2023-08-17T15:30:51Z</dc:date>
    <meta:print-date>2023-08-17T15:30:32Z</meta:print-date>
    <meta:editing-cycles>1</meta:editing-cycles>
  </office:meta>
</office:document-meta>
</file>