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ck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ck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ndara" style:font-name-asian="Candara" style:font-name-complex="Candara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font-size="22pt" style:font-size-asian="22pt" style:font-size-complex="22p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3.1445cm"/>
    </style:style>
    <style:style style:name="co5" style:family="table-column">
      <style:table-column-properties fo:break-before="auto" style:column-width="10.2235cm"/>
    </style:style>
    <style:style style:name="co6" style:family="table-column">
      <style:table-column-properties fo:break-before="auto" style:column-width="9.8213333333333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LISTADO DE FERTILIZANTES APROBADOS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6">
            <text:p>No REGISTRO</text:p>
          </table:table-cell>
          <table:table-cell office:value-type="string" table:style-name="ce16">
            <text:p>FECHA REGISTRO</text:p>
          </table:table-cell>
          <table:table-cell office:value-type="string" table:style-name="ce16">
            <text:p>FECHA VENCIMIENTO</text:p>
          </table:table-cell>
          <table:table-cell office:value-type="string" table:style-name="ce17">
            <text:p>NOMBRE COMERCIAL</text:p>
          </table:table-cell>
          <table:table-cell office:value-type="string" table:style-name="ce17">
            <text:p>REGISTRANTE</text:p>
          </table:table-cell>
          <table:table-cell office:value-type="string" table:style-name="ce17">
            <text:p>FABRICANTE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01/2020</text:p>
          </table:table-cell>
          <table:table-cell office:value-type="date" office:date-value="2020-06-09T00:00:00" table:style-name="ce13">
            <text:p>9/6/2020</text:p>
          </table:table-cell>
          <table:table-cell office:value-type="date" office:date-value="2025-06-09T00:00:00" table:style-name="ce13">
            <text:p>9/6/2025</text:p>
          </table:table-cell>
          <table:table-cell office:value-type="string" table:style-name="ce14">
            <text:p>BIOGROW</text:p>
          </table:table-cell>
          <table:table-cell office:value-type="string" table:style-name="ce15">
            <text:p>MAFMAH SOCIEDAD DE RESPONSABILIDAD LIMITADA</text:p>
          </table:table-cell>
          <table:table-cell office:value-type="string" table:style-name="ce15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02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ACTIVERA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03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ALG-A- MIC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04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BIO-BLOOM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05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FISH MIX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06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CALMAG 2,0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007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JARDIN HIDROPONICO-(MENOR</text:p>
          </table:table-cell>
          <table:table-cell office:value-type="string" table:style-name="ce8">
            <text:p>BIO ECO NATURAL SOCIEDAD ANONIMA</text:p>
          </table:table-cell>
          <table:table-cell office:value-type="string" table:style-name="ce8">
            <text:p>BIO ECO NATURAL SOCIEDAD ANONIMA /COSTA RIC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008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JARDIN HIDROPONICO+(MAYOR)</text:p>
          </table:table-cell>
          <table:table-cell office:value-type="string" table:style-name="ce8">
            <text:p>BIO ECO NATURAL SOCIEDAD ANONIMA</text:p>
          </table:table-cell>
          <table:table-cell office:value-type="string" table:style-name="ce8">
            <text:p>BIO ECO NATURAL SOCIEDAD ANONIMA /COSTA RIC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009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META -ECO /HORNILAB/BIOGAP 20 WP</text:p>
          </table:table-cell>
          <table:table-cell office:value-type="string" table:style-name="ce8">
            <text:p>BIO ECO NATURAL SOCIEDAD ANONIMA</text:p>
          </table:table-cell>
          <table:table-cell office:value-type="string" table:style-name="ce8">
            <text:p>BIO ECO NATURAL SOCIEDAD ANONIMA /COSTA RICA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010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BIOREP AC/BIOREP ACR/MURCILAB /BABOLAB</text:p>
          </table:table-cell>
          <table:table-cell office:value-type="string" table:style-name="ce8">
            <text:p>BIO ECO NATURAL SOCIEDAD ANONIMA</text:p>
          </table:table-cell>
          <table:table-cell office:value-type="string" table:style-name="ce8">
            <text:p>BIO ECO NATURAL SOCIEDAD ANONIMA /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11/2020</text:p>
          </table:table-cell>
          <table:table-cell office:value-type="string" table:style-name="ce6">
            <text:p>09/06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GREAT WHITE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PLANT REVOLUTION, INC/ESTADOS UNIDOS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012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ORCA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PLANT REVOLUTION, INC/ESTADOS UNIDOS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13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GREAT WHITE GRANULAR 1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PLANT REVOLUTION, INC/ESTADOS UNIDOS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14/2020</text:p>
          </table:table-cell>
          <table:table-cell office:value-type="date" office:date-value="2020-06-09T00:00:00" table:style-name="ce6">
            <text:p>9/6/2020</text:p>
          </table:table-cell>
          <table:table-cell office:value-type="date" office:date-value="2025-06-09T00:00:00" table:style-name="ce6">
            <text:p>9/6/2025</text:p>
          </table:table-cell>
          <table:table-cell office:value-type="string" table:style-name="ce7">
            <text:p>MYCO CHUM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PLANT REVOLUTION, INC/ESTADOS UNIDOS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15/2020</text:p>
          </table:table-cell>
          <table:table-cell office:value-type="date" office:date-value="2020-06-10T00:00:00" table:style-name="ce6">
            <text:p>10/6/2020</text:p>
          </table:table-cell>
          <table:table-cell office:value-type="date" office:date-value="2025-06-10T00:00:00" table:style-name="ce6">
            <text:p>10/6/2025</text:p>
          </table:table-cell>
          <table:table-cell office:value-type="string" table:style-name="ce7">
            <text:p>ROOT JUICE</text:p>
          </table:table-cell>
          <table:table-cell office:value-type="string" table:style-name="ce8">
            <text:p>MAFMAH SOCIEDAD DE RESPONSABILIDAD LIMITADA</text:p>
          </table:table-cell>
          <table:table-cell office:value-type="string" table:style-name="ce8">
            <text:p>BIOBIZZ WORLDWIDE, S.L.U/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046/2020</text:p>
          </table:table-cell>
          <table:table-cell office:value-type="date" office:date-value="2020-06-30T00:00:00" table:style-name="ce6">
            <text:p>30/6/2020</text:p>
          </table:table-cell>
          <table:table-cell office:value-type="date" office:date-value="2025-06-30T00:00:00" table:style-name="ce6">
            <text:p>30/6/2025</text:p>
          </table:table-cell>
          <table:table-cell office:value-type="string" table:style-name="ce7">
            <text:p>Bella Plant</text:p>
          </table:table-cell>
          <table:table-cell office:value-type="string" table:style-name="ce8">
            <text:p>BIORGANIC S.A.</text:p>
          </table:table-cell>
          <table:table-cell office:value-type="string" table:style-name="ce8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7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X Seed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9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Yuccah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0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Calmag 2.0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1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F1 extreme booste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2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Long flowering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PF TRADIND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3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Bio Bloom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PF TRADIND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4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Booster (PK+)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PF TRADIND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8/2020</text:p>
          </table:table-cell>
          <table:table-cell office:value-type="date" office:date-value="2020-07-07T00:00:00" table:style-name="ce6">
            <text:p>7/7/2020</text:p>
          </table:table-cell>
          <table:table-cell office:value-type="date" office:date-value="2025-07-07T00:00:00" table:style-name="ce6">
            <text:p>7/7/2025</text:p>
          </table:table-cell>
          <table:table-cell office:value-type="string" table:style-name="ce7">
            <text:p>Powder Feeding Hybrids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PF TRADIND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1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1 Component grow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2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Lime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3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ast Food organic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4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1 Component Bloom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5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Bio Pellets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6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rooting Powde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7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oliar V1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8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Sugar Royal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ERTELS B.V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79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Epic Boost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HY-PR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0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Plant Vitality Plus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1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Silica Powe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2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Hydro Bloom A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3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Pro Active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4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Hydro Bloom B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5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Coco Bloom B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6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Coco Bloom A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BG PRODUCTS B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7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20">
            <text:p>Green House Feeding Bio Enhance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PF TRADING BV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8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ERTILIZANTE PARA CACTUS Y <text:s/>SUCULENTAS</text:p>
          </table:table-cell>
          <table:table-cell office:value-type="string" table:style-name="ce19">
            <text:p>BIORGANIC S.A.</text:p>
          </table:table-cell>
          <table:table-cell office:value-type="string" table:style-name="ce19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89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Organic PK Booste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0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Organic Grow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1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Organic Bloom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2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inal Solution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3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Auto Stimulato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94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Fast Food Organico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5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Bloom Stimulato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6/2020</text:p>
          </table:table-cell>
          <table:table-cell office:value-type="string" table:style-name="ce5">
            <text:p>22/07/2020</text:p>
          </table:table-cell>
          <table:table-cell office:value-type="string" table:style-name="ce5">
            <text:p>22/07/2025</text:p>
          </table:table-cell>
          <table:table-cell office:value-type="string" table:style-name="ce19">
            <text:p>Root Stimulator</text:p>
          </table:table-cell>
          <table:table-cell office:value-type="string" table:style-name="ce19">
            <text:p>3101773751 S.A.</text:p>
          </table:table-cell>
          <table:table-cell office:value-type="string" table:style-name="ce19">
            <text:p>SEBASTIAN MORA FUENT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7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Pure Blend Pro Grow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8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HIDROPLEX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99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Pure Blend Pro Bloom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0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Pure Blend Tea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1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Sweet Raw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2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Pure Blend Pro Bloom Soil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BOTANIC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3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Bio Live 5-4-2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Downt to Earth Distributor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4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Crab Meal 4-3-0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Downt to Earth Distributor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5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6">
            <text:p>19/8/2025</text:p>
          </table:table-cell>
          <table:table-cell office:value-type="string" table:style-name="ce19">
            <text:p>Terminator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RHIZAFLORA INC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6/2020</text:p>
          </table:table-cell>
          <table:table-cell office:value-type="date" office:date-value="2020-08-19T00:00:00" table:style-name="ce6">
            <text:p>19/8/2020</text:p>
          </table:table-cell>
          <table:table-cell office:value-type="date" office:date-value="2025-08-19T00:00:00" table:style-name="ce21">
            <text:p>19/8/2025</text:p>
          </table:table-cell>
          <table:table-cell office:value-type="string" table:style-name="ce19">
            <text:p>NECTAR FOR THE GODS: APHRODITES EXTRACTION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19">
            <text:p>Oregonˋs Onl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7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14">
            <text:p>Epic Blast</text:p>
          </table:table-cell>
          <table:table-cell office:value-type="string" table:style-name="ce19">
            <text:p>3101773751 S.A.</text:p>
          </table:table-cell>
          <table:table-cell office:value-type="string" table:style-name="ce15">
            <text:p>Hy-Pro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8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Epic Bloom</text:p>
          </table:table-cell>
          <table:table-cell office:value-type="string" table:style-name="ce19">
            <text:p>3101773751 S.A.</text:p>
          </table:table-cell>
          <table:table-cell office:value-type="string" table:style-name="ce15">
            <text:p>Hy-Pro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09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Spray Mix</text:p>
          </table:table-cell>
          <table:table-cell office:value-type="string" table:style-name="ce19">
            <text:p>3101773751 S.A.</text:p>
          </table:table-cell>
          <table:table-cell office:value-type="string" table:style-name="ce15">
            <text:p>Hy-Pro, Holanda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10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Spray Mix concentrado</text:p>
          </table:table-cell>
          <table:table-cell office:value-type="string" table:style-name="ce19">
            <text:p>3101773751 S.A.</text:p>
          </table:table-cell>
          <table:table-cell office:value-type="string" table:style-name="ce15">
            <text:p>Hy-Pro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1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Terra Grow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2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Terra Bloom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3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4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Rootstimulator Terra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5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Rootstimulator Hydro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6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PH+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7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Super Mix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8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Bioprotection BD</text:p>
          </table:table-cell>
          <table:table-cell office:value-type="string" table:style-name="ce8">
            <text:p>Asesoramiento Fitosanitario Laboratorio del D.r. Obregon</text:p>
          </table:table-cell>
          <table:table-cell office:value-type="string" table:style-name="ce8">
            <text:p>Asesoramiento Fitosanitario Laboratorio del D.r. Obregon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19/2020</text:p>
          </table:table-cell>
          <table:table-cell office:value-type="date" office:date-value="2020-08-25T00:00:00" table:style-name="ce6">
            <text:p>25/8/2020</text:p>
          </table:table-cell>
          <table:table-cell office:value-type="date" office:date-value="2025-08-25T00:00:00" table:style-name="ce6">
            <text:p>25/8/2025</text:p>
          </table:table-cell>
          <table:table-cell office:value-type="string" table:style-name="ce7">
            <text:p>Soappy 44 SL Plus</text:p>
          </table:table-cell>
          <table:table-cell office:value-type="string" table:style-name="ce8">
            <text:p>Danny Alberto Ovares Ramirez</text:p>
          </table:table-cell>
          <table:table-cell office:value-type="string" table:style-name="ce8">
            <text:p>Agrofamilia 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1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Hydro B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2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Alga Grow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3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Alga Bloom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4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Power Roots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5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PK 13-14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6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Pure Zym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7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Greenn Sensation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8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Coco A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49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Coco B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0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Mega Worm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1-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Sensi Grow Parte A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2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Sensi Bloom Parte A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3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Sensi Grow Parte B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4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Sensi Bloom Parte B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5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Iguana Juice Organic Grow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6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Iguana Juice Organic Bloom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57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Connoisseur Grow Parte B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58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Connoisseur Bloom Parte B</text:p>
          </table:table-cell>
          <table:table-cell office:value-type="string" table:style-name="ce19">
            <text:p>KATCHAFIRE CORPORATION DE COSTA RICA</text:p>
          </table:table-cell>
          <table:table-cell office:value-type="string" table:style-name="ce8">
            <text:p>Advanced Nutrients LTD , U.S.A.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59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Revital</text:p>
          </table:table-cell>
          <table:table-cell office:value-type="string" table:style-name="ce8">
            <text:p>Agriavances Brumosos Sociedad Anonima</text:p>
          </table:table-cell>
          <table:table-cell office:value-type="string" table:style-name="ce8">
            <text:p>Compañía Costarricense del Café SRL, 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0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Fertica 15-15-15-0-0-3 (S)</text:p>
          </table:table-cell>
          <table:table-cell office:value-type="string" table:style-name="ce8">
            <text:p>Agriavances Brumosos Sociedad Anonima</text:p>
          </table:table-cell>
          <table:table-cell office:value-type="string" table:style-name="ce8">
            <text:p>Compañía Costarricense del Café SRL, 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1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Fertica Sulfato de Magnesio Monohidratado</text:p>
          </table:table-cell>
          <table:table-cell office:value-type="string" table:style-name="ce8">
            <text:p>Agriavances Brumosos Sociedad Anonima</text:p>
          </table:table-cell>
          <table:table-cell office:value-type="string" table:style-name="ce8">
            <text:p>Compañía Costarricense del Café SRL, 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2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Fertica Urea 46%</text:p>
          </table:table-cell>
          <table:table-cell office:value-type="string" table:style-name="ce8">
            <text:p>Agriavances Brumosos Sociedad Anonima</text:p>
          </table:table-cell>
          <table:table-cell office:value-type="string" table:style-name="ce8">
            <text:p>Fertica Sociedad Anonima, Costa R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3/2020</text:p>
          </table:table-cell>
          <table:table-cell office:value-type="date" office:date-value="2020-09-16T00:00:00" table:style-name="ce6">
            <text:p>16/9/2020</text:p>
          </table:table-cell>
          <table:table-cell office:value-type="date" office:date-value="2025-09-16T00:00:00" table:style-name="ce6">
            <text:p>16/9/2025</text:p>
          </table:table-cell>
          <table:table-cell office:value-type="string" table:style-name="ce7">
            <text:p>Fertica 10-30-10</text:p>
          </table:table-cell>
          <table:table-cell office:value-type="string" table:style-name="ce8">
            <text:p>Agriavances Brumosos Sociedad Anonima</text:p>
          </table:table-cell>
          <table:table-cell office:value-type="string" table:style-name="ce8">
            <text:p>Fertica Sociedad Anonima, Costa Rica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64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Xil- Cromo Adarga</text:p>
          </table:table-cell>
          <table:table-cell office:value-type="string" table:style-name="ce8">
            <text:p>Distribuidora Ipacari de Costa Rica S.A.</text:p>
          </table:table-cell>
          <table:table-cell office:value-type="string" table:style-name="ce8">
            <text:p>Distribuidora Ipacari de Costa Rica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5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Xil- Boro Adarga</text:p>
          </table:table-cell>
          <table:table-cell office:value-type="string" table:style-name="ce8">
            <text:p>Distribuidora Ipacari de Costa Rica S.A.</text:p>
          </table:table-cell>
          <table:table-cell office:value-type="string" table:style-name="ce8">
            <text:p>Distribuidora Ipacari de Costa Rica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6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Bat Guano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7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Vita Race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Bertels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8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Starbooster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6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Regulator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0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All-In-One Pellet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1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Camg-Boots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2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All-In-One Liquid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3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P- Boots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4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K-Boots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75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Micromix Soil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6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Top Booster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7/2020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style-name="ce7">
            <text:p>Super PK</text:p>
          </table:table-cell>
          <table:table-cell office:value-type="string" table:style-name="ce19">
            <text:p>3101773751 S.A.</text:p>
          </table:table-cell>
          <table:table-cell office:value-type="string" table:style-name="ce8">
            <text:p>I.B. Eco B.V, Holand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8/2020</text:p>
          </table:table-cell>
          <table:table-cell office:value-type="date" office:date-value="2020-10-28T00:00:00" table:style-name="ce6">
            <text:p>28/10/202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7">
            <text:p>Fertilizante para Helechos y Plantas Verdes</text:p>
          </table:table-cell>
          <table:table-cell office:value-type="string" table:style-name="ce8">
            <text:p>BIORGANIC S.A.</text:p>
          </table:table-cell>
          <table:table-cell office:value-type="string" table:style-name="ce19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79/2020</text:p>
          </table:table-cell>
          <table:table-cell office:value-type="date" office:date-value="2020-10-28T00:00:00" table:style-name="ce6">
            <text:p>28/10/202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7">
            <text:p>Fertilizante para Rosas y Arbustos con Flor</text:p>
          </table:table-cell>
          <table:table-cell office:value-type="string" table:style-name="ce8">
            <text:p>BIORGANIC S.A.</text:p>
          </table:table-cell>
          <table:table-cell office:value-type="string" table:style-name="ce19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0/2020</text:p>
          </table:table-cell>
          <table:table-cell office:value-type="date" office:date-value="2020-10-28T00:00:00" table:style-name="ce6">
            <text:p>28/10/202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7">
            <text:p>Fertilizante para plantas de Flores</text:p>
          </table:table-cell>
          <table:table-cell office:value-type="string" table:style-name="ce8">
            <text:p>BIORGANIC S.A.</text:p>
          </table:table-cell>
          <table:table-cell office:value-type="string" table:style-name="ce19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1/2020</text:p>
          </table:table-cell>
          <table:table-cell office:value-type="date" office:date-value="2020-10-28T00:00:00" table:style-name="ce6">
            <text:p>28/10/2020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style-name="ce7">
            <text:p>Super Bloom (Inbiosa)</text:p>
          </table:table-cell>
          <table:table-cell office:value-type="string" table:style-name="ce8">
            <text:p>BIORGANIC S.A.</text:p>
          </table:table-cell>
          <table:table-cell office:value-type="string" table:style-name="ce19">
            <text:p>ORGANICOS ECOGREEN S.A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2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Siempre Verdes</text:p>
          </table:table-cell>
          <table:table-cell office:value-type="string" table:style-name="ce8">
            <text:p>Industrias Biologicas Sociedad Anonima</text:p>
          </table:table-cell>
          <table:table-cell office:value-type="string" table:style-name="ce8">
            <text:p>Industrias Biologicas Sociedad Anonim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3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Primtal WF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4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Primtal RS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5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Primtal WF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6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Inbiosa Floracion</text:p>
          </table:table-cell>
          <table:table-cell office:value-type="string" table:style-name="ce8">
            <text:p>Industrias Biologicas Sociedad Anonima</text:p>
          </table:table-cell>
          <table:table-cell office:value-type="string" table:style-name="ce8">
            <text:p>Industrias Biologicas Sociedad Anonima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87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Inbiosa Mnatenimiento</text:p>
          </table:table-cell>
          <table:table-cell office:value-type="string" table:style-name="ce8">
            <text:p>Industrias Biologicas Sociedad Anonima</text:p>
          </table:table-cell>
          <table:table-cell office:value-type="string" table:style-name="ce8">
            <text:p>Industrias Biologicas Sociedad Anonim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8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Ambassador Deluxe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89/2020</text:p>
          </table:table-cell>
          <table:table-cell office:value-type="date" office:date-value="2020-11-18T00:00:00" table:style-name="ce6">
            <text:p>18/11/202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Mega Ambassador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190/2020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5-12-16T00:00:00" table:style-name="ce6">
            <text:p>16/12/2025</text:p>
          </table:table-cell>
          <table:table-cell office:value-type="string" table:style-name="ce7">
            <text:p>Big Ambassador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1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Escudo Silphos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2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Full Root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3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Organic Humos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4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Ultra Resistense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5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Pick Crop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6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Plant Forte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97/2020</text:p>
          </table:table-cell>
          <table:table-cell office:value-type="date" office:date-value="2021-01-20T00:00:00" table:style-name="ce6">
            <text:p>20/1/2021</text:p>
          </table:table-cell>
          <table:table-cell office:value-type="date" office:date-value="2026-01-20T00:00:00" table:style-name="ce6">
            <text:p>20/1/2026</text:p>
          </table:table-cell>
          <table:table-cell office:value-type="string" table:style-name="ce7">
            <text:p>Ambassador Extra B</text:p>
          </table:table-cell>
          <table:table-cell office:value-type="string" table:style-name="ce8">
            <text:p>Agroquimica Industrial RIMAC S.A.</text:p>
          </table:table-cell>
          <table:table-cell office:value-type="string" table:style-name="ce8">
            <text:p>Francisco R Artal S.L. España</text:p>
          </table:table-cell>
          <table:table-cell table:number-columns-repeated="16378"/>
        </table:table-row>
        <table:table-row table:number-rows-repeated="27" table:style-name="ro4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10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2" table:style-name="ro11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31" table:style-name="ro4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4">
          <table:table-cell table:style-name="ce5"/>
          <table:table-cell table:style-name="ce6"/>
          <table:table-cell table:style-name="ce5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" table:style-name="ro4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2" table:style-name="ce10"/>
          <table:table-cell table:style-name="ce7"/>
          <table:table-cell table:number-columns-repeated="2" table:style-name="ce11"/>
          <table:table-cell table:number-columns-repeated="16378"/>
        </table:table-row>
        <table:table-row table:number-rows-repeated="2" table:style-name="ro4">
          <table:table-cell table:style-name="ce5"/>
          <table:table-cell table:number-columns-repeated="2" table:style-name="ce6"/>
          <table:table-cell table:style-name="ce7"/>
          <table:table-cell table:style-name="ce11"/>
          <table:table-cell table:style-name="ce8"/>
          <table:table-cell table:number-columns-repeated="16378"/>
        </table:table-row>
        <table:table-row table:number-rows-repeated="10" table:style-name="ro4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792" table:style-name="ro4">
          <table:table-cell table:number-columns-repeated="3" table:style-name="ce5"/>
          <table:table-cell table:style-name="ce7"/>
          <table:table-cell table:number-columns-repeated="2" table:style-name="ce8"/>
          <table:table-cell table:number-columns-repeated="16378"/>
        </table:table-row>
        <table:table-row table:number-rows-repeated="1046567" table:style-name="ro4">
          <table:table-cell table:number-columns-repeated="16384"/>
        </table:table-row>
      </table:table>
      <table:database-ranges>
        <table:database-range table:target-range-address="Hoja1.A2:Hoja1.F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LBERTH</meta:initial-creator>
    <dc:creator>Roberto Quirós García</dc:creator>
    <meta:creation-date>2017-03-08T22:18:30Z</meta:creation-date>
    <dc:date>2021-08-31T19:44:52Z</dc:date>
  </office:meta>
</office:document-meta>
</file>