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7DEE8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fo:background-color="transparent"/>
      <style:text-properties fo:color="#000000"/>
    </style:style>
    <style:style style:name="ce4" style:family="table-cell" style:parent-style-name="Default" style:data-style-name="N1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1">
      <style:table-cell-properties fo:border="thin solid #000000" style:vertical-align="automatic" fo:wrap-option="wrap" fo:background-color="transparent"/>
      <style:text-properties fo:color="#000000"/>
    </style:style>
    <style:style style:name="ce9" style:family="table-cell" style:parent-style-name="Default" style:data-style-name="N1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ios_Activos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PRINCIPIOS ACTIVOS BIOLÓGICOS<text:s text:c="2"/><text:span text:style-name="T1">(Actualizado al: 09/07/2019)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BCIXI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ALIM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FLIBERCEP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GALSIDASA B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BUMINA HUM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MTU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FATALIGLICER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GLUCOSIDAS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TEPL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IL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TOXINA DIFTERIC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TOXINA TETANIC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TEZO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IGENO HEPATITIS 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IGENO POLISACARIDO MENINGOCOC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TIGENO SALMONELLA TYPHI POLISACARIDO CAPSULAR V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IGENO SUPERFICIE HEPATITIS 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ITROMBINA III HUM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PROTIN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SPARAGIN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SPERGILL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CILOS CLAUSI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SILIXI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LIM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MIPARIN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VAC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ORDETELLA PERTUSSIS HEMAGLUTININA FILAMENT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ORDETELLA PERTUSSIS PERTACT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ORDETELLA PERTUSSIS PROTEINA MEMBRANA EXTERNA 69K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ORDETELLA PERTUSSIS TOXO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NAKIN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RTOLIZUMAB PEG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TUXI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OSTRIDIOPEPTIDASA A (COLAGENASA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OMPLEJO COAGULANTE ANTIINHIBID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ONDROITINA SULF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ORIFOLITROPIN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ORYNEBACTERIUM DIPHTERIAE PROTEINA CRM 19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C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LTEP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RATUMUMAB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OS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ORNAS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ULAGLUT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OSULFAS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IC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OXAP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ZIMA PROTEOLITICA (SUBTISILINA - A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ZIMAS PANCREATI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PTACOG ALFA ACTIV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TROPOYETINA <text:s/>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TROPOYETINA B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STREPTOQUIN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TANERCEP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VOLOC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XTRACTO DE BILIS BOV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DE CRECIMIENTO EPIDÉRMICO HUMANO RECOMBIN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II HU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IX HUMANO Y RECOMBIN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VII HUMANO Y RECOMBIN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VIII HUMANO Y RECOMBIN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VON WILLEBR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CTOR X HU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IBRINOGENO HU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ILGRAST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OLITROPIN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OLITROPINA B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OLITROPINA DEL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LSULF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OBULINAS EQUINAS PURIFICAD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UCAG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OLIM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ONADOTROPINA CORIONICA HUM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AEMOPHILUS INFLUENZAE TIPO B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AEMOPHILUS INFLUENZAE TIPO B POLISACARIDO CONJUGADO CON TOXOIDE TETAN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PARINA SOD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PARINO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IALURONA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IALURONID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ORMONA FOLICULO ESTIMUL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ORMONA LUTEINIZ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MIGLUCER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FLIXI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ANTIRAB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DE CABALLO ANTITIMOCITOS HUM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DE CONEJO ANTITIMOCITOS HUM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HUMAN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HUMANA ANTI-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 HUMANA ANTITETAN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MUNOGLOBULINAS EQUIN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ASP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DEGLUDEC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DETEMI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GLARG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GLULIS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HUM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ISOF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SULINA LISP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TERFERON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TERFERON B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TERFERON GAM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XEK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CTOBACILO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RONID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RAGLUT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P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SADOS BACTERI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OGIP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TROPIN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NOTROP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TOXI-POLIETILENGLICOL-EPOETINA B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UCOPOLISACARIDAS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DROP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A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EISSERIA MENINGITIDIS<text:s/>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3">
            <text:p>NEUMOCOCO ANTIGENO POLISACARIDO CAPSUL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MOTU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BINUTU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CTACOG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CRE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MA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LIV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NCREAT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NITUM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G FILGRAST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G INTERFERON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GINTERFERON BETA 1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MBROLIZUMAB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3">
            <text:p>PEPSI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TUZUMAB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OLISACARIDO CAPSULAR DEL MENINGOCO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OLISULFATO DE MUCOPOLISACARI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TAMINA SULFA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TEA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TEINA C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TEINA PURIFICADA DE MEMBRANA EXTERNA MENINGOCO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TEINA 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AMUCIRUMAB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ANIBIZUMAB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ASBURICA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IBOSOMAS BACTERIAN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ITUXIMAB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OMIPLOSTIM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TAVIRUS HUM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CCHAROMYC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SECUKIN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MATOSTAT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MATROPIN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URFACTANTE PULMONAR BOV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ENECTEPLA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ERIPARAT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NZAPAR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IROTROPINA ALF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OCILI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OXINA BOTULIN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OXOIDE DIFTER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OXOIDE TETAN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RASTUZ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RASTUZUMAB EMTANS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ROMBOPOYETINA HUMANA RECOMBIN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UROFOLITROPI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USTEKINUMA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CYD DEL DENGUE, SEROTIPO 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CYD DEL DENGUE, SEROTIPO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CYD DEL DENGUE, SEROTIPO 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CYD DEL DENGUE, SEROTIPO 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FIEBRE AMARILL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HEPATITIS 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VIRUS INFLUENZ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VIRUS PAPILOMA HUMAN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PAROTIDIT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POLI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RAB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RUBEO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SARAMP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RUS VARICELA</text:p>
          </table:table-cell>
          <table:table-cell table:number-columns-repeated="16382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drea Badilla</meta:initial-creator>
    <dc:creator>Roberto Quirós García</dc:creator>
    <meta:creation-date>2015-02-12T20:26:52Z</meta:creation-date>
    <dc:date>2021-08-31T19:46:55Z</dc:date>
  </office:meta>
</office:document-meta>
</file>