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00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9">
      <style:table-cell-properties style:vertical-align="automatic"/>
    </style:style>
    <style:style style:name="co1" style:family="table-column">
      <style:table-column-properties fo:break-before="auto" style:column-width="1.8838333333333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3.02683333333333cm" style:use-optimal-column-width="true"/>
    </style:style>
    <style:style style:name="co4" style:family="table-column">
      <style:table-column-properties fo:break-before="auto" style:column-width="45.3601666666667cm" style:use-optimal-column-width="true"/>
    </style:style>
    <style:style style:name="co5" style:family="table-column">
      <style:table-column-properties fo:break-before="auto" style:column-width="10.668cm" style:use-optimal-column-width="true"/>
    </style:style>
    <style:style style:name="co6" style:family="table-column">
      <style:table-column-properties fo:break-before="auto" style:column-width="12.0015cm" style:use-optimal-column-width="true"/>
    </style:style>
    <style:style style:name="co7" style:family="table-column">
      <style:table-column-properties fo:break-before="auto" style:column-width="3.72533333333333cm" style:use-optimal-column-width="true"/>
    </style:style>
    <style:style style:name="co8" style:family="table-column">
      <style:table-column-properties fo:break-before="auto" style:column-width="15.367cm" style:use-optimal-column-width="true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1.8415cm" style:use-optimal-column-width="true"/>
    </style:style>
    <style:style style:name="co11" style:family="table-column">
      <style:table-column-properties fo:break-before="auto" style:column-width="7.30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16373" table:default-cell-style-name="ce2"/>
        <table:table-row table:style-name="ro1">
          <table:table-cell office:value-type="string" table:style-name="ce1">
            <text:p>ALERTA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VENCIMIENTO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FABRICANTE</text:p>
          </table:table-cell>
          <table:table-cell office:value-type="string" table:style-name="ce1">
            <text:p>REGISTRANTE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ECRI</text:p>
          </table:table-cell>
          <table:table-cell office:value-type="string" table:style-name="ce1">
            <text:p>RIESGO</text:p>
          </table:table-cell>
          <table:table-cell office:value-type="string" table:style-name="ce1">
            <text:p>MODEL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4899" table:style-name="ce2">
            <text:p>4899</text:p>
          </table:table-cell>
          <table:table-cell office:value-type="date" office:date-value="2019-12-19T00:00:00" table:style-name="ce3">
            <text:p>19/12/2019</text:p>
          </table:table-cell>
          <table:table-cell office:value-type="string" table:style-name="ce2">
            <text:p>ESPIRALES PARA EMBOLIZACIÓN MREYE.-</text:p>
          </table:table-cell>
          <table:table-cell office:value-type="string" table:style-name="ce2">
            <text:p>WILLIAM COOK EUROPE Aps - COOKMEDICAL INCORPORATED</text:p>
          </table:table-cell>
          <table:table-cell office:value-type="string" table:style-name="ce2">
            <text:p>D.A. MEDICA DE COSTA RICA SA.</text:p>
          </table:table-cell>
          <table:table-cell office:value-type="string" table:style-name="ce2">
            <text:p>ESTADOS UNIDOS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4</text:p>
          </table:table-cell>
          <table:table-cell office:value-type="string" table:style-name="ce2">
            <text:p>I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5092" table:style-name="ce2">
            <text:p>5092</text:p>
          </table:table-cell>
          <table:table-cell office:value-type="date" office:date-value="2020-01-13T00:00:00" table:style-name="ce3">
            <text:p>13/1/2020</text:p>
          </table:table-cell>
          <table:table-cell office:value-type="string" table:style-name="ce2">
            <text:p>PUNTAS DE GUTAPERCHA, <text:s/>CALIBRES ENTRE EL 15 AL 80 SURTIDAS E INDIVIDUALES PROTAPER, <text:s/>F1, F2, F3, F Y F5 SURTIDAS E INDIVIDUALES, ACCESORIAS F, FF, FM, M, MF, XF, <text:s/>SURTIDAS INDIVIDUALES Y MAILLEFER CALIBRES ENTRE EL 15 AL 80 SURTIDAS E INDIVIDUALES<text:s/></text:p>
          </table:table-cell>
          <table:table-cell office:value-type="string" table:style-name="ce2">
            <text:p>DENTSPLY INDUSTRIA Y COMERCIO LTDA</text:p>
          </table:table-cell>
          <table:table-cell office:value-type="string" table:style-name="ce2">
            <text:p>DENTSPLY LATIN AMERICA</text:p>
          </table:table-cell>
          <table:table-cell office:value-type="string" table:style-name="ce2">
            <text:p>BRASIL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3</text:p>
          </table:table-cell>
          <table:table-cell office:value-type="string" table:style-name="ce2">
            <text:p>I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5903" table:style-name="ce2">
            <text:p>5903</text:p>
          </table:table-cell>
          <table:table-cell office:value-type="date" office:date-value="2020-01-13T00:00:00" table:style-name="ce3">
            <text:p>13/1/2020</text:p>
          </table:table-cell>
          <table:table-cell office:value-type="string" table:style-name="ce2">
            <text:p>TPH3, MODELOS:SET DE 5 JERINGAS DE 4ML + 1 JERINGA DE GEL ACONDICIONADOR + JERINGA DE PASTA PULIDORA + FRASCO <text:s/>DE ADHESIVO + DISCOS PULIDORES<text:s/></text:p>
          </table:table-cell>
          <table:table-cell office:value-type="string" table:style-name="ce2">
            <text:p>DENTSPLY INDUSTRIA Y COMERCIO LTDA</text:p>
          </table:table-cell>
          <table:table-cell office:value-type="string" table:style-name="ce2">
            <text:p>DENTSPLY LATIN AMERICA</text:p>
          </table:table-cell>
          <table:table-cell office:value-type="string" table:style-name="ce2">
            <text:p>BRASIL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3</text:p>
          </table:table-cell>
          <table:table-cell office:value-type="string" table:style-name="ce2">
            <text:p>I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6002" table:style-name="ce2">
            <text:p>6002</text:p>
          </table:table-cell>
          <table:table-cell office:value-type="date" office:date-value="2020-02-24T00:00:00" table:style-name="ce3">
            <text:p>24/2/2020</text:p>
          </table:table-cell>
          <table:table-cell office:value-type="string" table:style-name="ce2">
            <text:p>IPS "SISTEMA DE PRÓTESIS DE IRIS"</text:p>
          </table:table-cell>
          <table:table-cell office:value-type="string" table:style-name="ce2">
            <text:p>OPTHEC B.V.</text:p>
          </table:table-cell>
          <table:table-cell office:value-type="string" table:style-name="ce2">
            <text:p>DISTRIBUIDORA OPTICA S.A.</text:p>
          </table:table-cell>
          <table:table-cell office:value-type="string" table:style-name="ce2">
            <text:p>PAISES BAJOS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3</text:p>
          </table:table-cell>
          <table:table-cell office:value-type="string" table:style-name="ce2">
            <text:p>VER ANEX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9814" table:style-name="ce2">
            <text:p>9814</text:p>
          </table:table-cell>
          <table:table-cell office:value-type="date" office:date-value="2020-10-21T00:00:00" table:style-name="ce3">
            <text:p>21/10/2020</text:p>
          </table:table-cell>
          <table:table-cell office:value-type="string" table:style-name="ce2">
            <text:p>CABLE GUIA ZINGER</text:p>
          </table:table-cell>
          <table:table-cell office:value-type="string" table:style-name="ce2">
            <text:p>MEDTRONIC</text:p>
          </table:table-cell>
          <table:table-cell office:value-type="string" table:style-name="ce2">
            <text:p>MEDITEK SERVICES S.A.</text:p>
          </table:table-cell>
          <table:table-cell office:value-type="string" table:style-name="ce2">
            <text:p>ESTADOS UNIDOS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VER ANEX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13326" table:style-name="ce2">
            <text:p>13326</text:p>
          </table:table-cell>
          <table:table-cell office:value-type="date" office:date-value="2021-12-21T00:00:00" table:style-name="ce3">
            <text:p>21/12/2021</text:p>
          </table:table-cell>
          <table:table-cell office:value-type="string" table:style-name="ce2">
            <text:p>CATETER FOLEY DE SILICON</text:p>
          </table:table-cell>
          <table:table-cell office:value-type="string" table:style-name="ce2">
            <text:p>INTEGRAL MEDICAL PRODUCTS CO, LTD</text:p>
          </table:table-cell>
          <table:table-cell office:value-type="string" table:style-name="ce2">
            <text:p>REPRESENTACIONES G.M.G.SA.</text:p>
          </table:table-cell>
          <table:table-cell office:value-type="string" table:style-name="ce2">
            <text:p>REPUBLICA DE CHINA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VER ANEX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16315" table:style-name="ce2">
            <text:p>16315</text:p>
          </table:table-cell>
          <table:table-cell office:value-type="date" office:date-value="2019-12-19T00:00:00" table:style-name="ce3">
            <text:p>19/12/2019</text:p>
          </table:table-cell>
          <table:table-cell office:value-type="string" table:style-name="ce2">
            <text:p>MUCO CLEAR 3% MUCO CLEAR 6%</text:p>
          </table:table-cell>
          <table:table-cell office:value-type="string" table:style-name="ce2">
            <text:p>PARI RESPIRATORY EQUIPMENT INC</text:p>
          </table:table-cell>
          <table:table-cell office:value-type="string" table:style-name="ce2">
            <text:p>INNOVADORA MEDICA S.A.</text:p>
          </table:table-cell>
          <table:table-cell office:value-type="string" table:style-name="ce2">
            <text:p>ALEMANIA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17670" table:style-name="ce2">
            <text:p>17670</text:p>
          </table:table-cell>
          <table:table-cell office:value-type="date" office:date-value="2024-06-25T00:00:00" table:style-name="ce3">
            <text:p>25/6/2024</text:p>
          </table:table-cell>
          <table:table-cell office:value-type="string" table:style-name="ce2">
            <text:p>AC-POWERED ADJUSTABLE HOSPITAL BEDS AND ACCESSORIES / CAMAS ELECTRICAS AJUSTABLES PARA HOSPITAL Y ACCESORIOS.-</text:p>
          </table:table-cell>
          <table:table-cell office:value-type="string" table:style-name="ce2">
            <text:p>STRYKER MEDICAL</text:p>
          </table:table-cell>
          <table:table-cell office:value-type="string" table:style-name="ce2">
            <text:p>REBEXA GROUP SA.</text:p>
          </table:table-cell>
          <table:table-cell office:value-type="string" table:style-name="ce2">
            <text:p>ESTADOS UNIDOS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1</text:p>
          </table:table-cell>
          <table:table-cell office:value-type="string" table:style-name="ce2">
            <text:p>VER ANEX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17671" table:style-name="ce2">
            <text:p>17671</text:p>
          </table:table-cell>
          <table:table-cell office:value-type="date" office:date-value="2024-06-27T00:00:00" table:style-name="ce3">
            <text:p>27/6/2024</text:p>
          </table:table-cell>
          <table:table-cell office:value-type="string" table:style-name="ce2">
            <text:p>PEDIATRIC OPEN HOSPITAL BEDS AND ACCESSORIES / CAMAS PEDIATRICAS ABIERTAS PARA HOSPITAL Y ACCESORIOS.-</text:p>
            <text:p/>
          </table:table-cell>
          <table:table-cell office:value-type="string" table:style-name="ce2">
            <text:p>STRYKER MEDICAL</text:p>
          </table:table-cell>
          <table:table-cell office:value-type="string" table:style-name="ce2">
            <text:p>REBEXA GROUP SA.</text:p>
          </table:table-cell>
          <table:table-cell office:value-type="string" table:style-name="ce2">
            <text:p>ESTADOS UNIDOS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1</text:p>
          </table:table-cell>
          <table:table-cell office:value-type="string" table:style-name="ce2">
            <text:p>MODELO: FL19H / FL19F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18041" table:style-name="ce2">
            <text:p>18041</text:p>
          </table:table-cell>
          <table:table-cell office:value-type="date" office:date-value="2108-07-11T00:00:00" table:style-name="ce3">
            <text:p>11/7/2108</text:p>
          </table:table-cell>
          <table:table-cell office:value-type="string" table:style-name="ce2">
            <text:p>SUTURE PASSER.-</text:p>
          </table:table-cell>
          <table:table-cell office:value-type="string" table:style-name="ce2">
            <text:p>CONMED LINVATEC CORPORATION D/B/A CONMED LINVATEC</text:p>
          </table:table-cell>
          <table:table-cell office:value-type="string" table:style-name="ce2">
            <text:p>QUALITY -1 EXPORT INC.<text:s/></text:p>
          </table:table-cell>
          <table:table-cell office:value-type="string" table:style-name="ce2">
            <text:p>ESTADOS UNIDOS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VER ANEX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18332" table:style-name="ce2">
            <text:p>18332</text:p>
          </table:table-cell>
          <table:table-cell office:value-type="date" office:date-value="2024-06-25T00:00:00" table:style-name="ce3">
            <text:p>25/6/2024</text:p>
          </table:table-cell>
          <table:table-cell office:value-type="string" table:style-name="ce2">
            <text:p>PRO FORM SUPPORT SURFACES/SUPERFICIES DE APOYO PROFORM.-</text:p>
          </table:table-cell>
          <table:table-cell office:value-type="string" table:style-name="ce2">
            <text:p>STRYKER MEDICAL</text:p>
          </table:table-cell>
          <table:table-cell office:value-type="string" table:style-name="ce2">
            <text:p>REBEXA GROUP SA.</text:p>
          </table:table-cell>
          <table:table-cell office:value-type="string" table:style-name="ce2">
            <text:p>ESTADOS UNIDOS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1</text:p>
          </table:table-cell>
          <table:table-cell office:value-type="string" table:style-name="ce2">
            <text:p>2710-000-997/2710-000-998/2710-000-999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19877" table:style-name="ce2">
            <text:p>19877</text:p>
          </table:table-cell>
          <table:table-cell office:value-type="date" office:date-value="2020-12-09T00:00:00" table:style-name="ce3">
            <text:p>9/12/2020</text:p>
          </table:table-cell>
          <table:table-cell office:value-type="string" table:style-name="ce2">
            <text:p>MICROSCOPIO OPTICO;</text:p>
            <text:p>MODELO: OM100F, OM100W</text:p>
          </table:table-cell>
          <table:table-cell office:value-type="string" table:style-name="ce2">
            <text:p>ECLERIS S.R.L.</text:p>
          </table:table-cell>
          <table:table-cell office:value-type="string" table:style-name="ce2">
            <text:p>FARES MÉDICA SA.</text:p>
          </table:table-cell>
          <table:table-cell office:value-type="string" table:style-name="ce2">
            <text:p>ARGENTINA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I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22724" table:style-name="ce2">
            <text:p>22724</text:p>
          </table:table-cell>
          <table:table-cell office:value-type="date" office:date-value="2019-11-26T00:00:00" table:style-name="ce3">
            <text:p>26/11/2019</text:p>
          </table:table-cell>
          <table:table-cell office:value-type="string" table:style-name="ce2">
            <text:p>PROBADOR DE LA VISION (FOROPTERO);</text:p>
            <text:p>MIODELO: SLY-100, SLY-200, SLY-300, SLY-400</text:p>
          </table:table-cell>
          <table:table-cell office:value-type="string" table:style-name="ce2">
            <text:p>CHONGQUING YEASN SCIENCE-TECHNOLOGY CO., LTD.</text:p>
          </table:table-cell>
          <table:table-cell office:value-type="string" table:style-name="ce2">
            <text:p>ASOCIACION DE SERVICIOS MEDICOS PARA EL BIEN SOCIAL (ASEMBIS)</text:p>
          </table:table-cell>
          <table:table-cell office:value-type="string" table:style-name="ce2">
            <text:p>REPUBLICA DE CHINA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I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22725" table:style-name="ce2">
            <text:p>22725</text:p>
          </table:table-cell>
          <table:table-cell office:value-type="date" office:date-value="2019-11-26T00:00:00" table:style-name="ce3">
            <text:p>26/11/2019</text:p>
          </table:table-cell>
          <table:table-cell office:value-type="string" table:style-name="ce2">
            <text:p>REFRACTOMETRO AUTOMATICO;</text:p>
            <text:p>MODELO: AR-800</text:p>
          </table:table-cell>
          <table:table-cell office:value-type="string" table:style-name="ce2">
            <text:p>NINGBO JUSTICE OPTICAL CO LTD</text:p>
          </table:table-cell>
          <table:table-cell office:value-type="string" table:style-name="ce2">
            <text:p>ASOCIACION DE SERVICIOS MEDICOS PARA EL BIEN SOCIAL (ASEMBIS)</text:p>
          </table:table-cell>
          <table:table-cell office:value-type="string" table:style-name="ce2">
            <text:p>REPUBLICA DE CHINA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I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22726" table:style-name="ce2">
            <text:p>22726</text:p>
          </table:table-cell>
          <table:table-cell office:value-type="date" office:date-value="2019-11-26T00:00:00" table:style-name="ce3">
            <text:p>26/11/2019</text:p>
          </table:table-cell>
          <table:table-cell office:value-type="string" table:style-name="ce2">
            <text:p>OFTALMOSCOPIO INDIRECTO;</text:p>
            <text:p>MODELO: YZ11, YZ11C, YZ11D</text:p>
          </table:table-cell>
          <table:table-cell office:value-type="string" table:style-name="ce2">
            <text:p>SUZHOU 66 VISION TECH CO., LTD</text:p>
          </table:table-cell>
          <table:table-cell office:value-type="string" table:style-name="ce2">
            <text:p>ASOCIACION DE SERVICIOS MEDICOS PARA EL BIEN SOCIAL (ASEMBIS)</text:p>
          </table:table-cell>
          <table:table-cell office:value-type="string" table:style-name="ce2">
            <text:p>REPUBLICA DE CHINA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I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22727" table:style-name="ce2">
            <text:p>22727</text:p>
          </table:table-cell>
          <table:table-cell office:value-type="date" office:date-value="2019-11-26T00:00:00" table:style-name="ce3">
            <text:p>26/11/2019</text:p>
          </table:table-cell>
          <table:table-cell office:value-type="string" table:style-name="ce2">
            <text:p>LAMPARA DE HENDIDURA MICROSCOPIO;</text:p>
            <text:p>MODELO: YZ5E, YZ5E I, YZ5E II, YZ5E III, YZ5J, YZ5F, YZ5FI, YZ5G, YZ5S, YZ5T, YZ5X, YZ5XI</text:p>
          </table:table-cell>
          <table:table-cell office:value-type="string" table:style-name="ce2">
            <text:p>SUZHOU 66 VISION TECH CO., LTD</text:p>
          </table:table-cell>
          <table:table-cell office:value-type="string" table:style-name="ce2">
            <text:p>ASOCIACION DE SERVICIOS MEDICOS PARA EL BIEN SOCIAL (ASEMBIS)</text:p>
          </table:table-cell>
          <table:table-cell office:value-type="string" table:style-name="ce2">
            <text:p>REPUBLICA DE CHINA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I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22728" table:style-name="ce2">
            <text:p>22728</text:p>
          </table:table-cell>
          <table:table-cell office:value-type="date" office:date-value="2019-11-26T00:00:00" table:style-name="ce3">
            <text:p>26/11/2019</text:p>
          </table:table-cell>
          <table:table-cell office:value-type="string" table:style-name="ce2">
            <text:p>OFTALMOSCOPIO Y RETINOSCOPIO;</text:p>
            <text:p>MODELO: YZ6E, YZ6F, YZ6G, YZ6H, YZ6J</text:p>
          </table:table-cell>
          <table:table-cell office:value-type="string" table:style-name="ce2">
            <text:p>SUZHOU 66 VISION TECH CO., LTD</text:p>
          </table:table-cell>
          <table:table-cell office:value-type="string" table:style-name="ce2">
            <text:p>ASOCIACION DE SERVICIOS MEDICOS PARA EL BIEN SOCIAL (ASEMBIS)</text:p>
          </table:table-cell>
          <table:table-cell office:value-type="string" table:style-name="ce2">
            <text:p>REPUBLICA DE CHINA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I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22729" table:style-name="ce2">
            <text:p>22729</text:p>
          </table:table-cell>
          <table:table-cell office:value-type="date" office:date-value="2019-11-26T00:00:00" table:style-name="ce3">
            <text:p>26/11/2019</text:p>
          </table:table-cell>
          <table:table-cell office:value-type="string" table:style-name="ce2">
            <text:p>TONOMETRO DE APLANACION;</text:p>
            <text:p>MODELO: YZ30</text:p>
          </table:table-cell>
          <table:table-cell office:value-type="string" table:style-name="ce2">
            <text:p>SUZHOU 66 VISION TECH CO., LTD</text:p>
          </table:table-cell>
          <table:table-cell office:value-type="string" table:style-name="ce2">
            <text:p>ASOCIACION DE SERVICIOS MEDICOS PARA EL BIEN SOCIAL (ASEMBIS)</text:p>
          </table:table-cell>
          <table:table-cell office:value-type="string" table:style-name="ce2">
            <text:p>REPUBLICA DE CHINA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I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22730" table:style-name="ce2">
            <text:p>22730</text:p>
          </table:table-cell>
          <table:table-cell office:value-type="date" office:date-value="2019-11-26T00:00:00" table:style-name="ce3">
            <text:p>26/11/2019</text:p>
          </table:table-cell>
          <table:table-cell office:value-type="string" table:style-name="ce2">
            <text:p>TONOMETRO DE IDENTACION;</text:p>
            <text:p>MODELO: YZ7A</text:p>
          </table:table-cell>
          <table:table-cell office:value-type="string" table:style-name="ce2">
            <text:p>SUZHOU 66 VISION TECH CO., LTD</text:p>
          </table:table-cell>
          <table:table-cell office:value-type="string" table:style-name="ce2">
            <text:p>ASOCIACION DE SERVICIOS MEDICOS PARA EL BIEN SOCIAL (ASEMBIS)</text:p>
          </table:table-cell>
          <table:table-cell office:value-type="string" table:style-name="ce2">
            <text:p>REPUBLICA DE CHINA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I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22731" table:style-name="ce2">
            <text:p>22731</text:p>
          </table:table-cell>
          <table:table-cell office:value-type="date" office:date-value="2019-12-02T00:00:00" table:style-name="ce3">
            <text:p>2/12/2019</text:p>
          </table:table-cell>
          <table:table-cell office:value-type="string" table:style-name="ce2">
            <text:p>MICRO CATETER VALET 1.8F/2.3F - 135 CM (VALET MICRO CATHETER 1.8F/2.3F - 135 CM)</text:p>
            <text:p>MICRO CATETER VALET 1.8F/2.3F - 150 CM (VALET MICRO CATHETER 1.8F/2.3F - 150 CM)</text:p>
            <text:p>MICRO CATETER VALET 3.5F/4.0F - 100 CM (VALET MICRO CATHETER 3.5F/4.0F - 100 CM)</text:p>
            <text:p>MICRO CATETER VALET 3.5F/4.0F - 135 CM (VALET MICRO CATHETER 3.5F/4.0F - 135 CM)</text:p>
            <text:p>MICRO CATETER VALET 3.5F/4.0F - 150 CM (VALET MICRO CATHETER 3.5F/4.0F - 150 CM);</text:p>
            <text:p>MODELO: 22-18-135-0, 22-18-150-0, 22-35-100-0, 22-35-135-0, 22-35-150-0</text:p>
          </table:table-cell>
          <table:table-cell office:value-type="string" table:style-name="ce2">
            <text:p>VOLCANO CORPORATION</text:p>
          </table:table-cell>
          <table:table-cell office:value-type="string" table:style-name="ce2">
            <text:p>VOLCARICA S.R.L.</text:p>
          </table:table-cell>
          <table:table-cell office:value-type="string" table:style-name="ce2">
            <text:p>ESTADOS UNIDOS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I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22732" table:style-name="ce2">
            <text:p>22732</text:p>
          </table:table-cell>
          <table:table-cell office:value-type="date" office:date-value="2019-12-09T00:00:00" table:style-name="ce3">
            <text:p>9/12/2019</text:p>
          </table:table-cell>
          <table:table-cell office:value-type="string" table:style-name="ce2">
            <text:p>UNIVERSAL SCREW (TORNILLO UNIVERSAL);</text:p>
            <text:p>MODELO: 01-6110</text:p>
          </table:table-cell>
          <table:table-cell office:value-type="string" table:style-name="ce2">
            <text:p>MASTER-MED PIOTR MAZURKIEWICZ</text:p>
          </table:table-cell>
          <table:table-cell office:value-type="string" table:style-name="ce2">
            <text:p>CITIEFFE LATINOAMERICA S.A.</text:p>
          </table:table-cell>
          <table:table-cell office:value-type="string" table:style-name="ce2">
            <text:p>POLONIA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3</text:p>
          </table:table-cell>
          <table:table-cell office:value-type="string" table:style-name="ce2">
            <text:p>I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22733" table:style-name="ce2">
            <text:p>22733</text:p>
          </table:table-cell>
          <table:table-cell office:value-type="date" office:date-value="2019-12-12T00:00:00" table:style-name="ce3">
            <text:p>12/12/2019</text:p>
          </table:table-cell>
          <table:table-cell office:value-type="string" table:style-name="ce2">
            <text:p>AC-TAPE</text:p>
          </table:table-cell>
          <table:table-cell office:value-type="string" table:style-name="ce2">
            <text:p>HARTMANN USA INC</text:p>
          </table:table-cell>
          <table:table-cell office:value-type="string" table:style-name="ce2">
            <text:p>HOSPIMÉDICA S.A.</text:p>
          </table:table-cell>
          <table:table-cell office:value-type="string" table:style-name="ce2">
            <text:p>ESTADOS UNIDOS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1</text:p>
          </table:table-cell>
          <table:table-cell office:value-type="string" table:style-name="ce2">
            <text:p>VER ANEX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22734" table:style-name="ce2">
            <text:p>22734</text:p>
          </table:table-cell>
          <table:table-cell office:value-type="date" office:date-value="2019-12-12T00:00:00" table:style-name="ce3">
            <text:p>12/12/2019</text:p>
          </table:table-cell>
          <table:table-cell office:value-type="string" table:style-name="ce2">
            <text:p>BROCAS <text:s/>DE DIAMANTE</text:p>
          </table:table-cell>
          <table:table-cell office:value-type="string" table:style-name="ce2">
            <text:p>STRAUSS &amp; CO. INDUSTRIAL DIAMONDS LTD</text:p>
          </table:table-cell>
          <table:table-cell office:value-type="string" table:style-name="ce2">
            <text:p>ODONTOWEB PROFESIONAL S.A.</text:p>
          </table:table-cell>
          <table:table-cell office:value-type="string" table:style-name="ce2">
            <text:p>ISRAEL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VER ANEX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22735" table:style-name="ce2">
            <text:p>22735</text:p>
          </table:table-cell>
          <table:table-cell office:value-type="date" office:date-value="2019-12-12T00:00:00" table:style-name="ce3">
            <text:p>12/12/2019</text:p>
          </table:table-cell>
          <table:table-cell office:value-type="string" table:style-name="ce2">
            <text:p>BROCAS DE CARBURO DE TUGSTENO</text:p>
          </table:table-cell>
          <table:table-cell office:value-type="string" table:style-name="ce2">
            <text:p>STRAUSS &amp; CO. INDUSTRIAL DIAMONDS LTD</text:p>
          </table:table-cell>
          <table:table-cell office:value-type="string" table:style-name="ce2">
            <text:p>ODONTOWEB PROFESIONAL S.A.</text:p>
          </table:table-cell>
          <table:table-cell office:value-type="string" table:style-name="ce2">
            <text:p>ISRAEL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VER ANEX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22736" table:style-name="ce2">
            <text:p>22736</text:p>
          </table:table-cell>
          <table:table-cell office:value-type="date" office:date-value="2020-01-08T00:00:00" table:style-name="ce3">
            <text:p>8/1/2020</text:p>
          </table:table-cell>
          <table:table-cell office:value-type="string" table:style-name="ce2">
            <text:p>COLLAR CERVICAL.-</text:p>
          </table:table-cell>
          <table:table-cell office:value-type="string" table:style-name="ce2">
            <text:p>I-MING SANITARY MATERIALS CO. LTD. FACTORY 2</text:p>
          </table:table-cell>
          <table:table-cell office:value-type="string" table:style-name="ce2">
            <text:p>HOSPIMÉDICA S.A.</text:p>
          </table:table-cell>
          <table:table-cell office:value-type="string" table:style-name="ce2">
            <text:p>TAIWAN</text:p>
          </table:table-cell>
          <table:table-cell office:value-type="string" table:style-name="ce2">
            <text:p>DISPOSITIVO ORTOPÉDICO DISEÑADO PARA EL ALINEAMIENTO DEL SEGMENTO CERVICAL.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1</text:p>
          </table:table-cell>
          <table:table-cell office:value-type="string" table:style-name="ce2">
            <text:p>VER ANEXO.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22737" table:style-name="ce2">
            <text:p>22737</text:p>
          </table:table-cell>
          <table:table-cell office:value-type="date" office:date-value="2020-03-31T00:00:00" table:style-name="ce3">
            <text:p>31/3/2020</text:p>
          </table:table-cell>
          <table:table-cell office:value-type="string" table:style-name="ce2">
            <text:p>BLACK MINI TIPS - BLUE MINI DENTO-INFUSOR TIPS - SURGITIP TIPS - WHITE MAC TIPS</text:p>
          </table:table-cell>
          <table:table-cell office:value-type="string" table:style-name="ce2">
            <text:p>ULTRADENT PRODUCTS, INC</text:p>
          </table:table-cell>
          <table:table-cell office:value-type="string" table:style-name="ce2">
            <text:p>INNOVACIONES DENTALES S.A</text:p>
          </table:table-cell>
          <table:table-cell office:value-type="string" table:style-name="ce2">
            <text:p>ESTADOS UNIDOS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SIN DEFINIR</text:p>
          </table:table-cell>
          <table:table-cell office:value-type="string" table:style-name="ce2">
            <text:p>CLASE 2</text:p>
          </table:table-cell>
          <table:table-cell office:value-type="string" table:style-name="ce2">
            <text:p>VER ANEXO</text:p>
          </table:table-cell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Hoja1.A1:Hoja1.K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usuario</meta:initial-creator>
    <dc:creator>Roberto Quirós García</dc:creator>
    <meta:creation-date>2019-11-25T18:12:28Z</meta:creation-date>
    <dc:date>2021-08-31T19:48:05Z</dc:date>
  </office:meta>
</office:document-meta>
</file>